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46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854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045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3.2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exit-Blumenthal Rove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oglia</text:p>
          </table:table-cell>
          <table:table-cell table:style-name="ce1" office:value-type="string">
            <text:p>Media precision</text:p>
          </table:table-cell>
          <table:table-cell table:style-name="ce1" office:value-type="string">
            <text:p>Media recall</text:p>
          </table:table-cell>
          <table:table-cell table:style-name="ce1" office:value-type="string">
            <text:p>Media fmeasur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435107179801285">
            <text:p>0,4351071798</text:p>
          </table:table-cell>
          <table:table-cell office:value-type="float" office:value="0.972112922984794">
            <text:p>0,972112923</text:p>
          </table:table-cell>
          <table:table-cell office:value-type="float" office:value="0.591566880040191">
            <text:p>0,59156688</text:p>
          </table:table-cell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0.550723596145513">
            <text:p>0,5507235961</text:p>
          </table:table-cell>
          <table:table-cell office:value-type="float" office:value="0.964738795964531">
            <text:p>0,964738796</text:p>
          </table:table-cell>
          <table:table-cell office:value-type="float" office:value="0.688144728484653">
            <text:p>0,6881447285</text:p>
          </table:table-cell>
        </table:table-row>
        <table:table-row table:style-name="ro1">
          <table:table-cell office:value-type="float" office:value="0.002">
            <text:p>0,002</text:p>
          </table:table-cell>
          <table:table-cell office:value-type="float" office:value="0.60231007564152">
            <text:p>0,6023100756</text:p>
          </table:table-cell>
          <table:table-cell office:value-type="float" office:value="0.95853566932746">
            <text:p>0,9585356693</text:p>
          </table:table-cell>
          <table:table-cell office:value-type="float" office:value="0.726244211437894">
            <text:p>0,7262442114</text:p>
          </table:table-cell>
        </table:table-row>
        <table:table-row table:style-name="ro1">
          <table:table-cell office:value-type="float" office:value="0.003">
            <text:p>0,003</text:p>
          </table:table-cell>
          <table:table-cell office:value-type="float" office:value="0.638488597808383">
            <text:p>0,6384885978</text:p>
          </table:table-cell>
          <table:table-cell office:value-type="float" office:value="0.953669884123444">
            <text:p>0,9536698841</text:p>
          </table:table-cell>
          <table:table-cell office:value-type="float" office:value="0.751090720678887">
            <text:p>0,7510907207</text:p>
          </table:table-cell>
        </table:table-row>
        <table:table-row table:style-name="ro1">
          <table:table-cell office:value-type="float" office:value="0.004">
            <text:p>0,004</text:p>
          </table:table-cell>
          <table:table-cell office:value-type="float" office:value="0.657673887485363">
            <text:p>0,6576738875</text:p>
          </table:table-cell>
          <table:table-cell office:value-type="float" office:value="0.949111432832509">
            <text:p>0,9491114328</text:p>
          </table:table-cell>
          <table:table-cell office:value-type="float" office:value="0.761681694170296">
            <text:p>0,7616816942</text:p>
          </table:table-cell>
        </table:table-row>
        <table:table-row table:style-name="ro1">
          <table:table-cell office:value-type="float" office:value="0.005">
            <text:p>0,005</text:p>
          </table:table-cell>
          <table:table-cell office:value-type="float" office:value="0.673100251315741">
            <text:p>0,6731002513</text:p>
          </table:table-cell>
          <table:table-cell office:value-type="float" office:value="0.945333073230519">
            <text:p>0,9453330732</text:p>
          </table:table-cell>
          <table:table-cell office:value-type="float" office:value="0.770442116198619">
            <text:p>0,7704421162</text:p>
          </table:table-cell>
        </table:table-row>
        <table:table-row table:style-name="ro1">
          <table:table-cell office:value-type="float" office:value="0.006">
            <text:p>0,006</text:p>
          </table:table-cell>
          <table:table-cell office:value-type="float" office:value="0.684065432589426">
            <text:p>0,6840654326</text:p>
          </table:table-cell>
          <table:table-cell office:value-type="float" office:value="0.941288972723183">
            <text:p>0,9412889727</text:p>
          </table:table-cell>
          <table:table-cell office:value-type="float" office:value="0.776146389361919">
            <text:p>0,7761463894</text:p>
          </table:table-cell>
        </table:table-row>
        <table:table-row table:style-name="ro1">
          <table:table-cell office:value-type="float" office:value="0.007">
            <text:p>0,007</text:p>
          </table:table-cell>
          <table:table-cell office:value-type="float" office:value="0.696529975829124">
            <text:p>0,6965299758</text:p>
          </table:table-cell>
          <table:table-cell office:value-type="float" office:value="0.937027687998276">
            <text:p>0,937027688</text:p>
          </table:table-cell>
          <table:table-cell office:value-type="float" office:value="0.782647763700469">
            <text:p>0,7826477637</text:p>
          </table:table-cell>
        </table:table-row>
        <table:table-row table:style-name="ro1">
          <table:table-cell office:value-type="float" office:value="0.008">
            <text:p>0,008</text:p>
          </table:table-cell>
          <table:table-cell office:value-type="float" office:value="0.703462978284186">
            <text:p>0,7034629783</text:p>
          </table:table-cell>
          <table:table-cell office:value-type="float" office:value="0.933766314567785">
            <text:p>0,9337663146</text:p>
          </table:table-cell>
          <table:table-cell office:value-type="float" office:value="0.786012094055569">
            <text:p>0,7860120941</text:p>
          </table:table-cell>
        </table:table-row>
        <table:table-row table:style-name="ro1">
          <table:table-cell office:value-type="float" office:value="0.009">
            <text:p>0,009</text:p>
          </table:table-cell>
          <table:table-cell office:value-type="float" office:value="0.719914101679195">
            <text:p>0,7199141017</text:p>
          </table:table-cell>
          <table:table-cell office:value-type="float" office:value="0.931971015096015">
            <text:p>0,9319710151</text:p>
          </table:table-cell>
          <table:table-cell office:value-type="float" office:value="0.795655594697723">
            <text:p>0,7956555947</text:p>
          </table:table-cell>
        </table:table-row>
        <table:table-row table:style-name="ro1">
          <table:table-cell office:value-type="float" office:value="0.01">
            <text:p>0,01</text:p>
          </table:table-cell>
          <table:table-cell office:value-type="float" office:value="0.73087281578071">
            <text:p>0,7308728158</text:p>
          </table:table-cell>
          <table:table-cell office:value-type="float" office:value="0.928825113483008">
            <text:p>0,9288251135</text:p>
          </table:table-cell>
          <table:table-cell office:value-type="float" office:value="0.80193275025846">
            <text:p>0,8019327503</text:p>
          </table:table-cell>
        </table:table-row>
        <table:table-row table:style-name="ro1">
          <table:table-cell office:value-type="float" office:value="0.011">
            <text:p>0,011</text:p>
          </table:table-cell>
          <table:table-cell office:value-type="float" office:value="0.744370365745366">
            <text:p>0,7443703657</text:p>
          </table:table-cell>
          <table:table-cell office:value-type="float" office:value="0.927143378551273">
            <text:p>0,9271433786</text:p>
          </table:table-cell>
          <table:table-cell office:value-type="float" office:value="0.81060651575723">
            <text:p>0,8106065158</text:p>
          </table:table-cell>
        </table:table-row>
        <table:table-row table:style-name="ro1">
          <table:table-cell office:value-type="float" office:value="0.012">
            <text:p>0,012</text:p>
          </table:table-cell>
          <table:table-cell office:value-type="float" office:value="0.752519376864965">
            <text:p>0,7525193769</text:p>
          </table:table-cell>
          <table:table-cell office:value-type="float" office:value="0.925125341033236">
            <text:p>0,925125341</text:p>
          </table:table-cell>
          <table:table-cell office:value-type="float" office:value="0.814178139280801">
            <text:p>0,8141781393</text:p>
          </table:table-cell>
        </table:table-row>
        <table:table-row table:style-name="ro1">
          <table:table-cell office:value-type="float" office:value="0.013">
            <text:p>0,013</text:p>
          </table:table-cell>
          <table:table-cell office:value-type="float" office:value="0.76024569221628">
            <text:p>0,7602456922</text:p>
          </table:table-cell>
          <table:table-cell office:value-type="float" office:value="0.923775052432947">
            <text:p>0,9237750524</text:p>
          </table:table-cell>
          <table:table-cell office:value-type="float" office:value="0.818743329239971">
            <text:p>0,8187433292</text:p>
          </table:table-cell>
        </table:table-row>
        <table:table-row table:style-name="ro1">
          <table:table-cell office:value-type="float" office:value="0.014">
            <text:p>0,014</text:p>
          </table:table-cell>
          <table:table-cell office:value-type="float" office:value="0.763622371092959">
            <text:p>0,7636223711</text:p>
          </table:table-cell>
          <table:table-cell office:value-type="float" office:value="0.921062958970853">
            <text:p>0,921062959</text:p>
          </table:table-cell>
          <table:table-cell office:value-type="float" office:value="0.819683454019993">
            <text:p>0,819683454</text:p>
          </table:table-cell>
        </table:table-row>
        <table:table-row table:style-name="ro1">
          <table:table-cell office:value-type="float" office:value="0.015">
            <text:p>0,015</text:p>
          </table:table-cell>
          <table:table-cell office:value-type="float" office:value="0.771576056296644">
            <text:p>0,7715760563</text:p>
          </table:table-cell>
          <table:table-cell office:value-type="float" office:value="0.918966194624089">
            <text:p>0,9189661946</text:p>
          </table:table-cell>
          <table:table-cell office:value-type="float" office:value="0.823477453322466">
            <text:p>0,8234774533</text:p>
          </table:table-cell>
        </table:table-row>
        <table:table-row table:style-name="ro1">
          <table:table-cell office:value-type="float" office:value="0.016">
            <text:p>0,016</text:p>
          </table:table-cell>
          <table:table-cell office:value-type="float" office:value="0.774988358863359">
            <text:p>0,7749883589</text:p>
          </table:table-cell>
          <table:table-cell office:value-type="float" office:value="0.915663142413142">
            <text:p>0,9156631424</text:p>
          </table:table-cell>
          <table:table-cell office:value-type="float" office:value="0.824629595954067">
            <text:p>0,824629596</text:p>
          </table:table-cell>
        </table:table-row>
        <table:table-row table:style-name="ro1">
          <table:table-cell office:value-type="float" office:value="0.017">
            <text:p>0,017</text:p>
          </table:table-cell>
          <table:table-cell office:value-type="float" office:value="0.777480186480186">
            <text:p>0,7774801865</text:p>
          </table:table-cell>
          <table:table-cell office:value-type="float" office:value="0.913712648462648">
            <text:p>0,9137126485</text:p>
          </table:table-cell>
          <table:table-cell office:value-type="float" office:value="0.824952435653068">
            <text:p>0,8249524357</text:p>
          </table:table-cell>
        </table:table-row>
        <table:table-row table:style-name="ro1">
          <table:table-cell office:value-type="float" office:value="0.018">
            <text:p>0,018</text:p>
          </table:table-cell>
          <table:table-cell office:value-type="float" office:value="0.783782856032856">
            <text:p>0,783782856</text:p>
          </table:table-cell>
          <table:table-cell office:value-type="float" office:value="0.912246198246198">
            <text:p>0,9122461982</text:p>
          </table:table-cell>
          <table:table-cell office:value-type="float" office:value="0.82765497845135">
            <text:p>0,8276549785</text:p>
          </table:table-cell>
        </table:table-row>
        <table:table-row table:style-name="ro1">
          <table:table-cell office:value-type="float" office:value="0.019">
            <text:p>0,019</text:p>
          </table:table-cell>
          <table:table-cell office:value-type="float" office:value="0.783130952380952">
            <text:p>0,7831309524</text:p>
          </table:table-cell>
          <table:table-cell office:value-type="float" office:value="0.910031912531912">
            <text:p>0,9100319125</text:p>
          </table:table-cell>
          <table:table-cell office:value-type="float" office:value="0.825863678203461">
            <text:p>0,8258636782</text:p>
          </table:table-cell>
        </table:table-row>
        <table:table-row table:style-name="ro1">
          <table:table-cell office:value-type="float" office:value="0.02">
            <text:p>0,02</text:p>
          </table:table-cell>
          <table:table-cell office:value-type="float" office:value="0.785302308802309">
            <text:p>0,7853023088</text:p>
          </table:table-cell>
          <table:table-cell office:value-type="float" office:value="0.90845791626674">
            <text:p>0,9084579163</text:p>
          </table:table-cell>
          <table:table-cell office:value-type="float" office:value="0.8263821099088">
            <text:p>0,8263821099</text:p>
          </table:table-cell>
        </table:table-row>
        <table:table-row table:style-name="ro1">
          <table:table-cell office:value-type="float" office:value="0.021">
            <text:p>0,021</text:p>
          </table:table-cell>
          <table:table-cell office:value-type="float" office:value="0.780152625152625">
            <text:p>0,7801526252</text:p>
          </table:table-cell>
          <table:table-cell office:value-type="float" office:value="0.905327685386509">
            <text:p>0,9053276854</text:p>
          </table:table-cell>
          <table:table-cell office:value-type="float" office:value="0.819772731568397">
            <text:p>0,8197727316</text:p>
          </table:table-cell>
        </table:table-row>
        <table:table-row table:style-name="ro1">
          <table:table-cell office:value-type="float" office:value="0.022">
            <text:p>0,022</text:p>
          </table:table-cell>
          <table:table-cell office:value-type="float" office:value="0.78004007104007">
            <text:p>0,780040071</text:p>
          </table:table-cell>
          <table:table-cell office:value-type="float" office:value="0.903241105299928">
            <text:p>0,9032411053</text:p>
          </table:table-cell>
          <table:table-cell office:value-type="float" office:value="0.817937795520613">
            <text:p>0,8179377955</text:p>
          </table:table-cell>
        </table:table-row>
        <table:table-row table:style-name="ro1">
          <table:table-cell office:value-type="float" office:value="0.023">
            <text:p>0,023</text:p>
          </table:table-cell>
          <table:table-cell office:value-type="float" office:value="0.782341658341658">
            <text:p>0,7823416583</text:p>
          </table:table-cell>
          <table:table-cell office:value-type="float" office:value="0.901083290892114">
            <text:p>0,9010832909</text:p>
          </table:table-cell>
          <table:table-cell office:value-type="float" office:value="0.817603916207631">
            <text:p>0,8176039162</text:p>
          </table:table-cell>
        </table:table-row>
        <table:table-row table:style-name="ro1">
          <table:table-cell office:value-type="float" office:value="0.024">
            <text:p>0,024</text:p>
          </table:table-cell>
          <table:table-cell office:value-type="float" office:value="0.781808080808081">
            <text:p>0,7818080808</text:p>
          </table:table-cell>
          <table:table-cell office:value-type="float" office:value="0.897406746031746">
            <text:p>0,897406746</text:p>
          </table:table-cell>
          <table:table-cell office:value-type="float" office:value="0.815619648841011">
            <text:p>0,8156196488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0.77889898989899">
            <text:p>0,7788989899</text:p>
          </table:table-cell>
          <table:table-cell office:value-type="float" office:value="0.895392857142857">
            <text:p>0,8953928571</text:p>
          </table:table-cell>
          <table:table-cell office:value-type="float" office:value="0.812261950983313">
            <text:p>0,812261951</text:p>
          </table:table-cell>
        </table:table-row>
        <table:table-row table:style-name="ro1">
          <table:table-cell office:value-type="float" office:value="0.026">
            <text:p>0,026</text:p>
          </table:table-cell>
          <table:table-cell office:value-type="float" office:value="0.772859307359307">
            <text:p>0,7728593074</text:p>
          </table:table-cell>
          <table:table-cell office:value-type="float" office:value="0.892916666666666">
            <text:p>0,8929166667</text:p>
          </table:table-cell>
          <table:table-cell office:value-type="float" office:value="0.805036769044508">
            <text:p>0,805036769</text:p>
          </table:table-cell>
        </table:table-row>
        <table:table-row table:style-name="ro1">
          <table:table-cell office:value-type="float" office:value="0.027">
            <text:p>0,027</text:p>
          </table:table-cell>
          <table:table-cell office:value-type="float" office:value="0.774415584415584">
            <text:p>0,7744155844</text:p>
          </table:table-cell>
          <table:table-cell office:value-type="float" office:value="0.89225">
            <text:p>0,89225</text:p>
          </table:table-cell>
          <table:table-cell office:value-type="float" office:value="0.805974608982348">
            <text:p>0,805974609</text:p>
          </table:table-cell>
        </table:table-row>
        <table:table-row table:style-name="ro1">
          <table:table-cell office:value-type="float" office:value="0.028">
            <text:p>0,028</text:p>
          </table:table-cell>
          <table:table-cell office:value-type="float" office:value="0.776371933621933">
            <text:p>0,7763719336</text:p>
          </table:table-cell>
          <table:table-cell office:value-type="float" office:value="0.891638888888888">
            <text:p>0,8916388889</text:p>
          </table:table-cell>
          <table:table-cell office:value-type="float" office:value="0.806495144002883">
            <text:p>0,806495144</text:p>
          </table:table-cell>
        </table:table-row>
        <table:table-row table:style-name="ro1">
          <table:table-cell office:value-type="float" office:value="0.029">
            <text:p>0,029</text:p>
          </table:table-cell>
          <table:table-cell office:value-type="float" office:value="0.777931457431457">
            <text:p>0,7779314574</text:p>
          </table:table-cell>
          <table:table-cell office:value-type="float" office:value="0.888912698412698">
            <text:p>0,8889126984</text:p>
          </table:table-cell>
          <table:table-cell office:value-type="float" office:value="0.806193195950935">
            <text:p>0,806193196</text:p>
          </table:table-cell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0.777539682539682">
            <text:p>0,7775396825</text:p>
          </table:table-cell>
          <table:table-cell office:value-type="float" office:value="0.88488492063492">
            <text:p>0,8848849206</text:p>
          </table:table-cell>
          <table:table-cell office:value-type="float" office:value="0.804855995243146">
            <text:p>0,8048559952</text:p>
          </table:table-cell>
        </table:table-row>
        <table:table-row table:style-name="ro1">
          <table:table-cell office:value-type="float" office:value="0.031">
            <text:p>0,031</text:p>
          </table:table-cell>
          <table:table-cell office:value-type="float" office:value="0.779015873015872">
            <text:p>0,779015873</text:p>
          </table:table-cell>
          <table:table-cell office:value-type="float" office:value="0.882956349206349">
            <text:p>0,8829563492</text:p>
          </table:table-cell>
          <table:table-cell office:value-type="float" office:value="0.805104912992064">
            <text:p>0,805104913</text:p>
          </table:table-cell>
        </table:table-row>
        <table:table-row table:style-name="ro1">
          <table:table-cell office:value-type="float" office:value="0.032">
            <text:p>0,032</text:p>
          </table:table-cell>
          <table:table-cell office:value-type="float" office:value="0.784408730158729">
            <text:p>0,7844087302</text:p>
          </table:table-cell>
          <table:table-cell office:value-type="float" office:value="0.88190873015873">
            <text:p>0,8819087302</text:p>
          </table:table-cell>
          <table:table-cell office:value-type="float" office:value="0.807629044416196">
            <text:p>0,8076290444</text:p>
          </table:table-cell>
        </table:table-row>
        <table:table-row table:style-name="ro1">
          <table:table-cell office:value-type="float" office:value="0.033">
            <text:p>0,033</text:p>
          </table:table-cell>
          <table:table-cell office:value-type="float" office:value="0.780916666666666">
            <text:p>0,7809166667</text:p>
          </table:table-cell>
          <table:table-cell office:value-type="float" office:value="0.879551587301587">
            <text:p>0,8795515873</text:p>
          </table:table-cell>
          <table:table-cell office:value-type="float" office:value="0.804347187384339">
            <text:p>0,8043471874</text:p>
          </table:table-cell>
        </table:table-row>
        <table:table-row table:style-name="ro1">
          <table:table-cell office:value-type="float" office:value="0.034">
            <text:p>0,034</text:p>
          </table:table-cell>
          <table:table-cell office:value-type="float" office:value="0.782273809523809">
            <text:p>0,7822738095</text:p>
          </table:table-cell>
          <table:table-cell office:value-type="float" office:value="0.878218253968254">
            <text:p>0,878218254</text:p>
          </table:table-cell>
          <table:table-cell office:value-type="float" office:value="0.803929120157448">
            <text:p>0,8039291202</text:p>
          </table:table-cell>
        </table:table-row>
        <table:table-row table:style-name="ro1">
          <table:table-cell office:value-type="float" office:value="0.035">
            <text:p>0,035</text:p>
          </table:table-cell>
          <table:table-cell office:value-type="float" office:value="0.779690476190476">
            <text:p>0,7796904762</text:p>
          </table:table-cell>
          <table:table-cell office:value-type="float" office:value="0.876325702075702">
            <text:p>0,8763257021</text:p>
          </table:table-cell>
          <table:table-cell office:value-type="float" office:value="0.80147622991044">
            <text:p>0,8014762299</text:p>
          </table:table-cell>
        </table:table-row>
        <table:table-row table:style-name="ro1">
          <table:table-cell office:value-type="float" office:value="0.036">
            <text:p>0,036</text:p>
          </table:table-cell>
          <table:table-cell office:value-type="float" office:value="0.779">
            <text:p>0,779</text:p>
          </table:table-cell>
          <table:table-cell office:value-type="float" office:value="0.875708818958819">
            <text:p>0,875708819</text:p>
          </table:table-cell>
          <table:table-cell office:value-type="float" office:value="0.800974380194968">
            <text:p>0,8009743802</text:p>
          </table:table-cell>
        </table:table-row>
        <table:table-row table:style-name="ro1">
          <table:table-cell office:value-type="float" office:value="0.037">
            <text:p>0,037</text:p>
          </table:table-cell>
          <table:table-cell office:value-type="float" office:value="0.780345238095238">
            <text:p>0,7803452381</text:p>
          </table:table-cell>
          <table:table-cell office:value-type="float" office:value="0.874708818958819">
            <text:p>0,874708819</text:p>
          </table:table-cell>
          <table:table-cell office:value-type="float" office:value="0.800811759190242">
            <text:p>0,8008117592</text:p>
          </table:table-cell>
        </table:table-row>
        <table:table-row table:style-name="ro1">
          <table:table-cell office:value-type="float" office:value="0.038">
            <text:p>0,038</text:p>
          </table:table-cell>
          <table:table-cell office:value-type="float" office:value="0.782511904761904">
            <text:p>0,7825119048</text:p>
          </table:table-cell>
          <table:table-cell office:value-type="float" office:value="0.874153263403263">
            <text:p>0,8741532634</text:p>
          </table:table-cell>
          <table:table-cell office:value-type="float" office:value="0.801704616333099">
            <text:p>0,8017046163</text:p>
          </table:table-cell>
        </table:table-row>
        <table:table-row table:style-name="ro1">
          <table:table-cell office:value-type="float" office:value="0.039">
            <text:p>0,039</text:p>
          </table:table-cell>
          <table:table-cell office:value-type="float" office:value="0.780345238095238">
            <text:p>0,7803452381</text:p>
          </table:table-cell>
          <table:table-cell office:value-type="float" office:value="0.872284215784216">
            <text:p>0,8722842158</text:p>
          </table:table-cell>
          <table:table-cell office:value-type="float" office:value="0.799162991291474">
            <text:p>0,7991629913</text:p>
          </table:table-cell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0.775928571428571">
            <text:p>0,7759285714</text:p>
          </table:table-cell>
          <table:table-cell office:value-type="float" office:value="0.870617549117549">
            <text:p>0,8706175491</text:p>
          </table:table-cell>
          <table:table-cell office:value-type="float" office:value="0.794787866416349">
            <text:p>0,7947878664</text:p>
          </table:table-cell>
        </table:table-row>
        <table:table-row table:style-name="ro1">
          <table:table-cell office:value-type="float" office:value="0.041">
            <text:p>0,041</text:p>
          </table:table-cell>
          <table:table-cell office:value-type="float" office:value="0.773595238095238">
            <text:p>0,7735952381</text:p>
          </table:table-cell>
          <table:table-cell office:value-type="float" office:value="0.868808025308025">
            <text:p>0,8688080253</text:p>
          </table:table-cell>
          <table:table-cell office:value-type="float" office:value="0.792295802924285">
            <text:p>0,7922958029</text:p>
          </table:table-cell>
        </table:table-row>
        <table:table-row table:style-name="ro1">
          <table:table-cell office:value-type="float" office:value="0.042">
            <text:p>0,042</text:p>
          </table:table-cell>
          <table:table-cell office:value-type="float" office:value="0.773095238095238">
            <text:p>0,7730952381</text:p>
          </table:table-cell>
          <table:table-cell office:value-type="float" office:value="0.867641358641358">
            <text:p>0,8676413586</text:p>
          </table:table-cell>
          <table:table-cell office:value-type="float" office:value="0.791372282000764">
            <text:p>0,791372282</text:p>
          </table:table-cell>
        </table:table-row>
        <table:table-row table:style-name="ro1">
          <table:table-cell office:value-type="float" office:value="0.043">
            <text:p>0,043</text:p>
          </table:table-cell>
          <table:table-cell office:value-type="float" office:value="0.772761904761904">
            <text:p>0,7727619048</text:p>
          </table:table-cell>
          <table:table-cell office:value-type="float" office:value="0.866808025308025">
            <text:p>0,8668080253</text:p>
          </table:table-cell>
          <table:table-cell office:value-type="float" office:value="0.790491329619812">
            <text:p>0,7904913296</text:p>
          </table:table-cell>
        </table:table-row>
        <table:table-row table:style-name="ro1">
          <table:table-cell office:value-type="float" office:value="0.044">
            <text:p>0,044</text:p>
          </table:table-cell>
          <table:table-cell office:value-type="float" office:value="0.774428571428571">
            <text:p>0,7744285714</text:p>
          </table:table-cell>
          <table:table-cell office:value-type="float" office:value="0.865141358641359">
            <text:p>0,8651413586</text:p>
          </table:table-cell>
          <table:table-cell office:value-type="float" office:value="0.790647173775656">
            <text:p>0,7906471738</text:p>
          </table:table-cell>
        </table:table-row>
        <table:table-row table:style-name="ro1">
          <table:table-cell office:value-type="float" office:value="0.045">
            <text:p>0,045</text:p>
          </table:table-cell>
          <table:table-cell office:value-type="float" office:value="0.775595238095238">
            <text:p>0,7755952381</text:p>
          </table:table-cell>
          <table:table-cell office:value-type="float" office:value="0.864585803085803">
            <text:p>0,8645858031</text:p>
          </table:table-cell>
          <table:table-cell office:value-type="float" office:value="0.791186856315339">
            <text:p>0,7911868563</text:p>
          </table:table-cell>
        </table:table-row>
        <table:table-row table:style-name="ro1">
          <table:table-cell office:value-type="float" office:value="0.046">
            <text:p>0,046</text:p>
          </table:table-cell>
          <table:table-cell office:value-type="float" office:value="0.775261904761904">
            <text:p>0,7752619048</text:p>
          </table:table-cell>
          <table:table-cell office:value-type="float" office:value="0.862303751803752">
            <text:p>0,8623037518</text:p>
          </table:table-cell>
          <table:table-cell office:value-type="float" office:value="0.789233217762629">
            <text:p>0,7892332178</text:p>
          </table:table-cell>
        </table:table-row>
        <table:table-row table:style-name="ro1">
          <table:table-cell office:value-type="float" office:value="0.047">
            <text:p>0,047</text:p>
          </table:table-cell>
          <table:table-cell office:value-type="float" office:value="0.776928571428571">
            <text:p>0,7769285714</text:p>
          </table:table-cell>
          <table:table-cell office:value-type="float" office:value="0.861611111111111">
            <text:p>0,8616111111</text:p>
          </table:table-cell>
          <table:table-cell office:value-type="float" office:value="0.790367867426691">
            <text:p>0,7903678674</text:p>
          </table:table-cell>
        </table:table-row>
        <table:table-row table:style-name="ro1">
          <table:table-cell office:value-type="float" office:value="0.048">
            <text:p>0,048</text:p>
          </table:table-cell>
          <table:table-cell office:value-type="float" office:value="0.776928571428571">
            <text:p>0,7769285714</text:p>
          </table:table-cell>
          <table:table-cell office:value-type="float" office:value="0.861611111111111">
            <text:p>0,8616111111</text:p>
          </table:table-cell>
          <table:table-cell office:value-type="float" office:value="0.790367867426691">
            <text:p>0,7903678674</text:p>
          </table:table-cell>
        </table:table-row>
        <table:table-row table:style-name="ro1">
          <table:table-cell office:value-type="float" office:value="0.049">
            <text:p>0,049</text:p>
          </table:table-cell>
          <table:table-cell office:value-type="float" office:value="0.775261904761904">
            <text:p>0,7752619048</text:p>
          </table:table-cell>
          <table:table-cell office:value-type="float" office:value="0.859944444444444">
            <text:p>0,8599444444</text:p>
          </table:table-cell>
          <table:table-cell office:value-type="float" office:value="0.788701200760024">
            <text:p>0,7887012008</text:p>
          </table:table-cell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0.771928571428571">
            <text:p>0,7719285714</text:p>
          </table:table-cell>
          <table:table-cell office:value-type="float" office:value="0.856611111111111">
            <text:p>0,8566111111</text:p>
          </table:table-cell>
          <table:table-cell office:value-type="float" office:value="0.785367867426691">
            <text:p>0,7853678674</text:p>
          </table:table-cell>
        </table:table-row>
        <table:table-row table:style-name="ro1">
          <table:table-cell office:value-type="float" office:value="0.051">
            <text:p>0,051</text:p>
          </table:table-cell>
          <table:table-cell office:value-type="float" office:value="0.771285714285714">
            <text:p>0,7712857143</text:p>
          </table:table-cell>
          <table:table-cell office:value-type="float" office:value="0.853111111111111">
            <text:p>0,8531111111</text:p>
          </table:table-cell>
          <table:table-cell office:value-type="float" office:value="0.782582153140976">
            <text:p>0,7825821531</text:p>
          </table:table-cell>
        </table:table-row>
        <table:table-row table:style-name="ro1">
          <table:table-cell office:value-type="float" office:value="0.052">
            <text:p>0,052</text:p>
          </table:table-cell>
          <table:table-cell office:value-type="float" office:value="0.771952380952381">
            <text:p>0,771952381</text:p>
          </table:table-cell>
          <table:table-cell office:value-type="float" office:value="0.853111111111111">
            <text:p>0,8531111111</text:p>
          </table:table-cell>
          <table:table-cell office:value-type="float" office:value="0.782344057902881">
            <text:p>0,7823440579</text:p>
          </table:table-cell>
        </table:table-row>
        <table:table-row table:style-name="ro1">
          <table:table-cell office:value-type="float" office:value="0.053">
            <text:p>0,053</text:p>
          </table:table-cell>
          <table:table-cell office:value-type="float" office:value="0.774119047619047">
            <text:p>0,7741190476</text:p>
          </table:table-cell>
          <table:table-cell office:value-type="float" office:value="0.852753968253968">
            <text:p>0,8527539683</text:p>
          </table:table-cell>
          <table:table-cell office:value-type="float" office:value="0.78116584722467">
            <text:p>0,7811658472</text:p>
          </table:table-cell>
        </table:table-row>
        <table:table-row table:style-name="ro1">
          <table:table-cell office:value-type="float" office:value="0.054">
            <text:p>0,054</text:p>
          </table:table-cell>
          <table:table-cell office:value-type="float" office:value="0.775309523809524">
            <text:p>0,7753095238</text:p>
          </table:table-cell>
          <table:table-cell office:value-type="float" office:value="0.852753968253968">
            <text:p>0,8527539683</text:p>
          </table:table-cell>
          <table:table-cell office:value-type="float" office:value="0.781923422982246">
            <text:p>0,781923423</text:p>
          </table:table-cell>
        </table:table-row>
        <table:table-row table:style-name="ro1">
          <table:table-cell office:value-type="float" office:value="0.055">
            <text:p>0,055</text:p>
          </table:table-cell>
          <table:table-cell office:value-type="float" office:value="0.77497619047619">
            <text:p>0,7749761905</text:p>
          </table:table-cell>
          <table:table-cell office:value-type="float" office:value="0.851944444444445">
            <text:p>0,8519444444</text:p>
          </table:table-cell>
          <table:table-cell office:value-type="float" office:value="0.781301822360646">
            <text:p>0,7813018224</text:p>
          </table:table-cell>
        </table:table-row>
        <table:table-row table:style-name="ro1">
          <table:table-cell office:value-type="float" office:value="0.056">
            <text:p>0,056</text:p>
          </table:table-cell>
          <table:table-cell office:value-type="float" office:value="0.77947619047619">
            <text:p>0,7794761905</text:p>
          </table:table-cell>
          <table:table-cell office:value-type="float" office:value="0.851944444444445">
            <text:p>0,8519444444</text:p>
          </table:table-cell>
          <table:table-cell office:value-type="float" office:value="0.783984362043185">
            <text:p>0,783984362</text:p>
          </table:table-cell>
        </table:table-row>
        <table:table-row table:style-name="ro1">
          <table:table-cell office:value-type="float" office:value="0.057">
            <text:p>0,057</text:p>
          </table:table-cell>
          <table:table-cell office:value-type="float" office:value="0.782142857142857">
            <text:p>0,7821428571</text:p>
          </table:table-cell>
          <table:table-cell office:value-type="float" office:value="0.851444444444445">
            <text:p>0,8514444444</text:p>
          </table:table-cell>
          <table:table-cell office:value-type="float" office:value="0.784651028709852">
            <text:p>0,7846510287</text:p>
          </table:table-cell>
        </table:table-row>
        <table:table-row table:style-name="ro1">
          <table:table-cell office:value-type="float" office:value="0.058">
            <text:p>0,058</text:p>
          </table:table-cell>
          <table:table-cell office:value-type="float" office:value="0.783309523809524">
            <text:p>0,7833095238</text:p>
          </table:table-cell>
          <table:table-cell office:value-type="float" office:value="0.848563492063492">
            <text:p>0,8485634921</text:p>
          </table:table-cell>
          <table:table-cell office:value-type="float" office:value="0.783635155693979">
            <text:p>0,7836351557</text:p>
          </table:table-cell>
        </table:table-row>
        <table:table-row table:style-name="ro1">
          <table:table-cell office:value-type="float" office:value="0.059">
            <text:p>0,059</text:p>
          </table:table-cell>
          <table:table-cell office:value-type="float" office:value="0.783809523809524">
            <text:p>0,7838095238</text:p>
          </table:table-cell>
          <table:table-cell office:value-type="float" office:value="0.845646825396825">
            <text:p>0,8456468254</text:p>
          </table:table-cell>
          <table:table-cell office:value-type="float" office:value="0.78302709708592">
            <text:p>0,7830270971</text:p>
          </table:table-cell>
        </table:table-row>
        <table:table-row table:style-name="ro1">
          <table:table-cell office:value-type="float" office:value="0.06">
            <text:p>0,06</text:p>
          </table:table-cell>
          <table:table-cell office:value-type="float" office:value="0.783809523809524">
            <text:p>0,7838095238</text:p>
          </table:table-cell>
          <table:table-cell office:value-type="float" office:value="0.845646825396825">
            <text:p>0,8456468254</text:p>
          </table:table-cell>
          <table:table-cell office:value-type="float" office:value="0.78302709708592">
            <text:p>0,7830270971</text:p>
          </table:table-cell>
        </table:table-row>
        <table:table-row table:style-name="ro1">
          <table:table-cell office:value-type="float" office:value="0.061">
            <text:p>0,061</text:p>
          </table:table-cell>
          <table:table-cell office:value-type="float" office:value="0.782809523809524">
            <text:p>0,7828095238</text:p>
          </table:table-cell>
          <table:table-cell office:value-type="float" office:value="0.84540873015873">
            <text:p>0,8454087302</text:p>
          </table:table-cell>
          <table:table-cell office:value-type="float" office:value="0.781934855993679">
            <text:p>0,781934856</text:p>
          </table:table-cell>
        </table:table-row>
        <table:table-row table:style-name="ro1">
          <table:table-cell office:value-type="float" office:value="0.062">
            <text:p>0,062</text:p>
          </table:table-cell>
          <table:table-cell office:value-type="float" office:value="0.786142857142857">
            <text:p>0,7861428571</text:p>
          </table:table-cell>
          <table:table-cell office:value-type="float" office:value="0.84540873015873">
            <text:p>0,8454087302</text:p>
          </table:table-cell>
          <table:table-cell office:value-type="float" office:value="0.783484639543463">
            <text:p>0,7834846395</text:p>
          </table:table-cell>
        </table:table-row>
        <table:table-row table:style-name="ro1">
          <table:table-cell office:value-type="float" office:value="0.063">
            <text:p>0,063</text:p>
          </table:table-cell>
          <table:table-cell office:value-type="float" office:value="0.78947619047619">
            <text:p>0,7894761905</text:p>
          </table:table-cell>
          <table:table-cell office:value-type="float" office:value="0.84540873015873">
            <text:p>0,8454087302</text:p>
          </table:table-cell>
          <table:table-cell office:value-type="float" office:value="0.784817972876796">
            <text:p>0,7848179729</text:p>
          </table:table-cell>
        </table:table-row>
        <table:table-row table:style-name="ro1">
          <table:table-cell office:value-type="float" office:value="0.064">
            <text:p>0,064</text:p>
          </table:table-cell>
          <table:table-cell office:value-type="float" office:value="0.79297619047619">
            <text:p>0,7929761905</text:p>
          </table:table-cell>
          <table:table-cell office:value-type="float" office:value="0.84493253968254">
            <text:p>0,8449325397</text:p>
          </table:table-cell>
          <table:table-cell office:value-type="float" office:value="0.786458665517489">
            <text:p>0,7864586655</text:p>
          </table:table-cell>
        </table:table-row>
        <table:table-row table:style-name="ro1">
          <table:table-cell office:value-type="float" office:value="0.065">
            <text:p>0,065</text:p>
          </table:table-cell>
          <table:table-cell office:value-type="float" office:value="0.795666666666666">
            <text:p>0,7956666667</text:p>
          </table:table-cell>
          <table:table-cell office:value-type="float" office:value="0.84493253968254">
            <text:p>0,8449325397</text:p>
          </table:table-cell>
          <table:table-cell office:value-type="float" office:value="0.788171119729943">
            <text:p>0,7881711197</text:p>
          </table:table-cell>
        </table:table-row>
        <table:table-row table:style-name="ro1">
          <table:table-cell office:value-type="float" office:value="0.066">
            <text:p>0,066</text:p>
          </table:table-cell>
          <table:table-cell office:value-type="float" office:value="0.795666666666666">
            <text:p>0,7956666667</text:p>
          </table:table-cell>
          <table:table-cell office:value-type="float" office:value="0.84493253968254">
            <text:p>0,8449325397</text:p>
          </table:table-cell>
          <table:table-cell office:value-type="float" office:value="0.788171119729943">
            <text:p>0,7881711197</text:p>
          </table:table-cell>
        </table:table-row>
        <table:table-row table:style-name="ro1">
          <table:table-cell office:value-type="float" office:value="0.067">
            <text:p>0,067</text:p>
          </table:table-cell>
          <table:table-cell office:value-type="float" office:value="0.798166666666666">
            <text:p>0,7981666667</text:p>
          </table:table-cell>
          <table:table-cell office:value-type="float" office:value="0.84493253968254">
            <text:p>0,8449325397</text:p>
          </table:table-cell>
          <table:table-cell office:value-type="float" office:value="0.789242548301372">
            <text:p>0,7892425483</text:p>
          </table:table-cell>
        </table:table-row>
        <table:table-row table:style-name="ro1">
          <table:table-cell office:value-type="float" office:value="0.068">
            <text:p>0,068</text:p>
          </table:table-cell>
          <table:table-cell office:value-type="float" office:value="0.796833333333333">
            <text:p>0,7968333333</text:p>
          </table:table-cell>
          <table:table-cell office:value-type="float" office:value="0.844402236652237">
            <text:p>0,8444022367</text:p>
          </table:table-cell>
          <table:table-cell office:value-type="float" office:value="0.787804639804639">
            <text:p>0,7878046398</text:p>
          </table:table-cell>
        </table:table-row>
        <table:table-row table:style-name="ro1">
          <table:table-cell office:value-type="float" office:value="0.069">
            <text:p>0,069</text:p>
          </table:table-cell>
          <table:table-cell office:value-type="float" office:value="0.796833333333333">
            <text:p>0,7968333333</text:p>
          </table:table-cell>
          <table:table-cell office:value-type="float" office:value="0.844402236652237">
            <text:p>0,8444022367</text:p>
          </table:table-cell>
          <table:table-cell office:value-type="float" office:value="0.787804639804639">
            <text:p>0,7878046398</text:p>
          </table:table-cell>
        </table:table-row>
        <table:table-row table:style-name="ro1">
          <table:table-cell office:value-type="float" office:value="0.07">
            <text:p>0,07</text:p>
          </table:table-cell>
          <table:table-cell office:value-type="float" office:value="0.797833333333333">
            <text:p>0,7978333333</text:p>
          </table:table-cell>
          <table:table-cell office:value-type="float" office:value="0.844402236652237">
            <text:p>0,8444022367</text:p>
          </table:table-cell>
          <table:table-cell office:value-type="float" office:value="0.78875702075702">
            <text:p>0,7887570208</text:p>
          </table:table-cell>
        </table:table-row>
        <table:table-row table:style-name="ro1">
          <table:table-cell office:value-type="float" office:value="0.071">
            <text:p>0,071</text:p>
          </table:table-cell>
          <table:table-cell office:value-type="float" office:value="0.796166666666666">
            <text:p>0,7961666667</text:p>
          </table:table-cell>
          <table:table-cell office:value-type="float" office:value="0.84273556998557">
            <text:p>0,84273557</text:p>
          </table:table-cell>
          <table:table-cell office:value-type="float" office:value="0.787090354090354">
            <text:p>0,7870903541</text:p>
          </table:table-cell>
        </table:table-row>
        <table:table-row table:style-name="ro1">
          <table:table-cell office:value-type="float" office:value="0.0720000000000001">
            <text:p>0,072</text:p>
          </table:table-cell>
          <table:table-cell office:value-type="float" office:value="0.796166666666666">
            <text:p>0,7961666667</text:p>
          </table:table-cell>
          <table:table-cell office:value-type="float" office:value="0.84273556998557">
            <text:p>0,84273557</text:p>
          </table:table-cell>
          <table:table-cell office:value-type="float" office:value="0.787090354090354">
            <text:p>0,7870903541</text:p>
          </table:table-cell>
        </table:table-row>
        <table:table-row table:style-name="ro1">
          <table:table-cell office:value-type="float" office:value="0.0730000000000001">
            <text:p>0,073</text:p>
          </table:table-cell>
          <table:table-cell office:value-type="float" office:value="0.801666666666666">
            <text:p>0,8016666667</text:p>
          </table:table-cell>
          <table:table-cell office:value-type="float" office:value="0.84173556998557">
            <text:p>0,84173557</text:p>
          </table:table-cell>
          <table:table-cell office:value-type="float" office:value="0.790026862026862">
            <text:p>0,790026862</text:p>
          </table:table-cell>
        </table:table-row>
        <table:table-row table:style-name="ro1">
          <table:table-cell office:value-type="float" office:value="0.0740000000000001">
            <text:p>0,074</text:p>
          </table:table-cell>
          <table:table-cell office:value-type="float" office:value="0.801666666666666">
            <text:p>0,8016666667</text:p>
          </table:table-cell>
          <table:table-cell office:value-type="float" office:value="0.84173556998557">
            <text:p>0,84173557</text:p>
          </table:table-cell>
          <table:table-cell office:value-type="float" office:value="0.790026862026862">
            <text:p>0,790026862</text:p>
          </table:table-cell>
        </table:table-row>
        <table:table-row table:style-name="ro1">
          <table:table-cell office:value-type="float" office:value="0.0750000000000001">
            <text:p>0,075</text:p>
          </table:table-cell>
          <table:table-cell office:value-type="float" office:value="0.801666666666666">
            <text:p>0,8016666667</text:p>
          </table:table-cell>
          <table:table-cell office:value-type="float" office:value="0.84173556998557">
            <text:p>0,84173557</text:p>
          </table:table-cell>
          <table:table-cell office:value-type="float" office:value="0.790026862026862">
            <text:p>0,790026862</text:p>
          </table:table-cell>
        </table:table-row>
        <table:table-row table:style-name="ro1">
          <table:table-cell office:value-type="float" office:value="0.0760000000000001">
            <text:p>0,076</text:p>
          </table:table-cell>
          <table:table-cell office:value-type="float" office:value="0.801666666666666">
            <text:p>0,8016666667</text:p>
          </table:table-cell>
          <table:table-cell office:value-type="float" office:value="0.839374458874459">
            <text:p>0,8393744589</text:p>
          </table:table-cell>
          <table:table-cell office:value-type="float" office:value="0.788090187590187">
            <text:p>0,7880901876</text:p>
          </table:table-cell>
        </table:table-row>
        <table:table-row table:style-name="ro1">
          <table:table-cell office:value-type="float" office:value="0.0770000000000001">
            <text:p>0,077</text:p>
          </table:table-cell>
          <table:table-cell office:value-type="float" office:value="0.801666666666666">
            <text:p>0,8016666667</text:p>
          </table:table-cell>
          <table:table-cell office:value-type="float" office:value="0.838738095238095">
            <text:p>0,8387380952</text:p>
          </table:table-cell>
          <table:table-cell office:value-type="float" office:value="0.787372238872239">
            <text:p>0,7873722389</text:p>
          </table:table-cell>
        </table:table-row>
        <table:table-row table:style-name="ro1">
          <table:table-cell office:value-type="float" office:value="0.0780000000000001">
            <text:p>0,078</text:p>
          </table:table-cell>
          <table:table-cell office:value-type="float" office:value="0.802666666666666">
            <text:p>0,8026666667</text:p>
          </table:table-cell>
          <table:table-cell office:value-type="float" office:value="0.837738095238095">
            <text:p>0,8377380952</text:p>
          </table:table-cell>
          <table:table-cell office:value-type="float" office:value="0.78748334998335">
            <text:p>0,78748335</text:p>
          </table:table-cell>
        </table:table-row>
        <table:table-row table:style-name="ro1">
          <table:table-cell office:value-type="float" office:value="0.0790000000000001">
            <text:p>0,079</text:p>
          </table:table-cell>
          <table:table-cell office:value-type="float" office:value="0.801">
            <text:p>0,801</text:p>
          </table:table-cell>
          <table:table-cell office:value-type="float" office:value="0.836071428571429">
            <text:p>0,8360714286</text:p>
          </table:table-cell>
          <table:table-cell office:value-type="float" office:value="0.785769064269064">
            <text:p>0,7857690643</text:p>
          </table:table-cell>
        </table:table-row>
        <table:table-row table:style-name="ro1">
          <table:table-cell office:value-type="float" office:value="0.0800000000000001">
            <text:p>0,08</text:p>
          </table:table-cell>
          <table:table-cell office:value-type="float" office:value="0.801">
            <text:p>0,801</text:p>
          </table:table-cell>
          <table:table-cell office:value-type="float" office:value="0.836071428571429">
            <text:p>0,8360714286</text:p>
          </table:table-cell>
          <table:table-cell office:value-type="float" office:value="0.785769064269064">
            <text:p>0,7857690643</text:p>
          </table:table-cell>
        </table:table-row>
        <table:table-row table:style-name="ro1">
          <table:table-cell office:value-type="float" office:value="0.0810000000000001">
            <text:p>0,081</text:p>
          </table:table-cell>
          <table:table-cell office:value-type="float" office:value="0.799333333333333">
            <text:p>0,7993333333</text:p>
          </table:table-cell>
          <table:table-cell office:value-type="float" office:value="0.834404761904762">
            <text:p>0,8344047619</text:p>
          </table:table-cell>
          <table:table-cell office:value-type="float" office:value="0.784102397602397">
            <text:p>0,7841023976</text:p>
          </table:table-cell>
        </table:table-row>
        <table:table-row table:style-name="ro1">
          <table:table-cell office:value-type="float" office:value="0.0820000000000001">
            <text:p>0,082</text:p>
          </table:table-cell>
          <table:table-cell office:value-type="float" office:value="0.802666666666667">
            <text:p>0,8026666667</text:p>
          </table:table-cell>
          <table:table-cell office:value-type="float" office:value="0.834404761904762">
            <text:p>0,8344047619</text:p>
          </table:table-cell>
          <table:table-cell office:value-type="float" office:value="0.785435730935731">
            <text:p>0,7854357309</text:p>
          </table:table-cell>
        </table:table-row>
        <table:table-row table:style-name="ro1">
          <table:table-cell office:value-type="float" office:value="0.0830000000000001">
            <text:p>0,083</text:p>
          </table:table-cell>
          <table:table-cell office:value-type="float" office:value="0.814666666666666">
            <text:p>0,8146666667</text:p>
          </table:table-cell>
          <table:table-cell office:value-type="float" office:value="0.833571428571429">
            <text:p>0,8335714286</text:p>
          </table:table-cell>
          <table:table-cell office:value-type="float" office:value="0.79064208014208">
            <text:p>0,7906420801</text:p>
          </table:table-cell>
        </table:table-row>
        <table:table-row table:style-name="ro1">
          <table:table-cell office:value-type="float" office:value="0.0840000000000001">
            <text:p>0,084</text:p>
          </table:table-cell>
          <table:table-cell office:value-type="float" office:value="0.813">
            <text:p>0,813</text:p>
          </table:table-cell>
          <table:table-cell office:value-type="float" office:value="0.833571428571429">
            <text:p>0,8335714286</text:p>
          </table:table-cell>
          <table:table-cell office:value-type="float" office:value="0.789308746808747">
            <text:p>0,7893087468</text:p>
          </table:table-cell>
        </table:table-row>
        <table:table-row table:style-name="ro1">
          <table:table-cell office:value-type="float" office:value="0.0850000000000001">
            <text:p>0,085</text:p>
          </table:table-cell>
          <table:table-cell office:value-type="float" office:value="0.8155">
            <text:p>0,8155</text:p>
          </table:table-cell>
          <table:table-cell office:value-type="float" office:value="0.833571428571429">
            <text:p>0,8335714286</text:p>
          </table:table-cell>
          <table:table-cell office:value-type="float" office:value="0.79014208014208">
            <text:p>0,7901420801</text:p>
          </table:table-cell>
        </table:table-row>
        <table:table-row table:style-name="ro1">
          <table:table-cell office:value-type="float" office:value="0.0860000000000001">
            <text:p>0,086</text:p>
          </table:table-cell>
          <table:table-cell office:value-type="float" office:value="0.8155">
            <text:p>0,8155</text:p>
          </table:table-cell>
          <table:table-cell office:value-type="float" office:value="0.833571428571429">
            <text:p>0,8335714286</text:p>
          </table:table-cell>
          <table:table-cell office:value-type="float" office:value="0.79014208014208">
            <text:p>0,7901420801</text:p>
          </table:table-cell>
        </table:table-row>
        <table:table-row table:style-name="ro1">
          <table:table-cell office:value-type="float" office:value="0.0870000000000001">
            <text:p>0,087</text:p>
          </table:table-cell>
          <table:table-cell office:value-type="float" office:value="0.813">
            <text:p>0,813</text:p>
          </table:table-cell>
          <table:table-cell office:value-type="float" office:value="0.833238095238095">
            <text:p>0,8332380952</text:p>
          </table:table-cell>
          <table:table-cell office:value-type="float" office:value="0.788035298035298">
            <text:p>0,788035298</text:p>
          </table:table-cell>
        </table:table-row>
        <table:table-row table:style-name="ro1">
          <table:table-cell office:value-type="float" office:value="0.0880000000000001">
            <text:p>0,088</text:p>
          </table:table-cell>
          <table:table-cell office:value-type="float" office:value="0.813">
            <text:p>0,813</text:p>
          </table:table-cell>
          <table:table-cell office:value-type="float" office:value="0.832738095238095">
            <text:p>0,8327380952</text:p>
          </table:table-cell>
          <table:table-cell office:value-type="float" office:value="0.787717837717837">
            <text:p>0,7877178377</text:p>
          </table:table-cell>
        </table:table-row>
        <table:table-row table:style-name="ro1">
          <table:table-cell office:value-type="float" office:value="0.0890000000000001">
            <text:p>0,089</text:p>
          </table:table-cell>
          <table:table-cell office:value-type="float" office:value="0.812333333333333">
            <text:p>0,8123333333</text:p>
          </table:table-cell>
          <table:table-cell office:value-type="float" office:value="0.832738095238095">
            <text:p>0,8327380952</text:p>
          </table:table-cell>
          <table:table-cell office:value-type="float" office:value="0.787217837717837">
            <text:p>0,7872178377</text:p>
          </table:table-cell>
        </table:table-row>
        <table:table-row table:style-name="ro1">
          <table:table-cell office:value-type="float" office:value="0.0900000000000001">
            <text:p>0,09</text:p>
          </table:table-cell>
          <table:table-cell office:value-type="float" office:value="0.812333333333333">
            <text:p>0,8123333333</text:p>
          </table:table-cell>
          <table:table-cell office:value-type="float" office:value="0.831345238095238">
            <text:p>0,8313452381</text:p>
          </table:table-cell>
          <table:table-cell office:value-type="float" office:value="0.785890276390276">
            <text:p>0,7858902764</text:p>
          </table:table-cell>
        </table:table-row>
        <table:table-row table:style-name="ro1">
          <table:table-cell office:value-type="float" office:value="0.0910000000000001">
            <text:p>0,091</text:p>
          </table:table-cell>
          <table:table-cell office:value-type="float" office:value="0.811833333333333">
            <text:p>0,8118333333</text:p>
          </table:table-cell>
          <table:table-cell office:value-type="float" office:value="0.830678571428571">
            <text:p>0,8306785714</text:p>
          </table:table-cell>
          <table:table-cell office:value-type="float" office:value="0.785284215784215">
            <text:p>0,7852842158</text:p>
          </table:table-cell>
        </table:table-row>
        <table:table-row table:style-name="ro1">
          <table:table-cell office:value-type="float" office:value="0.0920000000000001">
            <text:p>0,092</text:p>
          </table:table-cell>
          <table:table-cell office:value-type="float" office:value="0.815166666666666">
            <text:p>0,8151666667</text:p>
          </table:table-cell>
          <table:table-cell office:value-type="float" office:value="0.830678571428571">
            <text:p>0,8306785714</text:p>
          </table:table-cell>
          <table:table-cell office:value-type="float" office:value="0.787950882450882">
            <text:p>0,7879508825</text:p>
          </table:table-cell>
        </table:table-row>
        <table:table-row table:style-name="ro1">
          <table:table-cell office:value-type="float" office:value="0.0930000000000001">
            <text:p>0,093</text:p>
          </table:table-cell>
          <table:table-cell office:value-type="float" office:value="0.815166666666666">
            <text:p>0,8151666667</text:p>
          </table:table-cell>
          <table:table-cell office:value-type="float" office:value="0.830678571428571">
            <text:p>0,8306785714</text:p>
          </table:table-cell>
          <table:table-cell office:value-type="float" office:value="0.787950882450882">
            <text:p>0,7879508825</text:p>
          </table:table-cell>
        </table:table-row>
        <table:table-row table:style-name="ro1">
          <table:table-cell office:value-type="float" office:value="0.0940000000000001">
            <text:p>0,094</text:p>
          </table:table-cell>
          <table:table-cell office:value-type="float" office:value="0.815166666666666">
            <text:p>0,8151666667</text:p>
          </table:table-cell>
          <table:table-cell office:value-type="float" office:value="0.830678571428571">
            <text:p>0,8306785714</text:p>
          </table:table-cell>
          <table:table-cell office:value-type="float" office:value="0.787950882450882">
            <text:p>0,7879508825</text:p>
          </table:table-cell>
        </table:table-row>
        <table:table-row table:style-name="ro1">
          <table:table-cell office:value-type="float" office:value="0.0950000000000001">
            <text:p>0,095</text:p>
          </table:table-cell>
          <table:table-cell office:value-type="float" office:value="0.815166666666666">
            <text:p>0,8151666667</text:p>
          </table:table-cell>
          <table:table-cell office:value-type="float" office:value="0.829845238095238">
            <text:p>0,8298452381</text:p>
          </table:table-cell>
          <table:table-cell office:value-type="float" office:value="0.78704612054612">
            <text:p>0,7870461205</text:p>
          </table:table-cell>
        </table:table-row>
        <table:table-row table:style-name="ro1">
          <table:table-cell office:value-type="float" office:value="0.0960000000000001">
            <text:p>0,096</text:p>
          </table:table-cell>
          <table:table-cell office:value-type="float" office:value="0.815166666666666">
            <text:p>0,8151666667</text:p>
          </table:table-cell>
          <table:table-cell office:value-type="float" office:value="0.829345238095238">
            <text:p>0,8293452381</text:p>
          </table:table-cell>
          <table:table-cell office:value-type="float" office:value="0.78672866022866">
            <text:p>0,7867286602</text:p>
          </table:table-cell>
        </table:table-row>
        <table:table-row table:style-name="ro1">
          <table:table-cell office:value-type="float" office:value="0.0970000000000001">
            <text:p>0,097</text:p>
          </table:table-cell>
          <table:table-cell office:value-type="float" office:value="0.8185">
            <text:p>0,8185</text:p>
          </table:table-cell>
          <table:table-cell office:value-type="float" office:value="0.829345238095238">
            <text:p>0,8293452381</text:p>
          </table:table-cell>
          <table:table-cell office:value-type="float" office:value="0.78872866022866">
            <text:p>0,7887286602</text:p>
          </table:table-cell>
        </table:table-row>
        <table:table-row table:style-name="ro1">
          <table:table-cell office:value-type="float" office:value="0.0980000000000001">
            <text:p>0,098</text:p>
          </table:table-cell>
          <table:table-cell office:value-type="float" office:value="0.8175">
            <text:p>0,8175</text:p>
          </table:table-cell>
          <table:table-cell office:value-type="float" office:value="0.829345238095238">
            <text:p>0,8293452381</text:p>
          </table:table-cell>
          <table:table-cell office:value-type="float" office:value="0.787895326895326">
            <text:p>0,7878953269</text:p>
          </table:table-cell>
        </table:table-row>
        <table:table-row table:style-name="ro1">
          <table:table-cell table:style-name="ce2" office:value-type="float" office:value="0.0990000000000001">
            <text:p>0,0990000000000001</text:p>
          </table:table-cell>
          <table:table-cell table:style-name="ce2" office:value-type="float" office:value="0.82">
            <text:p>0,82</text:p>
          </table:table-cell>
          <table:table-cell table:style-name="ce4" office:value-type="float" office:value="0.829345238095238">
            <text:p>0,8293452381</text:p>
          </table:table-cell>
          <table:table-cell table:style-name="ce2" office:value-type="float" office:value="0.78872866022866">
            <text:p>0,78872866022866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82">
            <text:p>0,82</text:p>
          </table:table-cell>
          <table:table-cell office:value-type="float" office:value="0.829345238095238">
            <text:p>0,8293452381</text:p>
          </table:table-cell>
          <table:table-cell office:value-type="float" office:value="0.78872866022866">
            <text:p>0,7887286602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 table:number-rows-repeated="3">
          <table:table-cell table:style-name="ce3" table:number-columns-repeated="2"/>
          <table:table-cell/>
          <table:table-cell table:style-name="ce3"/>
        </table:table-row>
        <table:table-row table:style-name="ro1">
          <table:table-cell table:style-name="ce3" table:number-columns-repeated="2"/>
          <table:table-cell/>
          <table:table-cell table:style-name="ce3"/>
        </table:table-row>
      </table:table>
      <table:table table:name="Lexit-Sabatini Coletti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oglia</text:p>
          </table:table-cell>
          <table:table-cell table:style-name="ce1" office:value-type="string">
            <text:p>Media precision</text:p>
          </table:table-cell>
          <table:table-cell table:style-name="ce1" office:value-type="string">
            <text:p>Media recall</text:p>
          </table:table-cell>
          <table:table-cell table:style-name="ce1" office:value-type="string">
            <text:p>Media fmeasur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383491349083803">
            <text:p>0,3834913491</text:p>
          </table:table-cell>
          <table:table-cell office:value-type="float" office:value="0.994646139432118">
            <text:p>0,9946461394</text:p>
          </table:table-cell>
          <table:table-cell office:value-type="float" office:value="0.542056700952451">
            <text:p>0,542056701</text:p>
          </table:table-cell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0.48149398375293">
            <text:p>0,4814939838</text:p>
          </table:table-cell>
          <table:table-cell office:value-type="float" office:value="0.993431347176552">
            <text:p>0,9934313472</text:p>
          </table:table-cell>
          <table:table-cell office:value-type="float" office:value="0.633783112640471">
            <text:p>0,6337831126</text:p>
          </table:table-cell>
        </table:table-row>
        <table:table-row table:style-name="ro1">
          <table:table-cell office:value-type="float" office:value="0.002">
            <text:p>0,002</text:p>
          </table:table-cell>
          <table:table-cell office:value-type="float" office:value="0.520609660805277">
            <text:p>0,5206096608</text:p>
          </table:table-cell>
          <table:table-cell office:value-type="float" office:value="0.992264666920627">
            <text:p>0,9922646669</text:p>
          </table:table-cell>
          <table:table-cell office:value-type="float" office:value="0.666664065090272">
            <text:p>0,6666640651</text:p>
          </table:table-cell>
        </table:table-row>
        <table:table-row table:style-name="ro1">
          <table:table-cell office:value-type="float" office:value="0.003">
            <text:p>0,003</text:p>
          </table:table-cell>
          <table:table-cell office:value-type="float" office:value="0.550253659581303">
            <text:p>0,5502536596</text:p>
          </table:table-cell>
          <table:table-cell office:value-type="float" office:value="0.99184650997151">
            <text:p>0,99184651</text:p>
          </table:table-cell>
          <table:table-cell office:value-type="float" office:value="0.691467262347124">
            <text:p>0,6914672623</text:p>
          </table:table-cell>
        </table:table-row>
        <table:table-row table:style-name="ro1">
          <table:table-cell office:value-type="float" office:value="0.004">
            <text:p>0,004</text:p>
          </table:table-cell>
          <table:table-cell office:value-type="float" office:value="0.570253784308526">
            <text:p>0,5702537843</text:p>
          </table:table-cell>
          <table:table-cell office:value-type="float" office:value="0.991301476301476">
            <text:p>0,9913014763</text:p>
          </table:table-cell>
          <table:table-cell office:value-type="float" office:value="0.706541396190859">
            <text:p>0,7065413962</text:p>
          </table:table-cell>
        </table:table-row>
        <table:table-row table:style-name="ro1">
          <table:table-cell office:value-type="float" office:value="0.005">
            <text:p>0,005</text:p>
          </table:table-cell>
          <table:table-cell office:value-type="float" office:value="0.580971365886024">
            <text:p>0,5809713659</text:p>
          </table:table-cell>
          <table:table-cell office:value-type="float" office:value="0.990257936507937">
            <text:p>0,9902579365</text:p>
          </table:table-cell>
          <table:table-cell office:value-type="float" office:value="0.714249446548868">
            <text:p>0,7142494465</text:p>
          </table:table-cell>
        </table:table-row>
        <table:table-row table:style-name="ro1">
          <table:table-cell office:value-type="float" office:value="0.006">
            <text:p>0,006</text:p>
          </table:table-cell>
          <table:table-cell office:value-type="float" office:value="0.592064607648973">
            <text:p>0,5920646076</text:p>
          </table:table-cell>
          <table:table-cell office:value-type="float" office:value="0.989808802308802">
            <text:p>0,9898088023</text:p>
          </table:table-cell>
          <table:table-cell office:value-type="float" office:value="0.72291644491696">
            <text:p>0,7229164449</text:p>
          </table:table-cell>
        </table:table-row>
        <table:table-row table:style-name="ro1">
          <table:table-cell office:value-type="float" office:value="0.007">
            <text:p>0,007</text:p>
          </table:table-cell>
          <table:table-cell office:value-type="float" office:value="0.601258717374816">
            <text:p>0,6012587174</text:p>
          </table:table-cell>
          <table:table-cell office:value-type="float" office:value="0.989329004329004">
            <text:p>0,9893290043</text:p>
          </table:table-cell>
          <table:table-cell office:value-type="float" office:value="0.72907643785422">
            <text:p>0,7290764379</text:p>
          </table:table-cell>
        </table:table-row>
        <table:table-row table:style-name="ro1">
          <table:table-cell office:value-type="float" office:value="0.008">
            <text:p>0,008</text:p>
          </table:table-cell>
          <table:table-cell office:value-type="float" office:value="0.608426931513619">
            <text:p>0,6084269315</text:p>
          </table:table-cell>
          <table:table-cell office:value-type="float" office:value="0.988278638028638">
            <text:p>0,988278638</text:p>
          </table:table-cell>
          <table:table-cell office:value-type="float" office:value="0.734434261746139">
            <text:p>0,7344342617</text:p>
          </table:table-cell>
        </table:table-row>
        <table:table-row table:style-name="ro1">
          <table:table-cell office:value-type="float" office:value="0.009">
            <text:p>0,009</text:p>
          </table:table-cell>
          <table:table-cell office:value-type="float" office:value="0.62359458747307">
            <text:p>0,6235945875</text:p>
          </table:table-cell>
          <table:table-cell office:value-type="float" office:value="0.987781635031635">
            <text:p>0,987781635</text:p>
          </table:table-cell>
          <table:table-cell office:value-type="float" office:value="0.746192024525377">
            <text:p>0,7461920245</text:p>
          </table:table-cell>
        </table:table-row>
        <table:table-row table:style-name="ro1">
          <table:table-cell office:value-type="float" office:value="0.01">
            <text:p>0,01</text:p>
          </table:table-cell>
          <table:table-cell office:value-type="float" office:value="0.634270548165285">
            <text:p>0,6342705482</text:p>
          </table:table-cell>
          <table:table-cell office:value-type="float" office:value="0.986735847485847">
            <text:p>0,9867358475</text:p>
          </table:table-cell>
          <table:table-cell office:value-type="float" office:value="0.754408789354804">
            <text:p>0,7544087894</text:p>
          </table:table-cell>
        </table:table-row>
        <table:table-row table:style-name="ro1">
          <table:table-cell office:value-type="float" office:value="0.011">
            <text:p>0,011</text:p>
          </table:table-cell>
          <table:table-cell office:value-type="float" office:value="0.644017690642691">
            <text:p>0,6440176906</text:p>
          </table:table-cell>
          <table:table-cell office:value-type="float" office:value="0.986152514152514">
            <text:p>0,9861525142</text:p>
          </table:table-cell>
          <table:table-cell office:value-type="float" office:value="0.762499285639149">
            <text:p>0,7624992856</text:p>
          </table:table-cell>
        </table:table-row>
        <table:table-row table:style-name="ro1">
          <table:table-cell office:value-type="float" office:value="0.012">
            <text:p>0,012</text:p>
          </table:table-cell>
          <table:table-cell office:value-type="float" office:value="0.648682889822595">
            <text:p>0,6486828898</text:p>
          </table:table-cell>
          <table:table-cell office:value-type="float" office:value="0.986061605061605">
            <text:p>0,9860616051</text:p>
          </table:table-cell>
          <table:table-cell office:value-type="float" office:value="0.764968246940787">
            <text:p>0,7649682469</text:p>
          </table:table-cell>
        </table:table-row>
        <table:table-row table:style-name="ro1">
          <table:table-cell office:value-type="float" office:value="0.013">
            <text:p>0,013</text:p>
          </table:table-cell>
          <table:table-cell office:value-type="float" office:value="0.657106452371158">
            <text:p>0,6571064524</text:p>
          </table:table-cell>
          <table:table-cell office:value-type="float" office:value="0.985561605061605">
            <text:p>0,9855616051</text:p>
          </table:table-cell>
          <table:table-cell office:value-type="float" office:value="0.771836555332315">
            <text:p>0,7718365553</text:p>
          </table:table-cell>
        </table:table-row>
        <table:table-row table:style-name="ro1">
          <table:table-cell office:value-type="float" office:value="0.014">
            <text:p>0,014</text:p>
          </table:table-cell>
          <table:table-cell office:value-type="float" office:value="0.662126293640999">
            <text:p>0,6621262936</text:p>
          </table:table-cell>
          <table:table-cell office:value-type="float" office:value="0.984626984126984">
            <text:p>0,9846269841</text:p>
          </table:table-cell>
          <table:table-cell office:value-type="float" office:value="0.775128141122723">
            <text:p>0,7751281411</text:p>
          </table:table-cell>
        </table:table-row>
        <table:table-row table:style-name="ro1">
          <table:table-cell office:value-type="float" office:value="0.015">
            <text:p>0,015</text:p>
          </table:table-cell>
          <table:table-cell office:value-type="float" office:value="0.669206851971557">
            <text:p>0,669206852</text:p>
          </table:table-cell>
          <table:table-cell office:value-type="float" office:value="0.984515873015873">
            <text:p>0,984515873</text:p>
          </table:table-cell>
          <table:table-cell office:value-type="float" office:value="0.781008178354153">
            <text:p>0,7810081784</text:p>
          </table:table-cell>
        </table:table-row>
        <table:table-row table:style-name="ro1">
          <table:table-cell office:value-type="float" office:value="0.016">
            <text:p>0,016</text:p>
          </table:table-cell>
          <table:table-cell office:value-type="float" office:value="0.67220732045732">
            <text:p>0,6722073205</text:p>
          </table:table-cell>
          <table:table-cell office:value-type="float" office:value="0.983472222222222">
            <text:p>0,9834722222</text:p>
          </table:table-cell>
          <table:table-cell office:value-type="float" office:value="0.783382923062489">
            <text:p>0,7833829231</text:p>
          </table:table-cell>
        </table:table-row>
        <table:table-row table:style-name="ro1">
          <table:table-cell office:value-type="float" office:value="0.017">
            <text:p>0,017</text:p>
          </table:table-cell>
          <table:table-cell office:value-type="float" office:value="0.674133644133644">
            <text:p>0,6741336441</text:p>
          </table:table-cell>
          <table:table-cell office:value-type="float" office:value="0.982166666666667">
            <text:p>0,9821666667</text:p>
          </table:table-cell>
          <table:table-cell office:value-type="float" office:value="0.78492749527734">
            <text:p>0,7849274953</text:p>
          </table:table-cell>
        </table:table-row>
        <table:table-row table:style-name="ro1">
          <table:table-cell office:value-type="float" office:value="0.018">
            <text:p>0,018</text:p>
          </table:table-cell>
          <table:table-cell office:value-type="float" office:value="0.678782634032634">
            <text:p>0,678782634</text:p>
          </table:table-cell>
          <table:table-cell office:value-type="float" office:value="0.981876984126984">
            <text:p>0,9818769841</text:p>
          </table:table-cell>
          <table:table-cell office:value-type="float" office:value="0.787846652745259">
            <text:p>0,7878466527</text:p>
          </table:table-cell>
        </table:table-row>
        <table:table-row table:style-name="ro1">
          <table:table-cell office:value-type="float" office:value="0.019">
            <text:p>0,019</text:p>
          </table:table-cell>
          <table:table-cell office:value-type="float" office:value="0.679101731601731">
            <text:p>0,6791017316</text:p>
          </table:table-cell>
          <table:table-cell office:value-type="float" office:value="0.981198412698413">
            <text:p>0,9811984127</text:p>
          </table:table-cell>
          <table:table-cell office:value-type="float" office:value="0.787510513394414">
            <text:p>0,7875105134</text:p>
          </table:table-cell>
        </table:table-row>
        <table:table-row table:style-name="ro1">
          <table:table-cell office:value-type="float" office:value="0.02">
            <text:p>0,02</text:p>
          </table:table-cell>
          <table:table-cell office:value-type="float" office:value="0.678774531024531">
            <text:p>0,678774531</text:p>
          </table:table-cell>
          <table:table-cell office:value-type="float" office:value="0.981198412698413">
            <text:p>0,9811984127</text:p>
          </table:table-cell>
          <table:table-cell office:value-type="float" office:value="0.78680429768628">
            <text:p>0,7868042977</text:p>
          </table:table-cell>
        </table:table-row>
        <table:table-row table:style-name="ro1">
          <table:table-cell office:value-type="float" office:value="0.021">
            <text:p>0,021</text:p>
          </table:table-cell>
          <table:table-cell office:value-type="float" office:value="0.673244144744144">
            <text:p>0,6732441447</text:p>
          </table:table-cell>
          <table:table-cell office:value-type="float" office:value="0.980960317460317">
            <text:p>0,9809603175</text:p>
          </table:table-cell>
          <table:table-cell office:value-type="float" office:value="0.78190623738147">
            <text:p>0,7819062374</text:p>
          </table:table-cell>
        </table:table-row>
        <table:table-row table:style-name="ro1">
          <table:table-cell office:value-type="float" office:value="0.022">
            <text:p>0,022</text:p>
          </table:table-cell>
          <table:table-cell office:value-type="float" office:value="0.67088159063159">
            <text:p>0,6708815906</text:p>
          </table:table-cell>
          <table:table-cell office:value-type="float" office:value="0.980321428571429">
            <text:p>0,9803214286</text:p>
          </table:table-cell>
          <table:table-cell office:value-type="float" office:value="0.778822273959271">
            <text:p>0,778822274</text:p>
          </table:table-cell>
        </table:table-row>
        <table:table-row table:style-name="ro1">
          <table:table-cell office:value-type="float" office:value="0.023">
            <text:p>0,023</text:p>
          </table:table-cell>
          <table:table-cell office:value-type="float" office:value="0.671468892218892">
            <text:p>0,6714688922</text:p>
          </table:table-cell>
          <table:table-cell office:value-type="float" office:value="0.980018398268398">
            <text:p>0,9800183983</text:p>
          </table:table-cell>
          <table:table-cell office:value-type="float" office:value="0.779244564087443">
            <text:p>0,7792445641</text:p>
          </table:table-cell>
        </table:table-row>
        <table:table-row table:style-name="ro1">
          <table:table-cell office:value-type="float" office:value="0.024">
            <text:p>0,024</text:p>
          </table:table-cell>
          <table:table-cell office:value-type="float" office:value="0.670565656565656">
            <text:p>0,6705656566</text:p>
          </table:table-cell>
          <table:table-cell office:value-type="float" office:value="0.979006493506493">
            <text:p>0,9790064935</text:p>
          </table:table-cell>
          <table:table-cell office:value-type="float" office:value="0.778305501516027">
            <text:p>0,7783055015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0.669041125541125">
            <text:p>0,6690411255</text:p>
          </table:table-cell>
          <table:table-cell office:value-type="float" office:value="0.97767316017316">
            <text:p>0,9776731602</text:p>
          </table:table-cell>
          <table:table-cell office:value-type="float" office:value="0.776738651699177">
            <text:p>0,7767386517</text:p>
          </table:table-cell>
        </table:table-row>
        <table:table-row table:style-name="ro1">
          <table:table-cell office:value-type="float" office:value="0.026">
            <text:p>0,026</text:p>
          </table:table-cell>
          <table:table-cell office:value-type="float" office:value="0.664275252525252">
            <text:p>0,6642752525</text:p>
          </table:table-cell>
          <table:table-cell office:value-type="float" office:value="0.977339826839827">
            <text:p>0,9773398268</text:p>
          </table:table-cell>
          <table:table-cell office:value-type="float" office:value="0.771776474987001">
            <text:p>0,771776475</text:p>
          </table:table-cell>
        </table:table-row>
        <table:table-row table:style-name="ro1">
          <table:table-cell office:value-type="float" office:value="0.027">
            <text:p>0,027</text:p>
          </table:table-cell>
          <table:table-cell office:value-type="float" office:value="0.665204906204906">
            <text:p>0,6652049062</text:p>
          </table:table-cell>
          <table:table-cell office:value-type="float" office:value="0.977339826839827">
            <text:p>0,9773398268</text:p>
          </table:table-cell>
          <table:table-cell office:value-type="float" office:value="0.773158426540779">
            <text:p>0,7731584265</text:p>
          </table:table-cell>
        </table:table-row>
        <table:table-row table:style-name="ro1">
          <table:table-cell office:value-type="float" office:value="0.028">
            <text:p>0,028</text:p>
          </table:table-cell>
          <table:table-cell office:value-type="float" office:value="0.666280303030303">
            <text:p>0,666280303</text:p>
          </table:table-cell>
          <table:table-cell office:value-type="float" office:value="0.977101731601732">
            <text:p>0,9771017316</text:p>
          </table:table-cell>
          <table:table-cell office:value-type="float" office:value="0.774172218304571">
            <text:p>0,7741722183</text:p>
          </table:table-cell>
        </table:table-row>
        <table:table-row table:style-name="ro1">
          <table:table-cell office:value-type="float" office:value="0.029">
            <text:p>0,029</text:p>
          </table:table-cell>
          <table:table-cell office:value-type="float" office:value="0.669268398268398">
            <text:p>0,6692683983</text:p>
          </table:table-cell>
          <table:table-cell office:value-type="float" office:value="0.975435064935065">
            <text:p>0,9754350649</text:p>
          </table:table-cell>
          <table:table-cell office:value-type="float" office:value="0.776356200988553">
            <text:p>0,776356201</text:p>
          </table:table-cell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0.669702380952381">
            <text:p>0,669702381</text:p>
          </table:table-cell>
          <table:table-cell office:value-type="float" office:value="0.974935064935065">
            <text:p>0,9749350649</text:p>
          </table:table-cell>
          <table:table-cell office:value-type="float" office:value="0.777125516640222">
            <text:p>0,7771255166</text:p>
          </table:table-cell>
        </table:table-row>
        <table:table-row table:style-name="ro1">
          <table:table-cell office:value-type="float" office:value="0.031">
            <text:p>0,031</text:p>
          </table:table-cell>
          <table:table-cell office:value-type="float" office:value="0.669285714285714">
            <text:p>0,6692857143</text:p>
          </table:table-cell>
          <table:table-cell office:value-type="float" office:value="0.974935064935065">
            <text:p>0,9749350649</text:p>
          </table:table-cell>
          <table:table-cell office:value-type="float" office:value="0.775605203619909">
            <text:p>0,7756052036</text:p>
          </table:table-cell>
        </table:table-row>
        <table:table-row table:style-name="ro1">
          <table:table-cell office:value-type="float" office:value="0.032">
            <text:p>0,032</text:p>
          </table:table-cell>
          <table:table-cell office:value-type="float" office:value="0.672630952380952">
            <text:p>0,6726309524</text:p>
          </table:table-cell>
          <table:table-cell office:value-type="float" office:value="0.974935064935065">
            <text:p>0,9749350649</text:p>
          </table:table-cell>
          <table:table-cell office:value-type="float" office:value="0.777869852369852">
            <text:p>0,7778698524</text:p>
          </table:table-cell>
        </table:table-row>
        <table:table-row table:style-name="ro1">
          <table:table-cell office:value-type="float" office:value="0.033">
            <text:p>0,033</text:p>
          </table:table-cell>
          <table:table-cell office:value-type="float" office:value="0.669392857142857">
            <text:p>0,6693928571</text:p>
          </table:table-cell>
          <table:table-cell office:value-type="float" office:value="0.97469696969697">
            <text:p>0,9746969697</text:p>
          </table:table-cell>
          <table:table-cell office:value-type="float" office:value="0.775066322566322">
            <text:p>0,7750663226</text:p>
          </table:table-cell>
        </table:table-row>
        <table:table-row table:style-name="ro1">
          <table:table-cell office:value-type="float" office:value="0.034">
            <text:p>0,034</text:p>
          </table:table-cell>
          <table:table-cell office:value-type="float" office:value="0.666654761904762">
            <text:p>0,6666547619</text:p>
          </table:table-cell>
          <table:table-cell office:value-type="float" office:value="0.97469696969697">
            <text:p>0,9746969697</text:p>
          </table:table-cell>
          <table:table-cell office:value-type="float" office:value="0.773275668775668">
            <text:p>0,7732756688</text:p>
          </table:table-cell>
        </table:table-row>
        <table:table-row table:style-name="ro1">
          <table:table-cell office:value-type="float" office:value="0.035">
            <text:p>0,035</text:p>
          </table:table-cell>
          <table:table-cell office:value-type="float" office:value="0.662345238095238">
            <text:p>0,6623452381</text:p>
          </table:table-cell>
          <table:table-cell office:value-type="float" office:value="0.97469696969697">
            <text:p>0,9746969697</text:p>
          </table:table-cell>
          <table:table-cell office:value-type="float" office:value="0.769866522366522">
            <text:p>0,7698665224</text:p>
          </table:table-cell>
        </table:table-row>
        <table:table-row table:style-name="ro1">
          <table:table-cell office:value-type="float" office:value="0.036">
            <text:p>0,036</text:p>
          </table:table-cell>
          <table:table-cell office:value-type="float" office:value="0.660333333333333">
            <text:p>0,6603333333</text:p>
          </table:table-cell>
          <table:table-cell office:value-type="float" office:value="0.974333333333333">
            <text:p>0,9743333333</text:p>
          </table:table-cell>
          <table:table-cell office:value-type="float" office:value="0.768252414252414">
            <text:p>0,7682524143</text:p>
          </table:table-cell>
        </table:table-row>
        <table:table-row table:style-name="ro1">
          <table:table-cell office:value-type="float" office:value="0.037">
            <text:p>0,037</text:p>
          </table:table-cell>
          <table:table-cell office:value-type="float" office:value="0.660607142857143">
            <text:p>0,6606071429</text:p>
          </table:table-cell>
          <table:table-cell office:value-type="float" office:value="0.974333333333333">
            <text:p>0,9743333333</text:p>
          </table:table-cell>
          <table:table-cell office:value-type="float" office:value="0.768051837051837">
            <text:p>0,7680518371</text:p>
          </table:table-cell>
        </table:table-row>
        <table:table-row table:style-name="ro1">
          <table:table-cell office:value-type="float" office:value="0.038">
            <text:p>0,038</text:p>
          </table:table-cell>
          <table:table-cell office:value-type="float" office:value="0.658607142857143">
            <text:p>0,6586071429</text:p>
          </table:table-cell>
          <table:table-cell office:value-type="float" office:value="0.974333333333333">
            <text:p>0,9743333333</text:p>
          </table:table-cell>
          <table:table-cell office:value-type="float" office:value="0.76618315018315">
            <text:p>0,7661831502</text:p>
          </table:table-cell>
        </table:table-row>
        <table:table-row table:style-name="ro1">
          <table:table-cell office:value-type="float" office:value="0.039">
            <text:p>0,039</text:p>
          </table:table-cell>
          <table:table-cell office:value-type="float" office:value="0.657559523809524">
            <text:p>0,6575595238</text:p>
          </table:table-cell>
          <table:table-cell office:value-type="float" office:value="0.974333333333333">
            <text:p>0,9743333333</text:p>
          </table:table-cell>
          <table:table-cell office:value-type="float" office:value="0.765538128538128">
            <text:p>0,7655381285</text:p>
          </table:table-cell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0.65647619047619">
            <text:p>0,6564761905</text:p>
          </table:table-cell>
          <table:table-cell office:value-type="float" office:value="0.974333333333333">
            <text:p>0,9743333333</text:p>
          </table:table-cell>
          <table:table-cell office:value-type="float" office:value="0.764583583083583">
            <text:p>0,7645835831</text:p>
          </table:table-cell>
        </table:table-row>
        <table:table-row table:style-name="ro1">
          <table:table-cell office:value-type="float" office:value="0.041">
            <text:p>0,041</text:p>
          </table:table-cell>
          <table:table-cell office:value-type="float" office:value="0.653309523809524">
            <text:p>0,6533095238</text:p>
          </table:table-cell>
          <table:table-cell office:value-type="float" office:value="0.974333333333333">
            <text:p>0,9743333333</text:p>
          </table:table-cell>
          <table:table-cell office:value-type="float" office:value="0.762289932289932">
            <text:p>0,7622899323</text:p>
          </table:table-cell>
        </table:table-row>
        <table:table-row table:style-name="ro1">
          <table:table-cell office:value-type="float" office:value="0.042">
            <text:p>0,042</text:p>
          </table:table-cell>
          <table:table-cell office:value-type="float" office:value="0.653642857142857">
            <text:p>0,6536428571</text:p>
          </table:table-cell>
          <table:table-cell office:value-type="float" office:value="0.974333333333333">
            <text:p>0,9743333333</text:p>
          </table:table-cell>
          <table:table-cell office:value-type="float" office:value="0.762734376734376">
            <text:p>0,7627343767</text:p>
          </table:table-cell>
        </table:table-row>
        <table:table-row table:style-name="ro1">
          <table:table-cell office:value-type="float" office:value="0.043">
            <text:p>0,043</text:p>
          </table:table-cell>
          <table:table-cell office:value-type="float" office:value="0.653309523809524">
            <text:p>0,6533095238</text:p>
          </table:table-cell>
          <table:table-cell office:value-type="float" office:value="0.974333333333333">
            <text:p>0,9743333333</text:p>
          </table:table-cell>
          <table:table-cell office:value-type="float" office:value="0.761972471972472">
            <text:p>0,761972472</text:p>
          </table:table-cell>
        </table:table-row>
        <table:table-row table:style-name="ro1">
          <table:table-cell office:value-type="float" office:value="0.044">
            <text:p>0,044</text:p>
          </table:table-cell>
          <table:table-cell office:value-type="float" office:value="0.65247619047619">
            <text:p>0,6524761905</text:p>
          </table:table-cell>
          <table:table-cell office:value-type="float" office:value="0.974333333333333">
            <text:p>0,9743333333</text:p>
          </table:table-cell>
          <table:table-cell office:value-type="float" office:value="0.761128316128316">
            <text:p>0,7611283161</text:p>
          </table:table-cell>
        </table:table-row>
        <table:table-row table:style-name="ro1">
          <table:table-cell office:value-type="float" office:value="0.045">
            <text:p>0,045</text:p>
          </table:table-cell>
          <table:table-cell office:value-type="float" office:value="0.652809523809524">
            <text:p>0,6528095238</text:p>
          </table:table-cell>
          <table:table-cell office:value-type="float" office:value="0.974333333333333">
            <text:p>0,9743333333</text:p>
          </table:table-cell>
          <table:table-cell office:value-type="float" office:value="0.761128316128316">
            <text:p>0,7611283161</text:p>
          </table:table-cell>
        </table:table-row>
        <table:table-row table:style-name="ro1">
          <table:table-cell office:value-type="float" office:value="0.046">
            <text:p>0,046</text:p>
          </table:table-cell>
          <table:table-cell office:value-type="float" office:value="0.653">
            <text:p>0,653</text:p>
          </table:table-cell>
          <table:table-cell office:value-type="float" office:value="0.9735">
            <text:p>0,9735</text:p>
          </table:table-cell>
          <table:table-cell office:value-type="float" office:value="0.7606882006882">
            <text:p>0,7606882007</text:p>
          </table:table-cell>
        </table:table-row>
        <table:table-row table:style-name="ro1">
          <table:table-cell office:value-type="float" office:value="0.047">
            <text:p>0,047</text:p>
          </table:table-cell>
          <table:table-cell office:value-type="float" office:value="0.655666666666667">
            <text:p>0,6556666667</text:p>
          </table:table-cell>
          <table:table-cell office:value-type="float" office:value="0.973055555555555">
            <text:p>0,9730555556</text:p>
          </table:table-cell>
          <table:table-cell office:value-type="float" office:value="0.762831057831057">
            <text:p>0,7628310578</text:p>
          </table:table-cell>
        </table:table-row>
        <table:table-row table:style-name="ro1">
          <table:table-cell office:value-type="float" office:value="0.048">
            <text:p>0,048</text:p>
          </table:table-cell>
          <table:table-cell office:value-type="float" office:value="0.655666666666667">
            <text:p>0,6556666667</text:p>
          </table:table-cell>
          <table:table-cell office:value-type="float" office:value="0.973055555555555">
            <text:p>0,9730555556</text:p>
          </table:table-cell>
          <table:table-cell office:value-type="float" office:value="0.762831057831057">
            <text:p>0,7628310578</text:p>
          </table:table-cell>
        </table:table-row>
        <table:table-row table:style-name="ro1">
          <table:table-cell office:value-type="float" office:value="0.049">
            <text:p>0,049</text:p>
          </table:table-cell>
          <table:table-cell office:value-type="float" office:value="0.654833333333333">
            <text:p>0,6548333333</text:p>
          </table:table-cell>
          <table:table-cell office:value-type="float" office:value="0.973055555555555">
            <text:p>0,9730555556</text:p>
          </table:table-cell>
          <table:table-cell office:value-type="float" office:value="0.762164391164391">
            <text:p>0,7621643912</text:p>
          </table:table-cell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0.648166666666667">
            <text:p>0,6481666667</text:p>
          </table:table-cell>
          <table:table-cell office:value-type="float" office:value="0.961388888888889">
            <text:p>0,9613888889</text:p>
          </table:table-cell>
          <table:table-cell office:value-type="float" office:value="0.754164391164391">
            <text:p>0,7541643912</text:p>
          </table:table-cell>
        </table:table-row>
        <table:table-row table:style-name="ro1">
          <table:table-cell office:value-type="float" office:value="0.051">
            <text:p>0,051</text:p>
          </table:table-cell>
          <table:table-cell office:value-type="float" office:value="0.645619047619048">
            <text:p>0,6456190476</text:p>
          </table:table-cell>
          <table:table-cell office:value-type="float" office:value="0.958888888888889">
            <text:p>0,9588888889</text:p>
          </table:table-cell>
          <table:table-cell office:value-type="float" office:value="0.750986901986902">
            <text:p>0,750986902</text:p>
          </table:table-cell>
        </table:table-row>
        <table:table-row table:style-name="ro1">
          <table:table-cell office:value-type="float" office:value="0.052">
            <text:p>0,052</text:p>
          </table:table-cell>
          <table:table-cell office:value-type="float" office:value="0.646285714285714">
            <text:p>0,6462857143</text:p>
          </table:table-cell>
          <table:table-cell office:value-type="float" office:value="0.958888888888889">
            <text:p>0,9588888889</text:p>
          </table:table-cell>
          <table:table-cell office:value-type="float" office:value="0.750986901986902">
            <text:p>0,750986902</text:p>
          </table:table-cell>
        </table:table-row>
        <table:table-row table:style-name="ro1">
          <table:table-cell office:value-type="float" office:value="0.053">
            <text:p>0,053</text:p>
          </table:table-cell>
          <table:table-cell office:value-type="float" office:value="0.649785714285714">
            <text:p>0,6497857143</text:p>
          </table:table-cell>
          <table:table-cell office:value-type="float" office:value="0.958555555555555">
            <text:p>0,9585555556</text:p>
          </table:table-cell>
          <table:table-cell office:value-type="float" office:value="0.752642024642024">
            <text:p>0,7526420246</text:p>
          </table:table-cell>
        </table:table-row>
        <table:table-row table:style-name="ro1">
          <table:table-cell office:value-type="float" office:value="0.054">
            <text:p>0,054</text:p>
          </table:table-cell>
          <table:table-cell office:value-type="float" office:value="0.650738095238095">
            <text:p>0,6507380952</text:p>
          </table:table-cell>
          <table:table-cell office:value-type="float" office:value="0.958555555555555">
            <text:p>0,9585555556</text:p>
          </table:table-cell>
          <table:table-cell office:value-type="float" office:value="0.753369297369297">
            <text:p>0,7533692974</text:p>
          </table:table-cell>
        </table:table-row>
        <table:table-row table:style-name="ro1">
          <table:table-cell office:value-type="float" office:value="0.055">
            <text:p>0,055</text:p>
          </table:table-cell>
          <table:table-cell office:value-type="float" office:value="0.650238095238095">
            <text:p>0,6502380952</text:p>
          </table:table-cell>
          <table:table-cell office:value-type="float" office:value="0.958222222222222">
            <text:p>0,9582222222</text:p>
          </table:table-cell>
          <table:table-cell office:value-type="float" office:value="0.752774059274059">
            <text:p>0,7527740593</text:p>
          </table:table-cell>
        </table:table-row>
        <table:table-row table:style-name="ro1">
          <table:table-cell office:value-type="float" office:value="0.056">
            <text:p>0,056</text:p>
          </table:table-cell>
          <table:table-cell office:value-type="float" office:value="0.651904761904762">
            <text:p>0,6519047619</text:p>
          </table:table-cell>
          <table:table-cell office:value-type="float" office:value="0.958222222222222">
            <text:p>0,9582222222</text:p>
          </table:table-cell>
          <table:table-cell office:value-type="float" office:value="0.754639138639138">
            <text:p>0,7546391386</text:p>
          </table:table-cell>
        </table:table-row>
        <table:table-row table:style-name="ro1">
          <table:table-cell office:value-type="float" office:value="0.057">
            <text:p>0,057</text:p>
          </table:table-cell>
          <table:table-cell office:value-type="float" office:value="0.651904761904762">
            <text:p>0,6519047619</text:p>
          </table:table-cell>
          <table:table-cell office:value-type="float" office:value="0.958222222222222">
            <text:p>0,9582222222</text:p>
          </table:table-cell>
          <table:table-cell office:value-type="float" office:value="0.754710567210567">
            <text:p>0,7547105672</text:p>
          </table:table-cell>
        </table:table-row>
        <table:table-row table:style-name="ro1">
          <table:table-cell office:value-type="float" office:value="0.058">
            <text:p>0,058</text:p>
          </table:table-cell>
          <table:table-cell office:value-type="float" office:value="0.654738095238095">
            <text:p>0,6547380952</text:p>
          </table:table-cell>
          <table:table-cell office:value-type="float" office:value="0.958222222222222">
            <text:p>0,9582222222</text:p>
          </table:table-cell>
          <table:table-cell office:value-type="float" office:value="0.75667882117882">
            <text:p>0,7566788212</text:p>
          </table:table-cell>
        </table:table-row>
        <table:table-row table:style-name="ro1">
          <table:table-cell office:value-type="float" office:value="0.059">
            <text:p>0,059</text:p>
          </table:table-cell>
          <table:table-cell office:value-type="float" office:value="0.654404761904762">
            <text:p>0,6544047619</text:p>
          </table:table-cell>
          <table:table-cell office:value-type="float" office:value="0.957666666666667">
            <text:p>0,9576666667</text:p>
          </table:table-cell>
          <table:table-cell office:value-type="float" office:value="0.756266122766122">
            <text:p>0,7562661228</text:p>
          </table:table-cell>
        </table:table-row>
        <table:table-row table:style-name="ro1">
          <table:table-cell office:value-type="float" office:value="0.06">
            <text:p>0,06</text:p>
          </table:table-cell>
          <table:table-cell office:value-type="float" office:value="0.654404761904762">
            <text:p>0,6544047619</text:p>
          </table:table-cell>
          <table:table-cell office:value-type="float" office:value="0.957666666666667">
            <text:p>0,9576666667</text:p>
          </table:table-cell>
          <table:table-cell office:value-type="float" office:value="0.756266122766122">
            <text:p>0,7562661228</text:p>
          </table:table-cell>
        </table:table-row>
        <table:table-row table:style-name="ro1">
          <table:table-cell office:value-type="float" office:value="0.061">
            <text:p>0,061</text:p>
          </table:table-cell>
          <table:table-cell office:value-type="float" office:value="0.652738095238095">
            <text:p>0,6527380952</text:p>
          </table:table-cell>
          <table:table-cell office:value-type="float" office:value="0.957666666666667">
            <text:p>0,9576666667</text:p>
          </table:table-cell>
          <table:table-cell office:value-type="float" office:value="0.754813741813741">
            <text:p>0,7548137418</text:p>
          </table:table-cell>
        </table:table-row>
        <table:table-row table:style-name="ro1">
          <table:table-cell office:value-type="float" office:value="0.062">
            <text:p>0,062</text:p>
          </table:table-cell>
          <table:table-cell office:value-type="float" office:value="0.656071428571428">
            <text:p>0,6560714286</text:p>
          </table:table-cell>
          <table:table-cell office:value-type="float" office:value="0.957666666666667">
            <text:p>0,9576666667</text:p>
          </table:table-cell>
          <table:table-cell office:value-type="float" office:value="0.757337551337551">
            <text:p>0,7573375513</text:p>
          </table:table-cell>
        </table:table-row>
        <table:table-row table:style-name="ro1">
          <table:table-cell office:value-type="float" office:value="0.063">
            <text:p>0,063</text:p>
          </table:table-cell>
          <table:table-cell office:value-type="float" office:value="0.657738095238095">
            <text:p>0,6577380952</text:p>
          </table:table-cell>
          <table:table-cell office:value-type="float" office:value="0.957666666666667">
            <text:p>0,9576666667</text:p>
          </table:table-cell>
          <table:table-cell office:value-type="float" office:value="0.759004218004217">
            <text:p>0,759004218</text:p>
          </table:table-cell>
        </table:table-row>
        <table:table-row table:style-name="ro1">
          <table:table-cell office:value-type="float" office:value="0.064">
            <text:p>0,064</text:p>
          </table:table-cell>
          <table:table-cell office:value-type="float" office:value="0.660738095238095">
            <text:p>0,6607380952</text:p>
          </table:table-cell>
          <table:table-cell office:value-type="float" office:value="0.957166666666667">
            <text:p>0,9571666667</text:p>
          </table:table-cell>
          <table:table-cell office:value-type="float" office:value="0.760766122766122">
            <text:p>0,7607661228</text:p>
          </table:table-cell>
        </table:table-row>
        <table:table-row table:style-name="ro1">
          <table:table-cell office:value-type="float" office:value="0.065">
            <text:p>0,065</text:p>
          </table:table-cell>
          <table:table-cell office:value-type="float" office:value="0.661333333333333">
            <text:p>0,6613333333</text:p>
          </table:table-cell>
          <table:table-cell office:value-type="float" office:value="0.957166666666667">
            <text:p>0,9571666667</text:p>
          </table:table-cell>
          <table:table-cell office:value-type="float" office:value="0.761197691197691">
            <text:p>0,7611976912</text:p>
          </table:table-cell>
        </table:table-row>
        <table:table-row table:style-name="ro1">
          <table:table-cell office:value-type="float" office:value="0.066">
            <text:p>0,066</text:p>
          </table:table-cell>
          <table:table-cell office:value-type="float" office:value="0.661333333333333">
            <text:p>0,6613333333</text:p>
          </table:table-cell>
          <table:table-cell office:value-type="float" office:value="0.957166666666667">
            <text:p>0,9571666667</text:p>
          </table:table-cell>
          <table:table-cell office:value-type="float" office:value="0.761197691197691">
            <text:p>0,7611976912</text:p>
          </table:table-cell>
        </table:table-row>
        <table:table-row table:style-name="ro1">
          <table:table-cell office:value-type="float" office:value="0.067">
            <text:p>0,067</text:p>
          </table:table-cell>
          <table:table-cell office:value-type="float" office:value="0.663">
            <text:p>0,663</text:p>
          </table:table-cell>
          <table:table-cell office:value-type="float" office:value="0.957166666666667">
            <text:p>0,9571666667</text:p>
          </table:table-cell>
          <table:table-cell office:value-type="float" office:value="0.762531024531024">
            <text:p>0,7625310245</text:p>
          </table:table-cell>
        </table:table-row>
        <table:table-row table:style-name="ro1">
          <table:table-cell office:value-type="float" office:value="0.068">
            <text:p>0,068</text:p>
          </table:table-cell>
          <table:table-cell office:value-type="float" office:value="0.665666666666666">
            <text:p>0,6656666667</text:p>
          </table:table-cell>
          <table:table-cell office:value-type="float" office:value="0.957166666666667">
            <text:p>0,9571666667</text:p>
          </table:table-cell>
          <table:table-cell office:value-type="float" office:value="0.764142135642135">
            <text:p>0,7641421356</text:p>
          </table:table-cell>
        </table:table-row>
        <table:table-row table:style-name="ro1">
          <table:table-cell office:value-type="float" office:value="0.069">
            <text:p>0,069</text:p>
          </table:table-cell>
          <table:table-cell office:value-type="float" office:value="0.665666666666666">
            <text:p>0,6656666667</text:p>
          </table:table-cell>
          <table:table-cell office:value-type="float" office:value="0.957166666666667">
            <text:p>0,9571666667</text:p>
          </table:table-cell>
          <table:table-cell office:value-type="float" office:value="0.764142135642135">
            <text:p>0,7641421356</text:p>
          </table:table-cell>
        </table:table-row>
        <table:table-row table:style-name="ro1">
          <table:table-cell office:value-type="float" office:value="0.07">
            <text:p>0,07</text:p>
          </table:table-cell>
          <table:table-cell office:value-type="float" office:value="0.666666666666666">
            <text:p>0,6666666667</text:p>
          </table:table-cell>
          <table:table-cell office:value-type="float" office:value="0.957166666666667">
            <text:p>0,9571666667</text:p>
          </table:table-cell>
          <table:table-cell office:value-type="float" office:value="0.765094516594516">
            <text:p>0,7650945166</text:p>
          </table:table-cell>
        </table:table-row>
        <table:table-row table:style-name="ro1">
          <table:table-cell office:value-type="float" office:value="0.071">
            <text:p>0,071</text:p>
          </table:table-cell>
          <table:table-cell office:value-type="float" office:value="0.665">
            <text:p>0,665</text:p>
          </table:table-cell>
          <table:table-cell office:value-type="float" office:value="0.9555">
            <text:p>0,9555</text:p>
          </table:table-cell>
          <table:table-cell office:value-type="float" office:value="0.763427849927849">
            <text:p>0,7634278499</text:p>
          </table:table-cell>
        </table:table-row>
        <table:table-row table:style-name="ro1">
          <table:table-cell office:value-type="float" office:value="0.0720000000000001">
            <text:p>0,072</text:p>
          </table:table-cell>
          <table:table-cell office:value-type="float" office:value="0.665">
            <text:p>0,665</text:p>
          </table:table-cell>
          <table:table-cell office:value-type="float" office:value="0.9555">
            <text:p>0,9555</text:p>
          </table:table-cell>
          <table:table-cell office:value-type="float" office:value="0.763427849927849">
            <text:p>0,7634278499</text:p>
          </table:table-cell>
        </table:table-row>
        <table:table-row table:style-name="ro1">
          <table:table-cell office:value-type="float" office:value="0.0730000000000001">
            <text:p>0,073</text:p>
          </table:table-cell>
          <table:table-cell office:value-type="float" office:value="0.670166666666666">
            <text:p>0,6701666667</text:p>
          </table:table-cell>
          <table:table-cell office:value-type="float" office:value="0.9555">
            <text:p>0,9555</text:p>
          </table:table-cell>
          <table:table-cell office:value-type="float" office:value="0.766598845598845">
            <text:p>0,7665988456</text:p>
          </table:table-cell>
        </table:table-row>
        <table:table-row table:style-name="ro1">
          <table:table-cell office:value-type="float" office:value="0.0740000000000001">
            <text:p>0,074</text:p>
          </table:table-cell>
          <table:table-cell office:value-type="float" office:value="0.6735">
            <text:p>0,6735</text:p>
          </table:table-cell>
          <table:table-cell office:value-type="float" office:value="0.9555">
            <text:p>0,9555</text:p>
          </table:table-cell>
          <table:table-cell office:value-type="float" office:value="0.768598845598845">
            <text:p>0,7685988456</text:p>
          </table:table-cell>
        </table:table-row>
        <table:table-row table:style-name="ro1">
          <table:table-cell office:value-type="float" office:value="0.0750000000000001">
            <text:p>0,075</text:p>
          </table:table-cell>
          <table:table-cell office:value-type="float" office:value="0.6715">
            <text:p>0,6715</text:p>
          </table:table-cell>
          <table:table-cell office:value-type="float" office:value="0.9555">
            <text:p>0,9555</text:p>
          </table:table-cell>
          <table:table-cell office:value-type="float" office:value="0.766730158730158">
            <text:p>0,7667301587</text:p>
          </table:table-cell>
        </table:table-row>
        <table:table-row table:style-name="ro1">
          <table:table-cell office:value-type="float" office:value="0.0760000000000001">
            <text:p>0,076</text:p>
          </table:table-cell>
          <table:table-cell office:value-type="float" office:value="0.672">
            <text:p>0,672</text:p>
          </table:table-cell>
          <table:table-cell office:value-type="float" office:value="0.954785714285714">
            <text:p>0,9547857143</text:p>
          </table:table-cell>
          <table:table-cell office:value-type="float" office:value="0.766301587301587">
            <text:p>0,7663015873</text:p>
          </table:table-cell>
        </table:table-row>
        <table:table-row table:style-name="ro1">
          <table:table-cell office:value-type="float" office:value="0.0770000000000001">
            <text:p>0,077</text:p>
          </table:table-cell>
          <table:table-cell office:value-type="float" office:value="0.672">
            <text:p>0,672</text:p>
          </table:table-cell>
          <table:table-cell office:value-type="float" office:value="0.954785714285714">
            <text:p>0,9547857143</text:p>
          </table:table-cell>
          <table:table-cell office:value-type="float" office:value="0.766301587301587">
            <text:p>0,7663015873</text:p>
          </table:table-cell>
        </table:table-row>
        <table:table-row table:style-name="ro1">
          <table:table-cell office:value-type="float" office:value="0.0780000000000001">
            <text:p>0,078</text:p>
          </table:table-cell>
          <table:table-cell office:value-type="float" office:value="0.676">
            <text:p>0,676</text:p>
          </table:table-cell>
          <table:table-cell office:value-type="float" office:value="0.954785714285714">
            <text:p>0,9547857143</text:p>
          </table:table-cell>
          <table:table-cell office:value-type="float" office:value="0.768722222222222">
            <text:p>0,7687222222</text:p>
          </table:table-cell>
        </table:table-row>
        <table:table-row table:style-name="ro1">
          <table:table-cell office:value-type="float" office:value="0.0790000000000001">
            <text:p>0,079</text:p>
          </table:table-cell>
          <table:table-cell office:value-type="float" office:value="0.674333333333333">
            <text:p>0,6743333333</text:p>
          </table:table-cell>
          <table:table-cell office:value-type="float" office:value="0.953119047619048">
            <text:p>0,9531190476</text:p>
          </table:table-cell>
          <table:table-cell office:value-type="float" office:value="0.767055555555555">
            <text:p>0,7670555556</text:p>
          </table:table-cell>
        </table:table-row>
        <table:table-row table:style-name="ro1">
          <table:table-cell office:value-type="float" office:value="0.0800000000000001">
            <text:p>0,08</text:p>
          </table:table-cell>
          <table:table-cell office:value-type="float" office:value="0.674333333333333">
            <text:p>0,6743333333</text:p>
          </table:table-cell>
          <table:table-cell office:value-type="float" office:value="0.953119047619048">
            <text:p>0,9531190476</text:p>
          </table:table-cell>
          <table:table-cell office:value-type="float" office:value="0.767055555555555">
            <text:p>0,7670555556</text:p>
          </table:table-cell>
        </table:table-row>
        <table:table-row table:style-name="ro1">
          <table:table-cell office:value-type="float" office:value="0.0810000000000001">
            <text:p>0,081</text:p>
          </table:table-cell>
          <table:table-cell office:value-type="float" office:value="0.672666666666666">
            <text:p>0,6726666667</text:p>
          </table:table-cell>
          <table:table-cell office:value-type="float" office:value="0.953119047619048">
            <text:p>0,9531190476</text:p>
          </table:table-cell>
          <table:table-cell office:value-type="float" office:value="0.765388888888888">
            <text:p>0,7653888889</text:p>
          </table:table-cell>
        </table:table-row>
        <table:table-row table:style-name="ro1">
          <table:table-cell office:value-type="float" office:value="0.0820000000000001">
            <text:p>0,082</text:p>
          </table:table-cell>
          <table:table-cell office:value-type="float" office:value="0.676">
            <text:p>0,676</text:p>
          </table:table-cell>
          <table:table-cell office:value-type="float" office:value="0.953119047619048">
            <text:p>0,9531190476</text:p>
          </table:table-cell>
          <table:table-cell office:value-type="float" office:value="0.767388888888888">
            <text:p>0,7673888889</text:p>
          </table:table-cell>
        </table:table-row>
        <table:table-row table:style-name="ro1">
          <table:table-cell office:value-type="float" office:value="0.0830000000000001">
            <text:p>0,083</text:p>
          </table:table-cell>
          <table:table-cell office:value-type="float" office:value="0.679666666666666">
            <text:p>0,6796666667</text:p>
          </table:table-cell>
          <table:table-cell office:value-type="float" office:value="0.953119047619048">
            <text:p>0,9531190476</text:p>
          </table:table-cell>
          <table:table-cell office:value-type="float" office:value="0.769499999999999">
            <text:p>0,7695</text:p>
          </table:table-cell>
        </table:table-row>
        <table:table-row table:style-name="ro1">
          <table:table-cell office:value-type="float" office:value="0.0840000000000001">
            <text:p>0,084</text:p>
          </table:table-cell>
          <table:table-cell office:value-type="float" office:value="0.678">
            <text:p>0,678</text:p>
          </table:table-cell>
          <table:table-cell office:value-type="float" office:value="0.953119047619048">
            <text:p>0,9531190476</text:p>
          </table:table-cell>
          <table:table-cell office:value-type="float" office:value="0.768166666666666">
            <text:p>0,7681666667</text:p>
          </table:table-cell>
        </table:table-row>
        <table:table-row table:style-name="ro1">
          <table:table-cell office:value-type="float" office:value="0.0850000000000001">
            <text:p>0,085</text:p>
          </table:table-cell>
          <table:table-cell office:value-type="float" office:value="0.682166666666666">
            <text:p>0,6821666667</text:p>
          </table:table-cell>
          <table:table-cell office:value-type="float" office:value="0.953119047619048">
            <text:p>0,9531190476</text:p>
          </table:table-cell>
          <table:table-cell office:value-type="float" office:value="0.771261904761904">
            <text:p>0,7712619048</text:p>
          </table:table-cell>
        </table:table-row>
        <table:table-row table:style-name="ro1">
          <table:table-cell office:value-type="float" office:value="0.0860000000000001">
            <text:p>0,086</text:p>
          </table:table-cell>
          <table:table-cell office:value-type="float" office:value="0.682166666666666">
            <text:p>0,6821666667</text:p>
          </table:table-cell>
          <table:table-cell office:value-type="float" office:value="0.953119047619048">
            <text:p>0,9531190476</text:p>
          </table:table-cell>
          <table:table-cell office:value-type="float" office:value="0.771261904761904">
            <text:p>0,7712619048</text:p>
          </table:table-cell>
        </table:table-row>
        <table:table-row table:style-name="ro1">
          <table:table-cell office:value-type="float" office:value="0.0870000000000001">
            <text:p>0,087</text:p>
          </table:table-cell>
          <table:table-cell office:value-type="float" office:value="0.683">
            <text:p>0,683</text:p>
          </table:table-cell>
          <table:table-cell office:value-type="float" office:value="0.953119047619048">
            <text:p>0,9531190476</text:p>
          </table:table-cell>
          <table:table-cell office:value-type="float" office:value="0.771357142857142">
            <text:p>0,7713571429</text:p>
          </table:table-cell>
        </table:table-row>
        <table:table-row table:style-name="ro1">
          <table:table-cell office:value-type="float" office:value="0.0880000000000001">
            <text:p>0,088</text:p>
          </table:table-cell>
          <table:table-cell office:value-type="float" office:value="0.684666666666666">
            <text:p>0,6846666667</text:p>
          </table:table-cell>
          <table:table-cell office:value-type="float" office:value="0.953119047619048">
            <text:p>0,9531190476</text:p>
          </table:table-cell>
          <table:table-cell office:value-type="float" office:value="0.772690476190476">
            <text:p>0,7726904762</text:p>
          </table:table-cell>
        </table:table-row>
        <table:table-row table:style-name="ro1">
          <table:table-cell office:value-type="float" office:value="0.0890000000000001">
            <text:p>0,089</text:p>
          </table:table-cell>
          <table:table-cell office:value-type="float" office:value="0.683166666666666">
            <text:p>0,6831666667</text:p>
          </table:table-cell>
          <table:table-cell office:value-type="float" office:value="0.953119047619048">
            <text:p>0,9531190476</text:p>
          </table:table-cell>
          <table:table-cell office:value-type="float" office:value="0.771619047619047">
            <text:p>0,7716190476</text:p>
          </table:table-cell>
        </table:table-row>
        <table:table-row table:style-name="ro1">
          <table:table-cell office:value-type="float" office:value="0.0900000000000001">
            <text:p>0,09</text:p>
          </table:table-cell>
          <table:table-cell office:value-type="float" office:value="0.682333333333333">
            <text:p>0,6823333333</text:p>
          </table:table-cell>
          <table:table-cell office:value-type="float" office:value="0.952166666666667">
            <text:p>0,9521666667</text:p>
          </table:table-cell>
          <table:table-cell office:value-type="float" office:value="0.770047619047619">
            <text:p>0,770047619</text:p>
          </table:table-cell>
        </table:table-row>
        <table:table-row table:style-name="ro1">
          <table:table-cell office:value-type="float" office:value="0.0910000000000001">
            <text:p>0,091</text:p>
          </table:table-cell>
          <table:table-cell office:value-type="float" office:value="0.6835">
            <text:p>0,6835</text:p>
          </table:table-cell>
          <table:table-cell office:value-type="float" office:value="0.951666666666667">
            <text:p>0,9516666667</text:p>
          </table:table-cell>
          <table:table-cell office:value-type="float" office:value="0.771214285714285">
            <text:p>0,7712142857</text:p>
          </table:table-cell>
        </table:table-row>
        <table:table-row table:style-name="ro1">
          <table:table-cell office:value-type="float" office:value="0.0920000000000001">
            <text:p>0,092</text:p>
          </table:table-cell>
          <table:table-cell office:value-type="float" office:value="0.686833333333333">
            <text:p>0,6868333333</text:p>
          </table:table-cell>
          <table:table-cell office:value-type="float" office:value="0.951666666666667">
            <text:p>0,9516666667</text:p>
          </table:table-cell>
          <table:table-cell office:value-type="float" office:value="0.773880952380952">
            <text:p>0,7738809524</text:p>
          </table:table-cell>
        </table:table-row>
        <table:table-row table:style-name="ro1">
          <table:table-cell office:value-type="float" office:value="0.0930000000000001">
            <text:p>0,093</text:p>
          </table:table-cell>
          <table:table-cell office:value-type="float" office:value="0.686833333333333">
            <text:p>0,6868333333</text:p>
          </table:table-cell>
          <table:table-cell office:value-type="float" office:value="0.951666666666667">
            <text:p>0,9516666667</text:p>
          </table:table-cell>
          <table:table-cell office:value-type="float" office:value="0.773880952380952">
            <text:p>0,7738809524</text:p>
          </table:table-cell>
        </table:table-row>
        <table:table-row table:style-name="ro1">
          <table:table-cell office:value-type="float" office:value="0.0940000000000001">
            <text:p>0,094</text:p>
          </table:table-cell>
          <table:table-cell office:value-type="float" office:value="0.686833333333333">
            <text:p>0,6868333333</text:p>
          </table:table-cell>
          <table:table-cell office:value-type="float" office:value="0.951666666666667">
            <text:p>0,9516666667</text:p>
          </table:table-cell>
          <table:table-cell office:value-type="float" office:value="0.773880952380952">
            <text:p>0,7738809524</text:p>
          </table:table-cell>
        </table:table-row>
        <table:table-row table:style-name="ro1">
          <table:table-cell office:value-type="float" office:value="0.0950000000000001">
            <text:p>0,095</text:p>
          </table:table-cell>
          <table:table-cell office:value-type="float" office:value="0.685166666666666">
            <text:p>0,6851666667</text:p>
          </table:table-cell>
          <table:table-cell office:value-type="float" office:value="0.95">
            <text:p>0,95</text:p>
          </table:table-cell>
          <table:table-cell office:value-type="float" office:value="0.772547619047619">
            <text:p>0,772547619</text:p>
          </table:table-cell>
        </table:table-row>
        <table:table-row table:style-name="ro1">
          <table:table-cell office:value-type="float" office:value="0.0960000000000001">
            <text:p>0,096</text:p>
          </table:table-cell>
          <table:table-cell office:value-type="float" office:value="0.685166666666666">
            <text:p>0,6851666667</text:p>
          </table:table-cell>
          <table:table-cell office:value-type="float" office:value="0.95">
            <text:p>0,95</text:p>
          </table:table-cell>
          <table:table-cell office:value-type="float" office:value="0.772547619047619">
            <text:p>0,772547619</text:p>
          </table:table-cell>
        </table:table-row>
        <table:table-row table:style-name="ro1">
          <table:table-cell office:value-type="float" office:value="0.0970000000000001">
            <text:p>0,097</text:p>
          </table:table-cell>
          <table:table-cell office:value-type="float" office:value="0.6885">
            <text:p>0,6885</text:p>
          </table:table-cell>
          <table:table-cell office:value-type="float" office:value="0.95">
            <text:p>0,95</text:p>
          </table:table-cell>
          <table:table-cell office:value-type="float" office:value="0.774547619047619">
            <text:p>0,774547619</text:p>
          </table:table-cell>
        </table:table-row>
        <table:table-row table:style-name="ro1">
          <table:table-cell office:value-type="float" office:value="0.0980000000000001">
            <text:p>0,098</text:p>
          </table:table-cell>
          <table:table-cell office:value-type="float" office:value="0.6875">
            <text:p>0,6875</text:p>
          </table:table-cell>
          <table:table-cell office:value-type="float" office:value="0.95">
            <text:p>0,95</text:p>
          </table:table-cell>
          <table:table-cell office:value-type="float" office:value="0.773714285714285">
            <text:p>0,7737142857</text:p>
          </table:table-cell>
        </table:table-row>
        <table:table-row table:style-name="ro1">
          <table:table-cell office:value-type="float" office:value="0.0990000000000001">
            <text:p>0,099</text:p>
          </table:table-cell>
          <table:table-cell office:value-type="float" office:value="0.695">
            <text:p>0,695</text:p>
          </table:table-cell>
          <table:table-cell office:value-type="float" office:value="0.95">
            <text:p>0,95</text:p>
          </table:table-cell>
          <table:table-cell office:value-type="float" office:value="0.778119047619047">
            <text:p>0,7781190476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694166666666667">
            <text:p>0,6941666667</text:p>
          </table:table-cell>
          <table:table-cell office:value-type="float" office:value="0.95">
            <text:p>0,95</text:p>
          </table:table-cell>
          <table:table-cell office:value-type="float" office:value="0.777547619047619">
            <text:p>0,777547619</text:p>
          </table:table-cell>
        </table:table-row>
      </table:table>
      <table:table table:name="Lexit-PAROLE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oglia</text:p>
          </table:table-cell>
          <table:table-cell table:style-name="ce1" office:value-type="string">
            <text:p>Media precision</text:p>
          </table:table-cell>
          <table:table-cell table:style-name="ce1" office:value-type="string">
            <text:p>Media recall</text:p>
          </table:table-cell>
          <table:table-cell table:style-name="ce1" office:value-type="string">
            <text:p>Media fmeasur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327368798717955">
            <text:p>0,3273687987</text:p>
          </table:table-cell>
          <table:table-cell office:value-type="float" office:value="0.996567320261438">
            <text:p>0,9965673203</text:p>
          </table:table-cell>
          <table:table-cell office:value-type="float" office:value="0.481233097865944">
            <text:p>0,4812330979</text:p>
          </table:table-cell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0.434248529789673">
            <text:p>0,4342485298</text:p>
          </table:table-cell>
          <table:table-cell office:value-type="float" office:value="0.99615529018625">
            <text:p>0,9961552902</text:p>
          </table:table-cell>
          <table:table-cell office:value-type="float" office:value="0.588358453979445">
            <text:p>0,588358454</text:p>
          </table:table-cell>
        </table:table-row>
        <table:table-row table:style-name="ro1">
          <table:table-cell office:value-type="float" office:value="0.002">
            <text:p>0,002</text:p>
          </table:table-cell>
          <table:table-cell office:value-type="float" office:value="0.477328155544371">
            <text:p>0,4773281555</text:p>
          </table:table-cell>
          <table:table-cell office:value-type="float" office:value="0.995760448916408">
            <text:p>0,9957604489</text:p>
          </table:table-cell>
          <table:table-cell office:value-type="float" office:value="0.628178055078654">
            <text:p>0,6281780551</text:p>
          </table:table-cell>
        </table:table-row>
        <table:table-row table:style-name="ro1">
          <table:table-cell office:value-type="float" office:value="0.003">
            <text:p>0,003</text:p>
          </table:table-cell>
          <table:table-cell office:value-type="float" office:value="0.510948581913686">
            <text:p>0,5109485819</text:p>
          </table:table-cell>
          <table:table-cell office:value-type="float" office:value="0.99541829004329">
            <text:p>0,99541829</text:p>
          </table:table-cell>
          <table:table-cell office:value-type="float" office:value="0.658359281551954">
            <text:p>0,6583592816</text:p>
          </table:table-cell>
        </table:table-row>
        <table:table-row table:style-name="ro1">
          <table:table-cell office:value-type="float" office:value="0.004">
            <text:p>0,004</text:p>
          </table:table-cell>
          <table:table-cell office:value-type="float" office:value="0.533200426090862">
            <text:p>0,5332004261</text:p>
          </table:table-cell>
          <table:table-cell office:value-type="float" office:value="0.995348845598846">
            <text:p>0,9953488456</text:p>
          </table:table-cell>
          <table:table-cell office:value-type="float" office:value="0.676232742167459">
            <text:p>0,6762327422</text:p>
          </table:table-cell>
        </table:table-row>
        <table:table-row table:style-name="ro1">
          <table:table-cell office:value-type="float" office:value="0.005">
            <text:p>0,005</text:p>
          </table:table-cell>
          <table:table-cell office:value-type="float" office:value="0.546610572600325">
            <text:p>0,5466105726</text:p>
          </table:table-cell>
          <table:table-cell office:value-type="float" office:value="0.994913308913309">
            <text:p>0,9949133089</text:p>
          </table:table-cell>
          <table:table-cell office:value-type="float" office:value="0.68655575767505">
            <text:p>0,6865557577</text:p>
          </table:table-cell>
        </table:table-row>
        <table:table-row table:style-name="ro1">
          <table:table-cell office:value-type="float" office:value="0.006">
            <text:p>0,006</text:p>
          </table:table-cell>
          <table:table-cell office:value-type="float" office:value="0.560767120478421">
            <text:p>0,5607671205</text:p>
          </table:table-cell>
          <table:table-cell office:value-type="float" office:value="0.994801587301587">
            <text:p>0,9948015873</text:p>
          </table:table-cell>
          <table:table-cell office:value-type="float" office:value="0.697653403260966">
            <text:p>0,6976534033</text:p>
          </table:table-cell>
        </table:table-row>
        <table:table-row table:style-name="ro1">
          <table:table-cell office:value-type="float" office:value="0.007">
            <text:p>0,007</text:p>
          </table:table-cell>
          <table:table-cell office:value-type="float" office:value="0.56964632714207">
            <text:p>0,5696463271</text:p>
          </table:table-cell>
          <table:table-cell office:value-type="float" office:value="0.994746642246642">
            <text:p>0,9947466422</text:p>
          </table:table-cell>
          <table:table-cell office:value-type="float" office:value="0.702799303128221">
            <text:p>0,7027993031</text:p>
          </table:table-cell>
        </table:table-row>
        <table:table-row table:style-name="ro1">
          <table:table-cell office:value-type="float" office:value="0.008">
            <text:p>0,008</text:p>
          </table:table-cell>
          <table:table-cell office:value-type="float" office:value="0.582170940600507">
            <text:p>0,5821709406</text:p>
          </table:table-cell>
          <table:table-cell office:value-type="float" office:value="0.9941163003663">
            <text:p>0,9941163004</text:p>
          </table:table-cell>
          <table:table-cell office:value-type="float" office:value="0.713314118179919">
            <text:p>0,7133141182</text:p>
          </table:table-cell>
        </table:table-row>
        <table:table-row table:style-name="ro1">
          <table:table-cell office:value-type="float" office:value="0.009">
            <text:p>0,009</text:p>
          </table:table-cell>
          <table:table-cell office:value-type="float" office:value="0.596859403539357">
            <text:p>0,5968594035</text:p>
          </table:table-cell>
          <table:table-cell office:value-type="float" office:value="0.993797868797869">
            <text:p>0,9937978688</text:p>
          </table:table-cell>
          <table:table-cell office:value-type="float" office:value="0.725533830556898">
            <text:p>0,7255338306</text:p>
          </table:table-cell>
        </table:table-row>
        <table:table-row table:style-name="ro1">
          <table:table-cell office:value-type="float" office:value="0.01">
            <text:p>0,01</text:p>
          </table:table-cell>
          <table:table-cell office:value-type="float" office:value="0.605748306518043">
            <text:p>0,6057483065</text:p>
          </table:table-cell>
          <table:table-cell office:value-type="float" office:value="0.993582251082251">
            <text:p>0,9935822511</text:p>
          </table:table-cell>
          <table:table-cell office:value-type="float" office:value="0.732457951661067">
            <text:p>0,7324579517</text:p>
          </table:table-cell>
        </table:table-row>
        <table:table-row table:style-name="ro1">
          <table:table-cell office:value-type="float" office:value="0.011">
            <text:p>0,011</text:p>
          </table:table-cell>
          <table:table-cell office:value-type="float" office:value="0.616352328227328">
            <text:p>0,6163523282</text:p>
          </table:table-cell>
          <table:table-cell office:value-type="float" office:value="0.993506493506493">
            <text:p>0,9935064935</text:p>
          </table:table-cell>
          <table:table-cell office:value-type="float" office:value="0.741810054506393">
            <text:p>0,7418100545</text:p>
          </table:table-cell>
        </table:table-row>
        <table:table-row table:style-name="ro1">
          <table:table-cell office:value-type="float" office:value="0.012">
            <text:p>0,012</text:p>
          </table:table-cell>
          <table:table-cell office:value-type="float" office:value="0.62168086407057">
            <text:p>0,6216808641</text:p>
          </table:table-cell>
          <table:table-cell office:value-type="float" office:value="0.993324675324675">
            <text:p>0,9933246753</text:p>
          </table:table-cell>
          <table:table-cell office:value-type="float" office:value="0.745905651581583">
            <text:p>0,7459056516</text:p>
          </table:table-cell>
        </table:table-row>
        <table:table-row table:style-name="ro1">
          <table:table-cell office:value-type="float" office:value="0.013">
            <text:p>0,013</text:p>
          </table:table-cell>
          <table:table-cell office:value-type="float" office:value="0.629212651727358">
            <text:p>0,6292126517</text:p>
          </table:table-cell>
          <table:table-cell office:value-type="float" office:value="0.993074675324675">
            <text:p>0,9930746753</text:p>
          </table:table-cell>
          <table:table-cell office:value-type="float" office:value="0.751853670338426">
            <text:p>0,7518536703</text:p>
          </table:table-cell>
        </table:table-row>
        <table:table-row table:style-name="ro1">
          <table:table-cell office:value-type="float" office:value="0.014">
            <text:p>0,014</text:p>
          </table:table-cell>
          <table:table-cell office:value-type="float" office:value="0.633283941548648">
            <text:p>0,6332839415</text:p>
          </table:table-cell>
          <table:table-cell office:value-type="float" office:value="0.992455988455988">
            <text:p>0,9924559885</text:p>
          </table:table-cell>
          <table:table-cell office:value-type="float" office:value="0.755493851794397">
            <text:p>0,7554938518</text:p>
          </table:table-cell>
        </table:table-row>
        <table:table-row table:style-name="ro1">
          <table:table-cell office:value-type="float" office:value="0.015">
            <text:p>0,015</text:p>
          </table:table-cell>
          <table:table-cell office:value-type="float" office:value="0.639571570586276">
            <text:p>0,6395715706</text:p>
          </table:table-cell>
          <table:table-cell office:value-type="float" office:value="0.992365079365079">
            <text:p>0,9923650794</text:p>
          </table:table-cell>
          <table:table-cell office:value-type="float" office:value="0.760906265990631">
            <text:p>0,760906266</text:p>
          </table:table-cell>
        </table:table-row>
        <table:table-row table:style-name="ro1">
          <table:table-cell office:value-type="float" office:value="0.016">
            <text:p>0,016</text:p>
          </table:table-cell>
          <table:table-cell office:value-type="float" office:value="0.642512987012987">
            <text:p>0,642512987</text:p>
          </table:table-cell>
          <table:table-cell office:value-type="float" office:value="0.991654761904762">
            <text:p>0,9916547619</text:p>
          </table:table-cell>
          <table:table-cell office:value-type="float" office:value="0.763717255740475">
            <text:p>0,7637172557</text:p>
          </table:table-cell>
        </table:table-row>
        <table:table-row table:style-name="ro1">
          <table:table-cell office:value-type="float" office:value="0.017">
            <text:p>0,017</text:p>
          </table:table-cell>
          <table:table-cell office:value-type="float" office:value="0.642231906981907">
            <text:p>0,642231907</text:p>
          </table:table-cell>
          <table:table-cell office:value-type="float" office:value="0.991654761904762">
            <text:p>0,9916547619</text:p>
          </table:table-cell>
          <table:table-cell office:value-type="float" office:value="0.763396687591734">
            <text:p>0,7633966876</text:p>
          </table:table-cell>
        </table:table-row>
        <table:table-row table:style-name="ro1">
          <table:table-cell office:value-type="float" office:value="0.018">
            <text:p>0,018</text:p>
          </table:table-cell>
          <table:table-cell office:value-type="float" office:value="0.648422383172383">
            <text:p>0,6484223832</text:p>
          </table:table-cell>
          <table:table-cell office:value-type="float" office:value="0.991365079365079">
            <text:p>0,9913650794</text:p>
          </table:table-cell>
          <table:table-cell office:value-type="float" office:value="0.76756079223494">
            <text:p>0,7675607922</text:p>
          </table:table-cell>
        </table:table-row>
        <table:table-row table:style-name="ro1">
          <table:table-cell office:value-type="float" office:value="0.019">
            <text:p>0,019</text:p>
          </table:table-cell>
          <table:table-cell office:value-type="float" office:value="0.651871212121212">
            <text:p>0,6518712121</text:p>
          </table:table-cell>
          <table:table-cell office:value-type="float" office:value="0.991126984126984">
            <text:p>0,9911269841</text:p>
          </table:table-cell>
          <table:table-cell office:value-type="float" office:value="0.770495195808663">
            <text:p>0,7704951958</text:p>
          </table:table-cell>
        </table:table-row>
        <table:table-row table:style-name="ro1">
          <table:table-cell office:value-type="float" office:value="0.02">
            <text:p>0,02</text:p>
          </table:table-cell>
          <table:table-cell office:value-type="float" office:value="0.654044011544011">
            <text:p>0,6540440115</text:p>
          </table:table-cell>
          <table:table-cell office:value-type="float" office:value="0.991126984126984">
            <text:p>0,9911269841</text:p>
          </table:table-cell>
          <table:table-cell office:value-type="float" office:value="0.77185959575938">
            <text:p>0,7718595958</text:p>
          </table:table-cell>
        </table:table-row>
        <table:table-row table:style-name="ro1">
          <table:table-cell office:value-type="float" office:value="0.021">
            <text:p>0,021</text:p>
          </table:table-cell>
          <table:table-cell office:value-type="float" office:value="0.646151792651792">
            <text:p>0,6461517927</text:p>
          </table:table-cell>
          <table:table-cell office:value-type="float" office:value="0.990876984126984">
            <text:p>0,9908769841</text:p>
          </table:table-cell>
          <table:table-cell office:value-type="float" office:value="0.764818689308627">
            <text:p>0,7648186893</text:p>
          </table:table-cell>
        </table:table-row>
        <table:table-row table:style-name="ro1">
          <table:table-cell office:value-type="float" office:value="0.022">
            <text:p>0,022</text:p>
          </table:table-cell>
          <table:table-cell office:value-type="float" office:value="0.642253524253524">
            <text:p>0,6422535243</text:p>
          </table:table-cell>
          <table:table-cell office:value-type="float" office:value="0.990738095238095">
            <text:p>0,9907380952</text:p>
          </table:table-cell>
          <table:table-cell office:value-type="float" office:value="0.760857065964651">
            <text:p>0,760857066</text:p>
          </table:table-cell>
        </table:table-row>
        <table:table-row table:style-name="ro1">
          <table:table-cell office:value-type="float" office:value="0.023">
            <text:p>0,023</text:p>
          </table:table-cell>
          <table:table-cell office:value-type="float" office:value="0.64271780996781">
            <text:p>0,64271781</text:p>
          </table:table-cell>
          <table:table-cell office:value-type="float" office:value="0.990738095238095">
            <text:p>0,9907380952</text:p>
          </table:table-cell>
          <table:table-cell office:value-type="float" office:value="0.761904342217809">
            <text:p>0,7619043422</text:p>
          </table:table-cell>
        </table:table-row>
        <table:table-row table:style-name="ro1">
          <table:table-cell office:value-type="float" office:value="0.024">
            <text:p>0,024</text:p>
          </table:table-cell>
          <table:table-cell office:value-type="float" office:value="0.641112193362193">
            <text:p>0,6411121934</text:p>
          </table:table-cell>
          <table:table-cell office:value-type="float" office:value="0.989547619047619">
            <text:p>0,989547619</text:p>
          </table:table-cell>
          <table:table-cell office:value-type="float" office:value="0.760948102379216">
            <text:p>0,7609481024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0.638179292929293">
            <text:p>0,6381792929</text:p>
          </table:table-cell>
          <table:table-cell office:value-type="float" office:value="0.987880952380952">
            <text:p>0,9878809524</text:p>
          </table:table-cell>
          <table:table-cell office:value-type="float" office:value="0.758037735140676">
            <text:p>0,7580377351</text:p>
          </table:table-cell>
        </table:table-row>
        <table:table-row table:style-name="ro1">
          <table:table-cell office:value-type="float" office:value="0.026">
            <text:p>0,026</text:p>
          </table:table-cell>
          <table:table-cell office:value-type="float" office:value="0.634603896103896">
            <text:p>0,6346038961</text:p>
          </table:table-cell>
          <table:table-cell office:value-type="float" office:value="0.987880952380952">
            <text:p>0,9878809524</text:p>
          </table:table-cell>
          <table:table-cell office:value-type="float" office:value="0.754082551435492">
            <text:p>0,7540825514</text:p>
          </table:table-cell>
        </table:table-row>
        <table:table-row table:style-name="ro1">
          <table:table-cell office:value-type="float" office:value="0.027">
            <text:p>0,027</text:p>
          </table:table-cell>
          <table:table-cell office:value-type="float" office:value="0.636589826839827">
            <text:p>0,6365898268</text:p>
          </table:table-cell>
          <table:table-cell office:value-type="float" office:value="0.987880952380952">
            <text:p>0,9878809524</text:p>
          </table:table-cell>
          <table:table-cell office:value-type="float" office:value="0.756477163359516">
            <text:p>0,7564771634</text:p>
          </table:table-cell>
        </table:table-row>
        <table:table-row table:style-name="ro1">
          <table:table-cell office:value-type="float" office:value="0.028">
            <text:p>0,028</text:p>
          </table:table-cell>
          <table:table-cell office:value-type="float" office:value="0.637403318903319">
            <text:p>0,6374033189</text:p>
          </table:table-cell>
          <table:table-cell office:value-type="float" office:value="0.987642857142857">
            <text:p>0,9876428571</text:p>
          </table:table-cell>
          <table:table-cell office:value-type="float" office:value="0.757312659562659">
            <text:p>0,7573126596</text:p>
          </table:table-cell>
        </table:table-row>
        <table:table-row table:style-name="ro1">
          <table:table-cell office:value-type="float" office:value="0.029">
            <text:p>0,029</text:p>
          </table:table-cell>
          <table:table-cell office:value-type="float" office:value="0.638486652236652">
            <text:p>0,6384866522</text:p>
          </table:table-cell>
          <table:table-cell office:value-type="float" office:value="0.986809523809524">
            <text:p>0,9868095238</text:p>
          </table:table-cell>
          <table:table-cell office:value-type="float" office:value="0.758252053502053">
            <text:p>0,7582520535</text:p>
          </table:table-cell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0.638027777777778">
            <text:p>0,6380277778</text:p>
          </table:table-cell>
          <table:table-cell office:value-type="float" office:value="0.986571428571428">
            <text:p>0,9865714286</text:p>
          </table:table-cell>
          <table:table-cell office:value-type="float" office:value="0.758400046032398">
            <text:p>0,758400046</text:p>
          </table:table-cell>
        </table:table-row>
        <table:table-row table:style-name="ro1">
          <table:table-cell office:value-type="float" office:value="0.031">
            <text:p>0,031</text:p>
          </table:table-cell>
          <table:table-cell office:value-type="float" office:value="0.637277777777778">
            <text:p>0,6372777778</text:p>
          </table:table-cell>
          <table:table-cell office:value-type="float" office:value="0.986571428571428">
            <text:p>0,9865714286</text:p>
          </table:table-cell>
          <table:table-cell office:value-type="float" office:value="0.756677712810065">
            <text:p>0,7566777128</text:p>
          </table:table-cell>
        </table:table-row>
        <table:table-row table:style-name="ro1">
          <table:table-cell office:value-type="float" office:value="0.032">
            <text:p>0,032</text:p>
          </table:table-cell>
          <table:table-cell office:value-type="float" office:value="0.640448412698413">
            <text:p>0,6404484127</text:p>
          </table:table-cell>
          <table:table-cell office:value-type="float" office:value="0.986571428571428">
            <text:p>0,9865714286</text:p>
          </table:table-cell>
          <table:table-cell office:value-type="float" office:value="0.759069874569874">
            <text:p>0,7590698746</text:p>
          </table:table-cell>
        </table:table-row>
        <table:table-row table:style-name="ro1">
          <table:table-cell office:value-type="float" office:value="0.033">
            <text:p>0,033</text:p>
          </table:table-cell>
          <table:table-cell office:value-type="float" office:value="0.637071428571429">
            <text:p>0,6370714286</text:p>
          </table:table-cell>
          <table:table-cell office:value-type="float" office:value="0.986333333333333">
            <text:p>0,9863333333</text:p>
          </table:table-cell>
          <table:table-cell office:value-type="float" office:value="0.755766233766233">
            <text:p>0,7557662338</text:p>
          </table:table-cell>
        </table:table-row>
        <table:table-row table:style-name="ro1">
          <table:table-cell office:value-type="float" office:value="0.034">
            <text:p>0,034</text:p>
          </table:table-cell>
          <table:table-cell office:value-type="float" office:value="0.635976190476191">
            <text:p>0,6359761905</text:p>
          </table:table-cell>
          <table:table-cell office:value-type="float" office:value="0.986333333333333">
            <text:p>0,9863333333</text:p>
          </table:table-cell>
          <table:table-cell office:value-type="float" office:value="0.755266233766233">
            <text:p>0,7552662338</text:p>
          </table:table-cell>
        </table:table-row>
        <table:table-row table:style-name="ro1">
          <table:table-cell office:value-type="float" office:value="0.035">
            <text:p>0,035</text:p>
          </table:table-cell>
          <table:table-cell office:value-type="float" office:value="0.635690476190476">
            <text:p>0,6356904762</text:p>
          </table:table-cell>
          <table:table-cell office:value-type="float" office:value="0.986333333333333">
            <text:p>0,9863333333</text:p>
          </table:table-cell>
          <table:table-cell office:value-type="float" office:value="0.754807359307359">
            <text:p>0,7548073593</text:p>
          </table:table-cell>
        </table:table-row>
        <table:table-row table:style-name="ro1">
          <table:table-cell office:value-type="float" office:value="0.036">
            <text:p>0,036</text:p>
          </table:table-cell>
          <table:table-cell office:value-type="float" office:value="0.631333333333333">
            <text:p>0,6313333333</text:p>
          </table:table-cell>
          <table:table-cell office:value-type="float" office:value="0.986333333333333">
            <text:p>0,9863333333</text:p>
          </table:table-cell>
          <table:table-cell office:value-type="float" office:value="0.75135137085137">
            <text:p>0,7513513709</text:p>
          </table:table-cell>
        </table:table-row>
        <table:table-row table:style-name="ro1">
          <table:table-cell office:value-type="float" office:value="0.037">
            <text:p>0,037</text:p>
          </table:table-cell>
          <table:table-cell office:value-type="float" office:value="0.631107142857143">
            <text:p>0,6311071429</text:p>
          </table:table-cell>
          <table:table-cell office:value-type="float" office:value="0.986333333333333">
            <text:p>0,9863333333</text:p>
          </table:table-cell>
          <table:table-cell office:value-type="float" office:value="0.75063492063492">
            <text:p>0,7506349206</text:p>
          </table:table-cell>
        </table:table-row>
        <table:table-row table:style-name="ro1">
          <table:table-cell office:value-type="float" office:value="0.038">
            <text:p>0,038</text:p>
          </table:table-cell>
          <table:table-cell office:value-type="float" office:value="0.627940476190476">
            <text:p>0,6279404762</text:p>
          </table:table-cell>
          <table:table-cell office:value-type="float" office:value="0.986333333333333">
            <text:p>0,9863333333</text:p>
          </table:table-cell>
          <table:table-cell office:value-type="float" office:value="0.747698412698412">
            <text:p>0,7476984127</text:p>
          </table:table-cell>
        </table:table-row>
        <table:table-row table:style-name="ro1">
          <table:table-cell office:value-type="float" office:value="0.039">
            <text:p>0,039</text:p>
          </table:table-cell>
          <table:table-cell office:value-type="float" office:value="0.625607142857143">
            <text:p>0,6256071429</text:p>
          </table:table-cell>
          <table:table-cell office:value-type="float" office:value="0.9855">
            <text:p>0,9855</text:p>
          </table:table-cell>
          <table:table-cell office:value-type="float" office:value="0.745579365079365">
            <text:p>0,7455793651</text:p>
          </table:table-cell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0.624857142857143">
            <text:p>0,6248571429</text:p>
          </table:table-cell>
          <table:table-cell office:value-type="float" office:value="0.9855">
            <text:p>0,9855</text:p>
          </table:table-cell>
          <table:table-cell office:value-type="float" office:value="0.744922799422799">
            <text:p>0,7449227994</text:p>
          </table:table-cell>
        </table:table-row>
        <table:table-row table:style-name="ro1">
          <table:table-cell office:value-type="float" office:value="0.041">
            <text:p>0,041</text:p>
          </table:table-cell>
          <table:table-cell office:value-type="float" office:value="0.625690476190476">
            <text:p>0,6256904762</text:p>
          </table:table-cell>
          <table:table-cell office:value-type="float" office:value="0.9855">
            <text:p>0,9855</text:p>
          </table:table-cell>
          <table:table-cell office:value-type="float" office:value="0.745129148629148">
            <text:p>0,7451291486</text:p>
          </table:table-cell>
        </table:table-row>
        <table:table-row table:style-name="ro1">
          <table:table-cell office:value-type="float" office:value="0.042">
            <text:p>0,042</text:p>
          </table:table-cell>
          <table:table-cell office:value-type="float" office:value="0.624357142857143">
            <text:p>0,6243571429</text:p>
          </table:table-cell>
          <table:table-cell office:value-type="float" office:value="0.985">
            <text:p>0,985</text:p>
          </table:table-cell>
          <table:table-cell office:value-type="float" office:value="0.74405772005772">
            <text:p>0,7440577201</text:p>
          </table:table-cell>
        </table:table-row>
        <table:table-row table:style-name="ro1">
          <table:table-cell office:value-type="float" office:value="0.043">
            <text:p>0,043</text:p>
          </table:table-cell>
          <table:table-cell office:value-type="float" office:value="0.62402380952381">
            <text:p>0,6240238095</text:p>
          </table:table-cell>
          <table:table-cell office:value-type="float" office:value="0.985">
            <text:p>0,985</text:p>
          </table:table-cell>
          <table:table-cell office:value-type="float" office:value="0.74353391053391">
            <text:p>0,7435339105</text:p>
          </table:table-cell>
        </table:table-row>
        <table:table-row table:style-name="ro1">
          <table:table-cell office:value-type="float" office:value="0.044">
            <text:p>0,044</text:p>
          </table:table-cell>
          <table:table-cell office:value-type="float" office:value="0.627857142857143">
            <text:p>0,6278571429</text:p>
          </table:table-cell>
          <table:table-cell office:value-type="float" office:value="0.985">
            <text:p>0,985</text:p>
          </table:table-cell>
          <table:table-cell office:value-type="float" office:value="0.746578643578643">
            <text:p>0,7465786436</text:p>
          </table:table-cell>
        </table:table-row>
        <table:table-row table:style-name="ro1">
          <table:table-cell office:value-type="float" office:value="0.045">
            <text:p>0,045</text:p>
          </table:table-cell>
          <table:table-cell office:value-type="float" office:value="0.631357142857143">
            <text:p>0,6313571429</text:p>
          </table:table-cell>
          <table:table-cell office:value-type="float" office:value="0.985">
            <text:p>0,985</text:p>
          </table:table-cell>
          <table:table-cell office:value-type="float" office:value="0.748427849927849">
            <text:p>0,7484278499</text:p>
          </table:table-cell>
        </table:table-row>
        <table:table-row table:style-name="ro1">
          <table:table-cell office:value-type="float" office:value="0.046">
            <text:p>0,046</text:p>
          </table:table-cell>
          <table:table-cell office:value-type="float" office:value="0.631071428571429">
            <text:p>0,6310714286</text:p>
          </table:table-cell>
          <table:table-cell office:value-type="float" office:value="0.985">
            <text:p>0,985</text:p>
          </table:table-cell>
          <table:table-cell office:value-type="float" office:value="0.747582972582972">
            <text:p>0,7475829726</text:p>
          </table:table-cell>
        </table:table-row>
        <table:table-row table:style-name="ro1">
          <table:table-cell office:value-type="float" office:value="0.047">
            <text:p>0,047</text:p>
          </table:table-cell>
          <table:table-cell office:value-type="float" office:value="0.633738095238095">
            <text:p>0,6337380952</text:p>
          </table:table-cell>
          <table:table-cell office:value-type="float" office:value="0.985">
            <text:p>0,985</text:p>
          </table:table-cell>
          <table:table-cell office:value-type="float" office:value="0.750082972582972">
            <text:p>0,7500829726</text:p>
          </table:table-cell>
        </table:table-row>
        <table:table-row table:style-name="ro1">
          <table:table-cell office:value-type="float" office:value="0.048">
            <text:p>0,048</text:p>
          </table:table-cell>
          <table:table-cell office:value-type="float" office:value="0.633738095238095">
            <text:p>0,6337380952</text:p>
          </table:table-cell>
          <table:table-cell office:value-type="float" office:value="0.985">
            <text:p>0,985</text:p>
          </table:table-cell>
          <table:table-cell office:value-type="float" office:value="0.750082972582972">
            <text:p>0,7500829726</text:p>
          </table:table-cell>
        </table:table-row>
        <table:table-row table:style-name="ro1">
          <table:table-cell office:value-type="float" office:value="0.049">
            <text:p>0,049</text:p>
          </table:table-cell>
          <table:table-cell office:value-type="float" office:value="0.632904761904762">
            <text:p>0,6329047619</text:p>
          </table:table-cell>
          <table:table-cell office:value-type="float" office:value="0.985">
            <text:p>0,985</text:p>
          </table:table-cell>
          <table:table-cell office:value-type="float" office:value="0.749416305916305">
            <text:p>0,7494163059</text:p>
          </table:table-cell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0.629571428571428">
            <text:p>0,6295714286</text:p>
          </table:table-cell>
          <table:table-cell office:value-type="float" office:value="0.975">
            <text:p>0,975</text:p>
          </table:table-cell>
          <table:table-cell office:value-type="float" office:value="0.744749639249639">
            <text:p>0,7447496392</text:p>
          </table:table-cell>
        </table:table-row>
        <table:table-row table:style-name="ro1">
          <table:table-cell office:value-type="float" office:value="0.051">
            <text:p>0,051</text:p>
          </table:table-cell>
          <table:table-cell office:value-type="float" office:value="0.628452380952381">
            <text:p>0,628452381</text:p>
          </table:table-cell>
          <table:table-cell office:value-type="float" office:value="0.975">
            <text:p>0,975</text:p>
          </table:table-cell>
          <table:table-cell office:value-type="float" office:value="0.7426544011544">
            <text:p>0,7426544012</text:p>
          </table:table-cell>
        </table:table-row>
        <table:table-row table:style-name="ro1">
          <table:table-cell office:value-type="float" office:value="0.052">
            <text:p>0,052</text:p>
          </table:table-cell>
          <table:table-cell office:value-type="float" office:value="0.629119047619048">
            <text:p>0,6291190476</text:p>
          </table:table-cell>
          <table:table-cell office:value-type="float" office:value="0.975">
            <text:p>0,975</text:p>
          </table:table-cell>
          <table:table-cell office:value-type="float" office:value="0.743035353535353">
            <text:p>0,7430353535</text:p>
          </table:table-cell>
        </table:table-row>
        <table:table-row table:style-name="ro1">
          <table:table-cell office:value-type="float" office:value="0.053">
            <text:p>0,053</text:p>
          </table:table-cell>
          <table:table-cell office:value-type="float" office:value="0.629452380952381">
            <text:p>0,629452381</text:p>
          </table:table-cell>
          <table:table-cell office:value-type="float" office:value="0.974666666666667">
            <text:p>0,9746666667</text:p>
          </table:table-cell>
          <table:table-cell office:value-type="float" office:value="0.742273448773448">
            <text:p>0,7422734488</text:p>
          </table:table-cell>
        </table:table-row>
        <table:table-row table:style-name="ro1">
          <table:table-cell office:value-type="float" office:value="0.054">
            <text:p>0,054</text:p>
          </table:table-cell>
          <table:table-cell office:value-type="float" office:value="0.630642857142857">
            <text:p>0,6306428571</text:p>
          </table:table-cell>
          <table:table-cell office:value-type="float" office:value="0.974666666666667">
            <text:p>0,9746666667</text:p>
          </table:table-cell>
          <table:table-cell office:value-type="float" office:value="0.743031024531024">
            <text:p>0,7430310245</text:p>
          </table:table-cell>
        </table:table-row>
        <table:table-row table:style-name="ro1">
          <table:table-cell office:value-type="float" office:value="0.055">
            <text:p>0,055</text:p>
          </table:table-cell>
          <table:table-cell office:value-type="float" office:value="0.630142857142857">
            <text:p>0,6301428571</text:p>
          </table:table-cell>
          <table:table-cell office:value-type="float" office:value="0.974333333333333">
            <text:p>0,9743333333</text:p>
          </table:table-cell>
          <table:table-cell office:value-type="float" office:value="0.742435786435786">
            <text:p>0,7424357864</text:p>
          </table:table-cell>
        </table:table-row>
        <table:table-row table:style-name="ro1">
          <table:table-cell office:value-type="float" office:value="0.056">
            <text:p>0,056</text:p>
          </table:table-cell>
          <table:table-cell office:value-type="float" office:value="0.634809523809524">
            <text:p>0,6348095238</text:p>
          </table:table-cell>
          <table:table-cell office:value-type="float" office:value="0.974333333333333">
            <text:p>0,9743333333</text:p>
          </table:table-cell>
          <table:table-cell office:value-type="float" office:value="0.746840548340548">
            <text:p>0,7468405483</text:p>
          </table:table-cell>
        </table:table-row>
        <table:table-row table:style-name="ro1">
          <table:table-cell office:value-type="float" office:value="0.057">
            <text:p>0,057</text:p>
          </table:table-cell>
          <table:table-cell office:value-type="float" office:value="0.63647619047619">
            <text:p>0,6364761905</text:p>
          </table:table-cell>
          <table:table-cell office:value-type="float" office:value="0.974333333333333">
            <text:p>0,9743333333</text:p>
          </table:table-cell>
          <table:table-cell office:value-type="float" office:value="0.748483405483405">
            <text:p>0,7484834055</text:p>
          </table:table-cell>
        </table:table-row>
        <table:table-row table:style-name="ro1">
          <table:table-cell office:value-type="float" office:value="0.058">
            <text:p>0,058</text:p>
          </table:table-cell>
          <table:table-cell office:value-type="float" office:value="0.641809523809524">
            <text:p>0,6418095238</text:p>
          </table:table-cell>
          <table:table-cell office:value-type="float" office:value="0.974333333333333">
            <text:p>0,9743333333</text:p>
          </table:table-cell>
          <table:table-cell office:value-type="float" office:value="0.751261183261182">
            <text:p>0,7512611833</text:p>
          </table:table-cell>
        </table:table-row>
        <table:table-row table:style-name="ro1">
          <table:table-cell office:value-type="float" office:value="0.059">
            <text:p>0,059</text:p>
          </table:table-cell>
          <table:table-cell office:value-type="float" office:value="0.64297619047619">
            <text:p>0,6429761905</text:p>
          </table:table-cell>
          <table:table-cell office:value-type="float" office:value="0.974333333333333">
            <text:p>0,9743333333</text:p>
          </table:table-cell>
          <table:table-cell office:value-type="float" office:value="0.752594516594516">
            <text:p>0,7525945166</text:p>
          </table:table-cell>
        </table:table-row>
        <table:table-row table:style-name="ro1">
          <table:table-cell office:value-type="float" office:value="0.06">
            <text:p>0,06</text:p>
          </table:table-cell>
          <table:table-cell office:value-type="float" office:value="0.64297619047619">
            <text:p>0,6429761905</text:p>
          </table:table-cell>
          <table:table-cell office:value-type="float" office:value="0.974333333333333">
            <text:p>0,9743333333</text:p>
          </table:table-cell>
          <table:table-cell office:value-type="float" office:value="0.752594516594516">
            <text:p>0,7525945166</text:p>
          </table:table-cell>
        </table:table-row>
        <table:table-row table:style-name="ro1">
          <table:table-cell office:value-type="float" office:value="0.061">
            <text:p>0,061</text:p>
          </table:table-cell>
          <table:table-cell office:value-type="float" office:value="0.64197619047619">
            <text:p>0,6419761905</text:p>
          </table:table-cell>
          <table:table-cell office:value-type="float" office:value="0.974333333333333">
            <text:p>0,9743333333</text:p>
          </table:table-cell>
          <table:table-cell office:value-type="float" office:value="0.751642135642135">
            <text:p>0,7516421356</text:p>
          </table:table-cell>
        </table:table-row>
        <table:table-row table:style-name="ro1">
          <table:table-cell office:value-type="float" office:value="0.062">
            <text:p>0,062</text:p>
          </table:table-cell>
          <table:table-cell office:value-type="float" office:value="0.643642857142857">
            <text:p>0,6436428571</text:p>
          </table:table-cell>
          <table:table-cell office:value-type="float" office:value="0.974333333333333">
            <text:p>0,9743333333</text:p>
          </table:table-cell>
          <table:table-cell office:value-type="float" office:value="0.752975468975468">
            <text:p>0,752975469</text:p>
          </table:table-cell>
        </table:table-row>
        <table:table-row table:style-name="ro1">
          <table:table-cell office:value-type="float" office:value="0.063">
            <text:p>0,063</text:p>
          </table:table-cell>
          <table:table-cell office:value-type="float" office:value="0.645309523809524">
            <text:p>0,6453095238</text:p>
          </table:table-cell>
          <table:table-cell office:value-type="float" office:value="0.974333333333333">
            <text:p>0,9743333333</text:p>
          </table:table-cell>
          <table:table-cell office:value-type="float" office:value="0.754642135642135">
            <text:p>0,7546421356</text:p>
          </table:table-cell>
        </table:table-row>
        <table:table-row table:style-name="ro1">
          <table:table-cell office:value-type="float" office:value="0.064">
            <text:p>0,064</text:p>
          </table:table-cell>
          <table:table-cell office:value-type="float" office:value="0.648309523809524">
            <text:p>0,6483095238</text:p>
          </table:table-cell>
          <table:table-cell office:value-type="float" office:value="0.973833333333333">
            <text:p>0,9738333333</text:p>
          </table:table-cell>
          <table:table-cell office:value-type="float" office:value="0.75640404040404">
            <text:p>0,7564040404</text:p>
          </table:table-cell>
        </table:table-row>
        <table:table-row table:style-name="ro1">
          <table:table-cell office:value-type="float" office:value="0.065">
            <text:p>0,065</text:p>
          </table:table-cell>
          <table:table-cell office:value-type="float" office:value="0.651666666666666">
            <text:p>0,6516666667</text:p>
          </table:table-cell>
          <table:table-cell office:value-type="float" office:value="0.973833333333333">
            <text:p>0,9738333333</text:p>
          </table:table-cell>
          <table:table-cell office:value-type="float" office:value="0.758669552669552">
            <text:p>0,7586695527</text:p>
          </table:table-cell>
        </table:table-row>
        <table:table-row table:style-name="ro1">
          <table:table-cell office:value-type="float" office:value="0.066">
            <text:p>0,066</text:p>
          </table:table-cell>
          <table:table-cell office:value-type="float" office:value="0.651666666666666">
            <text:p>0,6516666667</text:p>
          </table:table-cell>
          <table:table-cell office:value-type="float" office:value="0.973833333333333">
            <text:p>0,9738333333</text:p>
          </table:table-cell>
          <table:table-cell office:value-type="float" office:value="0.758669552669552">
            <text:p>0,7586695527</text:p>
          </table:table-cell>
        </table:table-row>
        <table:table-row table:style-name="ro1">
          <table:table-cell office:value-type="float" office:value="0.067">
            <text:p>0,067</text:p>
          </table:table-cell>
          <table:table-cell office:value-type="float" office:value="0.651666666666667">
            <text:p>0,6516666667</text:p>
          </table:table-cell>
          <table:table-cell office:value-type="float" office:value="0.973833333333333">
            <text:p>0,9738333333</text:p>
          </table:table-cell>
          <table:table-cell office:value-type="float" office:value="0.758669552669552">
            <text:p>0,7586695527</text:p>
          </table:table-cell>
        </table:table-row>
        <table:table-row table:style-name="ro1">
          <table:table-cell office:value-type="float" office:value="0.068">
            <text:p>0,068</text:p>
          </table:table-cell>
          <table:table-cell office:value-type="float" office:value="0.655166666666667">
            <text:p>0,6551666667</text:p>
          </table:table-cell>
          <table:table-cell office:value-type="float" office:value="0.973833333333333">
            <text:p>0,9738333333</text:p>
          </table:table-cell>
          <table:table-cell office:value-type="float" office:value="0.760852092352092">
            <text:p>0,7608520924</text:p>
          </table:table-cell>
        </table:table-row>
        <table:table-row table:style-name="ro1">
          <table:table-cell office:value-type="float" office:value="0.069">
            <text:p>0,069</text:p>
          </table:table-cell>
          <table:table-cell office:value-type="float" office:value="0.655166666666667">
            <text:p>0,6551666667</text:p>
          </table:table-cell>
          <table:table-cell office:value-type="float" office:value="0.973833333333333">
            <text:p>0,9738333333</text:p>
          </table:table-cell>
          <table:table-cell office:value-type="float" office:value="0.760852092352092">
            <text:p>0,7608520924</text:p>
          </table:table-cell>
        </table:table-row>
        <table:table-row table:style-name="ro1">
          <table:table-cell office:value-type="float" office:value="0.07">
            <text:p>0,07</text:p>
          </table:table-cell>
          <table:table-cell office:value-type="float" office:value="0.656166666666666">
            <text:p>0,6561666667</text:p>
          </table:table-cell>
          <table:table-cell office:value-type="float" office:value="0.973833333333333">
            <text:p>0,9738333333</text:p>
          </table:table-cell>
          <table:table-cell office:value-type="float" office:value="0.761804473304473">
            <text:p>0,7618044733</text:p>
          </table:table-cell>
        </table:table-row>
        <table:table-row table:style-name="ro1">
          <table:table-cell office:value-type="float" office:value="0.071">
            <text:p>0,071</text:p>
          </table:table-cell>
          <table:table-cell office:value-type="float" office:value="0.6545">
            <text:p>0,6545</text:p>
          </table:table-cell>
          <table:table-cell office:value-type="float" office:value="0.972166666666667">
            <text:p>0,9721666667</text:p>
          </table:table-cell>
          <table:table-cell office:value-type="float" office:value="0.760137806637806">
            <text:p>0,7601378066</text:p>
          </table:table-cell>
        </table:table-row>
        <table:table-row table:style-name="ro1">
          <table:table-cell office:value-type="float" office:value="0.0720000000000001">
            <text:p>0,072</text:p>
          </table:table-cell>
          <table:table-cell office:value-type="float" office:value="0.6545">
            <text:p>0,6545</text:p>
          </table:table-cell>
          <table:table-cell office:value-type="float" office:value="0.972166666666667">
            <text:p>0,9721666667</text:p>
          </table:table-cell>
          <table:table-cell office:value-type="float" office:value="0.760137806637806">
            <text:p>0,7601378066</text:p>
          </table:table-cell>
        </table:table-row>
        <table:table-row table:style-name="ro1">
          <table:table-cell office:value-type="float" office:value="0.0730000000000001">
            <text:p>0,073</text:p>
          </table:table-cell>
          <table:table-cell office:value-type="float" office:value="0.66">
            <text:p>0,66</text:p>
          </table:table-cell>
          <table:table-cell office:value-type="float" office:value="0.972166666666667">
            <text:p>0,9721666667</text:p>
          </table:table-cell>
          <table:table-cell office:value-type="float" office:value="0.763606782106781">
            <text:p>0,7636067821</text:p>
          </table:table-cell>
        </table:table-row>
        <table:table-row table:style-name="ro1">
          <table:table-cell office:value-type="float" office:value="0.0740000000000001">
            <text:p>0,074</text:p>
          </table:table-cell>
          <table:table-cell office:value-type="float" office:value="0.663333333333333">
            <text:p>0,6633333333</text:p>
          </table:table-cell>
          <table:table-cell office:value-type="float" office:value="0.972166666666667">
            <text:p>0,9721666667</text:p>
          </table:table-cell>
          <table:table-cell office:value-type="float" office:value="0.765606782106781">
            <text:p>0,7656067821</text:p>
          </table:table-cell>
        </table:table-row>
        <table:table-row table:style-name="ro1">
          <table:table-cell office:value-type="float" office:value="0.0750000000000001">
            <text:p>0,075</text:p>
          </table:table-cell>
          <table:table-cell office:value-type="float" office:value="0.661333333333333">
            <text:p>0,6613333333</text:p>
          </table:table-cell>
          <table:table-cell office:value-type="float" office:value="0.972166666666667">
            <text:p>0,9721666667</text:p>
          </table:table-cell>
          <table:table-cell office:value-type="float" office:value="0.763738095238095">
            <text:p>0,7637380952</text:p>
          </table:table-cell>
        </table:table-row>
        <table:table-row table:style-name="ro1">
          <table:table-cell office:value-type="float" office:value="0.0760000000000001">
            <text:p>0,076</text:p>
          </table:table-cell>
          <table:table-cell office:value-type="float" office:value="0.660333333333333">
            <text:p>0,6603333333</text:p>
          </table:table-cell>
          <table:table-cell office:value-type="float" office:value="0.971333333333333">
            <text:p>0,9713333333</text:p>
          </table:table-cell>
          <table:table-cell office:value-type="float" office:value="0.762333333333333">
            <text:p>0,7623333333</text:p>
          </table:table-cell>
        </table:table-row>
        <table:table-row table:style-name="ro1">
          <table:table-cell office:value-type="float" office:value="0.0770000000000001">
            <text:p>0,077</text:p>
          </table:table-cell>
          <table:table-cell office:value-type="float" office:value="0.660333333333333">
            <text:p>0,6603333333</text:p>
          </table:table-cell>
          <table:table-cell office:value-type="float" office:value="0.971333333333333">
            <text:p>0,9713333333</text:p>
          </table:table-cell>
          <table:table-cell office:value-type="float" office:value="0.762333333333333">
            <text:p>0,7623333333</text:p>
          </table:table-cell>
        </table:table-row>
        <table:table-row table:style-name="ro1">
          <table:table-cell office:value-type="float" office:value="0.0780000000000001">
            <text:p>0,078</text:p>
          </table:table-cell>
          <table:table-cell office:value-type="float" office:value="0.664333333333333">
            <text:p>0,6643333333</text:p>
          </table:table-cell>
          <table:table-cell office:value-type="float" office:value="0.971333333333333">
            <text:p>0,9713333333</text:p>
          </table:table-cell>
          <table:table-cell office:value-type="float" office:value="0.764674603174603">
            <text:p>0,7646746032</text:p>
          </table:table-cell>
        </table:table-row>
        <table:table-row table:style-name="ro1">
          <table:table-cell office:value-type="float" office:value="0.0790000000000001">
            <text:p>0,079</text:p>
          </table:table-cell>
          <table:table-cell office:value-type="float" office:value="0.662666666666667">
            <text:p>0,6626666667</text:p>
          </table:table-cell>
          <table:table-cell office:value-type="float" office:value="0.971333333333333">
            <text:p>0,9713333333</text:p>
          </table:table-cell>
          <table:table-cell office:value-type="float" office:value="0.763341269841269">
            <text:p>0,7633412698</text:p>
          </table:table-cell>
        </table:table-row>
        <table:table-row table:style-name="ro1">
          <table:table-cell office:value-type="float" office:value="0.0800000000000001">
            <text:p>0,08</text:p>
          </table:table-cell>
          <table:table-cell office:value-type="float" office:value="0.662666666666667">
            <text:p>0,6626666667</text:p>
          </table:table-cell>
          <table:table-cell office:value-type="float" office:value="0.971333333333333">
            <text:p>0,9713333333</text:p>
          </table:table-cell>
          <table:table-cell office:value-type="float" office:value="0.763341269841269">
            <text:p>0,7633412698</text:p>
          </table:table-cell>
        </table:table-row>
        <table:table-row table:style-name="ro1">
          <table:table-cell office:value-type="float" office:value="0.0810000000000001">
            <text:p>0,081</text:p>
          </table:table-cell>
          <table:table-cell office:value-type="float" office:value="0.661">
            <text:p>0,661</text:p>
          </table:table-cell>
          <table:table-cell office:value-type="float" office:value="0.971333333333333">
            <text:p>0,9713333333</text:p>
          </table:table-cell>
          <table:table-cell office:value-type="float" office:value="0.761674603174603">
            <text:p>0,7616746032</text:p>
          </table:table-cell>
        </table:table-row>
        <table:table-row table:style-name="ro1">
          <table:table-cell office:value-type="float" office:value="0.0820000000000001">
            <text:p>0,082</text:p>
          </table:table-cell>
          <table:table-cell office:value-type="float" office:value="0.664333333333333">
            <text:p>0,6643333333</text:p>
          </table:table-cell>
          <table:table-cell office:value-type="float" office:value="0.971333333333333">
            <text:p>0,9713333333</text:p>
          </table:table-cell>
          <table:table-cell office:value-type="float" office:value="0.763674603174603">
            <text:p>0,7636746032</text:p>
          </table:table-cell>
        </table:table-row>
        <table:table-row table:style-name="ro1">
          <table:table-cell office:value-type="float" office:value="0.0830000000000001">
            <text:p>0,083</text:p>
          </table:table-cell>
          <table:table-cell office:value-type="float" office:value="0.666333333333333">
            <text:p>0,6663333333</text:p>
          </table:table-cell>
          <table:table-cell office:value-type="float" office:value="0.9705">
            <text:p>0,9705</text:p>
          </table:table-cell>
          <table:table-cell office:value-type="float" office:value="0.764547619047618">
            <text:p>0,764547619</text:p>
          </table:table-cell>
        </table:table-row>
        <table:table-row table:style-name="ro1">
          <table:table-cell office:value-type="float" office:value="0.0840000000000001">
            <text:p>0,084</text:p>
          </table:table-cell>
          <table:table-cell office:value-type="float" office:value="0.664666666666666">
            <text:p>0,6646666667</text:p>
          </table:table-cell>
          <table:table-cell office:value-type="float" office:value="0.9705">
            <text:p>0,9705</text:p>
          </table:table-cell>
          <table:table-cell office:value-type="float" office:value="0.763214285714285">
            <text:p>0,7632142857</text:p>
          </table:table-cell>
        </table:table-row>
        <table:table-row table:style-name="ro1">
          <table:table-cell office:value-type="float" office:value="0.0850000000000001">
            <text:p>0,085</text:p>
          </table:table-cell>
          <table:table-cell office:value-type="float" office:value="0.668">
            <text:p>0,668</text:p>
          </table:table-cell>
          <table:table-cell office:value-type="float" office:value="0.9705">
            <text:p>0,9705</text:p>
          </table:table-cell>
          <table:table-cell office:value-type="float" office:value="0.766214285714285">
            <text:p>0,7662142857</text:p>
          </table:table-cell>
        </table:table-row>
        <table:table-row table:style-name="ro1">
          <table:table-cell office:value-type="float" office:value="0.0860000000000001">
            <text:p>0,086</text:p>
          </table:table-cell>
          <table:table-cell office:value-type="float" office:value="0.668">
            <text:p>0,668</text:p>
          </table:table-cell>
          <table:table-cell office:value-type="float" office:value="0.9705">
            <text:p>0,9705</text:p>
          </table:table-cell>
          <table:table-cell office:value-type="float" office:value="0.766214285714285">
            <text:p>0,7662142857</text:p>
          </table:table-cell>
        </table:table-row>
        <table:table-row table:style-name="ro1">
          <table:table-cell office:value-type="float" office:value="0.0870000000000001">
            <text:p>0,087</text:p>
          </table:table-cell>
          <table:table-cell office:value-type="float" office:value="0.668833333333333">
            <text:p>0,6688333333</text:p>
          </table:table-cell>
          <table:table-cell office:value-type="float" office:value="0.9705">
            <text:p>0,9705</text:p>
          </table:table-cell>
          <table:table-cell office:value-type="float" office:value="0.766309523809523">
            <text:p>0,7663095238</text:p>
          </table:table-cell>
        </table:table-row>
        <table:table-row table:style-name="ro1">
          <table:table-cell office:value-type="float" office:value="0.0880000000000001">
            <text:p>0,088</text:p>
          </table:table-cell>
          <table:table-cell office:value-type="float" office:value="0.6705">
            <text:p>0,6705</text:p>
          </table:table-cell>
          <table:table-cell office:value-type="float" office:value="0.9705">
            <text:p>0,9705</text:p>
          </table:table-cell>
          <table:table-cell office:value-type="float" office:value="0.767642857142857">
            <text:p>0,7676428571</text:p>
          </table:table-cell>
        </table:table-row>
        <table:table-row table:style-name="ro1">
          <table:table-cell office:value-type="float" office:value="0.0890000000000001">
            <text:p>0,089</text:p>
          </table:table-cell>
          <table:table-cell office:value-type="float" office:value="0.667833333333333">
            <text:p>0,6678333333</text:p>
          </table:table-cell>
          <table:table-cell office:value-type="float" office:value="0.9705">
            <text:p>0,9705</text:p>
          </table:table-cell>
          <table:table-cell office:value-type="float" office:value="0.765023809523809">
            <text:p>0,7650238095</text:p>
          </table:table-cell>
        </table:table-row>
        <table:table-row table:style-name="ro1">
          <table:table-cell office:value-type="float" office:value="0.0900000000000001">
            <text:p>0,09</text:p>
          </table:table-cell>
          <table:table-cell office:value-type="float" office:value="0.667833333333333">
            <text:p>0,6678333333</text:p>
          </table:table-cell>
          <table:table-cell office:value-type="float" office:value="0.9705">
            <text:p>0,9705</text:p>
          </table:table-cell>
          <table:table-cell office:value-type="float" office:value="0.765023809523809">
            <text:p>0,7650238095</text:p>
          </table:table-cell>
        </table:table-row>
        <table:table-row table:style-name="ro1">
          <table:table-cell office:value-type="float" office:value="0.0910000000000001">
            <text:p>0,091</text:p>
          </table:table-cell>
          <table:table-cell office:value-type="float" office:value="0.669">
            <text:p>0,669</text:p>
          </table:table-cell>
          <table:table-cell office:value-type="float" office:value="0.97">
            <text:p>0,97</text:p>
          </table:table-cell>
          <table:table-cell office:value-type="float" office:value="0.766190476190476">
            <text:p>0,7661904762</text:p>
          </table:table-cell>
        </table:table-row>
        <table:table-row table:style-name="ro1">
          <table:table-cell office:value-type="float" office:value="0.0920000000000001">
            <text:p>0,092</text:p>
          </table:table-cell>
          <table:table-cell office:value-type="float" office:value="0.672333333333333">
            <text:p>0,6723333333</text:p>
          </table:table-cell>
          <table:table-cell office:value-type="float" office:value="0.97">
            <text:p>0,97</text:p>
          </table:table-cell>
          <table:table-cell office:value-type="float" office:value="0.769523809523809">
            <text:p>0,7695238095</text:p>
          </table:table-cell>
        </table:table-row>
        <table:table-row table:style-name="ro1">
          <table:table-cell office:value-type="float" office:value="0.0930000000000001">
            <text:p>0,093</text:p>
          </table:table-cell>
          <table:table-cell office:value-type="float" office:value="0.672333333333333">
            <text:p>0,6723333333</text:p>
          </table:table-cell>
          <table:table-cell office:value-type="float" office:value="0.97">
            <text:p>0,97</text:p>
          </table:table-cell>
          <table:table-cell office:value-type="float" office:value="0.769523809523809">
            <text:p>0,7695238095</text:p>
          </table:table-cell>
        </table:table-row>
        <table:table-row table:style-name="ro1">
          <table:table-cell office:value-type="float" office:value="0.0940000000000001">
            <text:p>0,094</text:p>
          </table:table-cell>
          <table:table-cell office:value-type="float" office:value="0.674833333333333">
            <text:p>0,6748333333</text:p>
          </table:table-cell>
          <table:table-cell office:value-type="float" office:value="0.97">
            <text:p>0,97</text:p>
          </table:table-cell>
          <table:table-cell office:value-type="float" office:value="0.770952380952381">
            <text:p>0,770952381</text:p>
          </table:table-cell>
        </table:table-row>
        <table:table-row table:style-name="ro1">
          <table:table-cell office:value-type="float" office:value="0.0950000000000001">
            <text:p>0,095</text:p>
          </table:table-cell>
          <table:table-cell office:value-type="float" office:value="0.6765">
            <text:p>0,6765</text:p>
          </table:table-cell>
          <table:table-cell office:value-type="float" office:value="0.97">
            <text:p>0,97</text:p>
          </table:table-cell>
          <table:table-cell office:value-type="float" office:value="0.772952380952381">
            <text:p>0,772952381</text:p>
          </table:table-cell>
        </table:table-row>
        <table:table-row table:style-name="ro1">
          <table:table-cell office:value-type="float" office:value="0.0960000000000001">
            <text:p>0,096</text:p>
          </table:table-cell>
          <table:table-cell office:value-type="float" office:value="0.6765">
            <text:p>0,6765</text:p>
          </table:table-cell>
          <table:table-cell office:value-type="float" office:value="0.97">
            <text:p>0,97</text:p>
          </table:table-cell>
          <table:table-cell office:value-type="float" office:value="0.772952380952381">
            <text:p>0,772952381</text:p>
          </table:table-cell>
        </table:table-row>
        <table:table-row table:style-name="ro1">
          <table:table-cell office:value-type="float" office:value="0.0970000000000001">
            <text:p>0,097</text:p>
          </table:table-cell>
          <table:table-cell office:value-type="float" office:value="0.679833333333333">
            <text:p>0,6798333333</text:p>
          </table:table-cell>
          <table:table-cell office:value-type="float" office:value="0.97">
            <text:p>0,97</text:p>
          </table:table-cell>
          <table:table-cell office:value-type="float" office:value="0.774952380952381">
            <text:p>0,774952381</text:p>
          </table:table-cell>
        </table:table-row>
        <table:table-row table:style-name="ro1">
          <table:table-cell office:value-type="float" office:value="0.0980000000000001">
            <text:p>0,098</text:p>
          </table:table-cell>
          <table:table-cell office:value-type="float" office:value="0.678333333333333">
            <text:p>0,6783333333</text:p>
          </table:table-cell>
          <table:table-cell office:value-type="float" office:value="0.97">
            <text:p>0,97</text:p>
          </table:table-cell>
          <table:table-cell office:value-type="float" office:value="0.773238095238095">
            <text:p>0,7732380952</text:p>
          </table:table-cell>
        </table:table-row>
        <table:table-row table:style-name="ro1">
          <table:table-cell office:value-type="float" office:value="0.0990000000000001">
            <text:p>0,099</text:p>
          </table:table-cell>
          <table:table-cell office:value-type="float" office:value="0.685833333333333">
            <text:p>0,6858333333</text:p>
          </table:table-cell>
          <table:table-cell office:value-type="float" office:value="0.97">
            <text:p>0,97</text:p>
          </table:table-cell>
          <table:table-cell office:value-type="float" office:value="0.777642857142857">
            <text:p>0,7776428571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685">
            <text:p>0,685</text:p>
          </table:table-cell>
          <table:table-cell office:value-type="float" office:value="0.97">
            <text:p>0,97</text:p>
          </table:table-cell>
          <table:table-cell office:value-type="float" office:value="0.777071428571428">
            <text:p>0,77707142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23/01/2012</text:date>, <text:time>01.1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 </meta:initial-creator>
    <meta:creation-date>2012-01-19T18:10:00</meta:creation-date>
    <dc:date>2012-01-23T01:18:20</dc:date>
    <dc:creator>Giulia </dc:creator>
    <meta:editing-duration>PT4H41M20S</meta:editing-duration>
    <meta:editing-cycles>4</meta:editing-cycles>
    <meta:generator>LibreOffice/3.4$Unix LibreOffice_project/340m1$Build-402</meta:generator>
    <meta:document-statistic meta:table-count="3" meta:cell-count="1224" meta:object-count="0"/>
  </office:meta>
</office:document-meta>
</file>