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99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3.4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/>
  </office:automatic-styles>
  <office:body>
    <office:spreadsheet>
      <table:table table:name="Blumenthal-Rovere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oglia lmi</text:p>
          </table:table-cell>
          <table:table-cell table:style-name="ce3" office:value-type="string">
            <text:p>precision</text:p>
          </table:table-cell>
          <table:table-cell table:style-name="ce3" office:value-type="string">
            <text:p>recall</text:p>
          </table:table-cell>
          <table:table-cell table:style-name="ce3" office:value-type="string">
            <text:p>fmeasur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4" office:value-type="float" office:value="0.640285189249824">
            <text:p>0,640285189249824</text:p>
          </table:table-cell>
          <table:table-cell table:style-name="ce4" office:value-type="float" office:value="0.947223617928339">
            <text:p>0,947223617928339</text:p>
          </table:table-cell>
          <table:table-cell table:style-name="ce4" office:value-type="float" office:value="0.750796983922111">
            <text:p>0,75079698392211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0.680831761278867">
            <text:p>0,680831761278867</text:p>
          </table:table-cell>
          <table:table-cell table:style-name="ce4" office:value-type="float" office:value="0.943287314044744">
            <text:p>0,943287314044744</text:p>
          </table:table-cell>
          <table:table-cell table:style-name="ce4" office:value-type="float" office:value="0.778933421450481">
            <text:p>0,77893342145048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0.703388555559271">
            <text:p>0,703388555559271</text:p>
          </table:table-cell>
          <table:table-cell table:style-name="ce4" office:value-type="float" office:value="0.940542071705384">
            <text:p>0,940542071705384</text:p>
          </table:table-cell>
          <table:table-cell table:style-name="ce4" office:value-type="float" office:value="0.79273049144883">
            <text:p>0,7927304914488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float" office:value="0.73671129071611">
            <text:p>0,73671129071611</text:p>
          </table:table-cell>
          <table:table-cell table:style-name="ce4" office:value-type="float" office:value="0.93826301742633">
            <text:p>0,93826301742633</text:p>
          </table:table-cell>
          <table:table-cell table:style-name="ce4" office:value-type="float" office:value="0.812702652839702">
            <text:p>0,81270265283970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0.758917038435234">
            <text:p>0,758917038435234</text:p>
          </table:table-cell>
          <table:table-cell table:style-name="ce4" office:value-type="float" office:value="0.936597979567508">
            <text:p>0,936597979567508</text:p>
          </table:table-cell>
          <table:table-cell table:style-name="ce4" office:value-type="float" office:value="0.82545146220593">
            <text:p>0,8254514622059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float" office:value="0.769835292910377">
            <text:p>0,769835292910377</text:p>
          </table:table-cell>
          <table:table-cell table:style-name="ce4" office:value-type="float" office:value="0.934837698182226">
            <text:p>0,934837698182226</text:p>
          </table:table-cell>
          <table:table-cell table:style-name="ce4" office:value-type="float" office:value="0.830698025709005">
            <text:p>0,83069802570900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float" office:value="0.770725053536719">
            <text:p>0,770725053536719</text:p>
          </table:table-cell>
          <table:table-cell table:style-name="ce4" office:value-type="float" office:value="0.93343960401633">
            <text:p>0,93343960401633</text:p>
          </table:table-cell>
          <table:table-cell table:style-name="ce4" office:value-type="float" office:value="0.830637495109478">
            <text:p>0,830637495109478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float" office:value="0.771039965861872">
            <text:p>0,771039965861872</text:p>
          </table:table-cell>
          <table:table-cell table:style-name="ce4" office:value-type="float" office:value="0.931688272014998">
            <text:p>0,931688272014998</text:p>
          </table:table-cell>
          <table:table-cell table:style-name="ce4" office:value-type="float" office:value="0.829762692387199">
            <text:p>0,82976269238719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0.778233731752546">
            <text:p>0,778233731752546</text:p>
          </table:table-cell>
          <table:table-cell table:style-name="ce4" office:value-type="float" office:value="0.930897479474206">
            <text:p>0,930897479474206</text:p>
          </table:table-cell>
          <table:table-cell table:style-name="ce4" office:value-type="float" office:value="0.833894460699035">
            <text:p>0,83389446069903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float" office:value="0.779965478519296">
            <text:p>0,779965478519296</text:p>
          </table:table-cell>
          <table:table-cell table:style-name="ce4" office:value-type="float" office:value="0.929920849078458">
            <text:p>0,929920849078458</text:p>
          </table:table-cell>
          <table:table-cell table:style-name="ce4" office:value-type="float" office:value="0.834604761287006">
            <text:p>0,83460476128700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float" office:value="0.781479418076352">
            <text:p>0,781479418076352</text:p>
          </table:table-cell>
          <table:table-cell table:style-name="ce4" office:value-type="float" office:value="0.928896262553871">
            <text:p>0,928896262553871</text:p>
          </table:table-cell>
          <table:table-cell table:style-name="ce4" office:value-type="float" office:value="0.83502788843427">
            <text:p>0,8350278884342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float" office:value="0.780628137290861">
            <text:p>0,780628137290861</text:p>
          </table:table-cell>
          <table:table-cell table:style-name="ce4" office:value-type="float" office:value="0.927906072188681">
            <text:p>0,927906072188681</text:p>
          </table:table-cell>
          <table:table-cell table:style-name="ce4" office:value-type="float" office:value="0.834030632685808">
            <text:p>0,83403063268580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float" office:value="0.783831921857625">
            <text:p>0,783831921857625</text:p>
          </table:table-cell>
          <table:table-cell table:style-name="ce4" office:value-type="float" office:value="0.927157293189901">
            <text:p>0,927157293189901</text:p>
          </table:table-cell>
          <table:table-cell table:style-name="ce4" office:value-type="float" office:value="0.835401987542314">
            <text:p>0,83540198754231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float" office:value="0.788892647080115">
            <text:p>0,788892647080115</text:p>
          </table:table-cell>
          <table:table-cell table:style-name="ce4" office:value-type="float" office:value="0.926173568581177">
            <text:p>0,926173568581177</text:p>
          </table:table-cell>
          <table:table-cell table:style-name="ce4" office:value-type="float" office:value="0.837722874511316">
            <text:p>0,8377228745113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float" office:value="0.788863787051255">
            <text:p>0,788863787051255</text:p>
          </table:table-cell>
          <table:table-cell table:style-name="ce4" office:value-type="float" office:value="0.92575690191451">
            <text:p>0,92575690191451</text:p>
          </table:table-cell>
          <table:table-cell table:style-name="ce4" office:value-type="float" office:value="0.837496093619574">
            <text:p>0,83749609361957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float" office:value="0.790292300350821">
            <text:p>0,790292300350821</text:p>
          </table:table-cell>
          <table:table-cell table:style-name="ce4" office:value-type="float" office:value="0.925375888000888">
            <text:p>0,925375888000888</text:p>
          </table:table-cell>
          <table:table-cell table:style-name="ce4" office:value-type="float" office:value="0.83764297666784">
            <text:p>0,8376429766678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0.799288264496082">
            <text:p>0,799288264496082</text:p>
          </table:table-cell>
          <table:table-cell table:style-name="ce4" office:value-type="float" office:value="0.924247557997558">
            <text:p>0,924247557997558</text:p>
          </table:table-cell>
          <table:table-cell table:style-name="ce4" office:value-type="float" office:value="0.842111778899394">
            <text:p>0,84211177889939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float" office:value="0.801031229864047">
            <text:p>0,801031229864047</text:p>
          </table:table-cell>
          <table:table-cell table:style-name="ce4" office:value-type="float" office:value="0.923005133755133">
            <text:p>0,923005133755133</text:p>
          </table:table-cell>
          <table:table-cell table:style-name="ce4" office:value-type="float" office:value="0.84289728045757">
            <text:p>0,8428972804575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float" office:value="0.80225541308823">
            <text:p>0,80225541308823</text:p>
          </table:table-cell>
          <table:table-cell table:style-name="ce4" office:value-type="float" office:value="0.922740311620746">
            <text:p>0,922740311620746</text:p>
          </table:table-cell>
          <table:table-cell table:style-name="ce4" office:value-type="float" office:value="0.843227708711117">
            <text:p>0,84322770871111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float" office:value="0.806721398285337">
            <text:p>0,806721398285337</text:p>
          </table:table-cell>
          <table:table-cell table:style-name="ce4" office:value-type="float" office:value="0.922740311620746">
            <text:p>0,922740311620746</text:p>
          </table:table-cell>
          <table:table-cell table:style-name="ce4" office:value-type="float" office:value="0.845453722963986">
            <text:p>0,84545372296398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float" office:value="0.804949115013054">
            <text:p>0,804949115013054</text:p>
          </table:table-cell>
          <table:table-cell table:style-name="ce4" office:value-type="float" office:value="0.921882447262882">
            <text:p>0,921882447262882</text:p>
          </table:table-cell>
          <table:table-cell table:style-name="ce4" office:value-type="float" office:value="0.843922061579111">
            <text:p>0,84392206157911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float" office:value="0.802647762770525">
            <text:p>0,802647762770525</text:p>
          </table:table-cell>
          <table:table-cell table:style-name="ce4" office:value-type="float" office:value="0.919742531622966">
            <text:p>0,919742531622966</text:p>
          </table:table-cell>
          <table:table-cell table:style-name="ce4" office:value-type="float" office:value="0.841593705290141">
            <text:p>0,84159370529014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float" office:value="0.809225305598068">
            <text:p>0,809225305598068</text:p>
          </table:table-cell>
          <table:table-cell table:style-name="ce4" office:value-type="float" office:value="0.91950901513945">
            <text:p>0,91950901513945</text:p>
          </table:table-cell>
          <table:table-cell table:style-name="ce4" office:value-type="float" office:value="0.84676848993999">
            <text:p>0,8467684899399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float" office:value="0.811972846704304">
            <text:p>0,811972846704304</text:p>
          </table:table-cell>
          <table:table-cell table:style-name="ce4" office:value-type="float" office:value="0.919024888155323">
            <text:p>0,919024888155323</text:p>
          </table:table-cell>
          <table:table-cell table:style-name="ce4" office:value-type="float" office:value="0.847807427982718">
            <text:p>0,84780742798271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float" office:value="0.814738200244813">
            <text:p>0,814738200244813</text:p>
          </table:table-cell>
          <table:table-cell table:style-name="ce4" office:value-type="float" office:value="0.917973848551652">
            <text:p>0,917973848551652</text:p>
          </table:table-cell>
          <table:table-cell table:style-name="ce4" office:value-type="float" office:value="0.848843281907959">
            <text:p>0,84884328190795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4" office:value-type="float" office:value="0.817012710048734">
            <text:p>0,817012710048734</text:p>
          </table:table-cell>
          <table:table-cell table:style-name="ce4" office:value-type="float" office:value="0.917735753313556">
            <text:p>0,917735753313556</text:p>
          </table:table-cell>
          <table:table-cell table:style-name="ce4" office:value-type="float" office:value="0.850029917852659">
            <text:p>0,85002991785265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float" office:value="0.81816095435203">
            <text:p>0,81816095435203</text:p>
          </table:table-cell>
          <table:table-cell table:style-name="ce4" office:value-type="float" office:value="0.916970601798405">
            <text:p>0,916970601798405</text:p>
          </table:table-cell>
          <table:table-cell table:style-name="ce4" office:value-type="float" office:value="0.85036983654482">
            <text:p>0,8503698365448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float" office:value="0.815613492977909">
            <text:p>0,815613492977909</text:p>
          </table:table-cell>
          <table:table-cell table:style-name="ce4" office:value-type="float" office:value="0.915992740478438">
            <text:p>0,915992740478438</text:p>
          </table:table-cell>
          <table:table-cell table:style-name="ce4" office:value-type="float" office:value="0.848117793417528">
            <text:p>0,84811779341752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float" office:value="0.81895290356732">
            <text:p>0,81895290356732</text:p>
          </table:table-cell>
          <table:table-cell table:style-name="ce4" office:value-type="float" office:value="0.914643534129232">
            <text:p>0,914643534129232</text:p>
          </table:table-cell>
          <table:table-cell table:style-name="ce4" office:value-type="float" office:value="0.849268767503222">
            <text:p>0,84926876750322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float" office:value="0.818991670356087">
            <text:p>0,818991670356087</text:p>
          </table:table-cell>
          <table:table-cell table:style-name="ce4" office:value-type="float" office:value="0.913357819843518">
            <text:p>0,913357819843518</text:p>
          </table:table-cell>
          <table:table-cell table:style-name="ce4" office:value-type="float" office:value="0.847927852999769">
            <text:p>0,84792785299976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float" office:value="0.81847642390663">
            <text:p>0,81847642390663</text:p>
          </table:table-cell>
          <table:table-cell table:style-name="ce4" office:value-type="float" office:value="0.912718930954629">
            <text:p>0,912718930954629</text:p>
          </table:table-cell>
          <table:table-cell table:style-name="ce4" office:value-type="float" office:value="0.847099811970589">
            <text:p>0,84709981197058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float" office:value="0.818517549447755">
            <text:p>0,818517549447755</text:p>
          </table:table-cell>
          <table:table-cell table:style-name="ce4" office:value-type="float" office:value="0.910718930954629">
            <text:p>0,910718930954629</text:p>
          </table:table-cell>
          <table:table-cell table:style-name="ce4" office:value-type="float" office:value="0.845337252892241">
            <text:p>0,84533725289224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float" office:value="0.819957413931098">
            <text:p>0,819957413931098</text:p>
          </table:table-cell>
          <table:table-cell table:style-name="ce4" office:value-type="float" office:value="0.910480835716533">
            <text:p>0,910480835716533</text:p>
          </table:table-cell>
          <table:table-cell table:style-name="ce4" office:value-type="float" office:value="0.846048251471661">
            <text:p>0,84604825147166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float" office:value="0.818259944733629">
            <text:p>0,818259944733629</text:p>
          </table:table-cell>
          <table:table-cell table:style-name="ce4" office:value-type="float" office:value="0.909865756351454">
            <text:p>0,909865756351454</text:p>
          </table:table-cell>
          <table:table-cell table:style-name="ce4" office:value-type="float" office:value="0.844106640794756">
            <text:p>0,84410664079475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4" office:value-type="float" office:value="0.816707996681681">
            <text:p>0,816707996681681</text:p>
          </table:table-cell>
          <table:table-cell table:style-name="ce4" office:value-type="float" office:value="0.908865756351454">
            <text:p>0,908865756351454</text:p>
          </table:table-cell>
          <table:table-cell table:style-name="ce4" office:value-type="float" office:value="0.84227580496392">
            <text:p>0,8422758049639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float" office:value="0.815116026560299">
            <text:p>0,815116026560299</text:p>
          </table:table-cell>
          <table:table-cell table:style-name="ce4" office:value-type="float" office:value="0.907922532908231">
            <text:p>0,907922532908231</text:p>
          </table:table-cell>
          <table:table-cell table:style-name="ce4" office:value-type="float" office:value="0.840761155155277">
            <text:p>0,84076115515527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4" office:value-type="float" office:value="0.814297643146327">
            <text:p>0,814297643146327</text:p>
          </table:table-cell>
          <table:table-cell table:style-name="ce4" office:value-type="float" office:value="0.907113009098707">
            <text:p>0,907113009098707</text:p>
          </table:table-cell>
          <table:table-cell table:style-name="ce4" office:value-type="float" office:value="0.839791381333576">
            <text:p>0,83979138133357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4" office:value-type="float" office:value="0.820149790998475">
            <text:p>0,820149790998475</text:p>
          </table:table-cell>
          <table:table-cell table:style-name="ce4" office:value-type="float" office:value="0.906548906534604">
            <text:p>0,906548906534604</text:p>
          </table:table-cell>
          <table:table-cell table:style-name="ce4" office:value-type="float" office:value="0.841899228025405">
            <text:p>0,84189922802540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float" office:value="0.821776775125459">
            <text:p>0,821776775125459</text:p>
          </table:table-cell>
          <table:table-cell table:style-name="ce4" office:value-type="float" office:value="0.906437795423493">
            <text:p>0,906437795423493</text:p>
          </table:table-cell>
          <table:table-cell table:style-name="ce4" office:value-type="float" office:value="0.843073831200008">
            <text:p>0,84307383120000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float" office:value="0.826707330681014">
            <text:p>0,826707330681014</text:p>
          </table:table-cell>
          <table:table-cell table:style-name="ce4" office:value-type="float" office:value="0.906327905313603">
            <text:p>0,906327905313603</text:p>
          </table:table-cell>
          <table:table-cell table:style-name="ce4" office:value-type="float" office:value="0.84607814048573">
            <text:p>0,8460781404857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float" office:value="0.826818441792125">
            <text:p>0,826818441792125</text:p>
          </table:table-cell>
          <table:table-cell table:style-name="ce4" office:value-type="float" office:value="0.905661238646936">
            <text:p>0,905661238646936</text:p>
          </table:table-cell>
          <table:table-cell table:style-name="ce4" office:value-type="float" office:value="0.845416736530209">
            <text:p>0,84541673653020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4" office:value-type="float" office:value="0.827086298934983">
            <text:p>0,827086298934983</text:p>
          </table:table-cell>
          <table:table-cell table:style-name="ce4" office:value-type="float" office:value="0.905661238646936">
            <text:p>0,905661238646936</text:p>
          </table:table-cell>
          <table:table-cell table:style-name="ce4" office:value-type="float" office:value="0.845601921715394">
            <text:p>0,84560192171539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float" office:value="0.826586298934983">
            <text:p>0,826586298934983</text:p>
          </table:table-cell>
          <table:table-cell table:style-name="ce4" office:value-type="float" office:value="0.905661238646936">
            <text:p>0,905661238646936</text:p>
          </table:table-cell>
          <table:table-cell table:style-name="ce4" office:value-type="float" office:value="0.844916236029708">
            <text:p>0,84491623602970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float" office:value="0.829968323343323">
            <text:p>0,829968323343323</text:p>
          </table:table-cell>
          <table:table-cell table:style-name="ce4" office:value-type="float" office:value="0.904188045173743">
            <text:p>0,904188045173743</text:p>
          </table:table-cell>
          <table:table-cell table:style-name="ce4" office:value-type="float" office:value="0.846527564649639">
            <text:p>0,84652756464963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float" office:value="0.83047625985126">
            <text:p>0,83047625985126</text:p>
          </table:table-cell>
          <table:table-cell table:style-name="ce4" office:value-type="float" office:value="0.903672893658591">
            <text:p>0,903672893658591</text:p>
          </table:table-cell>
          <table:table-cell table:style-name="ce4" office:value-type="float" office:value="0.846706637039238">
            <text:p>0,84670663703923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4" office:value-type="float" office:value="0.829813561438561">
            <text:p>0,829813561438561</text:p>
          </table:table-cell>
          <table:table-cell table:style-name="ce4" office:value-type="float" office:value="0.90113357186927">
            <text:p>0,90113357186927</text:p>
          </table:table-cell>
          <table:table-cell table:style-name="ce4" office:value-type="float" office:value="0.844961364280807">
            <text:p>0,844961364280807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float" office:value="0.829813561438561">
            <text:p>0,829813561438561</text:p>
          </table:table-cell>
          <table:table-cell table:style-name="ce4" office:value-type="float" office:value="0.90113357186927">
            <text:p>0,90113357186927</text:p>
          </table:table-cell>
          <table:table-cell table:style-name="ce4" office:value-type="float" office:value="0.844961364280807">
            <text:p>0,84496136428080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float" office:value="0.831748201961437">
            <text:p>0,831748201961437</text:p>
          </table:table-cell>
          <table:table-cell table:style-name="ce4" office:value-type="float" office:value="0.90077318225888">
            <text:p>0,90077318225888</text:p>
          </table:table-cell>
          <table:table-cell table:style-name="ce4" office:value-type="float" office:value="0.845438197088522">
            <text:p>0,84543819708852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float" office:value="0.831629250737222">
            <text:p>0,831629250737222</text:p>
          </table:table-cell>
          <table:table-cell table:style-name="ce4" office:value-type="float" office:value="0.900568503896307">
            <text:p>0,900568503896307</text:p>
          </table:table-cell>
          <table:table-cell table:style-name="ce4" office:value-type="float" office:value="0.84522553497586">
            <text:p>0,8452255349758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4" office:value-type="float" office:value="0.832506443719679">
            <text:p>0,832506443719679</text:p>
          </table:table-cell>
          <table:table-cell table:style-name="ce4" office:value-type="float" office:value="0.900568503896307">
            <text:p>0,900568503896307</text:p>
          </table:table-cell>
          <table:table-cell table:style-name="ce4" office:value-type="float" office:value="0.845771652521977">
            <text:p>0,84577165252197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4" office:value-type="float" office:value="0.834462508123112">
            <text:p>0,834462508123112</text:p>
          </table:table-cell>
          <table:table-cell table:style-name="ce4" office:value-type="float" office:value="0.897830408658212">
            <text:p>0,897830408658212</text:p>
          </table:table-cell>
          <table:table-cell table:style-name="ce4" office:value-type="float" office:value="0.845843661599034">
            <text:p>0,84584366159903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4" office:value-type="float" office:value="0.833986317646921">
            <text:p>0,833986317646921</text:p>
          </table:table-cell>
          <table:table-cell table:style-name="ce4" office:value-type="float" office:value="0.897497075324878">
            <text:p>0,897497075324878</text:p>
          </table:table-cell>
          <table:table-cell table:style-name="ce4" office:value-type="float" office:value="0.845424081179454">
            <text:p>0,84542408117945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4" office:value-type="float" office:value="0.833912788235156">
            <text:p>0,833912788235156</text:p>
          </table:table-cell>
          <table:table-cell table:style-name="ce4" office:value-type="float" office:value="0.897497075324878">
            <text:p>0,897497075324878</text:p>
          </table:table-cell>
          <table:table-cell table:style-name="ce4" office:value-type="float" office:value="0.845382414512787">
            <text:p>0,84538241451278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style-name="ce4" office:value-type="float" office:value="0.834964375536744">
            <text:p>0,834964375536744</text:p>
          </table:table-cell>
          <table:table-cell table:style-name="ce4" office:value-type="float" office:value="0.897497075324878">
            <text:p>0,897497075324878</text:p>
          </table:table-cell>
          <table:table-cell table:style-name="ce4" office:value-type="float" office:value="0.846061558897814">
            <text:p>0,84606155889781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4" office:value-type="float" office:value="0.834464375536744">
            <text:p>0,834464375536744</text:p>
          </table:table-cell>
          <table:table-cell table:style-name="ce4" office:value-type="float" office:value="0.897497075324878">
            <text:p>0,897497075324878</text:p>
          </table:table-cell>
          <table:table-cell table:style-name="ce4" office:value-type="float" office:value="0.845744098580353">
            <text:p>0,84574409858035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4" office:value-type="float" office:value="0.834464375536744">
            <text:p>0,834464375536744</text:p>
          </table:table-cell>
          <table:table-cell table:style-name="ce4" office:value-type="float" office:value="0.897497075324878">
            <text:p>0,897497075324878</text:p>
          </table:table-cell>
          <table:table-cell table:style-name="ce4" office:value-type="float" office:value="0.845744098580353">
            <text:p>0,84574409858035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style-name="ce4" office:value-type="float" office:value="0.836464375536744">
            <text:p>0,836464375536744</text:p>
          </table:table-cell>
          <table:table-cell table:style-name="ce4" office:value-type="float" office:value="0.897497075324878">
            <text:p>0,897497075324878</text:p>
          </table:table-cell>
          <table:table-cell table:style-name="ce4" office:value-type="float" office:value="0.846855209691464">
            <text:p>0,84685520969146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4" office:value-type="float" office:value="0.835958881031249">
            <text:p>0,835958881031249</text:p>
          </table:table-cell>
          <table:table-cell table:style-name="ce4" office:value-type="float" office:value="0.896997075324878">
            <text:p>0,896997075324878</text:p>
          </table:table-cell>
          <table:table-cell table:style-name="ce4" office:value-type="float" office:value="0.846393480599301">
            <text:p>0,84639348059930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4" office:value-type="float" office:value="0.835958881031249">
            <text:p>0,835958881031249</text:p>
          </table:table-cell>
          <table:table-cell table:style-name="ce4" office:value-type="float" office:value="0.896997075324878">
            <text:p>0,896997075324878</text:p>
          </table:table-cell>
          <table:table-cell table:style-name="ce4" office:value-type="float" office:value="0.846393480599301">
            <text:p>0,84639348059930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4" office:value-type="float" office:value="0.835958881031249">
            <text:p>0,835958881031249</text:p>
          </table:table-cell>
          <table:table-cell table:style-name="ce4" office:value-type="float" office:value="0.896997075324878">
            <text:p>0,896997075324878</text:p>
          </table:table-cell>
          <table:table-cell table:style-name="ce4" office:value-type="float" office:value="0.846393480599301">
            <text:p>0,84639348059930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4" office:value-type="float" office:value="0.83706999214236">
            <text:p>0,83706999214236</text:p>
          </table:table-cell>
          <table:table-cell table:style-name="ce4" office:value-type="float" office:value="0.896774853102656">
            <text:p>0,896774853102656</text:p>
          </table:table-cell>
          <table:table-cell table:style-name="ce4" office:value-type="float" office:value="0.846791055418702">
            <text:p>0,84679105541870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4" office:value-type="float" office:value="0.836453033078033">
            <text:p>0,836453033078033</text:p>
          </table:table-cell>
          <table:table-cell table:style-name="ce4" office:value-type="float" office:value="0.896274853102656">
            <text:p>0,896274853102656</text:p>
          </table:table-cell>
          <table:table-cell table:style-name="ce4" office:value-type="float" office:value="0.846217526006937">
            <text:p>0,84621752600693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4" office:value-type="float" office:value="0.836926717288559">
            <text:p>0,836926717288559</text:p>
          </table:table-cell>
          <table:table-cell table:style-name="ce4" office:value-type="float" office:value="0.896274853102656">
            <text:p>0,896274853102656</text:p>
          </table:table-cell>
          <table:table-cell table:style-name="ce4" office:value-type="float" office:value="0.84641686155511">
            <text:p>0,8464168615551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style-name="ce4" office:value-type="float" office:value="0.836538438900281">
            <text:p>0,836538438900281</text:p>
          </table:table-cell>
          <table:table-cell table:style-name="ce4" office:value-type="float" office:value="0.896274853102656">
            <text:p>0,896274853102656</text:p>
          </table:table-cell>
          <table:table-cell table:style-name="ce4" office:value-type="float" office:value="0.845447837986086">
            <text:p>0,84544783798608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4" office:value-type="float" office:value="0.836728915090757">
            <text:p>0,836728915090757</text:p>
          </table:table-cell>
          <table:table-cell table:style-name="ce4" office:value-type="float" office:value="0.896274853102656">
            <text:p>0,896274853102656</text:p>
          </table:table-cell>
          <table:table-cell table:style-name="ce4" office:value-type="float" office:value="0.844448096986345">
            <text:p>0,84444809698634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4" office:value-type="float" office:value="0.837701137312979">
            <text:p>0,837701137312979</text:p>
          </table:table-cell>
          <table:table-cell table:style-name="ce4" office:value-type="float" office:value="0.896096281674085">
            <text:p>0,896096281674085</text:p>
          </table:table-cell>
          <table:table-cell table:style-name="ce4" office:value-type="float" office:value="0.84480304922365">
            <text:p>0,8448030492236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4" office:value-type="float" office:value="0.836451137312979">
            <text:p>0,836451137312979</text:p>
          </table:table-cell>
          <table:table-cell table:style-name="ce4" office:value-type="float" office:value="0.896096281674085">
            <text:p>0,896096281674085</text:p>
          </table:table-cell>
          <table:table-cell table:style-name="ce4" office:value-type="float" office:value="0.84392392834453">
            <text:p>0,8439239283445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4" office:value-type="float" office:value="0.836736851598693">
            <text:p>0,836736851598693</text:p>
          </table:table-cell>
          <table:table-cell table:style-name="ce4" office:value-type="float" office:value="0.896096281674085">
            <text:p>0,896096281674085</text:p>
          </table:table-cell>
          <table:table-cell table:style-name="ce4" office:value-type="float" office:value="0.843547193967795">
            <text:p>0,84354719396779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4" office:value-type="float" office:value="0.838498756360598">
            <text:p>0,838498756360598</text:p>
          </table:table-cell>
          <table:table-cell table:style-name="ce4" office:value-type="float" office:value="0.89585818643599">
            <text:p>0,89585818643599</text:p>
          </table:table-cell>
          <table:table-cell table:style-name="ce4" office:value-type="float" office:value="0.844063066983668">
            <text:p>0,844063066983668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4" office:value-type="float" office:value="0.838498756360598">
            <text:p>0,838498756360598</text:p>
          </table:table-cell>
          <table:table-cell table:style-name="ce4" office:value-type="float" office:value="0.895191519769323">
            <text:p>0,895191519769323</text:p>
          </table:table-cell>
          <table:table-cell table:style-name="ce4" office:value-type="float" office:value="0.843563066983668">
            <text:p>0,84356306698366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4" office:value-type="float" office:value="0.840269319131161">
            <text:p>0,840269319131161</text:p>
          </table:table-cell>
          <table:table-cell table:style-name="ce4" office:value-type="float" office:value="0.895191519769323">
            <text:p>0,895191519769323</text:p>
          </table:table-cell>
          <table:table-cell table:style-name="ce4" office:value-type="float" office:value="0.844764023921467">
            <text:p>0,84476402392146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4" office:value-type="float" office:value="0.840364557226399">
            <text:p>0,840364557226399</text:p>
          </table:table-cell>
          <table:table-cell table:style-name="ce4" office:value-type="float" office:value="0.89435818643599">
            <text:p>0,89435818643599</text:p>
          </table:table-cell>
          <table:table-cell table:style-name="ce4" office:value-type="float" office:value="0.84514003679748">
            <text:p>0,84514003679748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4" office:value-type="float" office:value="0.840364557226399">
            <text:p>0,840364557226399</text:p>
          </table:table-cell>
          <table:table-cell table:style-name="ce4" office:value-type="float" office:value="0.89435818643599">
            <text:p>0,89435818643599</text:p>
          </table:table-cell>
          <table:table-cell table:style-name="ce4" office:value-type="float" office:value="0.84514003679748">
            <text:p>0,8451400367974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4" office:value-type="float" office:value="0.840364557226399">
            <text:p>0,840364557226399</text:p>
          </table:table-cell>
          <table:table-cell table:style-name="ce4" office:value-type="float" office:value="0.89435818643599">
            <text:p>0,89435818643599</text:p>
          </table:table-cell>
          <table:table-cell table:style-name="ce4" office:value-type="float" office:value="0.84514003679748">
            <text:p>0,8451400367974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4" office:value-type="float" office:value="0.839461626823469">
            <text:p>0,839461626823469</text:p>
          </table:table-cell>
          <table:table-cell table:style-name="ce4" office:value-type="float" office:value="0.894229981307784">
            <text:p>0,894229981307784</text:p>
          </table:table-cell>
          <table:table-cell table:style-name="ce4" office:value-type="float" office:value="0.844534568192012">
            <text:p>0,84453456819201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4" office:value-type="float" office:value="0.841809791730457">
            <text:p>0,841809791730457</text:p>
          </table:table-cell>
          <table:table-cell table:style-name="ce4" office:value-type="float" office:value="0.893779000915627">
            <text:p>0,893779000915627</text:p>
          </table:table-cell>
          <table:table-cell table:style-name="ce4" office:value-type="float" office:value="0.845445420411688">
            <text:p>0,84544542041168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4" office:value-type="float" office:value="0.842268125063791">
            <text:p>0,842268125063791</text:p>
          </table:table-cell>
          <table:table-cell table:style-name="ce4" office:value-type="float" office:value="0.8931620418513">
            <text:p>0,8931620418513</text:p>
          </table:table-cell>
          <table:table-cell table:style-name="ce4" office:value-type="float" office:value="0.845197224163491">
            <text:p>0,845197224163491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4" office:value-type="float" office:value="0.844649077444743">
            <text:p>0,844649077444743</text:p>
          </table:table-cell>
          <table:table-cell table:style-name="ce4" office:value-type="float" office:value="0.8931620418513">
            <text:p>0,8931620418513</text:p>
          </table:table-cell>
          <table:table-cell table:style-name="ce4" office:value-type="float" office:value="0.847197224163491">
            <text:p>0,84719722416349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4" office:value-type="float" office:value="0.84381574411141">
            <text:p>0,84381574411141</text:p>
          </table:table-cell>
          <table:table-cell table:style-name="ce4" office:value-type="float" office:value="0.892626327565586">
            <text:p>0,892626327565586</text:p>
          </table:table-cell>
          <table:table-cell table:style-name="ce4" office:value-type="float" office:value="0.846206215172482">
            <text:p>0,84620621517248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4" office:value-type="float" office:value="0.843053839349505">
            <text:p>0,843053839349505</text:p>
          </table:table-cell>
          <table:table-cell table:style-name="ce4" office:value-type="float" office:value="0.892110454549713">
            <text:p>0,892110454549713</text:p>
          </table:table-cell>
          <table:table-cell table:style-name="ce4" office:value-type="float" office:value="0.845500332819541">
            <text:p>0,84550033281954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4" office:value-type="float" office:value="0.843672526218192">
            <text:p>0,843672526218192</text:p>
          </table:table-cell>
          <table:table-cell table:style-name="ce4" office:value-type="float" office:value="0.891982249421508">
            <text:p>0,891982249421508</text:p>
          </table:table-cell>
          <table:table-cell table:style-name="ce4" office:value-type="float" office:value="0.845872175469644">
            <text:p>0,84587217546964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4" office:value-type="float" office:value="0.844454272249938">
            <text:p>0,844454272249938</text:p>
          </table:table-cell>
          <table:table-cell table:style-name="ce4" office:value-type="float" office:value="0.891744154183412">
            <text:p>0,891744154183412</text:p>
          </table:table-cell>
          <table:table-cell table:style-name="ce4" office:value-type="float" office:value="0.846219846374591">
            <text:p>0,84621984637459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4" office:value-type="float" office:value="0.845095297890963">
            <text:p>0,845095297890963</text:p>
          </table:table-cell>
          <table:table-cell table:style-name="ce4" office:value-type="float" office:value="0.891410820850079">
            <text:p>0,891410820850079</text:p>
          </table:table-cell>
          <table:table-cell table:style-name="ce4" office:value-type="float" office:value="0.846351159505904">
            <text:p>0,84635115950590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4" office:value-type="float" office:value="0.847952440748106">
            <text:p>0,847952440748106</text:p>
          </table:table-cell>
          <table:table-cell table:style-name="ce4" office:value-type="float" office:value="0.891410820850079">
            <text:p>0,891410820850079</text:p>
          </table:table-cell>
          <table:table-cell table:style-name="ce4" office:value-type="float" office:value="0.847749760904505">
            <text:p>0,84774976090450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4" office:value-type="float" office:value="0.847904821700487">
            <text:p>0,847904821700487</text:p>
          </table:table-cell>
          <table:table-cell table:style-name="ce4" office:value-type="float" office:value="0.891280101895831">
            <text:p>0,891280101895831</text:p>
          </table:table-cell>
          <table:table-cell table:style-name="ce4" office:value-type="float" office:value="0.84765200919385">
            <text:p>0,8476520091938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4" office:value-type="float" office:value="0.847313912609578">
            <text:p>0,847313912609578</text:p>
          </table:table-cell>
          <table:table-cell table:style-name="ce4" office:value-type="float" office:value="0.890552829168558">
            <text:p>0,890552829168558</text:p>
          </table:table-cell>
          <table:table-cell table:style-name="ce4" office:value-type="float" office:value="0.846986377723871">
            <text:p>0,84698637772387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4" office:value-type="float" office:value="0.846813912609578">
            <text:p>0,846813912609578</text:p>
          </table:table-cell>
          <table:table-cell table:style-name="ce4" office:value-type="float" office:value="0.890552829168558">
            <text:p>0,890552829168558</text:p>
          </table:table-cell>
          <table:table-cell table:style-name="ce4" office:value-type="float" office:value="0.846668917406411">
            <text:p>0,84666891740641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4" office:value-type="float" office:value="0.846620922593059">
            <text:p>0,846620922593059</text:p>
          </table:table-cell>
          <table:table-cell table:style-name="ce4" office:value-type="float" office:value="0.888886162501891">
            <text:p>0,888886162501891</text:p>
          </table:table-cell>
          <table:table-cell table:style-name="ce4" office:value-type="float" office:value="0.845090712278206">
            <text:p>0,84509071227820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4" office:value-type="float" office:value="0.846620922593059">
            <text:p>0,846620922593059</text:p>
          </table:table-cell>
          <table:table-cell table:style-name="ce4" office:value-type="float" office:value="0.888052829168558">
            <text:p>0,888052829168558</text:p>
          </table:table-cell>
          <table:table-cell table:style-name="ce4" office:value-type="float" office:value="0.844519283706777">
            <text:p>0,84451928370677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4" office:value-type="float" office:value="0.846988569651882">
            <text:p>0,846988569651882</text:p>
          </table:table-cell>
          <table:table-cell table:style-name="ce4" office:value-type="float" office:value="0.888052829168558">
            <text:p>0,888052829168558</text:p>
          </table:table-cell>
          <table:table-cell table:style-name="ce4" office:value-type="float" office:value="0.844697536826207">
            <text:p>0,84469753682620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4" office:value-type="float" office:value="0.846988569651882">
            <text:p>0,846988569651882</text:p>
          </table:table-cell>
          <table:table-cell table:style-name="ce4" office:value-type="float" office:value="0.888052829168558">
            <text:p>0,888052829168558</text:p>
          </table:table-cell>
          <table:table-cell table:style-name="ce4" office:value-type="float" office:value="0.844697536826207">
            <text:p>0,84469753682620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4" office:value-type="float" office:value="0.846155236318549">
            <text:p>0,846155236318549</text:p>
          </table:table-cell>
          <table:table-cell table:style-name="ce4" office:value-type="float" office:value="0.888052829168558">
            <text:p>0,888052829168558</text:p>
          </table:table-cell>
          <table:table-cell table:style-name="ce4" office:value-type="float" office:value="0.844126108254778">
            <text:p>0,84412610825477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4" office:value-type="float" office:value="0.847821902985215">
            <text:p>0,847821902985215</text:p>
          </table:table-cell>
          <table:table-cell table:style-name="ce4" office:value-type="float" office:value="0.888052829168558">
            <text:p>0,888052829168558</text:p>
          </table:table-cell>
          <table:table-cell table:style-name="ce4" office:value-type="float" office:value="0.845792774921445">
            <text:p>0,84579277492144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4" office:value-type="float" office:value="0.846750474413787">
            <text:p>0,846750474413787</text:p>
          </table:table-cell>
          <table:table-cell table:style-name="ce4" office:value-type="float" office:value="0.886862352978082">
            <text:p>0,886862352978082</text:p>
          </table:table-cell>
          <table:table-cell table:style-name="ce4" office:value-type="float" office:value="0.844651749280419">
            <text:p>0,84465174928041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4" office:value-type="float" office:value="0.844917141080453">
            <text:p>0,844917141080453</text:p>
          </table:table-cell>
          <table:table-cell table:style-name="ce4" office:value-type="float" office:value="0.886862352978082">
            <text:p>0,886862352978082</text:p>
          </table:table-cell>
          <table:table-cell table:style-name="ce4" office:value-type="float" office:value="0.842735443364113">
            <text:p>0,84273544336411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4" office:value-type="float" office:value="0.844019705183018">
            <text:p>0,844019705183018</text:p>
          </table:table-cell>
          <table:table-cell table:style-name="ce4" office:value-type="float" office:value="0.886862352978082">
            <text:p>0,886862352978082</text:p>
          </table:table-cell>
          <table:table-cell table:style-name="ce4" office:value-type="float" office:value="0.84180211003078">
            <text:p>0,8418021100307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4" office:value-type="float" office:value="0.843186371849684">
            <text:p>0,843186371849684</text:p>
          </table:table-cell>
          <table:table-cell table:style-name="ce4" office:value-type="float" office:value="0.886624257739987">
            <text:p>0,886624257739987</text:p>
          </table:table-cell>
          <table:table-cell table:style-name="ce4" office:value-type="float" office:value="0.841090821319491">
            <text:p>0,84109082131949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4" office:value-type="float" office:value="0.843186371849684">
            <text:p>0,843186371849684</text:p>
          </table:table-cell>
          <table:table-cell table:style-name="ce4" office:value-type="float" office:value="0.886624257739987">
            <text:p>0,886624257739987</text:p>
          </table:table-cell>
          <table:table-cell table:style-name="ce4" office:value-type="float" office:value="0.841090821319491">
            <text:p>0,84109082131949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4" office:value-type="float" office:value="0.846766791430104">
            <text:p>0,846766791430104</text:p>
          </table:table-cell>
          <table:table-cell table:style-name="ce4" office:value-type="float" office:value="0.885700015315744">
            <text:p>0,885700015315744</text:p>
          </table:table-cell>
          <table:table-cell table:style-name="ce4" office:value-type="float" office:value="0.842833196030973">
            <text:p>0,84283319603097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4" office:value-type="float" office:value="0.847244732606574">
            <text:p>0,847244732606574</text:p>
          </table:table-cell>
          <table:table-cell table:style-name="ce4" office:value-type="float" office:value="0.885700015315744">
            <text:p>0,885700015315744</text:p>
          </table:table-cell>
          <table:table-cell table:style-name="ce4" office:value-type="float" office:value="0.843132046605686">
            <text:p>0,84313204660568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4" office:value-type="float" office:value="0.848911399273241">
            <text:p>0,848911399273241</text:p>
          </table:table-cell>
          <table:table-cell table:style-name="ce4" office:value-type="float" office:value="0.885700015315744">
            <text:p>0,885700015315744</text:p>
          </table:table-cell>
          <table:table-cell table:style-name="ce4" office:value-type="float" office:value="0.843632046605686">
            <text:p>0,84363204660568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4" office:value-type="float" office:value="0.848911399273241">
            <text:p>0,848911399273241</text:p>
          </table:table-cell>
          <table:table-cell table:style-name="ce4" office:value-type="float" office:value="0.885700015315744">
            <text:p>0,885700015315744</text:p>
          </table:table-cell>
          <table:table-cell table:style-name="ce4" office:value-type="float" office:value="0.843632046605686">
            <text:p>0,84363204660568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4" office:value-type="float" office:value="0.849441702303544">
            <text:p>0,849441702303544</text:p>
          </table:table-cell>
          <table:table-cell table:style-name="ce4" office:value-type="float" office:value="0.885700015315744">
            <text:p>0,885700015315744</text:p>
          </table:table-cell>
          <table:table-cell table:style-name="ce4" office:value-type="float" office:value="0.843885669794092">
            <text:p>0,84388566979409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4" office:value-type="float" office:value="0.851710641697484">
            <text:p>0,851710641697484</text:p>
          </table:table-cell>
          <table:table-cell table:style-name="ce4" office:value-type="float" office:value="0.885700015315744">
            <text:p>0,885700015315744</text:p>
          </table:table-cell>
          <table:table-cell table:style-name="ce4" office:value-type="float" office:value="0.845185968608002">
            <text:p>0,84518596860800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4" office:value-type="float" office:value="0.854032070268912">
            <text:p>0,854032070268912</text:p>
          </table:table-cell>
          <table:table-cell table:style-name="ce4" office:value-type="float" office:value="0.885700015315744">
            <text:p>0,885700015315744</text:p>
          </table:table-cell>
          <table:table-cell table:style-name="ce4" office:value-type="float" office:value="0.84651197593401">
            <text:p>0,8465119759340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4" office:value-type="float" office:value="0.854746355983198">
            <text:p>0,854746355983198</text:p>
          </table:table-cell>
          <table:table-cell table:style-name="ce4" office:value-type="float" office:value="0.885700015315744">
            <text:p>0,885700015315744</text:p>
          </table:table-cell>
          <table:table-cell table:style-name="ce4" office:value-type="float" office:value="0.84695153637357">
            <text:p>0,8469515363735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4" office:value-type="float" office:value="0.854594840831683">
            <text:p>0,854594840831683</text:p>
          </table:table-cell>
          <table:table-cell table:style-name="ce4" office:value-type="float" office:value="0.885700015315744">
            <text:p>0,885700015315744</text:p>
          </table:table-cell>
          <table:table-cell table:style-name="ce4" office:value-type="float" office:value="0.846860627282661">
            <text:p>0,84686062728266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4" office:value-type="float" office:value="0.855183585420427">
            <text:p>0,855183585420427</text:p>
          </table:table-cell>
          <table:table-cell table:style-name="ce4" office:value-type="float" office:value="0.885210116325845">
            <text:p>0,885210116325845</text:p>
          </table:table-cell>
          <table:table-cell table:style-name="ce4" office:value-type="float" office:value="0.846938857483384">
            <text:p>0,84693885748338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4" office:value-type="float" office:value="0.855183585420427">
            <text:p>0,855183585420427</text:p>
          </table:table-cell>
          <table:table-cell table:style-name="ce4" office:value-type="float" office:value="0.885210116325845">
            <text:p>0,885210116325845</text:p>
          </table:table-cell>
          <table:table-cell table:style-name="ce4" office:value-type="float" office:value="0.846938857483384">
            <text:p>0,84693885748338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4" office:value-type="float" office:value="0.858516918753761">
            <text:p>0,858516918753761</text:p>
          </table:table-cell>
          <table:table-cell table:style-name="ce4" office:value-type="float" office:value="0.885210116325845">
            <text:p>0,885210116325845</text:p>
          </table:table-cell>
          <table:table-cell table:style-name="ce4" office:value-type="float" office:value="0.848938857483384">
            <text:p>0,84893885748338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4" office:value-type="float" office:value="0.858028823515665">
            <text:p>0,858028823515665</text:p>
          </table:table-cell>
          <table:table-cell table:style-name="ce4" office:value-type="float" office:value="0.884119430051335">
            <text:p>0,884119430051335</text:p>
          </table:table-cell>
          <table:table-cell table:style-name="ce4" office:value-type="float" office:value="0.847973414324393">
            <text:p>0,84797341432439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4" office:value-type="float" office:value="0.858028823515665">
            <text:p>0,858028823515665</text:p>
          </table:table-cell>
          <table:table-cell table:style-name="ce4" office:value-type="float" office:value="0.884119430051335">
            <text:p>0,884119430051335</text:p>
          </table:table-cell>
          <table:table-cell table:style-name="ce4" office:value-type="float" office:value="0.847973414324393">
            <text:p>0,84797341432439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4" office:value-type="float" office:value="0.849210641697484">
            <text:p>0,849210641697484</text:p>
          </table:table-cell>
          <table:table-cell table:style-name="ce4" office:value-type="float" office:value="0.873789343471249">
            <text:p>0,873789343471249</text:p>
          </table:table-cell>
          <table:table-cell table:style-name="ce4" office:value-type="float" office:value="0.838325395676374">
            <text:p>0,83832539567637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4" office:value-type="float" office:value="0.84912730836415">
            <text:p>0,84912730836415</text:p>
          </table:table-cell>
          <table:table-cell table:style-name="ce4" office:value-type="float" office:value="0.873789343471249">
            <text:p>0,873789343471249</text:p>
          </table:table-cell>
          <table:table-cell table:style-name="ce4" office:value-type="float" office:value="0.838277776628755">
            <text:p>0,83827777662875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4" office:value-type="float" office:value="0.84912730836415">
            <text:p>0,84912730836415</text:p>
          </table:table-cell>
          <table:table-cell table:style-name="ce4" office:value-type="float" office:value="0.873789343471249">
            <text:p>0,873789343471249</text:p>
          </table:table-cell>
          <table:table-cell table:style-name="ce4" office:value-type="float" office:value="0.838277776628755">
            <text:p>0,83827777662875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4" office:value-type="float" office:value="0.84912730836415">
            <text:p>0,84912730836415</text:p>
          </table:table-cell>
          <table:table-cell table:style-name="ce4" office:value-type="float" office:value="0.873789343471249">
            <text:p>0,873789343471249</text:p>
          </table:table-cell>
          <table:table-cell table:style-name="ce4" office:value-type="float" office:value="0.838277776628755">
            <text:p>0,83827777662875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4" office:value-type="float" office:value="0.849378224115066">
            <text:p>0,849378224115066</text:p>
          </table:table-cell>
          <table:table-cell table:style-name="ce4" office:value-type="float" office:value="0.873678232360138">
            <text:p>0,873678232360138</text:p>
          </table:table-cell>
          <table:table-cell table:style-name="ce4" office:value-type="float" office:value="0.838307110899575">
            <text:p>0,83830711089957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style-name="ce4" office:value-type="float" office:value="0.847444463431305">
            <text:p>0,847444463431305</text:p>
          </table:table-cell>
          <table:table-cell table:style-name="ce4" office:value-type="float" office:value="0.871935808117713">
            <text:p>0,871935808117713</text:p>
          </table:table-cell>
          <table:table-cell table:style-name="ce4" office:value-type="float" office:value="0.836457665034273">
            <text:p>0,83645766503427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4" office:value-type="float" office:value="0.847444463431305">
            <text:p>0,847444463431305</text:p>
          </table:table-cell>
          <table:table-cell table:style-name="ce4" office:value-type="float" office:value="0.871935808117713">
            <text:p>0,871935808117713</text:p>
          </table:table-cell>
          <table:table-cell table:style-name="ce4" office:value-type="float" office:value="0.836457665034273">
            <text:p>0,83645766503427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style-name="ce4" office:value-type="float" office:value="0.847444463431305">
            <text:p>0,847444463431305</text:p>
          </table:table-cell>
          <table:table-cell table:style-name="ce4" office:value-type="float" office:value="0.871935808117713">
            <text:p>0,871935808117713</text:p>
          </table:table-cell>
          <table:table-cell table:style-name="ce4" office:value-type="float" office:value="0.836457665034273">
            <text:p>0,83645766503427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4" office:value-type="float" office:value="0.847444463431305">
            <text:p>0,847444463431305</text:p>
          </table:table-cell>
          <table:table-cell table:style-name="ce4" office:value-type="float" office:value="0.871935808117713">
            <text:p>0,871935808117713</text:p>
          </table:table-cell>
          <table:table-cell table:style-name="ce4" office:value-type="float" office:value="0.836457665034273">
            <text:p>0,83645766503427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style-name="ce4" office:value-type="float" office:value="0.844944463431305">
            <text:p>0,844944463431305</text:p>
          </table:table-cell>
          <table:table-cell table:style-name="ce4" office:value-type="float" office:value="0.861935808117714">
            <text:p>0,861935808117714</text:p>
          </table:table-cell>
          <table:table-cell table:style-name="ce4" office:value-type="float" office:value="0.832457665034273">
            <text:p>0,83245766503427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style-name="ce4" office:value-type="float" office:value="0.844833352320194">
            <text:p>0,844833352320194</text:p>
          </table:table-cell>
          <table:table-cell table:style-name="ce4" office:value-type="float" office:value="0.861753989935895">
            <text:p>0,861753989935895</text:p>
          </table:table-cell>
          <table:table-cell table:style-name="ce4" office:value-type="float" office:value="0.832307289094423">
            <text:p>0,83230728909442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style-name="ce4" office:value-type="float" office:value="0.844833352320194">
            <text:p>0,844833352320194</text:p>
          </table:table-cell>
          <table:table-cell table:style-name="ce4" office:value-type="float" office:value="0.861753989935895">
            <text:p>0,861753989935895</text:p>
          </table:table-cell>
          <table:table-cell table:style-name="ce4" office:value-type="float" office:value="0.832307289094423">
            <text:p>0,8323072890944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style-name="ce4" office:value-type="float" office:value="0.844541644028486">
            <text:p>0,844541644028486</text:p>
          </table:table-cell>
          <table:table-cell table:style-name="ce4" office:value-type="float" office:value="0.861572171754077">
            <text:p>0,861572171754077</text:p>
          </table:table-cell>
          <table:table-cell table:style-name="ce4" office:value-type="float" office:value="0.832061368348502">
            <text:p>0,83206136834850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4" office:value-type="float" office:value="0.8461830581699">
            <text:p>0,8461830581699</text:p>
          </table:table-cell>
          <table:table-cell table:style-name="ce4" office:value-type="float" office:value="0.861572171754077">
            <text:p>0,861572171754077</text:p>
          </table:table-cell>
          <table:table-cell table:style-name="ce4" office:value-type="float" office:value="0.832938561330958">
            <text:p>0,83293856133095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style-name="ce4" office:value-type="float" office:value="0.8461830581699">
            <text:p>0,8461830581699</text:p>
          </table:table-cell>
          <table:table-cell table:style-name="ce4" office:value-type="float" office:value="0.861572171754077">
            <text:p>0,861572171754077</text:p>
          </table:table-cell>
          <table:table-cell table:style-name="ce4" office:value-type="float" office:value="0.832938561330958">
            <text:p>0,83293856133095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style-name="ce4" office:value-type="float" office:value="0.8461830581699">
            <text:p>0,8461830581699</text:p>
          </table:table-cell>
          <table:table-cell table:style-name="ce4" office:value-type="float" office:value="0.861572171754077">
            <text:p>0,861572171754077</text:p>
          </table:table-cell>
          <table:table-cell table:style-name="ce4" office:value-type="float" office:value="0.832938561330958">
            <text:p>0,832938561330958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4" office:value-type="float" office:value="0.8461830581699">
            <text:p>0,8461830581699</text:p>
          </table:table-cell>
          <table:table-cell table:style-name="ce4" office:value-type="float" office:value="0.861572171754077">
            <text:p>0,861572171754077</text:p>
          </table:table-cell>
          <table:table-cell table:style-name="ce4" office:value-type="float" office:value="0.832938561330958">
            <text:p>0,832938561330958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style-name="ce4" office:value-type="float" office:value="0.8461830581699">
            <text:p>0,8461830581699</text:p>
          </table:table-cell>
          <table:table-cell table:style-name="ce4" office:value-type="float" office:value="0.861572171754077">
            <text:p>0,861572171754077</text:p>
          </table:table-cell>
          <table:table-cell table:style-name="ce4" office:value-type="float" office:value="0.832938561330958">
            <text:p>0,83293856133095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4" office:value-type="float" office:value="0.8461830581699">
            <text:p>0,8461830581699</text:p>
          </table:table-cell>
          <table:table-cell table:style-name="ce4" office:value-type="float" office:value="0.861572171754077">
            <text:p>0,861572171754077</text:p>
          </table:table-cell>
          <table:table-cell table:style-name="ce4" office:value-type="float" office:value="0.832938561330958">
            <text:p>0,832938561330958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style-name="ce4" office:value-type="float" office:value="0.845320485070485">
            <text:p>0,845320485070485</text:p>
          </table:table-cell>
          <table:table-cell table:style-name="ce4" office:value-type="float" office:value="0.858973357524828">
            <text:p>0,858973357524828</text:p>
          </table:table-cell>
          <table:table-cell table:style-name="ce4" office:value-type="float" office:value="0.830700466092863">
            <text:p>0,83070046609286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style-name="ce4" office:value-type="float" office:value="0.845320485070485">
            <text:p>0,845320485070485</text:p>
          </table:table-cell>
          <table:table-cell table:style-name="ce4" office:value-type="float" office:value="0.858973357524828">
            <text:p>0,858973357524828</text:p>
          </table:table-cell>
          <table:table-cell table:style-name="ce4" office:value-type="float" office:value="0.830700466092863">
            <text:p>0,83070046609286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style-name="ce4" office:value-type="float" office:value="0.845320485070485">
            <text:p>0,845320485070485</text:p>
          </table:table-cell>
          <table:table-cell table:style-name="ce4" office:value-type="float" office:value="0.858834468635939">
            <text:p>0,858834468635939</text:p>
          </table:table-cell>
          <table:table-cell table:style-name="ce4" office:value-type="float" office:value="0.830622034720314">
            <text:p>0,83062203472031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4" office:value-type="float" office:value="0.845320485070485">
            <text:p>0,845320485070485</text:p>
          </table:table-cell>
          <table:table-cell table:style-name="ce4" office:value-type="float" office:value="0.858834468635939">
            <text:p>0,858834468635939</text:p>
          </table:table-cell>
          <table:table-cell table:style-name="ce4" office:value-type="float" office:value="0.830622034720314">
            <text:p>0,83062203472031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style-name="ce4" office:value-type="float" office:value="0.845320485070485">
            <text:p>0,845320485070485</text:p>
          </table:table-cell>
          <table:table-cell table:style-name="ce4" office:value-type="float" office:value="0.858556690858161">
            <text:p>0,858556690858161</text:p>
          </table:table-cell>
          <table:table-cell table:style-name="ce4" office:value-type="float" office:value="0.830443463291743">
            <text:p>0,83044346329174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style-name="ce4" office:value-type="float" office:value="0.845141913641913">
            <text:p>0,845141913641913</text:p>
          </table:table-cell>
          <table:table-cell table:style-name="ce4" office:value-type="float" office:value="0.858278913080384">
            <text:p>0,858278913080384</text:p>
          </table:table-cell>
          <table:table-cell table:style-name="ce4" office:value-type="float" office:value="0.830208169174096">
            <text:p>0,83020816917409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style-name="ce4" office:value-type="float" office:value="0.845141913641913">
            <text:p>0,845141913641913</text:p>
          </table:table-cell>
          <table:table-cell table:style-name="ce4" office:value-type="float" office:value="0.858278913080384">
            <text:p>0,858278913080384</text:p>
          </table:table-cell>
          <table:table-cell table:style-name="ce4" office:value-type="float" office:value="0.830208169174096">
            <text:p>0,83020816917409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style-name="ce4" office:value-type="float" office:value="0.843752303252303">
            <text:p>0,843752303252303</text:p>
          </table:table-cell>
          <table:table-cell table:style-name="ce4" office:value-type="float" office:value="0.856164194465665">
            <text:p>0,856164194465665</text:p>
          </table:table-cell>
          <table:table-cell table:style-name="ce4" office:value-type="float" office:value="0.828372732053946">
            <text:p>0,82837273205394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style-name="ce4" office:value-type="float" office:value="0.843752303252303">
            <text:p>0,843752303252303</text:p>
          </table:table-cell>
          <table:table-cell table:style-name="ce4" office:value-type="float" office:value="0.856164194465665">
            <text:p>0,856164194465665</text:p>
          </table:table-cell>
          <table:table-cell table:style-name="ce4" office:value-type="float" office:value="0.828372732053946">
            <text:p>0,82837273205394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4" office:value-type="float" office:value="0.84541896991897">
            <text:p>0,84541896991897</text:p>
          </table:table-cell>
          <table:table-cell table:style-name="ce4" office:value-type="float" office:value="0.856164194465665">
            <text:p>0,856164194465665</text:p>
          </table:table-cell>
          <table:table-cell table:style-name="ce4" office:value-type="float" office:value="0.830039398720613">
            <text:p>0,83003939872061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style-name="ce4" office:value-type="float" office:value="0.84541896991897">
            <text:p>0,84541896991897</text:p>
          </table:table-cell>
          <table:table-cell table:style-name="ce4" office:value-type="float" office:value="0.855449908751379">
            <text:p>0,855449908751379</text:p>
          </table:table-cell>
          <table:table-cell table:style-name="ce4" office:value-type="float" office:value="0.829433338114552">
            <text:p>0,829433338114552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style-name="ce4" office:value-type="float" office:value="0.84541896991897">
            <text:p>0,84541896991897</text:p>
          </table:table-cell>
          <table:table-cell table:style-name="ce4" office:value-type="float" office:value="0.855449908751379">
            <text:p>0,855449908751379</text:p>
          </table:table-cell>
          <table:table-cell table:style-name="ce4" office:value-type="float" office:value="0.829433338114552">
            <text:p>0,829433338114552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style-name="ce4" office:value-type="float" office:value="0.845196747696747">
            <text:p>0,845196747696747</text:p>
          </table:table-cell>
          <table:table-cell table:style-name="ce4" office:value-type="float" office:value="0.855227686529157">
            <text:p>0,855227686529157</text:p>
          </table:table-cell>
          <table:table-cell table:style-name="ce4" office:value-type="float" office:value="0.82921111589233">
            <text:p>0,8292111158923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style-name="ce4" office:value-type="float" office:value="0.845196747696747">
            <text:p>0,845196747696747</text:p>
          </table:table-cell>
          <table:table-cell table:style-name="ce4" office:value-type="float" office:value="0.855227686529157">
            <text:p>0,855227686529157</text:p>
          </table:table-cell>
          <table:table-cell table:style-name="ce4" office:value-type="float" office:value="0.82921111589233">
            <text:p>0,8292111158923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style-name="ce4" office:value-type="float" office:value="0.845196747696747">
            <text:p>0,845196747696747</text:p>
          </table:table-cell>
          <table:table-cell table:style-name="ce4" office:value-type="float" office:value="0.855227686529157">
            <text:p>0,855227686529157</text:p>
          </table:table-cell>
          <table:table-cell table:style-name="ce4" office:value-type="float" office:value="0.82921111589233">
            <text:p>0,8292111158923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style-name="ce4" office:value-type="float" office:value="0.845196747696747">
            <text:p>0,845196747696747</text:p>
          </table:table-cell>
          <table:table-cell table:style-name="ce4" office:value-type="float" office:value="0.855227686529157">
            <text:p>0,855227686529157</text:p>
          </table:table-cell>
          <table:table-cell table:style-name="ce4" office:value-type="float" office:value="0.82921111589233">
            <text:p>0,8292111158923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style-name="ce4" office:value-type="float" office:value="0.844502303252303">
            <text:p>0,844502303252303</text:p>
          </table:table-cell>
          <table:table-cell table:style-name="ce4" office:value-type="float" office:value="0.85356101986249">
            <text:p>0,85356101986249</text:p>
          </table:table-cell>
          <table:table-cell table:style-name="ce4" office:value-type="float" office:value="0.828001965565533">
            <text:p>0,82800196556553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style-name="ce4" office:value-type="float" office:value="0.844502303252303">
            <text:p>0,844502303252303</text:p>
          </table:table-cell>
          <table:table-cell table:style-name="ce4" office:value-type="float" office:value="0.85356101986249">
            <text:p>0,85356101986249</text:p>
          </table:table-cell>
          <table:table-cell table:style-name="ce4" office:value-type="float" office:value="0.828001965565533">
            <text:p>0,82800196556553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style-name="ce4" office:value-type="float" office:value="0.844320485070485">
            <text:p>0,844320485070485</text:p>
          </table:table-cell>
          <table:table-cell table:style-name="ce4" office:value-type="float" office:value="0.853449908751379">
            <text:p>0,853449908751379</text:p>
          </table:table-cell>
          <table:table-cell table:style-name="ce4" office:value-type="float" office:value="0.827851589625683">
            <text:p>0,82785158962568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4" office:value-type="float" office:value="0.844320485070485">
            <text:p>0,844320485070485</text:p>
          </table:table-cell>
          <table:table-cell table:style-name="ce4" office:value-type="float" office:value="0.853449908751379">
            <text:p>0,853449908751379</text:p>
          </table:table-cell>
          <table:table-cell table:style-name="ce4" office:value-type="float" office:value="0.827851589625683">
            <text:p>0,82785158962568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style-name="ce4" office:value-type="float" office:value="0.844320485070485">
            <text:p>0,844320485070485</text:p>
          </table:table-cell>
          <table:table-cell table:style-name="ce4" office:value-type="float" office:value="0.853449908751379">
            <text:p>0,853449908751379</text:p>
          </table:table-cell>
          <table:table-cell table:style-name="ce4" office:value-type="float" office:value="0.827851589625683">
            <text:p>0,82785158962568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style-name="ce4" office:value-type="float" office:value="0.845570485070485">
            <text:p>0,845570485070485</text:p>
          </table:table-cell>
          <table:table-cell table:style-name="ce4" office:value-type="float" office:value="0.853449908751379">
            <text:p>0,853449908751379</text:p>
          </table:table-cell>
          <table:table-cell table:style-name="ce4" office:value-type="float" office:value="0.828366295508036">
            <text:p>0,82836629550803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style-name="ce4" office:value-type="float" office:value="0.845359233903351">
            <text:p>0,845359233903351</text:p>
          </table:table-cell>
          <table:table-cell table:style-name="ce4" office:value-type="float" office:value="0.853341683643154">
            <text:p>0,853341683643154</text:p>
          </table:table-cell>
          <table:table-cell table:style-name="ce4" office:value-type="float" office:value="0.828184784037051">
            <text:p>0,828184784037051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style-name="ce4" office:value-type="float" office:value="0.847947469197469">
            <text:p>0,847947469197469</text:p>
          </table:table-cell>
          <table:table-cell table:style-name="ce4" office:value-type="float" office:value="0.853341683643154">
            <text:p>0,853341683643154</text:p>
          </table:table-cell>
          <table:table-cell table:style-name="ce4" office:value-type="float" office:value="0.829523491165232">
            <text:p>0,82952349116523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style-name="ce4" office:value-type="float" office:value="0.847947469197469">
            <text:p>0,847947469197469</text:p>
          </table:table-cell>
          <table:table-cell table:style-name="ce4" office:value-type="float" office:value="0.853103588405059">
            <text:p>0,853103588405059</text:p>
          </table:table-cell>
          <table:table-cell table:style-name="ce4" office:value-type="float" office:value="0.829383631025371">
            <text:p>0,829383631025371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style-name="ce4" office:value-type="float" office:value="0.847947469197469">
            <text:p>0,847947469197469</text:p>
          </table:table-cell>
          <table:table-cell table:style-name="ce4" office:value-type="float" office:value="0.851603588405059">
            <text:p>0,851603588405059</text:p>
          </table:table-cell>
          <table:table-cell table:style-name="ce4" office:value-type="float" office:value="0.82811378975553">
            <text:p>0,8281137897555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style-name="ce4" office:value-type="float" office:value="0.847947469197469">
            <text:p>0,847947469197469</text:p>
          </table:table-cell>
          <table:table-cell table:style-name="ce4" office:value-type="float" office:value="0.850103588405059">
            <text:p>0,850103588405059</text:p>
          </table:table-cell>
          <table:table-cell table:style-name="ce4" office:value-type="float" office:value="0.826399504041245">
            <text:p>0,82639950404124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style-name="ce4" office:value-type="float" office:value="0.847947469197469">
            <text:p>0,847947469197469</text:p>
          </table:table-cell>
          <table:table-cell table:style-name="ce4" office:value-type="float" office:value="0.850103588405059">
            <text:p>0,850103588405059</text:p>
          </table:table-cell>
          <table:table-cell table:style-name="ce4" office:value-type="float" office:value="0.826399504041245">
            <text:p>0,82639950404124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4" office:value-type="float" office:value="0.847709373959374">
            <text:p>0,847709373959374</text:p>
          </table:table-cell>
          <table:table-cell table:style-name="ce4" office:value-type="float" office:value="0.850103588405059">
            <text:p>0,850103588405059</text:p>
          </table:table-cell>
          <table:table-cell table:style-name="ce4" office:value-type="float" office:value="0.825835401477142">
            <text:p>0,82583540147714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style-name="ce4" office:value-type="float" office:value="0.84737604062604">
            <text:p>0,84737604062604</text:p>
          </table:table-cell>
          <table:table-cell table:style-name="ce4" office:value-type="float" office:value="0.850103588405059">
            <text:p>0,850103588405059</text:p>
          </table:table-cell>
          <table:table-cell table:style-name="ce4" office:value-type="float" office:value="0.825633381275122">
            <text:p>0,82563338127512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style-name="ce4" office:value-type="float" office:value="0.850709373959374">
            <text:p>0,850709373959374</text:p>
          </table:table-cell>
          <table:table-cell table:style-name="ce4" office:value-type="float" office:value="0.850103588405059">
            <text:p>0,850103588405059</text:p>
          </table:table-cell>
          <table:table-cell table:style-name="ce4" office:value-type="float" office:value="0.826966714608455">
            <text:p>0,82696671460845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style-name="ce4" office:value-type="float" office:value="0.850709373959374">
            <text:p>0,850709373959374</text:p>
          </table:table-cell>
          <table:table-cell table:style-name="ce4" office:value-type="float" office:value="0.850103588405059">
            <text:p>0,850103588405059</text:p>
          </table:table-cell>
          <table:table-cell table:style-name="ce4" office:value-type="float" office:value="0.826966714608455">
            <text:p>0,82696671460845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style-name="ce4" office:value-type="float" office:value="0.850709373959374">
            <text:p>0,850709373959374</text:p>
          </table:table-cell>
          <table:table-cell table:style-name="ce4" office:value-type="float" office:value="0.850103588405059">
            <text:p>0,850103588405059</text:p>
          </table:table-cell>
          <table:table-cell table:style-name="ce4" office:value-type="float" office:value="0.826966714608455">
            <text:p>0,82696671460845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style-name="ce4" office:value-type="float" office:value="0.851203879453879">
            <text:p>0,851203879453879</text:p>
          </table:table-cell>
          <table:table-cell table:style-name="ce4" office:value-type="float" office:value="0.850103588405059">
            <text:p>0,850103588405059</text:p>
          </table:table-cell>
          <table:table-cell table:style-name="ce4" office:value-type="float" office:value="0.827173611160179">
            <text:p>0,82717361116017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style-name="ce4" office:value-type="float" office:value="0.851203879453879">
            <text:p>0,851203879453879</text:p>
          </table:table-cell>
          <table:table-cell table:style-name="ce4" office:value-type="float" office:value="0.848436921738392">
            <text:p>0,848436921738392</text:p>
          </table:table-cell>
          <table:table-cell table:style-name="ce4" office:value-type="float" office:value="0.825840277826846">
            <text:p>0,82584027782684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style-name="ce4" office:value-type="float" office:value="0.851203879453879">
            <text:p>0,851203879453879</text:p>
          </table:table-cell>
          <table:table-cell table:style-name="ce4" office:value-type="float" office:value="0.848436921738392">
            <text:p>0,848436921738392</text:p>
          </table:table-cell>
          <table:table-cell table:style-name="ce4" office:value-type="float" office:value="0.825840277826846">
            <text:p>0,825840277826846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4" office:value-type="float" office:value="0.850947469197469">
            <text:p>0,850947469197469</text:p>
          </table:table-cell>
          <table:table-cell table:style-name="ce4" office:value-type="float" office:value="0.848145255071726">
            <text:p>0,848145255071726</text:p>
          </table:table-cell>
          <table:table-cell table:style-name="ce4" office:value-type="float" office:value="0.825559307201048">
            <text:p>0,825559307201048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style-name="ce4" office:value-type="float" office:value="0.850947469197469">
            <text:p>0,850947469197469</text:p>
          </table:table-cell>
          <table:table-cell table:style-name="ce4" office:value-type="float" office:value="0.848145255071726">
            <text:p>0,848145255071726</text:p>
          </table:table-cell>
          <table:table-cell table:style-name="ce4" office:value-type="float" office:value="0.825559307201048">
            <text:p>0,825559307201048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style-name="ce4" office:value-type="float" office:value="0.851518897768897">
            <text:p>0,851518897768897</text:p>
          </table:table-cell>
          <table:table-cell table:style-name="ce4" office:value-type="float" office:value="0.848006366182837">
            <text:p>0,848006366182837</text:p>
          </table:table-cell>
          <table:table-cell table:style-name="ce4" office:value-type="float" office:value="0.825841479449164">
            <text:p>0,82584147944916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style-name="ce4" office:value-type="float" office:value="0.854852231102231">
            <text:p>0,854852231102231</text:p>
          </table:table-cell>
          <table:table-cell table:style-name="ce4" office:value-type="float" office:value="0.846117477293948">
            <text:p>0,846117477293948</text:p>
          </table:table-cell>
          <table:table-cell table:style-name="ce4" office:value-type="float" office:value="0.826369257226942">
            <text:p>0,82636925722694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style-name="ce4" office:value-type="float" office:value="0.855670412920413">
            <text:p>0,855670412920413</text:p>
          </table:table-cell>
          <table:table-cell table:style-name="ce4" office:value-type="float" office:value="0.84583969951617">
            <text:p>0,84583969951617</text:p>
          </table:table-cell>
          <table:table-cell table:style-name="ce4" office:value-type="float" office:value="0.826664370008897">
            <text:p>0,826664370008897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style-name="ce4" office:value-type="float" office:value="0.855670412920413">
            <text:p>0,855670412920413</text:p>
          </table:table-cell>
          <table:table-cell table:style-name="ce4" office:value-type="float" office:value="0.84583969951617">
            <text:p>0,84583969951617</text:p>
          </table:table-cell>
          <table:table-cell table:style-name="ce4" office:value-type="float" office:value="0.826664370008897">
            <text:p>0,826664370008897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style-name="ce4" office:value-type="float" office:value="0.855670412920413">
            <text:p>0,855670412920413</text:p>
          </table:table-cell>
          <table:table-cell table:style-name="ce4" office:value-type="float" office:value="0.84583969951617">
            <text:p>0,84583969951617</text:p>
          </table:table-cell>
          <table:table-cell table:style-name="ce4" office:value-type="float" office:value="0.826664370008897">
            <text:p>0,826664370008897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style-name="ce4" office:value-type="float" office:value="0.865170412920413">
            <text:p>0,865170412920413</text:p>
          </table:table-cell>
          <table:table-cell table:style-name="ce4" office:value-type="float" office:value="0.845173032849503">
            <text:p>0,845173032849503</text:p>
          </table:table-cell>
          <table:table-cell table:style-name="ce4" office:value-type="float" office:value="0.831058309402836">
            <text:p>0,83105830940283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style-name="ce4" office:value-type="float" office:value="0.863670412920413">
            <text:p>0,863670412920413</text:p>
          </table:table-cell>
          <table:table-cell table:style-name="ce4" office:value-type="float" office:value="0.844895255071726">
            <text:p>0,844895255071726</text:p>
          </table:table-cell>
          <table:table-cell table:style-name="ce4" office:value-type="float" office:value="0.829165452259979">
            <text:p>0,829165452259979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style-name="ce4" office:value-type="float" office:value="0.868670412920413">
            <text:p>0,868670412920413</text:p>
          </table:table-cell>
          <table:table-cell table:style-name="ce4" office:value-type="float" office:value="0.844895255071726">
            <text:p>0,844895255071726</text:p>
          </table:table-cell>
          <table:table-cell table:style-name="ce4" office:value-type="float" office:value="0.832498785593313">
            <text:p>0,83249878559331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4" office:value-type="float" office:value="0.868670412920413">
            <text:p>0,868670412920413</text:p>
          </table:table-cell>
          <table:table-cell table:style-name="ce4" office:value-type="float" office:value="0.844061921738392">
            <text:p>0,844061921738392</text:p>
          </table:table-cell>
          <table:table-cell table:style-name="ce4" office:value-type="float" office:value="0.831927357021884">
            <text:p>0,83192735702188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style-name="ce4" office:value-type="float" office:value="0.868670412920413">
            <text:p>0,868670412920413</text:p>
          </table:table-cell>
          <table:table-cell table:style-name="ce4" office:value-type="float" office:value="0.844061921738392">
            <text:p>0,844061921738392</text:p>
          </table:table-cell>
          <table:table-cell table:style-name="ce4" office:value-type="float" office:value="0.831927357021884">
            <text:p>0,83192735702188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style-name="ce4" office:value-type="float" office:value="0.868670412920413">
            <text:p>0,868670412920413</text:p>
          </table:table-cell>
          <table:table-cell table:style-name="ce4" office:value-type="float" office:value="0.844061921738392">
            <text:p>0,844061921738392</text:p>
          </table:table-cell>
          <table:table-cell table:style-name="ce4" office:value-type="float" office:value="0.831927357021884">
            <text:p>0,83192735702188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style-name="ce4" office:value-type="float" office:value="0.868670412920413">
            <text:p>0,868670412920413</text:p>
          </table:table-cell>
          <table:table-cell table:style-name="ce4" office:value-type="float" office:value="0.844061921738392">
            <text:p>0,844061921738392</text:p>
          </table:table-cell>
          <table:table-cell table:style-name="ce4" office:value-type="float" office:value="0.831927357021884">
            <text:p>0,83192735702188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style-name="ce4" office:value-type="float" office:value="0.869670412920413">
            <text:p>0,869670412920413</text:p>
          </table:table-cell>
          <table:table-cell table:style-name="ce4" office:value-type="float" office:value="0.842395255071726">
            <text:p>0,842395255071726</text:p>
          </table:table-cell>
          <table:table-cell table:style-name="ce4" office:value-type="float" office:value="0.831427357021884">
            <text:p>0,83142735702188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style-name="ce4" office:value-type="float" office:value="0.869670412920413">
            <text:p>0,869670412920413</text:p>
          </table:table-cell>
          <table:table-cell table:style-name="ce4" office:value-type="float" office:value="0.842395255071726">
            <text:p>0,842395255071726</text:p>
          </table:table-cell>
          <table:table-cell table:style-name="ce4" office:value-type="float" office:value="0.831427357021884">
            <text:p>0,83142735702188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style-name="ce4" office:value-type="float" office:value="0.872765651015651">
            <text:p>0,872765651015651</text:p>
          </table:table-cell>
          <table:table-cell table:style-name="ce4" office:value-type="float" office:value="0.842038112214583">
            <text:p>0,842038112214583</text:p>
          </table:table-cell>
          <table:table-cell table:style-name="ce4" office:value-type="float" office:value="0.833119664714192">
            <text:p>0,83311966471419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style-name="ce4" office:value-type="float" office:value="0.872637445887446">
            <text:p>0,872637445887446</text:p>
          </table:table-cell>
          <table:table-cell table:style-name="ce4" office:value-type="float" office:value="0.842038112214583">
            <text:p>0,842038112214583</text:p>
          </table:table-cell>
          <table:table-cell table:style-name="ce4" office:value-type="float" office:value="0.833043907138434">
            <text:p>0,83304390713843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style-name="ce4" office:value-type="float" office:value="0.874125541125541">
            <text:p>0,874125541125541</text:p>
          </table:table-cell>
          <table:table-cell table:style-name="ce4" office:value-type="float" office:value="0.842038112214583">
            <text:p>0,842038112214583</text:p>
          </table:table-cell>
          <table:table-cell table:style-name="ce4" office:value-type="float" office:value="0.834608009702537">
            <text:p>0,834608009702537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style-name="ce4" office:value-type="float" office:value="0.874125541125541">
            <text:p>0,874125541125541</text:p>
          </table:table-cell>
          <table:table-cell table:style-name="ce4" office:value-type="float" office:value="0.842038112214583">
            <text:p>0,842038112214583</text:p>
          </table:table-cell>
          <table:table-cell table:style-name="ce4" office:value-type="float" office:value="0.834608009702537">
            <text:p>0,834608009702537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4" office:value-type="float" office:value="0.874125541125541">
            <text:p>0,874125541125541</text:p>
          </table:table-cell>
          <table:table-cell table:style-name="ce4" office:value-type="float" office:value="0.842038112214583">
            <text:p>0,842038112214583</text:p>
          </table:table-cell>
          <table:table-cell table:style-name="ce4" office:value-type="float" office:value="0.834608009702537">
            <text:p>0,834608009702537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style-name="ce4" office:value-type="float" office:value="0.874958874458874">
            <text:p>0,874958874458874</text:p>
          </table:table-cell>
          <table:table-cell table:style-name="ce4" office:value-type="float" office:value="0.840371445547916">
            <text:p>0,840371445547916</text:p>
          </table:table-cell>
          <table:table-cell table:style-name="ce4" office:value-type="float" office:value="0.834274676369203">
            <text:p>0,83427467636920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style-name="ce4" office:value-type="float" office:value="0.873292207792208">
            <text:p>0,873292207792208</text:p>
          </table:table-cell>
          <table:table-cell table:style-name="ce4" office:value-type="float" office:value="0.840371445547916">
            <text:p>0,840371445547916</text:p>
          </table:table-cell>
          <table:table-cell table:style-name="ce4" office:value-type="float" office:value="0.83294134303587">
            <text:p>0,83294134303587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style-name="ce4" office:value-type="float" office:value="0.872958874458874">
            <text:p>0,872958874458874</text:p>
          </table:table-cell>
          <table:table-cell table:style-name="ce4" office:value-type="float" office:value="0.839061921738392">
            <text:p>0,839061921738392</text:p>
          </table:table-cell>
          <table:table-cell table:style-name="ce4" office:value-type="float" office:value="0.831950334044861">
            <text:p>0,831950334044861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style-name="ce4" office:value-type="float" office:value="0.862958874458874">
            <text:p>0,862958874458874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5283667378194">
            <text:p>0,82528366737819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style-name="ce4" office:value-type="float" office:value="0.862958874458874">
            <text:p>0,862958874458874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5283667378194">
            <text:p>0,82528366737819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style-name="ce4" office:value-type="float" office:value="0.862958874458874">
            <text:p>0,862958874458874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5283667378194">
            <text:p>0,82528366737819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style-name="ce4" office:value-type="float" office:value="0.862958874458874">
            <text:p>0,862958874458874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5283667378194">
            <text:p>0,82528366737819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style-name="ce4" office:value-type="float" office:value="0.862958874458874">
            <text:p>0,862958874458874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5283667378194">
            <text:p>0,82528366737819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style-name="ce4" office:value-type="float" office:value="0.862720779220779">
            <text:p>0,86272077922077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5143807238334">
            <text:p>0,82514380723833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4" office:value-type="float" office:value="0.86258189033189">
            <text:p>0,862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5065375865785">
            <text:p>0,82506537586578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style-name="ce4" office:value-type="float" office:value="0.86258189033189">
            <text:p>0,862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5065375865785">
            <text:p>0,82506537586578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style-name="ce4" office:value-type="float" office:value="0.86758189033189">
            <text:p>0,867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732042532452">
            <text:p>0,82673204253245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style-name="ce4" office:value-type="float" office:value="0.86758189033189">
            <text:p>0,867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732042532452">
            <text:p>0,82673204253245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style-name="ce4" office:value-type="float" office:value="0.86758189033189">
            <text:p>0,867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732042532452">
            <text:p>0,82673204253245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style-name="ce4" office:value-type="float" office:value="0.86758189033189">
            <text:p>0,867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732042532452">
            <text:p>0,82673204253245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4" office:value-type="float" office:value="0.86758189033189">
            <text:p>0,867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732042532452">
            <text:p>0,82673204253245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style-name="ce4" office:value-type="float" office:value="0.86758189033189">
            <text:p>0,867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732042532452">
            <text:p>0,82673204253245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style-name="ce4" office:value-type="float" office:value="0.86758189033189">
            <text:p>0,867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732042532452">
            <text:p>0,82673204253245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style-name="ce4" office:value-type="float" office:value="0.86758189033189">
            <text:p>0,867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732042532452">
            <text:p>0,82673204253245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style-name="ce4" office:value-type="float" office:value="0.86758189033189">
            <text:p>0,86758189033189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732042532452">
            <text:p>0,82673204253245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style-name="ce4" office:value-type="float" office:value="0.867218253968254">
            <text:p>0,867218253968254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454264754674">
            <text:p>0,826454264754674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style-name="ce4" office:value-type="float" office:value="0.867218253968254">
            <text:p>0,867218253968254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454264754674">
            <text:p>0,82645426475467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style-name="ce4" office:value-type="float" office:value="0.867218253968254">
            <text:p>0,867218253968254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454264754674">
            <text:p>0,82645426475467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style-name="ce4" office:value-type="float" office:value="0.867218253968254">
            <text:p>0,867218253968254</text:p>
          </table:table-cell>
          <table:table-cell table:style-name="ce4" office:value-type="float" office:value="0.834061921738392">
            <text:p>0,834061921738392</text:p>
          </table:table-cell>
          <table:table-cell table:style-name="ce4" office:value-type="float" office:value="0.826454264754674">
            <text:p>0,82645426475467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style-name="ce4" office:value-type="float" office:value="0.86688492063492">
            <text:p>0,86688492063492</text:p>
          </table:table-cell>
          <table:table-cell table:style-name="ce4" office:value-type="float" office:value="0.833371445547916">
            <text:p>0,833371445547916</text:p>
          </table:table-cell>
          <table:table-cell table:style-name="ce4" office:value-type="float" office:value="0.825882836183246">
            <text:p>0,825882836183246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4" office:value-type="float" office:value="0.86688492063492">
            <text:p>0,86688492063492</text:p>
          </table:table-cell>
          <table:table-cell table:style-name="ce4" office:value-type="float" office:value="0.833371445547916">
            <text:p>0,833371445547916</text:p>
          </table:table-cell>
          <table:table-cell table:style-name="ce4" office:value-type="float" office:value="0.825882836183246">
            <text:p>0,825882836183246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style-name="ce4" office:value-type="float" office:value="0.86688492063492">
            <text:p>0,86688492063492</text:p>
          </table:table-cell>
          <table:table-cell table:style-name="ce4" office:value-type="float" office:value="0.833371445547916">
            <text:p>0,833371445547916</text:p>
          </table:table-cell>
          <table:table-cell table:style-name="ce4" office:value-type="float" office:value="0.825882836183246">
            <text:p>0,825882836183246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style-name="ce4" office:value-type="float" office:value="0.86688492063492">
            <text:p>0,86688492063492</text:p>
          </table:table-cell>
          <table:table-cell table:style-name="ce4" office:value-type="float" office:value="0.833371445547916">
            <text:p>0,833371445547916</text:p>
          </table:table-cell>
          <table:table-cell table:style-name="ce4" office:value-type="float" office:value="0.825882836183246">
            <text:p>0,825882836183246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style-name="ce4" office:value-type="float" office:value="0.866551587301587">
            <text:p>0,866551587301587</text:p>
          </table:table-cell>
          <table:table-cell table:style-name="ce4" office:value-type="float" office:value="0.833371445547916">
            <text:p>0,833371445547916</text:p>
          </table:table-cell>
          <table:table-cell table:style-name="ce4" office:value-type="float" office:value="0.825680815981225">
            <text:p>0,825680815981225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style-name="ce4" office:value-type="float" office:value="0.866441697191697">
            <text:p>0,866441697191697</text:p>
          </table:table-cell>
          <table:table-cell table:style-name="ce4" office:value-type="float" office:value="0.833371445547916">
            <text:p>0,833371445547916</text:p>
          </table:table-cell>
          <table:table-cell table:style-name="ce4" office:value-type="float" office:value="0.825616713417123">
            <text:p>0,8256167134171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style-name="ce4" office:value-type="float" office:value="0.867941697191697">
            <text:p>0,867941697191697</text:p>
          </table:table-cell>
          <table:table-cell table:style-name="ce4" office:value-type="float" office:value="0.833371445547916">
            <text:p>0,833371445547916</text:p>
          </table:table-cell>
          <table:table-cell table:style-name="ce4" office:value-type="float" office:value="0.826688141988551">
            <text:p>0,82668814198855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style-name="ce4" office:value-type="float" office:value="0.867441697191697">
            <text:p>0,867441697191697</text:p>
          </table:table-cell>
          <table:table-cell table:style-name="ce4" office:value-type="float" office:value="0.832871445547916">
            <text:p>0,832871445547916</text:p>
          </table:table-cell>
          <table:table-cell table:style-name="ce4" office:value-type="float" office:value="0.826188141988551">
            <text:p>0,826188141988551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style-name="ce4" office:value-type="float" office:value="0.867441697191697">
            <text:p>0,867441697191697</text:p>
          </table:table-cell>
          <table:table-cell table:style-name="ce4" office:value-type="float" office:value="0.832871445547916">
            <text:p>0,832871445547916</text:p>
          </table:table-cell>
          <table:table-cell table:style-name="ce4" office:value-type="float" office:value="0.826188141988551">
            <text:p>0,826188141988551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style-name="ce4" office:value-type="float" office:value="0.867441697191697">
            <text:p>0,867441697191697</text:p>
          </table:table-cell>
          <table:table-cell table:style-name="ce4" office:value-type="float" office:value="0.832871445547916">
            <text:p>0,832871445547916</text:p>
          </table:table-cell>
          <table:table-cell table:style-name="ce4" office:value-type="float" office:value="0.826188141988551">
            <text:p>0,826188141988551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style-name="ce4" office:value-type="float" office:value="0.867441697191697">
            <text:p>0,867441697191697</text:p>
          </table:table-cell>
          <table:table-cell table:style-name="ce4" office:value-type="float" office:value="0.832871445547916">
            <text:p>0,832871445547916</text:p>
          </table:table-cell>
          <table:table-cell table:style-name="ce4" office:value-type="float" office:value="0.826188141988551">
            <text:p>0,826188141988551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4" office:value-type="float" office:value="0.867441697191697">
            <text:p>0,867441697191697</text:p>
          </table:table-cell>
          <table:table-cell table:style-name="ce4" office:value-type="float" office:value="0.832871445547916">
            <text:p>0,832871445547916</text:p>
          </table:table-cell>
          <table:table-cell table:style-name="ce4" office:value-type="float" office:value="0.826188141988551">
            <text:p>0,826188141988551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style-name="ce4" office:value-type="float" office:value="0.867441697191697">
            <text:p>0,867441697191697</text:p>
          </table:table-cell>
          <table:table-cell table:style-name="ce4" office:value-type="float" office:value="0.832871445547916">
            <text:p>0,832871445547916</text:p>
          </table:table-cell>
          <table:table-cell table:style-name="ce4" office:value-type="float" office:value="0.826188141988551">
            <text:p>0,826188141988551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style-name="ce4" office:value-type="float" office:value="0.867441697191697">
            <text:p>0,867441697191697</text:p>
          </table:table-cell>
          <table:table-cell table:style-name="ce4" office:value-type="float" office:value="0.832871445547916">
            <text:p>0,832871445547916</text:p>
          </table:table-cell>
          <table:table-cell table:style-name="ce4" office:value-type="float" office:value="0.826188141988551">
            <text:p>0,826188141988551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style-name="ce4" office:value-type="float" office:value="0.867441697191697">
            <text:p>0,867441697191697</text:p>
          </table:table-cell>
          <table:table-cell table:style-name="ce4" office:value-type="float" office:value="0.832871445547916">
            <text:p>0,832871445547916</text:p>
          </table:table-cell>
          <table:table-cell table:style-name="ce4" office:value-type="float" office:value="0.826188141988551">
            <text:p>0,826188141988551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style-name="ce4" office:value-type="float" office:value="0.866941697191697">
            <text:p>0,866941697191697</text:p>
          </table:table-cell>
          <table:table-cell table:style-name="ce4" office:value-type="float" office:value="0.832204778881249">
            <text:p>0,832204778881249</text:p>
          </table:table-cell>
          <table:table-cell table:style-name="ce4" office:value-type="float" office:value="0.825582081382491">
            <text:p>0,825582081382491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style-name="ce4" office:value-type="float" office:value="0.866941697191697">
            <text:p>0,866941697191697</text:p>
          </table:table-cell>
          <table:table-cell table:style-name="ce4" office:value-type="float" office:value="0.832204778881249">
            <text:p>0,832204778881249</text:p>
          </table:table-cell>
          <table:table-cell table:style-name="ce4" office:value-type="float" office:value="0.825582081382491">
            <text:p>0,825582081382491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style-name="ce4" office:value-type="float" office:value="0.866941697191697">
            <text:p>0,866941697191697</text:p>
          </table:table-cell>
          <table:table-cell table:style-name="ce4" office:value-type="float" office:value="0.832204778881249">
            <text:p>0,832204778881249</text:p>
          </table:table-cell>
          <table:table-cell table:style-name="ce4" office:value-type="float" office:value="0.825582081382491">
            <text:p>0,825582081382491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style-name="ce4" office:value-type="float" office:value="0.866941697191697">
            <text:p>0,866941697191697</text:p>
          </table:table-cell>
          <table:table-cell table:style-name="ce4" office:value-type="float" office:value="0.832204778881249">
            <text:p>0,832204778881249</text:p>
          </table:table-cell>
          <table:table-cell table:style-name="ce4" office:value-type="float" office:value="0.825582081382491">
            <text:p>0,825582081382491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style-name="ce4" office:value-type="float" office:value="0.866941697191697">
            <text:p>0,866941697191697</text:p>
          </table:table-cell>
          <table:table-cell table:style-name="ce4" office:value-type="float" office:value="0.832204778881249">
            <text:p>0,832204778881249</text:p>
          </table:table-cell>
          <table:table-cell table:style-name="ce4" office:value-type="float" office:value="0.825582081382491">
            <text:p>0,825582081382491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style-name="ce4" office:value-type="float" office:value="0.866941697191697">
            <text:p>0,866941697191697</text:p>
          </table:table-cell>
          <table:table-cell table:style-name="ce4" office:value-type="float" office:value="0.832085731262202">
            <text:p>0,832085731262202</text:p>
          </table:table-cell>
          <table:table-cell table:style-name="ce4" office:value-type="float" office:value="0.825504861305271">
            <text:p>0,825504861305271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4" office:value-type="float" office:value="0.866941697191697">
            <text:p>0,866941697191697</text:p>
          </table:table-cell>
          <table:table-cell table:style-name="ce4" office:value-type="float" office:value="0.832085731262202">
            <text:p>0,832085731262202</text:p>
          </table:table-cell>
          <table:table-cell table:style-name="ce4" office:value-type="float" office:value="0.825504861305271">
            <text:p>0,825504861305271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style-name="ce4" office:value-type="float" office:value="0.866941697191697">
            <text:p>0,866941697191697</text:p>
          </table:table-cell>
          <table:table-cell table:style-name="ce4" office:value-type="float" office:value="0.832085731262202">
            <text:p>0,832085731262202</text:p>
          </table:table-cell>
          <table:table-cell table:style-name="ce4" office:value-type="float" office:value="0.825504861305271">
            <text:p>0,825504861305271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style-name="ce4" office:value-type="float" office:value="0.871941697191697">
            <text:p>0,871941697191697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7084947885357">
            <text:p>0,827084947885357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style-name="ce4" office:value-type="float" office:value="0.871441697191697">
            <text:p>0,871441697191697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767487567897">
            <text:p>0,826767487567897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style-name="ce4" office:value-type="float" office:value="0.871441697191697">
            <text:p>0,871441697191697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767487567897">
            <text:p>0,826767487567897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style-name="ce4" office:value-type="float" office:value="0.871441697191697">
            <text:p>0,871441697191697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767487567897">
            <text:p>0,826767487567897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style-name="ce4" office:value-type="float" office:value="0.871441697191697">
            <text:p>0,871441697191697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767487567897">
            <text:p>0,826767487567897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style-name="ce4" office:value-type="float" office:value="0.871441697191697">
            <text:p>0,871441697191697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767487567897">
            <text:p>0,826767487567897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style-name="ce4" office:value-type="float" office:value="0.871263125763126">
            <text:p>0,871263125763126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664923465333">
            <text:p>0,82666492346533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style-name="ce4" office:value-type="float" office:value="0.871263125763126">
            <text:p>0,871263125763126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664923465333">
            <text:p>0,82666492346533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4" office:value-type="float" office:value="0.871263125763126">
            <text:p>0,871263125763126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664923465333">
            <text:p>0,826664923465333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style-name="ce4" office:value-type="float" office:value="0.871263125763126">
            <text:p>0,871263125763126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664923465333">
            <text:p>0,826664923465333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style-name="ce4" office:value-type="float" office:value="0.871263125763126">
            <text:p>0,871263125763126</text:p>
          </table:table-cell>
          <table:table-cell table:style-name="ce4" office:value-type="float" office:value="0.831954152314833">
            <text:p>0,831954152314833</text:p>
          </table:table-cell>
          <table:table-cell table:style-name="ce4" office:value-type="float" office:value="0.826664923465333">
            <text:p>0,826664923465333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style-name="ce4" office:value-type="float" office:value="0.870818681318681">
            <text:p>0,870818681318681</text:p>
          </table:table-cell>
          <table:table-cell table:style-name="ce4" office:value-type="float" office:value="0.831499606860288">
            <text:p>0,831499606860288</text:p>
          </table:table-cell>
          <table:table-cell table:style-name="ce4" office:value-type="float" office:value="0.826213795645784">
            <text:p>0,826213795645784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style-name="ce4" office:value-type="float" office:value="0.870690476190476">
            <text:p>0,870690476190476</text:p>
          </table:table-cell>
          <table:table-cell table:style-name="ce4" office:value-type="float" office:value="0.831499606860288">
            <text:p>0,831499606860288</text:p>
          </table:table-cell>
          <table:table-cell table:style-name="ce4" office:value-type="float" office:value="0.826138038070027">
            <text:p>0,826138038070027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style-name="ce4" office:value-type="float" office:value="0.870690476190476">
            <text:p>0,870690476190476</text:p>
          </table:table-cell>
          <table:table-cell table:style-name="ce4" office:value-type="float" office:value="0.831499606860288">
            <text:p>0,831499606860288</text:p>
          </table:table-cell>
          <table:table-cell table:style-name="ce4" office:value-type="float" office:value="0.826138038070027">
            <text:p>0,826138038070027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style-name="ce4" office:value-type="float" office:value="0.870690476190476">
            <text:p>0,870690476190476</text:p>
          </table:table-cell>
          <table:table-cell table:style-name="ce4" office:value-type="float" office:value="0.831499606860288">
            <text:p>0,831499606860288</text:p>
          </table:table-cell>
          <table:table-cell table:style-name="ce4" office:value-type="float" office:value="0.826138038070027">
            <text:p>0,826138038070027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style-name="ce4" office:value-type="float" office:value="0.87013492063492">
            <text:p>0,87013492063492</text:p>
          </table:table-cell>
          <table:table-cell table:style-name="ce4" office:value-type="float" office:value="0.830944051304732">
            <text:p>0,830944051304732</text:p>
          </table:table-cell>
          <table:table-cell table:style-name="ce4" office:value-type="float" office:value="0.825580762528231">
            <text:p>0,82558076252823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4" office:value-type="float" office:value="0.87013492063492">
            <text:p>0,87013492063492</text:p>
          </table:table-cell>
          <table:table-cell table:style-name="ce4" office:value-type="float" office:value="0.830944051304732">
            <text:p>0,830944051304732</text:p>
          </table:table-cell>
          <table:table-cell table:style-name="ce4" office:value-type="float" office:value="0.825580762528231">
            <text:p>0,82558076252823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style-name="ce4" office:value-type="float" office:value="0.87013492063492">
            <text:p>0,87013492063492</text:p>
          </table:table-cell>
          <table:table-cell table:style-name="ce4" office:value-type="float" office:value="0.830944051304732">
            <text:p>0,830944051304732</text:p>
          </table:table-cell>
          <table:table-cell table:style-name="ce4" office:value-type="float" office:value="0.825580762528231">
            <text:p>0,825580762528231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style-name="ce4" office:value-type="float" office:value="0.870740981240981">
            <text:p>0,870740981240981</text:p>
          </table:table-cell>
          <table:table-cell table:style-name="ce4" office:value-type="float" office:value="0.830944051304732">
            <text:p>0,830944051304732</text:p>
          </table:table-cell>
          <table:table-cell table:style-name="ce4" office:value-type="float" office:value="0.825808682756151">
            <text:p>0,825808682756151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style-name="ce4" office:value-type="float" office:value="0.870740981240981">
            <text:p>0,870740981240981</text:p>
          </table:table-cell>
          <table:table-cell table:style-name="ce4" office:value-type="float" office:value="0.830944051304732">
            <text:p>0,830944051304732</text:p>
          </table:table-cell>
          <table:table-cell table:style-name="ce4" office:value-type="float" office:value="0.825808682756151">
            <text:p>0,825808682756151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style-name="ce4" office:value-type="float" office:value="0.870740981240981">
            <text:p>0,870740981240981</text:p>
          </table:table-cell>
          <table:table-cell table:style-name="ce4" office:value-type="float" office:value="0.830944051304732">
            <text:p>0,830944051304732</text:p>
          </table:table-cell>
          <table:table-cell table:style-name="ce4" office:value-type="float" office:value="0.825808682756151">
            <text:p>0,825808682756151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style-name="ce4" office:value-type="float" office:value="0.870740981240981">
            <text:p>0,870740981240981</text:p>
          </table:table-cell>
          <table:table-cell table:style-name="ce4" office:value-type="float" office:value="0.830944051304732">
            <text:p>0,830944051304732</text:p>
          </table:table-cell>
          <table:table-cell table:style-name="ce4" office:value-type="float" office:value="0.825808682756151">
            <text:p>0,825808682756151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4" office:value-type="float" office:value="0.87062987012987">
            <text:p>0,87062987012987</text:p>
          </table:table-cell>
          <table:table-cell table:style-name="ce4" office:value-type="float" office:value="0.830944051304732">
            <text:p>0,830944051304732</text:p>
          </table:table-cell>
          <table:table-cell table:style-name="ce4" office:value-type="float" office:value="0.825746763251507">
            <text:p>0,825746763251507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style-name="ce4" office:value-type="float" office:value="0.87062987012987">
            <text:p>0,87062987012987</text:p>
          </table:table-cell>
          <table:table-cell table:style-name="ce4" office:value-type="float" office:value="0.830944051304732">
            <text:p>0,830944051304732</text:p>
          </table:table-cell>
          <table:table-cell table:style-name="ce4" office:value-type="float" office:value="0.825746763251507">
            <text:p>0,825746763251507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style-name="ce4" office:value-type="float" office:value="0.865490981240981">
            <text:p>0,865490981240981</text:p>
          </table:table-cell>
          <table:table-cell table:style-name="ce4" office:value-type="float" office:value="0.820944051304732">
            <text:p>0,820944051304732</text:p>
          </table:table-cell>
          <table:table-cell table:style-name="ce4" office:value-type="float" office:value="0.819001665212291">
            <text:p>0,819001665212291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style-name="ce4" office:value-type="float" office:value="0.869990981240981">
            <text:p>0,869990981240981</text:p>
          </table:table-cell>
          <table:table-cell table:style-name="ce4" office:value-type="float" office:value="0.820444051304733">
            <text:p>0,820444051304733</text:p>
          </table:table-cell>
          <table:table-cell table:style-name="ce4" office:value-type="float" office:value="0.820168331878958">
            <text:p>0,820168331878958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style-name="ce4" office:value-type="float" office:value="0.869276695526695">
            <text:p>0,869276695526695</text:p>
          </table:table-cell>
          <table:table-cell table:style-name="ce4" office:value-type="float" office:value="0.819749606860288">
            <text:p>0,819749606860288</text:p>
          </table:table-cell>
          <table:table-cell table:style-name="ce4" office:value-type="float" office:value="0.819462449526017">
            <text:p>0,819462449526017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style-name="ce4" office:value-type="float" office:value="0.869276695526695">
            <text:p>0,869276695526695</text:p>
          </table:table-cell>
          <table:table-cell table:style-name="ce4" office:value-type="float" office:value="0.819749606860288">
            <text:p>0,819749606860288</text:p>
          </table:table-cell>
          <table:table-cell table:style-name="ce4" office:value-type="float" office:value="0.819462449526017">
            <text:p>0,819462449526017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4" office:value-type="float" office:value="0.870034271284271">
            <text:p>0,870034271284271</text:p>
          </table:table-cell>
          <table:table-cell table:style-name="ce4" office:value-type="float" office:value="0.819749606860288">
            <text:p>0,819749606860288</text:p>
          </table:table-cell>
          <table:table-cell table:style-name="ce4" office:value-type="float" office:value="0.819895349958917">
            <text:p>0,819895349958917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style-name="ce4" office:value-type="float" office:value="0.870034271284271">
            <text:p>0,870034271284271</text:p>
          </table:table-cell>
          <table:table-cell table:style-name="ce4" office:value-type="float" office:value="0.819749606860288">
            <text:p>0,819749606860288</text:p>
          </table:table-cell>
          <table:table-cell table:style-name="ce4" office:value-type="float" office:value="0.819895349958917">
            <text:p>0,819895349958917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style-name="ce4" office:value-type="float" office:value="0.870034271284271">
            <text:p>0,870034271284271</text:p>
          </table:table-cell>
          <table:table-cell table:style-name="ce4" office:value-type="float" office:value="0.819749606860288">
            <text:p>0,819749606860288</text:p>
          </table:table-cell>
          <table:table-cell table:style-name="ce4" office:value-type="float" office:value="0.819895349958917">
            <text:p>0,819895349958917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style-name="ce4" office:value-type="float" office:value="0.870034271284271">
            <text:p>0,870034271284271</text:p>
          </table:table-cell>
          <table:table-cell table:style-name="ce4" office:value-type="float" office:value="0.819749606860288">
            <text:p>0,819749606860288</text:p>
          </table:table-cell>
          <table:table-cell table:style-name="ce4" office:value-type="float" office:value="0.819895349958917">
            <text:p>0,819895349958917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style-name="ce4" office:value-type="float" office:value="0.870034271284271">
            <text:p>0,870034271284271</text:p>
          </table:table-cell>
          <table:table-cell table:style-name="ce4" office:value-type="float" office:value="0.819749606860288">
            <text:p>0,819749606860288</text:p>
          </table:table-cell>
          <table:table-cell table:style-name="ce4" office:value-type="float" office:value="0.819895349958917">
            <text:p>0,819895349958917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style-name="ce4" office:value-type="float" office:value="0.870034271284271">
            <text:p>0,870034271284271</text:p>
          </table:table-cell>
          <table:table-cell table:style-name="ce4" office:value-type="float" office:value="0.819392464003145">
            <text:p>0,819392464003145</text:p>
          </table:table-cell>
          <table:table-cell table:style-name="ce4" office:value-type="float" office:value="0.819657254720822">
            <text:p>0,819657254720822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style-name="ce4" office:value-type="float" office:value="0.870034271284271">
            <text:p>0,870034271284271</text:p>
          </table:table-cell>
          <table:table-cell table:style-name="ce4" office:value-type="float" office:value="0.819392464003145">
            <text:p>0,819392464003145</text:p>
          </table:table-cell>
          <table:table-cell table:style-name="ce4" office:value-type="float" office:value="0.819657254720822">
            <text:p>0,819657254720822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style-name="ce4" office:value-type="float" office:value="0.870034271284271">
            <text:p>0,870034271284271</text:p>
          </table:table-cell>
          <table:table-cell table:style-name="ce4" office:value-type="float" office:value="0.819392464003145">
            <text:p>0,819392464003145</text:p>
          </table:table-cell>
          <table:table-cell table:style-name="ce4" office:value-type="float" office:value="0.819657254720822">
            <text:p>0,819657254720822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style-name="ce4" office:value-type="float" office:value="0.869882756132756">
            <text:p>0,869882756132756</text:p>
          </table:table-cell>
          <table:table-cell table:style-name="ce4" office:value-type="float" office:value="0.819392464003145">
            <text:p>0,819392464003145</text:p>
          </table:table-cell>
          <table:table-cell table:style-name="ce4" office:value-type="float" office:value="0.819566345629913">
            <text:p>0,81956634562991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4" office:value-type="float" office:value="0.869882756132756">
            <text:p>0,869882756132756</text:p>
          </table:table-cell>
          <table:table-cell table:style-name="ce4" office:value-type="float" office:value="0.819392464003145">
            <text:p>0,819392464003145</text:p>
          </table:table-cell>
          <table:table-cell table:style-name="ce4" office:value-type="float" office:value="0.819566345629913">
            <text:p>0,81956634562991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style-name="ce4" office:value-type="float" office:value="0.869882756132756">
            <text:p>0,869882756132756</text:p>
          </table:table-cell>
          <table:table-cell table:style-name="ce4" office:value-type="float" office:value="0.819392464003145">
            <text:p>0,819392464003145</text:p>
          </table:table-cell>
          <table:table-cell table:style-name="ce4" office:value-type="float" office:value="0.819566345629913">
            <text:p>0,819566345629913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style-name="ce4" office:value-type="float" office:value="0.869882756132756">
            <text:p>0,869882756132756</text:p>
          </table:table-cell>
          <table:table-cell table:style-name="ce4" office:value-type="float" office:value="0.819059130669812">
            <text:p>0,819059130669812</text:p>
          </table:table-cell>
          <table:table-cell table:style-name="ce4" office:value-type="float" office:value="0.819364325427893">
            <text:p>0,819364325427893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style-name="ce4" office:value-type="float" office:value="0.869882756132756">
            <text:p>0,869882756132756</text:p>
          </table:table-cell>
          <table:table-cell table:style-name="ce4" office:value-type="float" office:value="0.819059130669812">
            <text:p>0,819059130669812</text:p>
          </table:table-cell>
          <table:table-cell table:style-name="ce4" office:value-type="float" office:value="0.819364325427893">
            <text:p>0,819364325427893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style-name="ce4" office:value-type="float" office:value="0.869882756132756">
            <text:p>0,869882756132756</text:p>
          </table:table-cell>
          <table:table-cell table:style-name="ce4" office:value-type="float" office:value="0.819059130669812">
            <text:p>0,819059130669812</text:p>
          </table:table-cell>
          <table:table-cell table:style-name="ce4" office:value-type="float" office:value="0.819364325427893">
            <text:p>0,819364325427893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style-name="ce4" office:value-type="float" office:value="0.869882756132756">
            <text:p>0,869882756132756</text:p>
          </table:table-cell>
          <table:table-cell table:style-name="ce4" office:value-type="float" office:value="0.819059130669812">
            <text:p>0,819059130669812</text:p>
          </table:table-cell>
          <table:table-cell table:style-name="ce4" office:value-type="float" office:value="0.819364325427893">
            <text:p>0,81936432542789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style-name="ce4" office:value-type="float" office:value="0.869882756132756">
            <text:p>0,869882756132756</text:p>
          </table:table-cell>
          <table:table-cell table:style-name="ce4" office:value-type="float" office:value="0.819059130669812">
            <text:p>0,819059130669812</text:p>
          </table:table-cell>
          <table:table-cell table:style-name="ce4" office:value-type="float" office:value="0.819364325427893">
            <text:p>0,81936432542789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style-name="ce4" office:value-type="float" office:value="0.869882756132756">
            <text:p>0,869882756132756</text:p>
          </table:table-cell>
          <table:table-cell table:style-name="ce4" office:value-type="float" office:value="0.819059130669812">
            <text:p>0,819059130669812</text:p>
          </table:table-cell>
          <table:table-cell table:style-name="ce4" office:value-type="float" office:value="0.819364325427893">
            <text:p>0,81936432542789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style-name="ce4" office:value-type="float" office:value="0.859882756132756">
            <text:p>0,859882756132756</text:p>
          </table:table-cell>
          <table:table-cell table:style-name="ce4" office:value-type="float" office:value="0.809059130669812">
            <text:p>0,809059130669812</text:p>
          </table:table-cell>
          <table:table-cell table:style-name="ce4" office:value-type="float" office:value="0.809364325427893">
            <text:p>0,80936432542789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style-name="ce4" office:value-type="float" office:value="0.859882756132756">
            <text:p>0,859882756132756</text:p>
          </table:table-cell>
          <table:table-cell table:style-name="ce4" office:value-type="float" office:value="0.809059130669812">
            <text:p>0,809059130669812</text:p>
          </table:table-cell>
          <table:table-cell table:style-name="ce4" office:value-type="float" office:value="0.809364325427893">
            <text:p>0,80936432542789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4" office:value-type="float" office:value="0.859882756132756">
            <text:p>0,859882756132756</text:p>
          </table:table-cell>
          <table:table-cell table:style-name="ce4" office:value-type="float" office:value="0.809059130669812">
            <text:p>0,809059130669812</text:p>
          </table:table-cell>
          <table:table-cell table:style-name="ce4" office:value-type="float" office:value="0.809364325427893">
            <text:p>0,80936432542789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style-name="ce4" office:value-type="float" office:value="0.859882756132756">
            <text:p>0,859882756132756</text:p>
          </table:table-cell>
          <table:table-cell table:style-name="ce4" office:value-type="float" office:value="0.809059130669812">
            <text:p>0,809059130669812</text:p>
          </table:table-cell>
          <table:table-cell table:style-name="ce4" office:value-type="float" office:value="0.809364325427893">
            <text:p>0,809364325427893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style-name="ce4" office:value-type="float" office:value="0.859882756132756">
            <text:p>0,859882756132756</text:p>
          </table:table-cell>
          <table:table-cell table:style-name="ce4" office:value-type="float" office:value="0.808912931839402">
            <text:p>0,808912931839402</text:p>
          </table:table-cell>
          <table:table-cell table:style-name="ce4" office:value-type="float" office:value="0.809266573717238">
            <text:p>0,809266573717238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style-name="ce4" office:value-type="float" office:value="0.859882756132756">
            <text:p>0,859882756132756</text:p>
          </table:table-cell>
          <table:table-cell table:style-name="ce4" office:value-type="float" office:value="0.808912931839402">
            <text:p>0,808912931839402</text:p>
          </table:table-cell>
          <table:table-cell table:style-name="ce4" office:value-type="float" office:value="0.809266573717238">
            <text:p>0,809266573717238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style-name="ce4" office:value-type="float" office:value="0.859882756132756">
            <text:p>0,859882756132756</text:p>
          </table:table-cell>
          <table:table-cell table:style-name="ce4" office:value-type="float" office:value="0.808912931839402">
            <text:p>0,808912931839402</text:p>
          </table:table-cell>
          <table:table-cell table:style-name="ce4" office:value-type="float" office:value="0.809266573717238">
            <text:p>0,809266573717238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style-name="ce4" office:value-type="float" office:value="0.861549422799423">
            <text:p>0,861549422799423</text:p>
          </table:table-cell>
          <table:table-cell table:style-name="ce4" office:value-type="float" office:value="0.808912931839402">
            <text:p>0,808912931839402</text:p>
          </table:table-cell>
          <table:table-cell table:style-name="ce4" office:value-type="float" office:value="0.810933240383905">
            <text:p>0,81093324038390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style-name="ce4" office:value-type="float" office:value="0.862172799422799">
            <text:p>0,862172799422799</text:p>
          </table:table-cell>
          <table:table-cell table:style-name="ce4" office:value-type="float" office:value="0.808912931839402">
            <text:p>0,808912931839402</text:p>
          </table:table-cell>
          <table:table-cell table:style-name="ce4" office:value-type="float" office:value="0.811168829356336">
            <text:p>0,811168829356336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style-name="ce4" office:value-type="float" office:value="0.864672799422799">
            <text:p>0,864672799422799</text:p>
          </table:table-cell>
          <table:table-cell table:style-name="ce4" office:value-type="float" office:value="0.808912931839402">
            <text:p>0,808912931839402</text:p>
          </table:table-cell>
          <table:table-cell table:style-name="ce4" office:value-type="float" office:value="0.812002162689669">
            <text:p>0,812002162689669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style-name="ce4" office:value-type="float" office:value="0.864672799422799">
            <text:p>0,864672799422799</text:p>
          </table:table-cell>
          <table:table-cell table:style-name="ce4" office:value-type="float" office:value="0.808912931839402">
            <text:p>0,808912931839402</text:p>
          </table:table-cell>
          <table:table-cell table:style-name="ce4" office:value-type="float" office:value="0.812002162689669">
            <text:p>0,812002162689669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4" office:value-type="float" office:value="0.864395021645022">
            <text:p>0,864395021645022</text:p>
          </table:table-cell>
          <table:table-cell table:style-name="ce4" office:value-type="float" office:value="0.808734360410831">
            <text:p>0,808734360410831</text:p>
          </table:table-cell>
          <table:table-cell table:style-name="ce4" office:value-type="float" office:value="0.811766868572022">
            <text:p>0,811766868572022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style-name="ce4" office:value-type="float" office:value="0.864395021645022">
            <text:p>0,864395021645022</text:p>
          </table:table-cell>
          <table:table-cell table:style-name="ce4" office:value-type="float" office:value="0.808734360410831">
            <text:p>0,808734360410831</text:p>
          </table:table-cell>
          <table:table-cell table:style-name="ce4" office:value-type="float" office:value="0.811766868572022">
            <text:p>0,81176686857202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style-name="ce4" office:value-type="float" office:value="0.865395021645022">
            <text:p>0,865395021645022</text:p>
          </table:table-cell>
          <table:table-cell table:style-name="ce4" office:value-type="float" office:value="0.808734360410831">
            <text:p>0,808734360410831</text:p>
          </table:table-cell>
          <table:table-cell table:style-name="ce4" office:value-type="float" office:value="0.812096538901692">
            <text:p>0,812096538901692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style-name="ce4" office:value-type="float" office:value="0.865395021645022">
            <text:p>0,865395021645022</text:p>
          </table:table-cell>
          <table:table-cell table:style-name="ce4" office:value-type="float" office:value="0.808734360410831">
            <text:p>0,808734360410831</text:p>
          </table:table-cell>
          <table:table-cell table:style-name="ce4" office:value-type="float" office:value="0.812096538901692">
            <text:p>0,812096538901692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style-name="ce4" office:value-type="float" office:value="0.865395021645022">
            <text:p>0,865395021645022</text:p>
          </table:table-cell>
          <table:table-cell table:style-name="ce4" office:value-type="float" office:value="0.808734360410831">
            <text:p>0,808734360410831</text:p>
          </table:table-cell>
          <table:table-cell table:style-name="ce4" office:value-type="float" office:value="0.812096538901692">
            <text:p>0,812096538901692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style-name="ce4" office:value-type="float" office:value="0.865395021645022">
            <text:p>0,865395021645022</text:p>
          </table:table-cell>
          <table:table-cell table:style-name="ce4" office:value-type="float" office:value="0.808734360410831">
            <text:p>0,808734360410831</text:p>
          </table:table-cell>
          <table:table-cell table:style-name="ce4" office:value-type="float" office:value="0.812096538901692">
            <text:p>0,812096538901692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style-name="ce4" office:value-type="float" office:value="0.865395021645022">
            <text:p>0,865395021645022</text:p>
          </table:table-cell>
          <table:table-cell table:style-name="ce4" office:value-type="float" office:value="0.808734360410831">
            <text:p>0,808734360410831</text:p>
          </table:table-cell>
          <table:table-cell table:style-name="ce4" office:value-type="float" office:value="0.812096538901692">
            <text:p>0,81209653890169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style-name="ce4" office:value-type="float" office:value="0.865395021645022">
            <text:p>0,865395021645022</text:p>
          </table:table-cell>
          <table:table-cell table:style-name="ce4" office:value-type="float" office:value="0.808734360410831">
            <text:p>0,808734360410831</text:p>
          </table:table-cell>
          <table:table-cell table:style-name="ce4" office:value-type="float" office:value="0.812096538901692">
            <text:p>0,812096538901692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587301587302">
            <text:p>0,808587301587302</text:p>
          </table:table-cell>
          <table:table-cell table:style-name="ce4" office:value-type="float" office:value="0.811985304196464">
            <text:p>0,811985304196464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587301587302">
            <text:p>0,808587301587302</text:p>
          </table:table-cell>
          <table:table-cell table:style-name="ce4" office:value-type="float" office:value="0.811985304196464">
            <text:p>0,81198530419646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587301587302">
            <text:p>0,808587301587302</text:p>
          </table:table-cell>
          <table:table-cell table:style-name="ce4" office:value-type="float" office:value="0.811985304196464">
            <text:p>0,81198530419646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587301587302">
            <text:p>0,808587301587302</text:p>
          </table:table-cell>
          <table:table-cell table:style-name="ce4" office:value-type="float" office:value="0.811985304196464">
            <text:p>0,81198530419646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587301587302">
            <text:p>0,808587301587302</text:p>
          </table:table-cell>
          <table:table-cell table:style-name="ce4" office:value-type="float" office:value="0.811985304196464">
            <text:p>0,811985304196464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587301587302">
            <text:p>0,808587301587302</text:p>
          </table:table-cell>
          <table:table-cell table:style-name="ce4" office:value-type="float" office:value="0.811985304196464">
            <text:p>0,811985304196464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087301587302">
            <text:p>0,808087301587302</text:p>
          </table:table-cell>
          <table:table-cell table:style-name="ce4" office:value-type="float" office:value="0.811667843879004">
            <text:p>0,81166784387900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087301587302">
            <text:p>0,808087301587302</text:p>
          </table:table-cell>
          <table:table-cell table:style-name="ce4" office:value-type="float" office:value="0.811667843879004">
            <text:p>0,81166784387900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087301587302">
            <text:p>0,808087301587302</text:p>
          </table:table-cell>
          <table:table-cell table:style-name="ce4" office:value-type="float" office:value="0.811667843879004">
            <text:p>0,81166784387900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087301587302">
            <text:p>0,808087301587302</text:p>
          </table:table-cell>
          <table:table-cell table:style-name="ce4" office:value-type="float" office:value="0.811667843879004">
            <text:p>0,811667843879004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style-name="ce4" office:value-type="float" office:value="0.865340076590077">
            <text:p>0,865340076590077</text:p>
          </table:table-cell>
          <table:table-cell table:style-name="ce4" office:value-type="float" office:value="0.808087301587302">
            <text:p>0,808087301587302</text:p>
          </table:table-cell>
          <table:table-cell table:style-name="ce4" office:value-type="float" office:value="0.811667843879004">
            <text:p>0,811667843879004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style-name="ce4" office:value-type="float" office:value="0.870340076590077">
            <text:p>0,870340076590077</text:p>
          </table:table-cell>
          <table:table-cell table:style-name="ce4" office:value-type="float" office:value="0.808087301587302">
            <text:p>0,808087301587302</text:p>
          </table:table-cell>
          <table:table-cell table:style-name="ce4" office:value-type="float" office:value="0.815001177212337">
            <text:p>0,815001177212337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style-name="ce4" office:value-type="float" office:value="0.870101981351981">
            <text:p>0,870101981351981</text:p>
          </table:table-cell>
          <table:table-cell table:style-name="ce4" office:value-type="float" office:value="0.807730158730159">
            <text:p>0,807730158730159</text:p>
          </table:table-cell>
          <table:table-cell table:style-name="ce4" office:value-type="float" office:value="0.814623221834382">
            <text:p>0,814623221834382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style-name="ce4" office:value-type="float" office:value="0.870101981351981">
            <text:p>0,870101981351981</text:p>
          </table:table-cell>
          <table:table-cell table:style-name="ce4" office:value-type="float" office:value="0.807730158730159">
            <text:p>0,807730158730159</text:p>
          </table:table-cell>
          <table:table-cell table:style-name="ce4" office:value-type="float" office:value="0.814623221834382">
            <text:p>0,814623221834382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style-name="ce4" office:value-type="float" office:value="0.870101981351981">
            <text:p>0,870101981351981</text:p>
          </table:table-cell>
          <table:table-cell table:style-name="ce4" office:value-type="float" office:value="0.807730158730159">
            <text:p>0,807730158730159</text:p>
          </table:table-cell>
          <table:table-cell table:style-name="ce4" office:value-type="float" office:value="0.814623221834382">
            <text:p>0,814623221834382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style-name="ce4" office:value-type="float" office:value="0.870101981351981">
            <text:p>0,870101981351981</text:p>
          </table:table-cell>
          <table:table-cell table:style-name="ce4" office:value-type="float" office:value="0.807730158730159">
            <text:p>0,807730158730159</text:p>
          </table:table-cell>
          <table:table-cell table:style-name="ce4" office:value-type="float" office:value="0.814623221834382">
            <text:p>0,814623221834382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style-name="ce4" office:value-type="float" office:value="0.870101981351981">
            <text:p>0,870101981351981</text:p>
          </table:table-cell>
          <table:table-cell table:style-name="ce4" office:value-type="float" office:value="0.807253968253968">
            <text:p>0,807253968253968</text:p>
          </table:table-cell>
          <table:table-cell table:style-name="ce4" office:value-type="float" office:value="0.814289888501049">
            <text:p>0,814289888501049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4" office:value-type="float" office:value="0.870101981351981">
            <text:p>0,870101981351981</text:p>
          </table:table-cell>
          <table:table-cell table:style-name="ce4" office:value-type="float" office:value="0.806920634920635">
            <text:p>0,806920634920635</text:p>
          </table:table-cell>
          <table:table-cell table:style-name="ce4" office:value-type="float" office:value="0.814087868299028">
            <text:p>0,814087868299028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style-name="ce4" office:value-type="float" office:value="0.870101981351981">
            <text:p>0,870101981351981</text:p>
          </table:table-cell>
          <table:table-cell table:style-name="ce4" office:value-type="float" office:value="0.806920634920635">
            <text:p>0,806920634920635</text:p>
          </table:table-cell>
          <table:table-cell table:style-name="ce4" office:value-type="float" office:value="0.814087868299028">
            <text:p>0,814087868299028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style-name="ce4" office:value-type="float" office:value="0.870101981351981">
            <text:p>0,870101981351981</text:p>
          </table:table-cell>
          <table:table-cell table:style-name="ce4" office:value-type="float" office:value="0.806920634920635">
            <text:p>0,806920634920635</text:p>
          </table:table-cell>
          <table:table-cell table:style-name="ce4" office:value-type="float" office:value="0.814087868299028">
            <text:p>0,814087868299028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style-name="ce4" office:value-type="float" office:value="0.870101981351981">
            <text:p>0,870101981351981</text:p>
          </table:table-cell>
          <table:table-cell table:style-name="ce4" office:value-type="float" office:value="0.806920634920635">
            <text:p>0,806920634920635</text:p>
          </table:table-cell>
          <table:table-cell table:style-name="ce4" office:value-type="float" office:value="0.814087868299028">
            <text:p>0,814087868299028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style-name="ce4" office:value-type="float" office:value="0.873435314685315">
            <text:p>0,873435314685315</text:p>
          </table:table-cell>
          <table:table-cell table:style-name="ce4" office:value-type="float" office:value="0.806920634920635">
            <text:p>0,806920634920635</text:p>
          </table:table-cell>
          <table:table-cell table:style-name="ce4" office:value-type="float" office:value="0.814802154013314">
            <text:p>0,814802154013314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style-name="ce4" office:value-type="float" office:value="0.873435314685315">
            <text:p>0,873435314685315</text:p>
          </table:table-cell>
          <table:table-cell table:style-name="ce4" office:value-type="float" office:value="0.806920634920635">
            <text:p>0,806920634920635</text:p>
          </table:table-cell>
          <table:table-cell table:style-name="ce4" office:value-type="float" office:value="0.814802154013314">
            <text:p>0,814802154013314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style-name="ce4" office:value-type="float" office:value="0.873435314685315">
            <text:p>0,873435314685315</text:p>
          </table:table-cell>
          <table:table-cell table:style-name="ce4" office:value-type="float" office:value="0.806920634920635">
            <text:p>0,806920634920635</text:p>
          </table:table-cell>
          <table:table-cell table:style-name="ce4" office:value-type="float" office:value="0.814802154013314">
            <text:p>0,814802154013314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style-name="ce4" office:value-type="float" office:value="0.873435314685315">
            <text:p>0,873435314685315</text:p>
          </table:table-cell>
          <table:table-cell table:style-name="ce4" office:value-type="float" office:value="0.806920634920635">
            <text:p>0,806920634920635</text:p>
          </table:table-cell>
          <table:table-cell table:style-name="ce4" office:value-type="float" office:value="0.814802154013314">
            <text:p>0,81480215401331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style-name="ce4" office:value-type="float" office:value="0.873435314685315">
            <text:p>0,873435314685315</text:p>
          </table:table-cell>
          <table:table-cell table:style-name="ce4" office:value-type="float" office:value="0.806920634920635">
            <text:p>0,806920634920635</text:p>
          </table:table-cell>
          <table:table-cell table:style-name="ce4" office:value-type="float" office:value="0.814802154013314">
            <text:p>0,814802154013314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4" office:value-type="float" office:value="0.863435314685315">
            <text:p>0,863435314685315</text:p>
          </table:table-cell>
          <table:table-cell table:style-name="ce4" office:value-type="float" office:value="0.801920634920635">
            <text:p>0,801920634920635</text:p>
          </table:table-cell>
          <table:table-cell table:style-name="ce4" office:value-type="float" office:value="0.808135487346647">
            <text:p>0,808135487346647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style-name="ce4" office:value-type="float" office:value="0.863435314685315">
            <text:p>0,863435314685315</text:p>
          </table:table-cell>
          <table:table-cell table:style-name="ce4" office:value-type="float" office:value="0.801920634920635">
            <text:p>0,801920634920635</text:p>
          </table:table-cell>
          <table:table-cell table:style-name="ce4" office:value-type="float" office:value="0.808135487346647">
            <text:p>0,808135487346647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style-name="ce4" office:value-type="float" office:value="0.863435314685315">
            <text:p>0,863435314685315</text:p>
          </table:table-cell>
          <table:table-cell table:style-name="ce4" office:value-type="float" office:value="0.801920634920635">
            <text:p>0,801920634920635</text:p>
          </table:table-cell>
          <table:table-cell table:style-name="ce4" office:value-type="float" office:value="0.808135487346647">
            <text:p>0,808135487346647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style-name="ce4" office:value-type="float" office:value="0.863435314685315">
            <text:p>0,863435314685315</text:p>
          </table:table-cell>
          <table:table-cell table:style-name="ce4" office:value-type="float" office:value="0.801920634920635">
            <text:p>0,801920634920635</text:p>
          </table:table-cell>
          <table:table-cell table:style-name="ce4" office:value-type="float" office:value="0.808135487346647">
            <text:p>0,808135487346647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style-name="ce4" office:value-type="float" office:value="0.863435314685315">
            <text:p>0,863435314685315</text:p>
          </table:table-cell>
          <table:table-cell table:style-name="ce4" office:value-type="float" office:value="0.801920634920635">
            <text:p>0,801920634920635</text:p>
          </table:table-cell>
          <table:table-cell table:style-name="ce4" office:value-type="float" office:value="0.808135487346647">
            <text:p>0,808135487346647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style-name="ce4" office:value-type="float" office:value="0.863435314685315">
            <text:p>0,863435314685315</text:p>
          </table:table-cell>
          <table:table-cell table:style-name="ce4" office:value-type="float" office:value="0.801742063492063">
            <text:p>0,801742063492063</text:p>
          </table:table-cell>
          <table:table-cell table:style-name="ce4" office:value-type="float" office:value="0.808032923244083">
            <text:p>0,808032923244083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style-name="ce4" office:value-type="float" office:value="0.863435314685315">
            <text:p>0,863435314685315</text:p>
          </table:table-cell>
          <table:table-cell table:style-name="ce4" office:value-type="float" office:value="0.801742063492063">
            <text:p>0,801742063492063</text:p>
          </table:table-cell>
          <table:table-cell table:style-name="ce4" office:value-type="float" office:value="0.808032923244083">
            <text:p>0,808032923244083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style-name="ce4" office:value-type="float" office:value="0.863435314685315">
            <text:p>0,863435314685315</text:p>
          </table:table-cell>
          <table:table-cell table:style-name="ce4" office:value-type="float" office:value="0.801742063492063">
            <text:p>0,801742063492063</text:p>
          </table:table-cell>
          <table:table-cell table:style-name="ce4" office:value-type="float" office:value="0.808032923244083">
            <text:p>0,808032923244083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style-name="ce4" office:value-type="float" office:value="0.863101981351981">
            <text:p>0,863101981351981</text:p>
          </table:table-cell>
          <table:table-cell table:style-name="ce4" office:value-type="float" office:value="0.801265873015873">
            <text:p>0,801265873015873</text:p>
          </table:table-cell>
          <table:table-cell table:style-name="ce4" office:value-type="float" office:value="0.807613342824503">
            <text:p>0,807613342824503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4" office:value-type="float" office:value="0.863101981351981">
            <text:p>0,863101981351981</text:p>
          </table:table-cell>
          <table:table-cell table:style-name="ce4" office:value-type="float" office:value="0.801265873015873">
            <text:p>0,801265873015873</text:p>
          </table:table-cell>
          <table:table-cell table:style-name="ce4" office:value-type="float" office:value="0.807613342824503">
            <text:p>0,807613342824503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style-name="ce4" office:value-type="float" office:value="0.863101981351981">
            <text:p>0,863101981351981</text:p>
          </table:table-cell>
          <table:table-cell table:style-name="ce4" office:value-type="float" office:value="0.800789682539682">
            <text:p>0,800789682539682</text:p>
          </table:table-cell>
          <table:table-cell table:style-name="ce4" office:value-type="float" office:value="0.80728000949117">
            <text:p>0,80728000949117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style-name="ce4" office:value-type="float" office:value="0.863101981351981">
            <text:p>0,863101981351981</text:p>
          </table:table-cell>
          <table:table-cell table:style-name="ce4" office:value-type="float" office:value="0.800123015873016">
            <text:p>0,800123015873016</text:p>
          </table:table-cell>
          <table:table-cell table:style-name="ce4" office:value-type="float" office:value="0.806780009491169">
            <text:p>0,806780009491169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style-name="ce4" office:value-type="float" office:value="0.863101981351981">
            <text:p>0,863101981351981</text:p>
          </table:table-cell>
          <table:table-cell table:style-name="ce4" office:value-type="float" office:value="0.800123015873016">
            <text:p>0,800123015873016</text:p>
          </table:table-cell>
          <table:table-cell table:style-name="ce4" office:value-type="float" office:value="0.806780009491169">
            <text:p>0,806780009491169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style-name="ce4" office:value-type="float" office:value="0.863101981351981">
            <text:p>0,863101981351981</text:p>
          </table:table-cell>
          <table:table-cell table:style-name="ce4" office:value-type="float" office:value="0.800123015873016">
            <text:p>0,800123015873016</text:p>
          </table:table-cell>
          <table:table-cell table:style-name="ce4" office:value-type="float" office:value="0.806780009491169">
            <text:p>0,806780009491169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style-name="ce4" office:value-type="float" office:value="0.86299087024087">
            <text:p>0,86299087024087</text:p>
          </table:table-cell>
          <table:table-cell table:style-name="ce4" office:value-type="float" office:value="0.799789682539683">
            <text:p>0,799789682539683</text:p>
          </table:table-cell>
          <table:table-cell table:style-name="ce4" office:value-type="float" office:value="0.806516069784505">
            <text:p>0,806516069784505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style-name="ce4" office:value-type="float" office:value="0.86299087024087">
            <text:p>0,86299087024087</text:p>
          </table:table-cell>
          <table:table-cell table:style-name="ce4" office:value-type="float" office:value="0.799789682539683">
            <text:p>0,799789682539683</text:p>
          </table:table-cell>
          <table:table-cell table:style-name="ce4" office:value-type="float" office:value="0.806516069784505">
            <text:p>0,806516069784505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style-name="ce4" office:value-type="float" office:value="0.86299087024087">
            <text:p>0,86299087024087</text:p>
          </table:table-cell>
          <table:table-cell table:style-name="ce4" office:value-type="float" office:value="0.799789682539683">
            <text:p>0,799789682539683</text:p>
          </table:table-cell>
          <table:table-cell table:style-name="ce4" office:value-type="float" office:value="0.806516069784505">
            <text:p>0,806516069784505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style-name="ce4" office:value-type="float" office:value="0.86299087024087">
            <text:p>0,86299087024087</text:p>
          </table:table-cell>
          <table:table-cell table:style-name="ce4" office:value-type="float" office:value="0.799789682539683">
            <text:p>0,799789682539683</text:p>
          </table:table-cell>
          <table:table-cell table:style-name="ce4" office:value-type="float" office:value="0.806516069784505">
            <text:p>0,806516069784505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style-name="ce4" office:value-type="float" office:value="0.86299087024087">
            <text:p>0,86299087024087</text:p>
          </table:table-cell>
          <table:table-cell table:style-name="ce4" office:value-type="float" office:value="0.798289682539682">
            <text:p>0,798289682539682</text:p>
          </table:table-cell>
          <table:table-cell table:style-name="ce4" office:value-type="float" office:value="0.80480178407022">
            <text:p>0,80480178407022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4" office:value-type="float" office:value="0.86299087024087">
            <text:p>0,86299087024087</text:p>
          </table:table-cell>
          <table:table-cell table:style-name="ce4" office:value-type="float" office:value="0.798289682539682">
            <text:p>0,798289682539682</text:p>
          </table:table-cell>
          <table:table-cell table:style-name="ce4" office:value-type="float" office:value="0.80480178407022">
            <text:p>0,80480178407022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style-name="ce4" office:value-type="float" office:value="0.86299087024087">
            <text:p>0,86299087024087</text:p>
          </table:table-cell>
          <table:table-cell table:style-name="ce4" office:value-type="float" office:value="0.798289682539682">
            <text:p>0,798289682539682</text:p>
          </table:table-cell>
          <table:table-cell table:style-name="ce4" office:value-type="float" office:value="0.80480178407022">
            <text:p>0,80480178407022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style-name="ce4" office:value-type="float" office:value="0.86799087024087">
            <text:p>0,86799087024087</text:p>
          </table:table-cell>
          <table:table-cell table:style-name="ce4" office:value-type="float" office:value="0.798289682539682">
            <text:p>0,798289682539682</text:p>
          </table:table-cell>
          <table:table-cell table:style-name="ce4" office:value-type="float" office:value="0.808135117403553">
            <text:p>0,808135117403553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style-name="ce4" office:value-type="float" office:value="0.86799087024087">
            <text:p>0,86799087024087</text:p>
          </table:table-cell>
          <table:table-cell table:style-name="ce4" office:value-type="float" office:value="0.798289682539682">
            <text:p>0,798289682539682</text:p>
          </table:table-cell>
          <table:table-cell table:style-name="ce4" office:value-type="float" office:value="0.808135117403553">
            <text:p>0,808135117403553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4" office:value-type="float" office:value="0.86799087024087">
            <text:p>0,86799087024087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30178407022">
            <text:p>0,80730178407022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style-name="ce4" office:value-type="float" office:value="0.86799087024087">
            <text:p>0,86799087024087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30178407022">
            <text:p>0,80730178407022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table:style-name="ce4" office:value-type="float" office:value="0.867851981351981">
            <text:p>0,867851981351981</text:p>
          </table:table-cell>
          <table:table-cell table:style-name="ce4" office:value-type="float" office:value="0.797289682539682">
            <text:p>0,797289682539682</text:p>
          </table:table-cell>
          <table:table-cell table:style-name="ce4" office:value-type="float" office:value="0.807223352697671">
            <text:p>0,807223352697671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4" office:value-type="float" office:value="0.857851981351981">
            <text:p>0,857851981351981</text:p>
          </table:table-cell>
          <table:table-cell table:style-name="ce4" office:value-type="float" office:value="0.792289682539682">
            <text:p>0,792289682539682</text:p>
          </table:table-cell>
          <table:table-cell table:style-name="ce4" office:value-type="float" office:value="0.800556686031004">
            <text:p>0,80055668603100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style-name="ce4" office:value-type="float" office:value="0.857851981351981">
            <text:p>0,857851981351981</text:p>
          </table:table-cell>
          <table:table-cell table:style-name="ce4" office:value-type="float" office:value="0.792289682539682">
            <text:p>0,792289682539682</text:p>
          </table:table-cell>
          <table:table-cell table:style-name="ce4" office:value-type="float" office:value="0.800556686031004">
            <text:p>0,800556686031004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table:style-name="ce4" office:value-type="float" office:value="0.857851981351981">
            <text:p>0,857851981351981</text:p>
          </table:table-cell>
          <table:table-cell table:style-name="ce4" office:value-type="float" office:value="0.792289682539682">
            <text:p>0,792289682539682</text:p>
          </table:table-cell>
          <table:table-cell table:style-name="ce4" office:value-type="float" office:value="0.800556686031004">
            <text:p>0,800556686031004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table:style-name="ce4" office:value-type="float" office:value="0.857851981351981">
            <text:p>0,857851981351981</text:p>
          </table:table-cell>
          <table:table-cell table:style-name="ce4" office:value-type="float" office:value="0.792289682539682">
            <text:p>0,792289682539682</text:p>
          </table:table-cell>
          <table:table-cell table:style-name="ce4" office:value-type="float" office:value="0.800556686031004">
            <text:p>0,800556686031004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table:style-name="ce4" office:value-type="float" office:value="0.857851981351981">
            <text:p>0,857851981351981</text:p>
          </table:table-cell>
          <table:table-cell table:style-name="ce4" office:value-type="float" office:value="0.792289682539682">
            <text:p>0,792289682539682</text:p>
          </table:table-cell>
          <table:table-cell table:style-name="ce4" office:value-type="float" office:value="0.800556686031004">
            <text:p>0,800556686031004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table:style-name="ce4" office:value-type="float" office:value="0.857851981351981">
            <text:p>0,857851981351981</text:p>
          </table:table-cell>
          <table:table-cell table:style-name="ce4" office:value-type="float" office:value="0.792289682539682">
            <text:p>0,792289682539682</text:p>
          </table:table-cell>
          <table:table-cell table:style-name="ce4" office:value-type="float" office:value="0.800556686031004">
            <text:p>0,80055668603100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table:style-name="ce4" office:value-type="float" office:value="0.857851981351981">
            <text:p>0,857851981351981</text:p>
          </table:table-cell>
          <table:table-cell table:style-name="ce4" office:value-type="float" office:value="0.792289682539682">
            <text:p>0,792289682539682</text:p>
          </table:table-cell>
          <table:table-cell table:style-name="ce4" office:value-type="float" office:value="0.800556686031004">
            <text:p>0,800556686031004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table:style-name="ce4" office:value-type="float" office:value="0.857851981351981">
            <text:p>0,857851981351981</text:p>
          </table:table-cell>
          <table:table-cell table:style-name="ce4" office:value-type="float" office:value="0.791789682539682">
            <text:p>0,791789682539682</text:p>
          </table:table-cell>
          <table:table-cell table:style-name="ce4" office:value-type="float" office:value="0.800239225713544">
            <text:p>0,800239225713544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table:style-name="ce4" office:value-type="float" office:value="0.847851981351981">
            <text:p>0,847851981351981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3572559046877">
            <text:p>0,793572559046877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4" office:value-type="float" office:value="0.847851981351981">
            <text:p>0,847851981351981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3572559046877">
            <text:p>0,793572559046877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style-name="ce4" office:value-type="float" office:value="0.84892340992341">
            <text:p>0,84892340992341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4143987618306">
            <text:p>0,794143987618306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style-name="ce4" office:value-type="float" office:value="0.852256743256743">
            <text:p>0,852256743256743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6143987618306">
            <text:p>0,796143987618306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table:style-name="ce4" office:value-type="float" office:value="0.852256743256743">
            <text:p>0,852256743256743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6143987618306">
            <text:p>0,796143987618306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style-name="ce4" office:value-type="float" office:value="0.852256743256743">
            <text:p>0,852256743256743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6143987618306">
            <text:p>0,796143987618306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table:style-name="ce4" office:value-type="float" office:value="0.852256743256743">
            <text:p>0,852256743256743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6143987618306">
            <text:p>0,796143987618306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4" office:value-type="float" office:value="0.852256743256743">
            <text:p>0,852256743256743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6143987618306">
            <text:p>0,796143987618306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table:style-name="ce4" office:value-type="float" office:value="0.852256743256743">
            <text:p>0,852256743256743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6143987618306">
            <text:p>0,796143987618306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style-name="ce4" office:value-type="float" office:value="0.852078171828172">
            <text:p>0,852078171828172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6041423515741">
            <text:p>0,796041423515741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table:style-name="ce4" office:value-type="float" office:value="0.852078171828172">
            <text:p>0,852078171828172</text:p>
          </table:table-cell>
          <table:table-cell table:style-name="ce4" office:value-type="float" office:value="0.786789682539682">
            <text:p>0,786789682539682</text:p>
          </table:table-cell>
          <table:table-cell table:style-name="ce4" office:value-type="float" office:value="0.796041423515741">
            <text:p>0,796041423515741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table:style-name="ce4" office:value-type="float" office:value="0.852078171828172">
            <text:p>0,852078171828172</text:p>
          </table:table-cell>
          <table:table-cell table:style-name="ce4" office:value-type="float" office:value="0.786650793650793">
            <text:p>0,786650793650793</text:p>
          </table:table-cell>
          <table:table-cell table:style-name="ce4" office:value-type="float" office:value="0.795962992143192">
            <text:p>0,79596299214319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style-name="ce4" office:value-type="float" office:value="0.852078171828172">
            <text:p>0,852078171828172</text:p>
          </table:table-cell>
          <table:table-cell table:style-name="ce4" office:value-type="float" office:value="0.786650793650793">
            <text:p>0,786650793650793</text:p>
          </table:table-cell>
          <table:table-cell table:style-name="ce4" office:value-type="float" office:value="0.795962992143192">
            <text:p>0,795962992143192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table:style-name="ce4" office:value-type="float" office:value="0.854578171828172">
            <text:p>0,854578171828172</text:p>
          </table:table-cell>
          <table:table-cell table:style-name="ce4" office:value-type="float" office:value="0.786650793650793">
            <text:p>0,786650793650793</text:p>
          </table:table-cell>
          <table:table-cell table:style-name="ce4" office:value-type="float" office:value="0.796796325476526">
            <text:p>0,796796325476526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table:style-name="ce4" office:value-type="float" office:value="0.854578171828172">
            <text:p>0,854578171828172</text:p>
          </table:table-cell>
          <table:table-cell table:style-name="ce4" office:value-type="float" office:value="0.786650793650793">
            <text:p>0,786650793650793</text:p>
          </table:table-cell>
          <table:table-cell table:style-name="ce4" office:value-type="float" office:value="0.796796325476526">
            <text:p>0,796796325476526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4" office:value-type="float" office:value="0.854578171828172">
            <text:p>0,854578171828172</text:p>
          </table:table-cell>
          <table:table-cell table:style-name="ce4" office:value-type="float" office:value="0.786650793650793">
            <text:p>0,786650793650793</text:p>
          </table:table-cell>
          <table:table-cell table:style-name="ce4" office:value-type="float" office:value="0.796796325476526">
            <text:p>0,796796325476526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table:style-name="ce4" office:value-type="float" office:value="0.854578171828172">
            <text:p>0,854578171828172</text:p>
          </table:table-cell>
          <table:table-cell table:style-name="ce4" office:value-type="float" office:value="0.786650793650793">
            <text:p>0,786650793650793</text:p>
          </table:table-cell>
          <table:table-cell table:style-name="ce4" office:value-type="float" office:value="0.796796325476526">
            <text:p>0,796796325476526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style-name="ce4" office:value-type="float" office:value="0.854578171828172">
            <text:p>0,854578171828172</text:p>
          </table:table-cell>
          <table:table-cell table:style-name="ce4" office:value-type="float" office:value="0.786650793650793">
            <text:p>0,786650793650793</text:p>
          </table:table-cell>
          <table:table-cell table:style-name="ce4" office:value-type="float" office:value="0.796796325476526">
            <text:p>0,796796325476526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table:style-name="ce4" office:value-type="float" office:value="0.854578171828172">
            <text:p>0,854578171828172</text:p>
          </table:table-cell>
          <table:table-cell table:style-name="ce4" office:value-type="float" office:value="0.786650793650793">
            <text:p>0,786650793650793</text:p>
          </table:table-cell>
          <table:table-cell table:style-name="ce4" office:value-type="float" office:value="0.796796325476526">
            <text:p>0,796796325476526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table:style-name="ce4" office:value-type="float" office:value="0.854578171828172">
            <text:p>0,854578171828172</text:p>
          </table:table-cell>
          <table:table-cell table:style-name="ce4" office:value-type="float" office:value="0.786650793650793">
            <text:p>0,786650793650793</text:p>
          </table:table-cell>
          <table:table-cell table:style-name="ce4" office:value-type="float" office:value="0.796796325476526">
            <text:p>0,796796325476526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table:style-name="ce4" office:value-type="float" office:value="0.854578171828172">
            <text:p>0,854578171828172</text:p>
          </table:table-cell>
          <table:table-cell table:style-name="ce4" office:value-type="float" office:value="0.785650793650794">
            <text:p>0,785650793650794</text:p>
          </table:table-cell>
          <table:table-cell table:style-name="ce4" office:value-type="float" office:value="0.795962992143192">
            <text:p>0,795962992143192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table:style-name="ce4" office:value-type="float" office:value="0.854578171828172">
            <text:p>0,854578171828172</text:p>
          </table:table-cell>
          <table:table-cell table:style-name="ce4" office:value-type="float" office:value="0.785650793650794">
            <text:p>0,785650793650794</text:p>
          </table:table-cell>
          <table:table-cell table:style-name="ce4" office:value-type="float" office:value="0.795962992143192">
            <text:p>0,795962992143192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table:style-name="ce4" office:value-type="float" office:value="0.844578171828172">
            <text:p>0,844578171828172</text:p>
          </table:table-cell>
          <table:table-cell table:style-name="ce4" office:value-type="float" office:value="0.775150793650793">
            <text:p>0,775150793650793</text:p>
          </table:table-cell>
          <table:table-cell table:style-name="ce4" office:value-type="float" office:value="0.785645531825732">
            <text:p>0,785645531825732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table:style-name="ce4" office:value-type="float" office:value="0.844578171828172">
            <text:p>0,844578171828172</text:p>
          </table:table-cell>
          <table:table-cell table:style-name="ce4" office:value-type="float" office:value="0.775150793650793">
            <text:p>0,775150793650793</text:p>
          </table:table-cell>
          <table:table-cell table:style-name="ce4" office:value-type="float" office:value="0.785645531825732">
            <text:p>0,785645531825732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table:style-name="ce4" office:value-type="float" office:value="0.844578171828172">
            <text:p>0,844578171828172</text:p>
          </table:table-cell>
          <table:table-cell table:style-name="ce4" office:value-type="float" office:value="0.775150793650793">
            <text:p>0,775150793650793</text:p>
          </table:table-cell>
          <table:table-cell table:style-name="ce4" office:value-type="float" office:value="0.785645531825732">
            <text:p>0,785645531825732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4" office:value-type="float" office:value="0.844578171828172">
            <text:p>0,844578171828172</text:p>
          </table:table-cell>
          <table:table-cell table:style-name="ce4" office:value-type="float" office:value="0.775150793650793">
            <text:p>0,775150793650793</text:p>
          </table:table-cell>
          <table:table-cell table:style-name="ce4" office:value-type="float" office:value="0.785645531825732">
            <text:p>0,785645531825732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table:style-name="ce4" office:value-type="float" office:value="0.844340076590076">
            <text:p>0,844340076590076</text:p>
          </table:table-cell>
          <table:table-cell table:style-name="ce4" office:value-type="float" office:value="0.774912698412698">
            <text:p>0,774912698412698</text:p>
          </table:table-cell>
          <table:table-cell table:style-name="ce4" office:value-type="float" office:value="0.785407436587637">
            <text:p>0,785407436587637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table:style-name="ce4" office:value-type="float" office:value="0.844340076590076">
            <text:p>0,844340076590076</text:p>
          </table:table-cell>
          <table:table-cell table:style-name="ce4" office:value-type="float" office:value="0.774912698412698">
            <text:p>0,774912698412698</text:p>
          </table:table-cell>
          <table:table-cell table:style-name="ce4" office:value-type="float" office:value="0.785407436587637">
            <text:p>0,785407436587637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table:style-name="ce4" office:value-type="float" office:value="0.846661505161505">
            <text:p>0,846661505161505</text:p>
          </table:table-cell>
          <table:table-cell table:style-name="ce4" office:value-type="float" office:value="0.774912698412698">
            <text:p>0,774912698412698</text:p>
          </table:table-cell>
          <table:table-cell table:style-name="ce4" office:value-type="float" office:value="0.786733443913644">
            <text:p>0,786733443913644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table:style-name="ce4" office:value-type="float" office:value="0.846661505161505">
            <text:p>0,846661505161505</text:p>
          </table:table-cell>
          <table:table-cell table:style-name="ce4" office:value-type="float" office:value="0.773246031746032">
            <text:p>0,773246031746032</text:p>
          </table:table-cell>
          <table:table-cell table:style-name="ce4" office:value-type="float" office:value="0.785066777246977">
            <text:p>0,785066777246977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table:style-name="ce4" office:value-type="float" office:value="0.846479686979687">
            <text:p>0,846479686979687</text:p>
          </table:table-cell>
          <table:table-cell table:style-name="ce4" office:value-type="float" office:value="0.773246031746032">
            <text:p>0,773246031746032</text:p>
          </table:table-cell>
          <table:table-cell table:style-name="ce4" office:value-type="float" office:value="0.784955666135866">
            <text:p>0,784955666135866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3246031746032">
            <text:p>0,773246031746032</text:p>
          </table:table-cell>
          <table:table-cell table:style-name="ce4" office:value-type="float" office:value="0.785340281520482">
            <text:p>0,785340281520482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3246031746032">
            <text:p>0,773246031746032</text:p>
          </table:table-cell>
          <table:table-cell table:style-name="ce4" office:value-type="float" office:value="0.785340281520482">
            <text:p>0,785340281520482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3246031746032">
            <text:p>0,773246031746032</text:p>
          </table:table-cell>
          <table:table-cell table:style-name="ce4" office:value-type="float" office:value="0.785340281520482">
            <text:p>0,785340281520482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3246031746032">
            <text:p>0,773246031746032</text:p>
          </table:table-cell>
          <table:table-cell table:style-name="ce4" office:value-type="float" office:value="0.785340281520482">
            <text:p>0,785340281520482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3246031746032">
            <text:p>0,773246031746032</text:p>
          </table:table-cell>
          <table:table-cell table:style-name="ce4" office:value-type="float" office:value="0.785340281520482">
            <text:p>0,785340281520482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3246031746032">
            <text:p>0,773246031746032</text:p>
          </table:table-cell>
          <table:table-cell table:style-name="ce4" office:value-type="float" office:value="0.785340281520482">
            <text:p>0,78534028152048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3246031746032">
            <text:p>0,773246031746032</text:p>
          </table:table-cell>
          <table:table-cell table:style-name="ce4" office:value-type="float" office:value="0.785340281520482">
            <text:p>0,785340281520482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2769841269841">
            <text:p>0,772769841269841</text:p>
          </table:table-cell>
          <table:table-cell table:style-name="ce4" office:value-type="float" office:value="0.785006948187148">
            <text:p>0,785006948187148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2769841269841">
            <text:p>0,772769841269841</text:p>
          </table:table-cell>
          <table:table-cell table:style-name="ce4" office:value-type="float" office:value="0.785006948187148">
            <text:p>0,785006948187148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1936507936508">
            <text:p>0,771936507936508</text:p>
          </table:table-cell>
          <table:table-cell table:style-name="ce4" office:value-type="float" office:value="0.78443551961572">
            <text:p>0,78443551961572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1106442577031">
            <text:p>0,771106442577031</text:p>
          </table:table-cell>
          <table:table-cell table:style-name="ce4" office:value-type="float" office:value="0.783824284910492">
            <text:p>0,783824284910492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1106442577031">
            <text:p>0,771106442577031</text:p>
          </table:table-cell>
          <table:table-cell table:style-name="ce4" office:value-type="float" office:value="0.783824284910492">
            <text:p>0,783824284910492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table:style-name="ce4" office:value-type="float" office:value="0.847979686979687">
            <text:p>0,847979686979687</text:p>
          </table:table-cell>
          <table:table-cell table:style-name="ce4" office:value-type="float" office:value="0.771106442577031">
            <text:p>0,771106442577031</text:p>
          </table:table-cell>
          <table:table-cell table:style-name="ce4" office:value-type="float" office:value="0.783824284910492">
            <text:p>0,783824284910492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table:style-name="ce4" office:value-type="float" office:value="0.847479686979687">
            <text:p>0,847479686979687</text:p>
          </table:table-cell>
          <table:table-cell table:style-name="ce4" office:value-type="float" office:value="0.771106442577031">
            <text:p>0,771106442577031</text:p>
          </table:table-cell>
          <table:table-cell table:style-name="ce4" office:value-type="float" office:value="0.783506824593031">
            <text:p>0,783506824593031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4" office:value-type="float" office:value="0.847479686979687">
            <text:p>0,847479686979687</text:p>
          </table:table-cell>
          <table:table-cell table:style-name="ce4" office:value-type="float" office:value="0.771106442577031">
            <text:p>0,771106442577031</text:p>
          </table:table-cell>
          <table:table-cell table:style-name="ce4" office:value-type="float" office:value="0.783506824593031">
            <text:p>0,783506824593031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4" office:value-type="float" office:value="0.847479686979687">
            <text:p>0,847479686979687</text:p>
          </table:table-cell>
          <table:table-cell table:style-name="ce4" office:value-type="float" office:value="0.771106442577031">
            <text:p>0,771106442577031</text:p>
          </table:table-cell>
          <table:table-cell table:style-name="ce4" office:value-type="float" office:value="0.783506824593031">
            <text:p>0,783506824593031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4" office:value-type="float" office:value="0.847479686979687">
            <text:p>0,847479686979687</text:p>
          </table:table-cell>
          <table:table-cell table:style-name="ce4" office:value-type="float" office:value="0.771106442577031">
            <text:p>0,771106442577031</text:p>
          </table:table-cell>
          <table:table-cell table:style-name="ce4" office:value-type="float" office:value="0.783506824593031">
            <text:p>0,783506824593031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4" office:value-type="float" office:value="0.847415584415584">
            <text:p>0,847415584415584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379110672214">
            <text:p>0,783379110672214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4" office:value-type="float" office:value="0.847177489177489">
            <text:p>0,847177489177489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239250532354">
            <text:p>0,783239250532354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4" office:value-type="float" office:value="0.847177489177489">
            <text:p>0,847177489177489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239250532354">
            <text:p>0,783239250532354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4" office:value-type="float" office:value="0.847177489177489">
            <text:p>0,847177489177489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239250532354">
            <text:p>0,783239250532354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4" office:value-type="float" office:value="0.846955266955267">
            <text:p>0,846955266955267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100361643465">
            <text:p>0,783100361643465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4" office:value-type="float" office:value="0.846955266955267">
            <text:p>0,846955266955267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100361643465">
            <text:p>0,783100361643465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4" office:value-type="float" office:value="0.846955266955267">
            <text:p>0,846955266955267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100361643465">
            <text:p>0,783100361643465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4" office:value-type="float" office:value="0.846955266955267">
            <text:p>0,846955266955267</text:p>
          </table:table-cell>
          <table:table-cell table:style-name="ce4" office:value-type="float" office:value="0.770939775910364">
            <text:p>0,770939775910364</text:p>
          </table:table-cell>
          <table:table-cell table:style-name="ce4" office:value-type="float" office:value="0.783100361643465">
            <text:p>0,783100361643465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4" office:value-type="float" office:value="0.846121933621934">
            <text:p>0,846121933621934</text:p>
          </table:table-cell>
          <table:table-cell table:style-name="ce4" office:value-type="float" office:value="0.770106442577031">
            <text:p>0,770106442577031</text:p>
          </table:table-cell>
          <table:table-cell table:style-name="ce4" office:value-type="float" office:value="0.782267028310132">
            <text:p>0,782267028310132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4" office:value-type="float" office:value="0.846121933621934">
            <text:p>0,846121933621934</text:p>
          </table:table-cell>
          <table:table-cell table:style-name="ce4" office:value-type="float" office:value="0.770106442577031">
            <text:p>0,770106442577031</text:p>
          </table:table-cell>
          <table:table-cell table:style-name="ce4" office:value-type="float" office:value="0.782267028310132">
            <text:p>0,782267028310132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4" office:value-type="float" office:value="0.851121933621934">
            <text:p>0,851121933621934</text:p>
          </table:table-cell>
          <table:table-cell table:style-name="ce4" office:value-type="float" office:value="0.770106442577031">
            <text:p>0,770106442577031</text:p>
          </table:table-cell>
          <table:table-cell table:style-name="ce4" office:value-type="float" office:value="0.785600361643465">
            <text:p>0,785600361643465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4" office:value-type="float" office:value="0.851121933621934">
            <text:p>0,851121933621934</text:p>
          </table:table-cell>
          <table:table-cell table:style-name="ce4" office:value-type="float" office:value="0.769439775910364">
            <text:p>0,769439775910364</text:p>
          </table:table-cell>
          <table:table-cell table:style-name="ce4" office:value-type="float" office:value="0.785100361643465">
            <text:p>0,785100361643465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4" office:value-type="float" office:value="0.851121933621934">
            <text:p>0,851121933621934</text:p>
          </table:table-cell>
          <table:table-cell table:style-name="ce4" office:value-type="float" office:value="0.769439775910364">
            <text:p>0,769439775910364</text:p>
          </table:table-cell>
          <table:table-cell table:style-name="ce4" office:value-type="float" office:value="0.785100361643465">
            <text:p>0,785100361643465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773109243697">
            <text:p>0,767773109243697</text:p>
          </table:table-cell>
          <table:table-cell table:style-name="ce4" office:value-type="float" office:value="0.784160967704071">
            <text:p>0,784160967704071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773109243697">
            <text:p>0,767773109243697</text:p>
          </table:table-cell>
          <table:table-cell table:style-name="ce4" office:value-type="float" office:value="0.784160967704071">
            <text:p>0,784160967704071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773109243697">
            <text:p>0,767773109243697</text:p>
          </table:table-cell>
          <table:table-cell table:style-name="ce4" office:value-type="float" office:value="0.784160967704071">
            <text:p>0,784160967704071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773109243697">
            <text:p>0,767773109243697</text:p>
          </table:table-cell>
          <table:table-cell table:style-name="ce4" office:value-type="float" office:value="0.784160967704071">
            <text:p>0,784160967704071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773109243697">
            <text:p>0,767773109243697</text:p>
          </table:table-cell>
          <table:table-cell table:style-name="ce4" office:value-type="float" office:value="0.784160967704071">
            <text:p>0,784160967704071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4" office:value-type="float" office:value="0.853121933621933">
            <text:p>0,853121933621933</text:p>
          </table:table-cell>
          <table:table-cell table:style-name="ce4" office:value-type="float" office:value="0.767589285714286">
            <text:p>0,767589285714286</text:p>
          </table:table-cell>
          <table:table-cell table:style-name="ce4" office:value-type="float" office:value="0.784033253783254">
            <text:p>0,78403325378325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4" office:value-type="float" office:value="0.851455266955267">
            <text:p>0,851455266955267</text:p>
          </table:table-cell>
          <table:table-cell table:style-name="ce4" office:value-type="float" office:value="0.765922619047619">
            <text:p>0,765922619047619</text:p>
          </table:table-cell>
          <table:table-cell table:style-name="ce4" office:value-type="float" office:value="0.782366587116587">
            <text:p>0,782366587116587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4" office:value-type="float" office:value="0.851455266955267">
            <text:p>0,851455266955267</text:p>
          </table:table-cell>
          <table:table-cell table:style-name="ce4" office:value-type="float" office:value="0.765922619047619">
            <text:p>0,765922619047619</text:p>
          </table:table-cell>
          <table:table-cell table:style-name="ce4" office:value-type="float" office:value="0.782366587116587">
            <text:p>0,782366587116587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4" office:value-type="float" office:value="0.841455266955267">
            <text:p>0,841455266955267</text:p>
          </table:table-cell>
          <table:table-cell table:style-name="ce4" office:value-type="float" office:value="0.755922619047619">
            <text:p>0,755922619047619</text:p>
          </table:table-cell>
          <table:table-cell table:style-name="ce4" office:value-type="float" office:value="0.772366587116587">
            <text:p>0,772366587116587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4" office:value-type="float" office:value="0.84218253968254">
            <text:p>0,84218253968254</text:p>
          </table:table-cell>
          <table:table-cell table:style-name="ce4" office:value-type="float" office:value="0.755922619047619">
            <text:p>0,755922619047619</text:p>
          </table:table-cell>
          <table:table-cell table:style-name="ce4" office:value-type="float" office:value="0.772612740962741">
            <text:p>0,772612740962741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4" office:value-type="float" office:value="0.84218253968254">
            <text:p>0,84218253968254</text:p>
          </table:table-cell>
          <table:table-cell table:style-name="ce4" office:value-type="float" office:value="0.755922619047619">
            <text:p>0,755922619047619</text:p>
          </table:table-cell>
          <table:table-cell table:style-name="ce4" office:value-type="float" office:value="0.772612740962741">
            <text:p>0,772612740962741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4" office:value-type="float" office:value="0.84218253968254">
            <text:p>0,84218253968254</text:p>
          </table:table-cell>
          <table:table-cell table:style-name="ce4" office:value-type="float" office:value="0.755922619047619">
            <text:p>0,755922619047619</text:p>
          </table:table-cell>
          <table:table-cell table:style-name="ce4" office:value-type="float" office:value="0.772612740962741">
            <text:p>0,772612740962741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4" office:value-type="float" office:value="0.84218253968254">
            <text:p>0,84218253968254</text:p>
          </table:table-cell>
          <table:table-cell table:style-name="ce4" office:value-type="float" office:value="0.755922619047619">
            <text:p>0,755922619047619</text:p>
          </table:table-cell>
          <table:table-cell table:style-name="ce4" office:value-type="float" office:value="0.772612740962741">
            <text:p>0,772612740962741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922619047619">
            <text:p>0,755922619047619</text:p>
          </table:table-cell>
          <table:table-cell table:style-name="ce4" office:value-type="float" office:value="0.774041312391312">
            <text:p>0,774041312391312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922619047619">
            <text:p>0,755922619047619</text:p>
          </table:table-cell>
          <table:table-cell table:style-name="ce4" office:value-type="float" office:value="0.774041312391312">
            <text:p>0,774041312391312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922619047619">
            <text:p>0,755922619047619</text:p>
          </table:table-cell>
          <table:table-cell table:style-name="ce4" office:value-type="float" office:value="0.774041312391312">
            <text:p>0,774041312391312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714285714286">
            <text:p>0,755714285714286</text:p>
          </table:table-cell>
          <table:table-cell table:style-name="ce4" office:value-type="float" office:value="0.773893164243164">
            <text:p>0,773893164243164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714285714286">
            <text:p>0,755714285714286</text:p>
          </table:table-cell>
          <table:table-cell table:style-name="ce4" office:value-type="float" office:value="0.773893164243164">
            <text:p>0,773893164243164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714285714286">
            <text:p>0,755714285714286</text:p>
          </table:table-cell>
          <table:table-cell table:style-name="ce4" office:value-type="float" office:value="0.773893164243164">
            <text:p>0,773893164243164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714285714286">
            <text:p>0,755714285714286</text:p>
          </table:table-cell>
          <table:table-cell table:style-name="ce4" office:value-type="float" office:value="0.773893164243164">
            <text:p>0,773893164243164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714285714286">
            <text:p>0,755714285714286</text:p>
          </table:table-cell>
          <table:table-cell table:style-name="ce4" office:value-type="float" office:value="0.773893164243164">
            <text:p>0,773893164243164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238095238095">
            <text:p>0,755238095238095</text:p>
          </table:table-cell>
          <table:table-cell table:style-name="ce4" office:value-type="float" office:value="0.773559830909831">
            <text:p>0,773559830909831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238095238095">
            <text:p>0,755238095238095</text:p>
          </table:table-cell>
          <table:table-cell table:style-name="ce4" office:value-type="float" office:value="0.773559830909831">
            <text:p>0,77355983090983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238095238095">
            <text:p>0,755238095238095</text:p>
          </table:table-cell>
          <table:table-cell table:style-name="ce4" office:value-type="float" office:value="0.773559830909831">
            <text:p>0,77355983090983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238095238095">
            <text:p>0,755238095238095</text:p>
          </table:table-cell>
          <table:table-cell table:style-name="ce4" office:value-type="float" office:value="0.773559830909831">
            <text:p>0,773559830909831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238095238095">
            <text:p>0,755238095238095</text:p>
          </table:table-cell>
          <table:table-cell table:style-name="ce4" office:value-type="float" office:value="0.773559830909831">
            <text:p>0,773559830909831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238095238095">
            <text:p>0,755238095238095</text:p>
          </table:table-cell>
          <table:table-cell table:style-name="ce4" office:value-type="float" office:value="0.773559830909831">
            <text:p>0,773559830909831</text:p>
          </table:table-cell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office:value-type="float" office:value="500">
            <text:p>500</text:p>
          </table:table-cell>
          <table:table-cell table:style-name="ce4" office:value-type="float" office:value="0.84468253968254">
            <text:p>0,84468253968254</text:p>
          </table:table-cell>
          <table:table-cell table:style-name="ce4" office:value-type="float" office:value="0.755238095238095">
            <text:p>0,755238095238095</text:p>
          </table:table-cell>
          <table:table-cell table:style-name="ce4" office:value-type="float" office:value="0.773559830909831">
            <text:p>0,77355983090983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style-name="ce4" office:value-type="float" office:value="0.835932539682539">
            <text:p>0,835932539682539</text:p>
          </table:table-cell>
          <table:table-cell table:style-name="ce4" office:value-type="float" office:value="0.743880036630037">
            <text:p>0,743880036630037</text:p>
          </table:table-cell>
          <table:table-cell table:style-name="ce4" office:value-type="float" office:value="0.763374005624005">
            <text:p>0,763374005624005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style-name="ce4" office:value-type="float" office:value="0.801087301587302">
            <text:p>0,801087301587302</text:p>
          </table:table-cell>
          <table:table-cell table:style-name="ce4" office:value-type="float" office:value="0.710328754578755">
            <text:p>0,710328754578755</text:p>
          </table:table-cell>
          <table:table-cell table:style-name="ce4" office:value-type="float" office:value="0.729046444296444">
            <text:p>0,729046444296444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table:style-name="ce4" office:value-type="float" office:value="0.797753968253968">
            <text:p>0,797753968253968</text:p>
          </table:table-cell>
          <table:table-cell table:style-name="ce4" office:value-type="float" office:value="0.695270146520147">
            <text:p>0,695270146520147</text:p>
          </table:table-cell>
          <table:table-cell table:style-name="ce4" office:value-type="float" office:value="0.716964038398249">
            <text:p>0,716964038398249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table:style-name="ce4" office:value-type="float" office:value="0.758904761904762">
            <text:p>0,758904761904762</text:p>
          </table:table-cell>
          <table:table-cell table:style-name="ce4" office:value-type="float" office:value="0.667365384615385">
            <text:p>0,667365384615385</text:p>
          </table:table-cell>
          <table:table-cell table:style-name="ce4" office:value-type="float" office:value="0.68655663439874">
            <text:p>0,68655663439874</text:p>
          </table:table-cell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office:value-type="float" office:value="1000">
            <text:p>1000</text:p>
          </table:table-cell>
          <table:table-cell table:style-name="ce4" office:value-type="float" office:value="0.750166666666667">
            <text:p>0,750166666666667</text:p>
          </table:table-cell>
          <table:table-cell table:style-name="ce4" office:value-type="float" office:value="0.648183483183483">
            <text:p>0,648183483183483</text:p>
          </table:table-cell>
          <table:table-cell table:style-name="ce4" office:value-type="float" office:value="0.673779343538261">
            <text:p>0,673779343538261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table:style-name="ce4" office:value-type="float" office:value="0.524805555555556">
            <text:p>0,524805555555556</text:p>
          </table:table-cell>
          <table:table-cell table:style-name="ce4" office:value-type="float" office:value="0.439282051282051">
            <text:p>0,439282051282051</text:p>
          </table:table-cell>
          <table:table-cell table:style-name="ce4" office:value-type="float" office:value="0.459055716213611">
            <text:p>0,459055716213611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table:style-name="ce4" office:value-type="float" office:value="0.427103174603175">
            <text:p>0,427103174603175</text:p>
          </table:table-cell>
          <table:table-cell table:style-name="ce4" office:value-type="float" office:value="0.34580303030303">
            <text:p>0,34580303030303</text:p>
          </table:table-cell>
          <table:table-cell table:style-name="ce4" office:value-type="float" office:value="0.366352092352092">
            <text:p>0,366352092352092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table:style-name="ce4" office:value-type="float" office:value="0.381964285714286">
            <text:p>0,381964285714286</text:p>
          </table:table-cell>
          <table:table-cell table:style-name="ce4" office:value-type="float" office:value="0.309030303030303">
            <text:p>0,309030303030303</text:p>
          </table:table-cell>
          <table:table-cell table:style-name="ce4" office:value-type="float" office:value="0.328478755162966">
            <text:p>0,328478755162966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style-name="ce4" office:value-type="float" office:value="0.293333333333333">
            <text:p>0,293333333333333</text:p>
          </table:table-cell>
          <table:table-cell table:style-name="ce4" office:value-type="float" office:value="0.234888888888889">
            <text:p>0,234888888888889</text:p>
          </table:table-cell>
          <table:table-cell table:style-name="ce4" office:value-type="float" office:value="0.250707792207792">
            <text:p>0,250707792207792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table:style-name="ce4" office:value-type="float" office:value="0.244666666666667">
            <text:p>0,244666666666667</text:p>
          </table:table-cell>
          <table:table-cell table:style-name="ce4" office:value-type="float" office:value="0.198361111111111">
            <text:p>0,198361111111111</text:p>
          </table:table-cell>
          <table:table-cell table:style-name="ce4" office:value-type="float" office:value="0.210003052503053">
            <text:p>0,210003052503053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table:style-name="ce4" office:value-type="float" office:value="0.204166666666667">
            <text:p>0,204166666666667</text:p>
          </table:table-cell>
          <table:table-cell table:style-name="ce4" office:value-type="float" office:value="0.156694444444444">
            <text:p>0,156694444444444</text:p>
          </table:table-cell>
          <table:table-cell table:style-name="ce4" office:value-type="float" office:value="0.168352258852259">
            <text:p>0,168352258852259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table:style-name="ce4" office:value-type="float" office:value="0.1825">
            <text:p>0,1825</text:p>
          </table:table-cell>
          <table:table-cell table:style-name="ce4" office:value-type="float" office:value="0.13625">
            <text:p>0,13625</text:p>
          </table:table-cell>
          <table:table-cell table:style-name="ce4" office:value-type="float" office:value="0.146661782661783">
            <text:p>0,146661782661783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table:style-name="ce4" office:value-type="float" office:value="0.171666666666667">
            <text:p>0,171666666666667</text:p>
          </table:table-cell>
          <table:table-cell table:style-name="ce4" office:value-type="float" office:value="0.125416666666667">
            <text:p>0,125416666666667</text:p>
          </table:table-cell>
          <table:table-cell table:style-name="ce4" office:value-type="float" office:value="0.135518925518925">
            <text:p>0,135518925518925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table:style-name="ce4" office:value-type="float" office:value="0.161666666666667">
            <text:p>0,161666666666667</text:p>
          </table:table-cell>
          <table:table-cell table:style-name="ce4" office:value-type="float" office:value="0.124166666666667">
            <text:p>0,124166666666667</text:p>
          </table:table-cell>
          <table:table-cell table:style-name="ce4" office:value-type="float" office:value="0.133296703296703">
            <text:p>0,133296703296703</text:p>
          </table:table-cell>
        </table:table-row>
        <table:table-row table:style-name="ro1" table:number-rows-repeated="10480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abatini-Coletti" table:style-name="ta1">
        <table:table-column table:style-name="co1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oglia lmi</text:p>
          </table:table-cell>
          <table:table-cell table:style-name="ce3" office:value-type="string">
            <text:p>precision</text:p>
          </table:table-cell>
          <table:table-cell table:style-name="ce3" office:value-type="string">
            <text:p>recall</text:p>
          </table:table-cell>
          <table:table-cell table:style-name="ce3" office:value-type="string">
            <text:p>fmeasur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588987302520198">
            <text:p>0,5889873025</text:p>
          </table:table-cell>
          <table:table-cell office:value-type="float" office:value="0.990869355206197">
            <text:p>0,9908693552</text:p>
          </table:table-cell>
          <table:table-cell office:value-type="float" office:value="0.72237006277915">
            <text:p>0,72237006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626385003718887">
            <text:p>0,6263850037</text:p>
          </table:table-cell>
          <table:table-cell office:value-type="float" office:value="0.990556995781996">
            <text:p>0,9905569958</text:p>
          </table:table-cell>
          <table:table-cell office:value-type="float" office:value="0.752934331818313">
            <text:p>0,75293433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645466988836234">
            <text:p>0,6454669888</text:p>
          </table:table-cell>
          <table:table-cell office:value-type="float" office:value="0.990229614829615">
            <text:p>0,9902296148</text:p>
          </table:table-cell>
          <table:table-cell office:value-type="float" office:value="0.766712150005167">
            <text:p>0,766712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679023395185951">
            <text:p>0,6790233952</text:p>
          </table:table-cell>
          <table:table-cell office:value-type="float" office:value="0.990083760683761">
            <text:p>0,9900837607</text:p>
          </table:table-cell>
          <table:table-cell office:value-type="float" office:value="0.790134449639672">
            <text:p>0,79013444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698010634218536">
            <text:p>0,6980106342</text:p>
          </table:table-cell>
          <table:table-cell office:value-type="float" office:value="0.9894">
            <text:p>0,9894</text:p>
          </table:table-cell>
          <table:table-cell office:value-type="float" office:value="0.803324671877955">
            <text:p>0,803324671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707027176843438">
            <text:p>0,7070271768</text:p>
          </table:table-cell>
          <table:table-cell office:value-type="float" office:value="0.989066666666667">
            <text:p>0,9890666667</text:p>
          </table:table-cell>
          <table:table-cell office:value-type="float" office:value="0.808514874130184">
            <text:p>0,808514874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705522969724418">
            <text:p>0,7055229697</text:p>
          </table:table-cell>
          <table:table-cell office:value-type="float" office:value="0.988955555555556">
            <text:p>0,9889555556</text:p>
          </table:table-cell>
          <table:table-cell office:value-type="float" office:value="0.807134782918352">
            <text:p>0,807134782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707015602473058">
            <text:p>0,7070156025</text:p>
          </table:table-cell>
          <table:table-cell office:value-type="float" office:value="0.988832178932179">
            <text:p>0,9888321789</text:p>
          </table:table-cell>
          <table:table-cell office:value-type="float" office:value="0.808576212062562">
            <text:p>0,808576212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711687748471757">
            <text:p>0,7116877485</text:p>
          </table:table-cell>
          <table:table-cell office:value-type="float" office:value="0.988832178932179">
            <text:p>0,9888321789</text:p>
          </table:table-cell>
          <table:table-cell office:value-type="float" office:value="0.812060718598551">
            <text:p>0,812060718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715251778151672">
            <text:p>0,7152517782</text:p>
          </table:table-cell>
          <table:table-cell office:value-type="float" office:value="0.988590725940726">
            <text:p>0,9885907259</text:p>
          </table:table-cell>
          <table:table-cell office:value-type="float" office:value="0.814741490739876">
            <text:p>0,81474149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717939542422027">
            <text:p>0,7179395424</text:p>
          </table:table-cell>
          <table:table-cell office:value-type="float" office:value="0.988590725940726">
            <text:p>0,9885907259</text:p>
          </table:table-cell>
          <table:table-cell office:value-type="float" office:value="0.816716017191573">
            <text:p>0,816716017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715619924418198">
            <text:p>0,7156199244</text:p>
          </table:table-cell>
          <table:table-cell office:value-type="float" office:value="0.988499816849817">
            <text:p>0,9884998168</text:p>
          </table:table-cell>
          <table:table-cell office:value-type="float" office:value="0.814352914475343">
            <text:p>0,814352914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718385876889521">
            <text:p>0,7183858769</text:p>
          </table:table-cell>
          <table:table-cell office:value-type="float" office:value="0.988424059274059">
            <text:p>0,9884240593</text:p>
          </table:table-cell>
          <table:table-cell office:value-type="float" office:value="0.816085837318383">
            <text:p>0,816085837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72209642859272">
            <text:p>0,7220964286</text:p>
          </table:table-cell>
          <table:table-cell office:value-type="float" office:value="0.987924059274059">
            <text:p>0,9879240593</text:p>
          </table:table-cell>
          <table:table-cell office:value-type="float" office:value="0.818313836282314">
            <text:p>0,818313836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721305663801955">
            <text:p>0,7213056638</text:p>
          </table:table-cell>
          <table:table-cell office:value-type="float" office:value="0.987924059274059">
            <text:p>0,9879240593</text:p>
          </table:table-cell>
          <table:table-cell office:value-type="float" office:value="0.817488801667805">
            <text:p>0,81748880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722763939006283">
            <text:p>0,722763939</text:p>
          </table:table-cell>
          <table:table-cell office:value-type="float" office:value="0.987681385281385">
            <text:p>0,9876813853</text:p>
          </table:table-cell>
          <table:table-cell office:value-type="float" office:value="0.818409240105391">
            <text:p>0,818409240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732598647740288">
            <text:p>0,7325986477</text:p>
          </table:table-cell>
          <table:table-cell office:value-type="float" office:value="0.987170274170274">
            <text:p>0,9871702742</text:p>
          </table:table-cell>
          <table:table-cell office:value-type="float" office:value="0.823773672085346">
            <text:p>0,82377367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732418633310274">
            <text:p>0,7324186333</text:p>
          </table:table-cell>
          <table:table-cell office:value-type="float" office:value="0.986261183261183">
            <text:p>0,9862611833</text:p>
          </table:table-cell>
          <table:table-cell office:value-type="float" office:value="0.82346941136201">
            <text:p>0,823469411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735058761700403">
            <text:p>0,7350587617</text:p>
          </table:table-cell>
          <table:table-cell office:value-type="float" office:value="0.986018759018759">
            <text:p>0,986018759</text:p>
          </table:table-cell>
          <table:table-cell office:value-type="float" office:value="0.825060335713801">
            <text:p>0,825060335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738691413564176">
            <text:p>0,7386914136</text:p>
          </table:table-cell>
          <table:table-cell office:value-type="float" office:value="0.986018759018759">
            <text:p>0,986018759</text:p>
          </table:table-cell>
          <table:table-cell office:value-type="float" office:value="0.827459112661491">
            <text:p>0,827459112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736308019180781">
            <text:p>0,7363080192</text:p>
          </table:table-cell>
          <table:table-cell office:value-type="float" office:value="0.985907647907648">
            <text:p>0,9859076479</text:p>
          </table:table-cell>
          <table:table-cell office:value-type="float" office:value="0.825730994987149">
            <text:p>0,82573099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737593358024944">
            <text:p>0,737593358</text:p>
          </table:table-cell>
          <table:table-cell office:value-type="float" office:value="0.985574314574314">
            <text:p>0,9855743146</text:p>
          </table:table-cell>
          <table:table-cell office:value-type="float" office:value="0.826031553143341">
            <text:p>0,826031553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743762420444006">
            <text:p>0,7437624204</text:p>
          </table:table-cell>
          <table:table-cell office:value-type="float" office:value="0.985574314574314">
            <text:p>0,9855743146</text:p>
          </table:table-cell>
          <table:table-cell office:value-type="float" office:value="0.831147271549539">
            <text:p>0,831147271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745676628216909">
            <text:p>0,7456766282</text:p>
          </table:table-cell>
          <table:table-cell office:value-type="float" office:value="0.985435425685426">
            <text:p>0,9854354257</text:p>
          </table:table-cell>
          <table:table-cell office:value-type="float" office:value="0.832302089965055">
            <text:p>0,8323020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747403493285106">
            <text:p>0,7474034933</text:p>
          </table:table-cell>
          <table:table-cell office:value-type="float" office:value="0.985241591741592">
            <text:p>0,9852415917</text:p>
          </table:table-cell>
          <table:table-cell office:value-type="float" office:value="0.833027538973627">
            <text:p>0,83302753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748701812612837">
            <text:p>0,7487018126</text:p>
          </table:table-cell>
          <table:table-cell office:value-type="float" office:value="0.984741591741592">
            <text:p>0,9847415917</text:p>
          </table:table-cell>
          <table:table-cell office:value-type="float" office:value="0.833683742922935">
            <text:p>0,833683742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.749504818820894">
            <text:p>0,7495048188</text:p>
          </table:table-cell>
          <table:table-cell office:value-type="float" office:value="0.98456302031302">
            <text:p>0,9845630203</text:p>
          </table:table-cell>
          <table:table-cell office:value-type="float" office:value="0.834277563715747">
            <text:p>0,834277563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.748632796043265">
            <text:p>0,748632796</text:p>
          </table:table-cell>
          <table:table-cell office:value-type="float" office:value="0.98456302031302">
            <text:p>0,9845630203</text:p>
          </table:table-cell>
          <table:table-cell office:value-type="float" office:value="0.83321644083766">
            <text:p>0,833216440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.750360485020954">
            <text:p>0,750360485</text:p>
          </table:table-cell>
          <table:table-cell office:value-type="float" office:value="0.98406302031302">
            <text:p>0,9840630203</text:p>
          </table:table-cell>
          <table:table-cell office:value-type="float" office:value="0.834703793354425">
            <text:p>0,834703793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751732585143054">
            <text:p>0,7517325851</text:p>
          </table:table-cell>
          <table:table-cell office:value-type="float" office:value="0.983229686979687">
            <text:p>0,983229687</text:p>
          </table:table-cell>
          <table:table-cell office:value-type="float" office:value="0.834971639886977">
            <text:p>0,834971639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752529995335201">
            <text:p>0,7525299953</text:p>
          </table:table-cell>
          <table:table-cell office:value-type="float" office:value="0.983229686979687">
            <text:p>0,983229687</text:p>
          </table:table-cell>
          <table:table-cell office:value-type="float" office:value="0.835289948811169">
            <text:p>0,835289948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.753761597066803">
            <text:p>0,7537615971</text:p>
          </table:table-cell>
          <table:table-cell office:value-type="float" office:value="0.98156302031302">
            <text:p>0,9815630203</text:p>
          </table:table-cell>
          <table:table-cell office:value-type="float" office:value="0.835119218956228">
            <text:p>0,83511921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754534794883479">
            <text:p>0,7545347949</text:p>
          </table:table-cell>
          <table:table-cell office:value-type="float" office:value="0.98156302031302">
            <text:p>0,9815630203</text:p>
          </table:table-cell>
          <table:table-cell office:value-type="float" office:value="0.835949367477553">
            <text:p>0,835949367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7518135161622">
            <text:p>0,7518135162</text:p>
          </table:table-cell>
          <table:table-cell office:value-type="float" office:value="0.98156302031302">
            <text:p>0,9815630203</text:p>
          </table:table-cell>
          <table:table-cell office:value-type="float" office:value="0.833647419425605">
            <text:p>0,833647419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749285377634062">
            <text:p>0,7492853776</text:p>
          </table:table-cell>
          <table:table-cell office:value-type="float" office:value="0.98156302031302">
            <text:p>0,9815630203</text:p>
          </table:table-cell>
          <table:table-cell office:value-type="float" office:value="0.831691430969617">
            <text:p>0,83169143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74843354972341">
            <text:p>0,7484335497</text:p>
          </table:table-cell>
          <table:table-cell office:value-type="float" office:value="0.98156302031302">
            <text:p>0,9815630203</text:p>
          </table:table-cell>
          <table:table-cell office:value-type="float" office:value="0.830814906045266">
            <text:p>0,83081490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747098009446694">
            <text:p>0,7470980094</text:p>
          </table:table-cell>
          <table:table-cell office:value-type="float" office:value="0.98156302031302">
            <text:p>0,9815630203</text:p>
          </table:table-cell>
          <table:table-cell office:value-type="float" office:value="0.829463590693951">
            <text:p>0,829463590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752605168953853">
            <text:p>0,752605169</text:p>
          </table:table-cell>
          <table:table-cell office:value-type="float" office:value="0.98156302031302">
            <text:p>0,9815630203</text:p>
          </table:table-cell>
          <table:table-cell office:value-type="float" office:value="0.832926967515451">
            <text:p>0,832926967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754121041969726">
            <text:p>0,754121042</text:p>
          </table:table-cell>
          <table:table-cell office:value-type="float" office:value="0.98156302031302">
            <text:p>0,9815630203</text:p>
          </table:table-cell>
          <table:table-cell office:value-type="float" office:value="0.834073792912276">
            <text:p>0,834073792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758718264191948">
            <text:p>0,7587182642</text:p>
          </table:table-cell>
          <table:table-cell office:value-type="float" office:value="0.981498917748918">
            <text:p>0,9814989177</text:p>
          </table:table-cell>
          <table:table-cell office:value-type="float" office:value="0.83679802206754">
            <text:p>0,836798022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757162708636393">
            <text:p>0,7571627086</text:p>
          </table:table-cell>
          <table:table-cell office:value-type="float" office:value="0.981498917748918">
            <text:p>0,9814989177</text:p>
          </table:table-cell>
          <table:table-cell office:value-type="float" office:value="0.834886257361658">
            <text:p>0,834886257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.756984137207821">
            <text:p>0,7569841372</text:p>
          </table:table-cell>
          <table:table-cell office:value-type="float" office:value="0.981498917748918">
            <text:p>0,9814989177</text:p>
          </table:table-cell>
          <table:table-cell office:value-type="float" office:value="0.834694869801849">
            <text:p>0,834694869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.756484137207821">
            <text:p>0,7564841372</text:p>
          </table:table-cell>
          <table:table-cell office:value-type="float" office:value="0.981498917748918">
            <text:p>0,9814989177</text:p>
          </table:table-cell>
          <table:table-cell office:value-type="float" office:value="0.834009184116163">
            <text:p>0,834009184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.758500527250527">
            <text:p>0,7585005273</text:p>
          </table:table-cell>
          <table:table-cell office:value-type="float" office:value="0.981498917748918">
            <text:p>0,9814989177</text:p>
          </table:table-cell>
          <table:table-cell office:value-type="float" office:value="0.834950871241051">
            <text:p>0,834950871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.75767513042513">
            <text:p>0,7576751304</text:p>
          </table:table-cell>
          <table:table-cell office:value-type="float" office:value="0.981498917748918">
            <text:p>0,9814989177</text:p>
          </table:table-cell>
          <table:table-cell office:value-type="float" office:value="0.834415758263214">
            <text:p>0,834415758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757873543123543">
            <text:p>0,7578735431</text:p>
          </table:table-cell>
          <table:table-cell office:value-type="float" office:value="0.981498917748918">
            <text:p>0,9814989177</text:p>
          </table:table-cell>
          <table:table-cell office:value-type="float" office:value="0.834268812129426">
            <text:p>0,834268812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.757873543123543">
            <text:p>0,7578735431</text:p>
          </table:table-cell>
          <table:table-cell office:value-type="float" office:value="0.981498917748918">
            <text:p>0,9814989177</text:p>
          </table:table-cell>
          <table:table-cell office:value-type="float" office:value="0.834268812129426">
            <text:p>0,834268812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.759331993170228">
            <text:p>0,7593319932</text:p>
          </table:table-cell>
          <table:table-cell office:value-type="float" office:value="0.981498917748918">
            <text:p>0,9814989177</text:p>
          </table:table-cell>
          <table:table-cell office:value-type="float" office:value="0.835009825201321">
            <text:p>0,835009825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759277144510116">
            <text:p>0,7592771445</text:p>
          </table:table-cell>
          <table:table-cell office:value-type="float" office:value="0.981498917748918">
            <text:p>0,9814989177</text:p>
          </table:table-cell>
          <table:table-cell office:value-type="float" office:value="0.834986015677512">
            <text:p>0,834986015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.760154337492573">
            <text:p>0,7601543375</text:p>
          </table:table-cell>
          <table:table-cell office:value-type="float" office:value="0.981498917748918">
            <text:p>0,9814989177</text:p>
          </table:table-cell>
          <table:table-cell office:value-type="float" office:value="0.835751709753551">
            <text:p>0,835751709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761058453844057">
            <text:p>0,7610584538</text:p>
          </table:table-cell>
          <table:table-cell office:value-type="float" office:value="0.981260822510822">
            <text:p>0,9812608225</text:p>
          </table:table-cell>
          <table:table-cell office:value-type="float" office:value="0.835607458579887">
            <text:p>0,835607458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.760582263367867">
            <text:p>0,7605822634</text:p>
          </table:table-cell>
          <table:table-cell office:value-type="float" office:value="0.980927489177489">
            <text:p>0,9809274892</text:p>
          </table:table-cell>
          <table:table-cell office:value-type="float" office:value="0.835187878160307">
            <text:p>0,835187878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760508733956102">
            <text:p>0,760508734</text:p>
          </table:table-cell>
          <table:table-cell office:value-type="float" office:value="0.980927489177489">
            <text:p>0,9809274892</text:p>
          </table:table-cell>
          <table:table-cell office:value-type="float" office:value="0.83514621149364">
            <text:p>0,835146211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.761560321257689">
            <text:p>0,7615603213</text:p>
          </table:table-cell>
          <table:table-cell office:value-type="float" office:value="0.980927489177489">
            <text:p>0,9809274892</text:p>
          </table:table-cell>
          <table:table-cell office:value-type="float" office:value="0.835825355878667">
            <text:p>0,835825355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760560321257689">
            <text:p>0,7605603213</text:p>
          </table:table-cell>
          <table:table-cell office:value-type="float" office:value="0.980927489177489">
            <text:p>0,9809274892</text:p>
          </table:table-cell>
          <table:table-cell office:value-type="float" office:value="0.834992022545334">
            <text:p>0,83499202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.759726987924356">
            <text:p>0,7597269879</text:p>
          </table:table-cell>
          <table:table-cell office:value-type="float" office:value="0.980927489177489">
            <text:p>0,9809274892</text:p>
          </table:table-cell>
          <table:table-cell office:value-type="float" office:value="0.834420593973905">
            <text:p>0,83442059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.759726987924356">
            <text:p>0,7597269879</text:p>
          </table:table-cell>
          <table:table-cell office:value-type="float" office:value="0.980927489177489">
            <text:p>0,9809274892</text:p>
          </table:table-cell>
          <table:table-cell office:value-type="float" office:value="0.834420593973905">
            <text:p>0,83442059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.759056658254026">
            <text:p>0,7590566583</text:p>
          </table:table-cell>
          <table:table-cell office:value-type="float" office:value="0.980927489177489">
            <text:p>0,9809274892</text:p>
          </table:table-cell>
          <table:table-cell office:value-type="float" office:value="0.834101462812669">
            <text:p>0,834101462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.759056658254026">
            <text:p>0,7590566583</text:p>
          </table:table-cell>
          <table:table-cell office:value-type="float" office:value="0.980927489177489">
            <text:p>0,9809274892</text:p>
          </table:table-cell>
          <table:table-cell office:value-type="float" office:value="0.834101462812669">
            <text:p>0,834101462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.759056658254026">
            <text:p>0,7590566583</text:p>
          </table:table-cell>
          <table:table-cell office:value-type="float" office:value="0.980927489177489">
            <text:p>0,9809274892</text:p>
          </table:table-cell>
          <table:table-cell office:value-type="float" office:value="0.834101462812669">
            <text:p>0,834101462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759989197936566">
            <text:p>0,7599891979</text:p>
          </table:table-cell>
          <table:table-cell office:value-type="float" office:value="0.980927489177489">
            <text:p>0,9809274892</text:p>
          </table:table-cell>
          <table:table-cell office:value-type="float" office:value="0.834682372099461">
            <text:p>0,834682372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761372238872239">
            <text:p>0,7613722389</text:p>
          </table:table-cell>
          <table:table-cell office:value-type="float" office:value="0.980927489177489">
            <text:p>0,9809274892</text:p>
          </table:table-cell>
          <table:table-cell office:value-type="float" office:value="0.835680271259124">
            <text:p>0,835680271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.761845923082765">
            <text:p>0,7618459231</text:p>
          </table:table-cell>
          <table:table-cell office:value-type="float" office:value="0.980927489177489">
            <text:p>0,9809274892</text:p>
          </table:table-cell>
          <table:table-cell office:value-type="float" office:value="0.835889330492574">
            <text:p>0,835889330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.761457644694487">
            <text:p>0,7614576447</text:p>
          </table:table-cell>
          <table:table-cell office:value-type="float" office:value="0.980927489177489">
            <text:p>0,9809274892</text:p>
          </table:table-cell>
          <table:table-cell office:value-type="float" office:value="0.83492030692355">
            <text:p>0,8349203069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.761648120884963">
            <text:p>0,7616481209</text:p>
          </table:table-cell>
          <table:table-cell office:value-type="float" office:value="0.980927489177489">
            <text:p>0,9809274892</text:p>
          </table:table-cell>
          <table:table-cell office:value-type="float" office:value="0.834723414926658">
            <text:p>0,834723414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.76238224786909">
            <text:p>0,7623822479</text:p>
          </table:table-cell>
          <table:table-cell office:value-type="float" office:value="0.980927489177489">
            <text:p>0,9809274892</text:p>
          </table:table-cell>
          <table:table-cell office:value-type="float" office:value="0.835098260669151">
            <text:p>0,8350982607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0.76113224786909">
            <text:p>0,7611322479</text:p>
          </table:table-cell>
          <table:table-cell office:value-type="float" office:value="0.980927489177489">
            <text:p>0,9809274892</text:p>
          </table:table-cell>
          <table:table-cell office:value-type="float" office:value="0.83421913979003">
            <text:p>0,8342191398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.762417962154804">
            <text:p>0,7624179622</text:p>
          </table:table-cell>
          <table:table-cell office:value-type="float" office:value="0.980927489177489">
            <text:p>0,9809274892</text:p>
          </table:table-cell>
          <table:table-cell office:value-type="float" office:value="0.835118351689242">
            <text:p>0,835118351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.761513200250042">
            <text:p>0,7615132003</text:p>
          </table:table-cell>
          <table:table-cell office:value-type="float" office:value="0.980689393939394">
            <text:p>0,9806893939</text:p>
          </table:table-cell>
          <table:table-cell office:value-type="float" office:value="0.834165970736861">
            <text:p>0,834165970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.761513200250042">
            <text:p>0,7615132003</text:p>
          </table:table-cell>
          <table:table-cell office:value-type="float" office:value="0.980689393939394">
            <text:p>0,9806893939</text:p>
          </table:table-cell>
          <table:table-cell office:value-type="float" office:value="0.834165970736861">
            <text:p>0,834165970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.763283763020605">
            <text:p>0,763283763</text:p>
          </table:table-cell>
          <table:table-cell office:value-type="float" office:value="0.980689393939394">
            <text:p>0,9806893939</text:p>
          </table:table-cell>
          <table:table-cell office:value-type="float" office:value="0.83536692767466">
            <text:p>0,835366927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.765879001115843">
            <text:p>0,7658790011</text:p>
          </table:table-cell>
          <table:table-cell office:value-type="float" office:value="0.980689393939394">
            <text:p>0,9806893939</text:p>
          </table:table-cell>
          <table:table-cell office:value-type="float" office:value="0.83790960721734">
            <text:p>0,837909607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.765879001115843">
            <text:p>0,7658790011</text:p>
          </table:table-cell>
          <table:table-cell office:value-type="float" office:value="0.980689393939394">
            <text:p>0,9806893939</text:p>
          </table:table-cell>
          <table:table-cell office:value-type="float" office:value="0.83790960721734">
            <text:p>0,837909607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.765879001115843">
            <text:p>0,7658790011</text:p>
          </table:table-cell>
          <table:table-cell office:value-type="float" office:value="0.980689393939394">
            <text:p>0,9806893939</text:p>
          </table:table-cell>
          <table:table-cell office:value-type="float" office:value="0.838242940550673">
            <text:p>0,838242940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.764737975474817">
            <text:p>0,7647379755</text:p>
          </table:table-cell>
          <table:table-cell office:value-type="float" office:value="0.980613636363636">
            <text:p>0,9806136364</text:p>
          </table:table-cell>
          <table:table-cell office:value-type="float" office:value="0.837463941771674">
            <text:p>0,837463941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.766893832689498">
            <text:p>0,7668938327</text:p>
          </table:table-cell>
          <table:table-cell office:value-type="float" office:value="0.980613636363636">
            <text:p>0,9806136364</text:p>
          </table:table-cell>
          <table:table-cell office:value-type="float" office:value="0.838524908364401">
            <text:p>0,838524908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0.767727166022832">
            <text:p>0,767727166</text:p>
          </table:table-cell>
          <table:table-cell office:value-type="float" office:value="0.980113636363636">
            <text:p>0,9801136364</text:p>
          </table:table-cell>
          <table:table-cell office:value-type="float" office:value="0.838814763436865">
            <text:p>0,838814763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.767608118403784">
            <text:p>0,7676081184</text:p>
          </table:table-cell>
          <table:table-cell office:value-type="float" office:value="0.980113636363636">
            <text:p>0,9801136364</text:p>
          </table:table-cell>
          <table:table-cell office:value-type="float" office:value="0.838910001532103">
            <text:p>0,838910001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.766774785070451">
            <text:p>0,7667747851</text:p>
          </table:table-cell>
          <table:table-cell office:value-type="float" office:value="0.980113636363636">
            <text:p>0,9801136364</text:p>
          </table:table-cell>
          <table:table-cell office:value-type="float" office:value="0.838338572960674">
            <text:p>0,83833857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0.765596213641879">
            <text:p>0,7655962136</text:p>
          </table:table-cell>
          <table:table-cell office:value-type="float" office:value="0.980113636363636">
            <text:p>0,9801136364</text:p>
          </table:table-cell>
          <table:table-cell office:value-type="float" office:value="0.837402675524777">
            <text:p>0,837402675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766139142934808">
            <text:p>0,7661391429</text:p>
          </table:table-cell>
          <table:table-cell office:value-type="float" office:value="0.980022727272727">
            <text:p>0,9800227273</text:p>
          </table:table-cell>
          <table:table-cell office:value-type="float" office:value="0.837827902471743">
            <text:p>0,8378279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0.766587555633221">
            <text:p>0,7665875556</text:p>
          </table:table-cell>
          <table:table-cell office:value-type="float" office:value="0.980022727272727">
            <text:p>0,9800227273</text:p>
          </table:table-cell>
          <table:table-cell office:value-type="float" office:value="0.838204988406104">
            <text:p>0,838204988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0.766728581274247">
            <text:p>0,7667285813</text:p>
          </table:table-cell>
          <table:table-cell office:value-type="float" office:value="0.980022727272727">
            <text:p>0,9800227273</text:p>
          </table:table-cell>
          <table:table-cell office:value-type="float" office:value="0.838249846929224">
            <text:p>0,838249846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76958572413139">
            <text:p>0,7695857241</text:p>
          </table:table-cell>
          <table:table-cell office:value-type="float" office:value="0.980022727272727">
            <text:p>0,9800227273</text:p>
          </table:table-cell>
          <table:table-cell office:value-type="float" office:value="0.83991651359589">
            <text:p>0,839916513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769966676512342">
            <text:p>0,7699666765</text:p>
          </table:table-cell>
          <table:table-cell office:value-type="float" office:value="0.980022727272727">
            <text:p>0,9800227273</text:p>
          </table:table-cell>
          <table:table-cell office:value-type="float" office:value="0.840232719129487">
            <text:p>0,840232719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.769193949239615">
            <text:p>0,7691939492</text:p>
          </table:table-cell>
          <table:table-cell office:value-type="float" office:value="0.979911616161616">
            <text:p>0,9799116162</text:p>
          </table:table-cell>
          <table:table-cell office:value-type="float" office:value="0.839714757558894">
            <text:p>0,839714757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0.768693949239615">
            <text:p>0,7686939492</text:p>
          </table:table-cell>
          <table:table-cell office:value-type="float" office:value="0.979911616161616">
            <text:p>0,9799116162</text:p>
          </table:table-cell>
          <table:table-cell office:value-type="float" office:value="0.839397297241434">
            <text:p>0,839397297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0.766834292556429">
            <text:p>0,7668342926</text:p>
          </table:table-cell>
          <table:table-cell office:value-type="float" office:value="0.978244949494949">
            <text:p>0,9782449495</text:p>
          </table:table-cell>
          <table:table-cell office:value-type="float" office:value="0.836513963908101">
            <text:p>0,836513963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0.768500959223095">
            <text:p>0,7685009592</text:p>
          </table:table-cell>
          <table:table-cell office:value-type="float" office:value="0.978244949494949">
            <text:p>0,9782449495</text:p>
          </table:table-cell>
          <table:table-cell office:value-type="float" office:value="0.838180630574767">
            <text:p>0,838180630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0.768868606281919">
            <text:p>0,7688686063</text:p>
          </table:table-cell>
          <table:table-cell office:value-type="float" office:value="0.978244949494949">
            <text:p>0,9782449495</text:p>
          </table:table-cell>
          <table:table-cell office:value-type="float" office:value="0.838465530859668">
            <text:p>0,838465530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768868606281919">
            <text:p>0,7688686063</text:p>
          </table:table-cell>
          <table:table-cell office:value-type="float" office:value="0.978244949494949">
            <text:p>0,9782449495</text:p>
          </table:table-cell>
          <table:table-cell office:value-type="float" office:value="0.838465530859668">
            <text:p>0,838465530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0.767201939615252">
            <text:p>0,7672019396</text:p>
          </table:table-cell>
          <table:table-cell office:value-type="float" office:value="0.978244949494949">
            <text:p>0,9782449495</text:p>
          </table:table-cell>
          <table:table-cell office:value-type="float" office:value="0.836798864193001">
            <text:p>0,836798864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768868606281919">
            <text:p>0,7688686063</text:p>
          </table:table-cell>
          <table:table-cell office:value-type="float" office:value="0.978244949494949">
            <text:p>0,9782449495</text:p>
          </table:table-cell>
          <table:table-cell office:value-type="float" office:value="0.838465530859668">
            <text:p>0,838465530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0.76779717771049">
            <text:p>0,7677971777</text:p>
          </table:table-cell>
          <table:table-cell office:value-type="float" office:value="0.978244949494949">
            <text:p>0,9782449495</text:p>
          </table:table-cell>
          <table:table-cell office:value-type="float" office:value="0.837754242148379">
            <text:p>0,837754242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765963844377157">
            <text:p>0,7659638444</text:p>
          </table:table-cell>
          <table:table-cell office:value-type="float" office:value="0.978244949494949">
            <text:p>0,9782449495</text:p>
          </table:table-cell>
          <table:table-cell office:value-type="float" office:value="0.835837936232073">
            <text:p>0,83583793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765066408479721">
            <text:p>0,7650664085</text:p>
          </table:table-cell>
          <table:table-cell office:value-type="float" office:value="0.978244949494949">
            <text:p>0,9782449495</text:p>
          </table:table-cell>
          <table:table-cell office:value-type="float" office:value="0.83490460289874">
            <text:p>0,834904602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0.765233075146388">
            <text:p>0,7652330751</text:p>
          </table:table-cell>
          <table:table-cell office:value-type="float" office:value="0.978244949494949">
            <text:p>0,9782449495</text:p>
          </table:table-cell>
          <table:table-cell office:value-type="float" office:value="0.83540460289874">
            <text:p>0,835404602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0.765233075146388">
            <text:p>0,7652330751</text:p>
          </table:table-cell>
          <table:table-cell office:value-type="float" office:value="0.978244949494949">
            <text:p>0,9782449495</text:p>
          </table:table-cell>
          <table:table-cell office:value-type="float" office:value="0.83540460289874">
            <text:p>0,835404602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768154598067911">
            <text:p>0,7681545981</text:p>
          </table:table-cell>
          <table:table-cell office:value-type="float" office:value="0.978244949494949">
            <text:p>0,9782449495</text:p>
          </table:table-cell>
          <table:table-cell office:value-type="float" office:value="0.837062337922574">
            <text:p>0,837062337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768632539244381">
            <text:p>0,7686325392</text:p>
          </table:table-cell>
          <table:table-cell office:value-type="float" office:value="0.978244949494949">
            <text:p>0,9782449495</text:p>
          </table:table-cell>
          <table:table-cell office:value-type="float" office:value="0.837361188497287">
            <text:p>0,837361188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.770299205911048">
            <text:p>0,7702992059</text:p>
          </table:table-cell>
          <table:table-cell office:value-type="float" office:value="0.978244949494949">
            <text:p>0,9782449495</text:p>
          </table:table-cell>
          <table:table-cell office:value-type="float" office:value="0.838218331354429">
            <text:p>0,838218331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.770299205911048">
            <text:p>0,7702992059</text:p>
          </table:table-cell>
          <table:table-cell office:value-type="float" office:value="0.978244949494949">
            <text:p>0,9782449495</text:p>
          </table:table-cell>
          <table:table-cell office:value-type="float" office:value="0.838218331354429">
            <text:p>0,838218331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.770905266517108">
            <text:p>0,7709052665</text:p>
          </table:table-cell>
          <table:table-cell office:value-type="float" office:value="0.978244949494949">
            <text:p>0,9782449495</text:p>
          </table:table-cell>
          <table:table-cell office:value-type="float" office:value="0.838639383986008">
            <text:p>0,83863938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0.772901478638321">
            <text:p>0,7729014786</text:p>
          </table:table-cell>
          <table:table-cell office:value-type="float" office:value="0.978244949494949">
            <text:p>0,9782449495</text:p>
          </table:table-cell>
          <table:table-cell office:value-type="float" office:value="0.839888513209275">
            <text:p>0,839888513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.775222907209749">
            <text:p>0,7752229072</text:p>
          </table:table-cell>
          <table:table-cell office:value-type="float" office:value="0.978244949494949">
            <text:p>0,9782449495</text:p>
          </table:table-cell>
          <table:table-cell office:value-type="float" office:value="0.841214520535283">
            <text:p>0,841214520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0.775937192924035">
            <text:p>0,7759371929</text:p>
          </table:table-cell>
          <table:table-cell office:value-type="float" office:value="0.978244949494949">
            <text:p>0,9782449495</text:p>
          </table:table-cell>
          <table:table-cell office:value-type="float" office:value="0.841820581141343">
            <text:p>0,841820581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0.775406889893732">
            <text:p>0,7754068899</text:p>
          </table:table-cell>
          <table:table-cell office:value-type="float" office:value="0.978244949494949">
            <text:p>0,9782449495</text:p>
          </table:table-cell>
          <table:table-cell office:value-type="float" office:value="0.8412715615335">
            <text:p>0,841271561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0.775947654684497">
            <text:p>0,7759476547</text:p>
          </table:table-cell>
          <table:table-cell office:value-type="float" office:value="0.978244949494949">
            <text:p>0,9782449495</text:p>
          </table:table-cell>
          <table:table-cell office:value-type="float" office:value="0.841734644374292">
            <text:p>0,841734644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775947654684497">
            <text:p>0,7759476547</text:p>
          </table:table-cell>
          <table:table-cell office:value-type="float" office:value="0.978244949494949">
            <text:p>0,9782449495</text:p>
          </table:table-cell>
          <table:table-cell office:value-type="float" office:value="0.841734644374292">
            <text:p>0,841734644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0.777614321351163">
            <text:p>0,7776143214</text:p>
          </table:table-cell>
          <table:table-cell office:value-type="float" office:value="0.978244949494949">
            <text:p>0,9782449495</text:p>
          </table:table-cell>
          <table:table-cell office:value-type="float" office:value="0.843401311040959">
            <text:p>0,84340131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0.777126226113068">
            <text:p>0,7771262261</text:p>
          </table:table-cell>
          <table:table-cell office:value-type="float" office:value="0.978244949494949">
            <text:p>0,9782449495</text:p>
          </table:table-cell>
          <table:table-cell office:value-type="float" office:value="0.843069143208791">
            <text:p>0,843069143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777126226113068">
            <text:p>0,7771262261</text:p>
          </table:table-cell>
          <table:table-cell office:value-type="float" office:value="0.978244949494949">
            <text:p>0,9782449495</text:p>
          </table:table-cell>
          <table:table-cell office:value-type="float" office:value="0.843069143208791">
            <text:p>0,843069143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7675937585806">
            <text:p>0,7675937586</text:p>
          </table:table-cell>
          <table:table-cell office:value-type="float" office:value="0.968154040404041">
            <text:p>0,9681540404</text:p>
          </table:table-cell>
          <table:table-cell office:value-type="float" office:value="0.833227747889135">
            <text:p>0,8332277479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0.767510425247267">
            <text:p>0,7675104252</text:p>
          </table:table-cell>
          <table:table-cell office:value-type="float" office:value="0.968154040404041">
            <text:p>0,9681540404</text:p>
          </table:table-cell>
          <table:table-cell office:value-type="float" office:value="0.833180128841516">
            <text:p>0,8331801288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.772510425247267">
            <text:p>0,7725104252</text:p>
          </table:table-cell>
          <table:table-cell office:value-type="float" office:value="0.968154040404041">
            <text:p>0,9681540404</text:p>
          </table:table-cell>
          <table:table-cell office:value-type="float" office:value="0.836513462174849">
            <text:p>0,8365134622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0.772510425247267">
            <text:p>0,7725104252</text:p>
          </table:table-cell>
          <table:table-cell office:value-type="float" office:value="0.968154040404041">
            <text:p>0,9681540404</text:p>
          </table:table-cell>
          <table:table-cell office:value-type="float" office:value="0.836513462174849">
            <text:p>0,836513462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0.772761340998183">
            <text:p>0,772761341</text:p>
          </table:table-cell>
          <table:table-cell office:value-type="float" office:value="0.968154040404041">
            <text:p>0,9681540404</text:p>
          </table:table-cell>
          <table:table-cell office:value-type="float" office:value="0.836604715950313">
            <text:p>0,836604716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0.770827580314422">
            <text:p>0,7708275803</text:p>
          </table:table-cell>
          <table:table-cell office:value-type="float" office:value="0.968154040404041">
            <text:p>0,9681540404</text:p>
          </table:table-cell>
          <table:table-cell office:value-type="float" office:value="0.835117193668673">
            <text:p>0,8351171937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770827580314422">
            <text:p>0,7708275803</text:p>
          </table:table-cell>
          <table:table-cell office:value-type="float" office:value="0.968154040404041">
            <text:p>0,9681540404</text:p>
          </table:table-cell>
          <table:table-cell office:value-type="float" office:value="0.835117193668673">
            <text:p>0,8351171937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.770827580314422">
            <text:p>0,7708275803</text:p>
          </table:table-cell>
          <table:table-cell office:value-type="float" office:value="0.968154040404041">
            <text:p>0,9681540404</text:p>
          </table:table-cell>
          <table:table-cell office:value-type="float" office:value="0.835117193668673">
            <text:p>0,835117193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0.770827580314422">
            <text:p>0,7708275803</text:p>
          </table:table-cell>
          <table:table-cell office:value-type="float" office:value="0.968154040404041">
            <text:p>0,9681540404</text:p>
          </table:table-cell>
          <table:table-cell office:value-type="float" office:value="0.835117193668673">
            <text:p>0,8351171937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0.768327580314422">
            <text:p>0,7683275803</text:p>
          </table:table-cell>
          <table:table-cell office:value-type="float" office:value="0.958154040404041">
            <text:p>0,9581540404</text:p>
          </table:table-cell>
          <table:table-cell office:value-type="float" office:value="0.831117193668673">
            <text:p>0,8311171937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7681053580922">
            <text:p>0,7681053581</text:p>
          </table:table-cell>
          <table:table-cell office:value-type="float" office:value="0.958015151515152">
            <text:p>0,9580151515</text:p>
          </table:table-cell>
          <table:table-cell office:value-type="float" office:value="0.830931435154741">
            <text:p>0,830931435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0.7681053580922">
            <text:p>0,7681053581</text:p>
          </table:table-cell>
          <table:table-cell office:value-type="float" office:value="0.958015151515152">
            <text:p>0,9580151515</text:p>
          </table:table-cell>
          <table:table-cell office:value-type="float" office:value="0.830931435154741">
            <text:p>0,8309314352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0.767813649800492">
            <text:p>0,7678136498</text:p>
          </table:table-cell>
          <table:table-cell office:value-type="float" office:value="0.95790404040404">
            <text:p>0,9579040404</text:p>
          </table:table-cell>
          <table:table-cell office:value-type="float" office:value="0.830716956650789">
            <text:p>0,8307169567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0.769316175053017">
            <text:p>0,7693161751</text:p>
          </table:table-cell>
          <table:table-cell office:value-type="float" office:value="0.95790404040404">
            <text:p>0,9579040404</text:p>
          </table:table-cell>
          <table:table-cell office:value-type="float" office:value="0.831641019258289">
            <text:p>0,831641019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0.769316175053017">
            <text:p>0,7693161751</text:p>
          </table:table-cell>
          <table:table-cell office:value-type="float" office:value="0.95790404040404">
            <text:p>0,9579040404</text:p>
          </table:table-cell>
          <table:table-cell office:value-type="float" office:value="0.831641019258289">
            <text:p>0,831641019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0.769316175053017">
            <text:p>0,7693161751</text:p>
          </table:table-cell>
          <table:table-cell office:value-type="float" office:value="0.95790404040404">
            <text:p>0,9579040404</text:p>
          </table:table-cell>
          <table:table-cell office:value-type="float" office:value="0.831641019258289">
            <text:p>0,831641019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0.769316175053017">
            <text:p>0,7693161751</text:p>
          </table:table-cell>
          <table:table-cell office:value-type="float" office:value="0.95790404040404">
            <text:p>0,9579040404</text:p>
          </table:table-cell>
          <table:table-cell office:value-type="float" office:value="0.831641019258289">
            <text:p>0,831641019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0.769316175053017">
            <text:p>0,7693161751</text:p>
          </table:table-cell>
          <table:table-cell office:value-type="float" office:value="0.95790404040404">
            <text:p>0,9579040404</text:p>
          </table:table-cell>
          <table:table-cell office:value-type="float" office:value="0.831641019258289">
            <text:p>0,831641019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0.769316175053017">
            <text:p>0,7693161751</text:p>
          </table:table-cell>
          <table:table-cell office:value-type="float" office:value="0.95790404040404">
            <text:p>0,9579040404</text:p>
          </table:table-cell>
          <table:table-cell office:value-type="float" office:value="0.831641019258289">
            <text:p>0,831641019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0.768453601953602">
            <text:p>0,768453602</text:p>
          </table:table-cell>
          <table:table-cell office:value-type="float" office:value="0.95781746031746">
            <text:p>0,9578174603</text:p>
          </table:table-cell>
          <table:table-cell office:value-type="float" office:value="0.831007051599931">
            <text:p>0,831007051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0.768453601953602">
            <text:p>0,768453602</text:p>
          </table:table-cell>
          <table:table-cell office:value-type="float" office:value="0.95781746031746">
            <text:p>0,9578174603</text:p>
          </table:table-cell>
          <table:table-cell office:value-type="float" office:value="0.831007051599931">
            <text:p>0,831007051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0.768453601953602">
            <text:p>0,768453602</text:p>
          </table:table-cell>
          <table:table-cell office:value-type="float" office:value="0.95781746031746">
            <text:p>0,9578174603</text:p>
          </table:table-cell>
          <table:table-cell office:value-type="float" office:value="0.831007051599931">
            <text:p>0,831007051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0.768453601953602">
            <text:p>0,768453602</text:p>
          </table:table-cell>
          <table:table-cell office:value-type="float" office:value="0.95781746031746">
            <text:p>0,9578174603</text:p>
          </table:table-cell>
          <table:table-cell office:value-type="float" office:value="0.831007051599931">
            <text:p>0,831007051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0.768453601953602">
            <text:p>0,768453602</text:p>
          </table:table-cell>
          <table:table-cell office:value-type="float" office:value="0.95781746031746">
            <text:p>0,9578174603</text:p>
          </table:table-cell>
          <table:table-cell office:value-type="float" office:value="0.831007051599931">
            <text:p>0,831007051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0.76827503052503">
            <text:p>0,7682750305</text:p>
          </table:table-cell>
          <table:table-cell office:value-type="float" office:value="0.957638888888889">
            <text:p>0,9576388889</text:p>
          </table:table-cell>
          <table:table-cell office:value-type="float" office:value="0.830828480171359">
            <text:p>0,8308284802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0.76827503052503">
            <text:p>0,7682750305</text:p>
          </table:table-cell>
          <table:table-cell office:value-type="float" office:value="0.957638888888889">
            <text:p>0,9576388889</text:p>
          </table:table-cell>
          <table:table-cell office:value-type="float" office:value="0.830828480171359">
            <text:p>0,830828480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0.76688542013542">
            <text:p>0,7668854201</text:p>
          </table:table-cell>
          <table:table-cell office:value-type="float" office:value="0.957638888888889">
            <text:p>0,9576388889</text:p>
          </table:table-cell>
          <table:table-cell office:value-type="float" office:value="0.829730324703639">
            <text:p>0,8297303247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0.76688542013542">
            <text:p>0,7668854201</text:p>
          </table:table-cell>
          <table:table-cell office:value-type="float" office:value="0.957638888888889">
            <text:p>0,9576388889</text:p>
          </table:table-cell>
          <table:table-cell office:value-type="float" office:value="0.829730324703639">
            <text:p>0,8297303247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0.768552086802087">
            <text:p>0,7685520868</text:p>
          </table:table-cell>
          <table:table-cell office:value-type="float" office:value="0.957638888888889">
            <text:p>0,9576388889</text:p>
          </table:table-cell>
          <table:table-cell office:value-type="float" office:value="0.831396991370305">
            <text:p>0,831396991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0.768552086802087">
            <text:p>0,7685520868</text:p>
          </table:table-cell>
          <table:table-cell office:value-type="float" office:value="0.957638888888889">
            <text:p>0,9576388889</text:p>
          </table:table-cell>
          <table:table-cell office:value-type="float" office:value="0.831396991370305">
            <text:p>0,831396991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0.768552086802087">
            <text:p>0,7685520868</text:p>
          </table:table-cell>
          <table:table-cell office:value-type="float" office:value="0.957638888888889">
            <text:p>0,9576388889</text:p>
          </table:table-cell>
          <table:table-cell office:value-type="float" office:value="0.831396991370305">
            <text:p>0,831396991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0.768329864579864">
            <text:p>0,7683298646</text:p>
          </table:table-cell>
          <table:table-cell office:value-type="float" office:value="0.9575">
            <text:p>0,9575</text:p>
          </table:table-cell>
          <table:table-cell office:value-type="float" office:value="0.831211232856373">
            <text:p>0,8312112329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0.768329864579864">
            <text:p>0,7683298646</text:p>
          </table:table-cell>
          <table:table-cell office:value-type="float" office:value="0.9575">
            <text:p>0,9575</text:p>
          </table:table-cell>
          <table:table-cell office:value-type="float" office:value="0.831211232856373">
            <text:p>0,8312112329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0.768329864579864">
            <text:p>0,7683298646</text:p>
          </table:table-cell>
          <table:table-cell office:value-type="float" office:value="0.9575">
            <text:p>0,9575</text:p>
          </table:table-cell>
          <table:table-cell office:value-type="float" office:value="0.831211232856373">
            <text:p>0,8312112329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0.768329864579864">
            <text:p>0,7683298646</text:p>
          </table:table-cell>
          <table:table-cell office:value-type="float" office:value="0.9575">
            <text:p>0,9575</text:p>
          </table:table-cell>
          <table:table-cell office:value-type="float" office:value="0.831211232856373">
            <text:p>0,8312112329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0.76763542013542">
            <text:p>0,7676354201</text:p>
          </table:table-cell>
          <table:table-cell office:value-type="float" office:value="0.9575">
            <text:p>0,9575</text:p>
          </table:table-cell>
          <table:table-cell office:value-type="float" office:value="0.830392605405393">
            <text:p>0,830392605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76763542013542">
            <text:p>0,7676354201</text:p>
          </table:table-cell>
          <table:table-cell office:value-type="float" office:value="0.9575">
            <text:p>0,9575</text:p>
          </table:table-cell>
          <table:table-cell office:value-type="float" office:value="0.830392605405393">
            <text:p>0,830392605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0.767453601953602">
            <text:p>0,767453602</text:p>
          </table:table-cell>
          <table:table-cell office:value-type="float" office:value="0.9575">
            <text:p>0,9575</text:p>
          </table:table-cell>
          <table:table-cell office:value-type="float" office:value="0.830281494294282">
            <text:p>0,830281494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0.767453601953602">
            <text:p>0,767453602</text:p>
          </table:table-cell>
          <table:table-cell office:value-type="float" office:value="0.9575">
            <text:p>0,9575</text:p>
          </table:table-cell>
          <table:table-cell office:value-type="float" office:value="0.830281494294282">
            <text:p>0,830281494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0.767453601953602">
            <text:p>0,767453602</text:p>
          </table:table-cell>
          <table:table-cell office:value-type="float" office:value="0.9575">
            <text:p>0,9575</text:p>
          </table:table-cell>
          <table:table-cell office:value-type="float" office:value="0.830281494294282">
            <text:p>0,830281494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0.768703601953602">
            <text:p>0,768703602</text:p>
          </table:table-cell>
          <table:table-cell office:value-type="float" office:value="0.9575">
            <text:p>0,9575</text:p>
          </table:table-cell>
          <table:table-cell office:value-type="float" office:value="0.830864827627615">
            <text:p>0,830864827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0.767956636500754">
            <text:p>0,7679566365</text:p>
          </table:table-cell>
          <table:table-cell office:value-type="float" office:value="0.957404761904762">
            <text:p>0,9574047619</text:p>
          </table:table-cell>
          <table:table-cell office:value-type="float" office:value="0.830128860891649">
            <text:p>0,8301288609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0.770544871794872">
            <text:p>0,7705448718</text:p>
          </table:table-cell>
          <table:table-cell office:value-type="float" office:value="0.957404761904762">
            <text:p>0,9574047619</text:p>
          </table:table-cell>
          <table:table-cell office:value-type="float" office:value="0.831480212243">
            <text:p>0,831480212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0.771544871794872">
            <text:p>0,7715448718</text:p>
          </table:table-cell>
          <table:table-cell office:value-type="float" office:value="0.957404761904762">
            <text:p>0,9574047619</text:p>
          </table:table-cell>
          <table:table-cell office:value-type="float" office:value="0.832313545576333">
            <text:p>0,8323135456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0.770711538461538">
            <text:p>0,7707115385</text:p>
          </table:table-cell>
          <table:table-cell office:value-type="float" office:value="0.957404761904762">
            <text:p>0,9574047619</text:p>
          </table:table-cell>
          <table:table-cell office:value-type="float" office:value="0.831742117004905">
            <text:p>0,831742117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0.770711538461538">
            <text:p>0,7707115385</text:p>
          </table:table-cell>
          <table:table-cell office:value-type="float" office:value="0.957404761904762">
            <text:p>0,9574047619</text:p>
          </table:table-cell>
          <table:table-cell office:value-type="float" office:value="0.831742117004905">
            <text:p>0,831742117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0.770711538461538">
            <text:p>0,7707115385</text:p>
          </table:table-cell>
          <table:table-cell office:value-type="float" office:value="0.957404761904762">
            <text:p>0,9574047619</text:p>
          </table:table-cell>
          <table:table-cell office:value-type="float" office:value="0.831742117004905">
            <text:p>0,831742117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0.769759157509157">
            <text:p>0,7697591575</text:p>
          </table:table-cell>
          <table:table-cell office:value-type="float" office:value="0.957404761904762">
            <text:p>0,9574047619</text:p>
          </table:table-cell>
          <table:table-cell office:value-type="float" office:value="0.831075450338238">
            <text:p>0,831075450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0.771092490842491">
            <text:p>0,7710924908</text:p>
          </table:table-cell>
          <table:table-cell office:value-type="float" office:value="0.957404761904762">
            <text:p>0,9574047619</text:p>
          </table:table-cell>
          <table:table-cell office:value-type="float" office:value="0.831964339227127">
            <text:p>0,831964339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0.774425824175824">
            <text:p>0,7744258242</text:p>
          </table:table-cell>
          <table:table-cell office:value-type="float" office:value="0.957404761904762">
            <text:p>0,9574047619</text:p>
          </table:table-cell>
          <table:table-cell office:value-type="float" office:value="0.833964339227127">
            <text:p>0,833964339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0.774425824175824">
            <text:p>0,7744258242</text:p>
          </table:table-cell>
          <table:table-cell office:value-type="float" office:value="0.957404761904762">
            <text:p>0,9574047619</text:p>
          </table:table-cell>
          <table:table-cell office:value-type="float" office:value="0.833964339227127">
            <text:p>0,8339643392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0.774425824175824">
            <text:p>0,7744258242</text:p>
          </table:table-cell>
          <table:table-cell office:value-type="float" office:value="0.957404761904762">
            <text:p>0,9574047619</text:p>
          </table:table-cell>
          <table:table-cell office:value-type="float" office:value="0.833964339227127">
            <text:p>0,833964339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0.774920329670329">
            <text:p>0,7749203297</text:p>
          </table:table-cell>
          <table:table-cell office:value-type="float" office:value="0.957404761904762">
            <text:p>0,9574047619</text:p>
          </table:table-cell>
          <table:table-cell office:value-type="float" office:value="0.834320070452423">
            <text:p>0,834320070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0.774920329670329">
            <text:p>0,7749203297</text:p>
          </table:table-cell>
          <table:table-cell office:value-type="float" office:value="0.957404761904762">
            <text:p>0,9574047619</text:p>
          </table:table-cell>
          <table:table-cell office:value-type="float" office:value="0.834320070452423">
            <text:p>0,834320070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0.774920329670329">
            <text:p>0,7749203297</text:p>
          </table:table-cell>
          <table:table-cell office:value-type="float" office:value="0.957404761904762">
            <text:p>0,9574047619</text:p>
          </table:table-cell>
          <table:table-cell office:value-type="float" office:value="0.834320070452423">
            <text:p>0,8343200705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0.774663919413919">
            <text:p>0,7746639194</text:p>
          </table:table-cell>
          <table:table-cell office:value-type="float" office:value="0.957404761904762">
            <text:p>0,9574047619</text:p>
          </table:table-cell>
          <table:table-cell office:value-type="float" office:value="0.834138252270605">
            <text:p>0,834138252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0.774663919413919">
            <text:p>0,7746639194</text:p>
          </table:table-cell>
          <table:table-cell office:value-type="float" office:value="0.957404761904762">
            <text:p>0,9574047619</text:p>
          </table:table-cell>
          <table:table-cell office:value-type="float" office:value="0.834138252270605">
            <text:p>0,834138252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0.774902014652014">
            <text:p>0,7749020147</text:p>
          </table:table-cell>
          <table:table-cell office:value-type="float" office:value="0.957404761904762">
            <text:p>0,9574047619</text:p>
          </table:table-cell>
          <table:table-cell office:value-type="float" office:value="0.834420608802962">
            <text:p>0,8344206088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0.778056776556776">
            <text:p>0,7780567766</text:p>
          </table:table-cell>
          <table:table-cell office:value-type="float" office:value="0.957226190476191">
            <text:p>0,9572261905</text:p>
          </table:table-cell>
          <table:table-cell office:value-type="float" office:value="0.83624203737439">
            <text:p>0,836242037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0.779848984348984">
            <text:p>0,7798489843</text:p>
          </table:table-cell>
          <table:table-cell office:value-type="float" office:value="0.956988095238095">
            <text:p>0,9569880952</text:p>
          </table:table-cell>
          <table:table-cell office:value-type="float" office:value="0.837718227850581">
            <text:p>0,8377182279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0.779848984348984">
            <text:p>0,7798489843</text:p>
          </table:table-cell>
          <table:table-cell office:value-type="float" office:value="0.956988095238095">
            <text:p>0,9569880952</text:p>
          </table:table-cell>
          <table:table-cell office:value-type="float" office:value="0.837718227850581">
            <text:p>0,8377182279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0.779848984348984">
            <text:p>0,7798489843</text:p>
          </table:table-cell>
          <table:table-cell office:value-type="float" office:value="0.956988095238095">
            <text:p>0,9569880952</text:p>
          </table:table-cell>
          <table:table-cell office:value-type="float" office:value="0.837718227850581">
            <text:p>0,8377182279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0.789348984348984">
            <text:p>0,7893489843</text:p>
          </table:table-cell>
          <table:table-cell office:value-type="float" office:value="0.956988095238095">
            <text:p>0,9569880952</text:p>
          </table:table-cell>
          <table:table-cell office:value-type="float" office:value="0.844067434199787">
            <text:p>0,844067434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0.787848984348984">
            <text:p>0,7878489843</text:p>
          </table:table-cell>
          <table:table-cell office:value-type="float" office:value="0.956809523809524">
            <text:p>0,9568095238</text:p>
          </table:table-cell>
          <table:table-cell office:value-type="float" office:value="0.842250584382937">
            <text:p>0,842250584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0.792848984348984">
            <text:p>0,7928489843</text:p>
          </table:table-cell>
          <table:table-cell office:value-type="float" office:value="0.956809523809524">
            <text:p>0,9568095238</text:p>
          </table:table-cell>
          <table:table-cell office:value-type="float" office:value="0.845583917716271">
            <text:p>0,8455839177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0.792848984348984">
            <text:p>0,7928489843</text:p>
          </table:table-cell>
          <table:table-cell office:value-type="float" office:value="0.95597619047619">
            <text:p>0,9559761905</text:p>
          </table:table-cell>
          <table:table-cell office:value-type="float" office:value="0.845012489144842">
            <text:p>0,8450124891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0.792848984348984">
            <text:p>0,7928489843</text:p>
          </table:table-cell>
          <table:table-cell office:value-type="float" office:value="0.95597619047619">
            <text:p>0,9559761905</text:p>
          </table:table-cell>
          <table:table-cell office:value-type="float" office:value="0.845012489144842">
            <text:p>0,8450124891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0.792848984348984">
            <text:p>0,7928489843</text:p>
          </table:table-cell>
          <table:table-cell office:value-type="float" office:value="0.95597619047619">
            <text:p>0,9559761905</text:p>
          </table:table-cell>
          <table:table-cell office:value-type="float" office:value="0.845012489144842">
            <text:p>0,845012489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0.792848984348984">
            <text:p>0,7928489843</text:p>
          </table:table-cell>
          <table:table-cell office:value-type="float" office:value="0.95597619047619">
            <text:p>0,9559761905</text:p>
          </table:table-cell>
          <table:table-cell office:value-type="float" office:value="0.845012489144842">
            <text:p>0,8450124891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0.793848984348984">
            <text:p>0,7938489843</text:p>
          </table:table-cell>
          <table:table-cell office:value-type="float" office:value="0.95597619047619">
            <text:p>0,9559761905</text:p>
          </table:table-cell>
          <table:table-cell office:value-type="float" office:value="0.845845822478175">
            <text:p>0,845845822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0.793848984348984">
            <text:p>0,7938489843</text:p>
          </table:table-cell>
          <table:table-cell office:value-type="float" office:value="0.95597619047619">
            <text:p>0,9559761905</text:p>
          </table:table-cell>
          <table:table-cell office:value-type="float" office:value="0.845845822478175">
            <text:p>0,845845822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0.796944222444222">
            <text:p>0,7969442224</text:p>
          </table:table-cell>
          <table:table-cell office:value-type="float" office:value="0.955738095238095">
            <text:p>0,9557380952</text:p>
          </table:table-cell>
          <table:table-cell office:value-type="float" office:value="0.84760772724008">
            <text:p>0,847607727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0.791816017316017">
            <text:p>0,7918160173</text:p>
          </table:table-cell>
          <table:table-cell office:value-type="float" office:value="0.945738095238095">
            <text:p>0,9457380952</text:p>
          </table:table-cell>
          <table:table-cell office:value-type="float" office:value="0.840865302997656">
            <text:p>0,84086530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0.793304112554112">
            <text:p>0,7933041126</text:p>
          </table:table-cell>
          <table:table-cell office:value-type="float" office:value="0.945738095238095">
            <text:p>0,9457380952</text:p>
          </table:table-cell>
          <table:table-cell office:value-type="float" office:value="0.842429405561758">
            <text:p>0,8424294056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0.793304112554112">
            <text:p>0,7933041126</text:p>
          </table:table-cell>
          <table:table-cell office:value-type="float" office:value="0.945738095238095">
            <text:p>0,9457380952</text:p>
          </table:table-cell>
          <table:table-cell office:value-type="float" office:value="0.842429405561758">
            <text:p>0,842429405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0.793304112554112">
            <text:p>0,7933041126</text:p>
          </table:table-cell>
          <table:table-cell office:value-type="float" office:value="0.945738095238095">
            <text:p>0,9457380952</text:p>
          </table:table-cell>
          <table:table-cell office:value-type="float" office:value="0.842429405561758">
            <text:p>0,8424294056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0.799137445887446">
            <text:p>0,7991374459</text:p>
          </table:table-cell>
          <table:table-cell office:value-type="float" office:value="0.945738095238095">
            <text:p>0,9457380952</text:p>
          </table:table-cell>
          <table:table-cell office:value-type="float" office:value="0.846762738895092">
            <text:p>0,8467627389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0.797470779220779">
            <text:p>0,7974707792</text:p>
          </table:table-cell>
          <table:table-cell office:value-type="float" office:value="0.945738095238095">
            <text:p>0,9457380952</text:p>
          </table:table-cell>
          <table:table-cell office:value-type="float" office:value="0.845429405561758">
            <text:p>0,845429405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0.795470779220779">
            <text:p>0,7954707792</text:p>
          </table:table-cell>
          <table:table-cell office:value-type="float" office:value="0.945404761904762">
            <text:p>0,9454047619</text:p>
          </table:table-cell>
          <table:table-cell office:value-type="float" office:value="0.843762738895092">
            <text:p>0,8437627389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0.795470779220779">
            <text:p>0,7954707792</text:p>
          </table:table-cell>
          <table:table-cell office:value-type="float" office:value="0.945404761904762">
            <text:p>0,9454047619</text:p>
          </table:table-cell>
          <table:table-cell office:value-type="float" office:value="0.843762738895092">
            <text:p>0,8437627389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0.795470779220779">
            <text:p>0,7954707792</text:p>
          </table:table-cell>
          <table:table-cell office:value-type="float" office:value="0.945404761904762">
            <text:p>0,9454047619</text:p>
          </table:table-cell>
          <table:table-cell office:value-type="float" office:value="0.843762738895092">
            <text:p>0,8437627389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0.795470779220779">
            <text:p>0,7954707792</text:p>
          </table:table-cell>
          <table:table-cell office:value-type="float" office:value="0.945404761904762">
            <text:p>0,9454047619</text:p>
          </table:table-cell>
          <table:table-cell office:value-type="float" office:value="0.843762738895092">
            <text:p>0,8437627389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0.795470779220779">
            <text:p>0,7954707792</text:p>
          </table:table-cell>
          <table:table-cell office:value-type="float" office:value="0.945404761904762">
            <text:p>0,9454047619</text:p>
          </table:table-cell>
          <table:table-cell office:value-type="float" office:value="0.843762738895092">
            <text:p>0,8437627389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0.795470779220779">
            <text:p>0,7954707792</text:p>
          </table:table-cell>
          <table:table-cell office:value-type="float" office:value="0.945404761904762">
            <text:p>0,9454047619</text:p>
          </table:table-cell>
          <table:table-cell office:value-type="float" office:value="0.843762738895092">
            <text:p>0,8437627389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0.795470779220779">
            <text:p>0,7954707792</text:p>
          </table:table-cell>
          <table:table-cell office:value-type="float" office:value="0.945404761904762">
            <text:p>0,9454047619</text:p>
          </table:table-cell>
          <table:table-cell office:value-type="float" office:value="0.843762738895092">
            <text:p>0,8437627389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0.795470779220779">
            <text:p>0,7954707792</text:p>
          </table:table-cell>
          <table:table-cell office:value-type="float" office:value="0.945404761904762">
            <text:p>0,9454047619</text:p>
          </table:table-cell>
          <table:table-cell office:value-type="float" office:value="0.843762738895092">
            <text:p>0,8437627389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0.800470779220779">
            <text:p>0,8004707792</text:p>
          </table:table-cell>
          <table:table-cell office:value-type="float" office:value="0.945404761904762">
            <text:p>0,9454047619</text:p>
          </table:table-cell>
          <table:table-cell office:value-type="float" office:value="0.847096072228425">
            <text:p>0,8470960722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0.800470779220779">
            <text:p>0,8004707792</text:p>
          </table:table-cell>
          <table:table-cell office:value-type="float" office:value="0.945404761904762">
            <text:p>0,9454047619</text:p>
          </table:table-cell>
          <table:table-cell office:value-type="float" office:value="0.847096072228425">
            <text:p>0,847096072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0.800470779220779">
            <text:p>0,8004707792</text:p>
          </table:table-cell>
          <table:table-cell office:value-type="float" office:value="0.945404761904762">
            <text:p>0,9454047619</text:p>
          </table:table-cell>
          <table:table-cell office:value-type="float" office:value="0.847096072228425">
            <text:p>0,8470960722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0.800470779220779">
            <text:p>0,8004707792</text:p>
          </table:table-cell>
          <table:table-cell office:value-type="float" office:value="0.945404761904762">
            <text:p>0,9454047619</text:p>
          </table:table-cell>
          <table:table-cell office:value-type="float" office:value="0.847096072228425">
            <text:p>0,8470960722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0.800470779220779">
            <text:p>0,8004707792</text:p>
          </table:table-cell>
          <table:table-cell office:value-type="float" office:value="0.945404761904762">
            <text:p>0,9454047619</text:p>
          </table:table-cell>
          <table:table-cell office:value-type="float" office:value="0.847096072228425">
            <text:p>0,847096072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0.790470779220779">
            <text:p>0,7904707792</text:p>
          </table:table-cell>
          <table:table-cell office:value-type="float" office:value="0.935404761904762">
            <text:p>0,9354047619</text:p>
          </table:table-cell>
          <table:table-cell office:value-type="float" office:value="0.837096072228425">
            <text:p>0,8370960722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0.790470779220779">
            <text:p>0,7904707792</text:p>
          </table:table-cell>
          <table:table-cell office:value-type="float" office:value="0.935404761904762">
            <text:p>0,9354047619</text:p>
          </table:table-cell>
          <table:table-cell office:value-type="float" office:value="0.837096072228425">
            <text:p>0,837096072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0.790470779220779">
            <text:p>0,7904707792</text:p>
          </table:table-cell>
          <table:table-cell office:value-type="float" office:value="0.935404761904762">
            <text:p>0,9354047619</text:p>
          </table:table-cell>
          <table:table-cell office:value-type="float" office:value="0.837096072228425">
            <text:p>0,837096072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0.788804112554112">
            <text:p>0,7888041126</text:p>
          </table:table-cell>
          <table:table-cell office:value-type="float" office:value="0.935404761904762">
            <text:p>0,9354047619</text:p>
          </table:table-cell>
          <table:table-cell office:value-type="float" office:value="0.835762738895092">
            <text:p>0,8357627389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0.788804112554112">
            <text:p>0,7888041126</text:p>
          </table:table-cell>
          <table:table-cell office:value-type="float" office:value="0.935404761904762">
            <text:p>0,9354047619</text:p>
          </table:table-cell>
          <table:table-cell office:value-type="float" office:value="0.835762738895092">
            <text:p>0,8357627389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0.788566017316017">
            <text:p>0,7885660173</text:p>
          </table:table-cell>
          <table:table-cell office:value-type="float" office:value="0.935404761904762">
            <text:p>0,9354047619</text:p>
          </table:table-cell>
          <table:table-cell office:value-type="float" office:value="0.835622878755232">
            <text:p>0,8356228788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0.789260461760462">
            <text:p>0,7892604618</text:p>
          </table:table-cell>
          <table:table-cell office:value-type="float" office:value="0.935404761904762">
            <text:p>0,9354047619</text:p>
          </table:table-cell>
          <table:table-cell office:value-type="float" office:value="0.836172329304682">
            <text:p>0,836172329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0.789260461760462">
            <text:p>0,7892604618</text:p>
          </table:table-cell>
          <table:table-cell office:value-type="float" office:value="0.935404761904762">
            <text:p>0,9354047619</text:p>
          </table:table-cell>
          <table:table-cell office:value-type="float" office:value="0.836172329304682">
            <text:p>0,8361723293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0.794260461760462">
            <text:p>0,7942604618</text:p>
          </table:table-cell>
          <table:table-cell office:value-type="float" office:value="0.935404761904762">
            <text:p>0,9354047619</text:p>
          </table:table-cell>
          <table:table-cell office:value-type="float" office:value="0.839505662638016">
            <text:p>0,8395056626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0.794260461760462">
            <text:p>0,7942604618</text:p>
          </table:table-cell>
          <table:table-cell office:value-type="float" office:value="0.935404761904762">
            <text:p>0,9354047619</text:p>
          </table:table-cell>
          <table:table-cell office:value-type="float" office:value="0.839505662638016">
            <text:p>0,839505662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0.794260461760462">
            <text:p>0,7942604618</text:p>
          </table:table-cell>
          <table:table-cell office:value-type="float" office:value="0.935404761904762">
            <text:p>0,9354047619</text:p>
          </table:table-cell>
          <table:table-cell office:value-type="float" office:value="0.839505662638016">
            <text:p>0,8395056626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0.794260461760462">
            <text:p>0,7942604618</text:p>
          </table:table-cell>
          <table:table-cell office:value-type="float" office:value="0.935404761904762">
            <text:p>0,9354047619</text:p>
          </table:table-cell>
          <table:table-cell office:value-type="float" office:value="0.839505662638016">
            <text:p>0,8395056626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0.794260461760462">
            <text:p>0,7942604618</text:p>
          </table:table-cell>
          <table:table-cell office:value-type="float" office:value="0.935404761904762">
            <text:p>0,9354047619</text:p>
          </table:table-cell>
          <table:table-cell office:value-type="float" office:value="0.839505662638016">
            <text:p>0,8395056626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0.794260461760462">
            <text:p>0,7942604618</text:p>
          </table:table-cell>
          <table:table-cell office:value-type="float" office:value="0.935404761904762">
            <text:p>0,9354047619</text:p>
          </table:table-cell>
          <table:table-cell office:value-type="float" office:value="0.839505662638016">
            <text:p>0,8395056626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0.794260461760462">
            <text:p>0,7942604618</text:p>
          </table:table-cell>
          <table:table-cell office:value-type="float" office:value="0.935404761904762">
            <text:p>0,9354047619</text:p>
          </table:table-cell>
          <table:table-cell office:value-type="float" office:value="0.839505662638016">
            <text:p>0,8395056626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0.794260461760462">
            <text:p>0,7942604618</text:p>
          </table:table-cell>
          <table:table-cell office:value-type="float" office:value="0.935404761904762">
            <text:p>0,9354047619</text:p>
          </table:table-cell>
          <table:table-cell office:value-type="float" office:value="0.839505662638016">
            <text:p>0,8395056626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0.794260461760462">
            <text:p>0,7942604618</text:p>
          </table:table-cell>
          <table:table-cell office:value-type="float" office:value="0.935404761904762">
            <text:p>0,9354047619</text:p>
          </table:table-cell>
          <table:table-cell office:value-type="float" office:value="0.839505662638016">
            <text:p>0,8395056626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0.793896825396825">
            <text:p>0,7938968254</text:p>
          </table:table-cell>
          <table:table-cell office:value-type="float" office:value="0.935404761904762">
            <text:p>0,9354047619</text:p>
          </table:table-cell>
          <table:table-cell office:value-type="float" office:value="0.839227884860238">
            <text:p>0,8392278849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0.793896825396825">
            <text:p>0,7938968254</text:p>
          </table:table-cell>
          <table:table-cell office:value-type="float" office:value="0.935404761904762">
            <text:p>0,9354047619</text:p>
          </table:table-cell>
          <table:table-cell office:value-type="float" office:value="0.839227884860238">
            <text:p>0,8392278849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0.793896825396825">
            <text:p>0,7938968254</text:p>
          </table:table-cell>
          <table:table-cell office:value-type="float" office:value="0.935404761904762">
            <text:p>0,9354047619</text:p>
          </table:table-cell>
          <table:table-cell office:value-type="float" office:value="0.839227884860238">
            <text:p>0,8392278849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0.793896825396825">
            <text:p>0,7938968254</text:p>
          </table:table-cell>
          <table:table-cell office:value-type="float" office:value="0.935404761904762">
            <text:p>0,9354047619</text:p>
          </table:table-cell>
          <table:table-cell office:value-type="float" office:value="0.839227884860238">
            <text:p>0,8392278849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0.793230158730158">
            <text:p>0,7932301587</text:p>
          </table:table-cell>
          <table:table-cell office:value-type="float" office:value="0.934738095238095">
            <text:p>0,9347380952</text:p>
          </table:table-cell>
          <table:table-cell office:value-type="float" office:value="0.838561218193571">
            <text:p>0,838561218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0.793230158730158">
            <text:p>0,7932301587</text:p>
          </table:table-cell>
          <table:table-cell office:value-type="float" office:value="0.934738095238095">
            <text:p>0,9347380952</text:p>
          </table:table-cell>
          <table:table-cell office:value-type="float" office:value="0.838561218193571">
            <text:p>0,838561218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0.793230158730158">
            <text:p>0,7932301587</text:p>
          </table:table-cell>
          <table:table-cell office:value-type="float" office:value="0.934738095238095">
            <text:p>0,9347380952</text:p>
          </table:table-cell>
          <table:table-cell office:value-type="float" office:value="0.838561218193571">
            <text:p>0,838561218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0.793230158730158">
            <text:p>0,7932301587</text:p>
          </table:table-cell>
          <table:table-cell office:value-type="float" office:value="0.934738095238095">
            <text:p>0,9347380952</text:p>
          </table:table-cell>
          <table:table-cell office:value-type="float" office:value="0.838561218193571">
            <text:p>0,838561218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0.792896825396825">
            <text:p>0,7928968254</text:p>
          </table:table-cell>
          <table:table-cell office:value-type="float" office:value="0.934738095238095">
            <text:p>0,9347380952</text:p>
          </table:table-cell>
          <table:table-cell office:value-type="float" office:value="0.838359197991551">
            <text:p>0,838359198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0.792786935286935">
            <text:p>0,7927869353</text:p>
          </table:table-cell>
          <table:table-cell office:value-type="float" office:value="0.934738095238095">
            <text:p>0,9347380952</text:p>
          </table:table-cell>
          <table:table-cell office:value-type="float" office:value="0.838295095427448">
            <text:p>0,838295095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0.794286935286935">
            <text:p>0,7942869353</text:p>
          </table:table-cell>
          <table:table-cell office:value-type="float" office:value="0.934738095238095">
            <text:p>0,9347380952</text:p>
          </table:table-cell>
          <table:table-cell office:value-type="float" office:value="0.839366523998877">
            <text:p>0,839366524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0.793786935286935">
            <text:p>0,7937869353</text:p>
          </table:table-cell>
          <table:table-cell office:value-type="float" office:value="0.934238095238095">
            <text:p>0,9342380952</text:p>
          </table:table-cell>
          <table:table-cell office:value-type="float" office:value="0.838866523998877">
            <text:p>0,83886652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0.793786935286935">
            <text:p>0,7937869353</text:p>
          </table:table-cell>
          <table:table-cell office:value-type="float" office:value="0.934238095238095">
            <text:p>0,9342380952</text:p>
          </table:table-cell>
          <table:table-cell office:value-type="float" office:value="0.838866523998877">
            <text:p>0,83886652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0.793786935286935">
            <text:p>0,7937869353</text:p>
          </table:table-cell>
          <table:table-cell office:value-type="float" office:value="0.934238095238095">
            <text:p>0,9342380952</text:p>
          </table:table-cell>
          <table:table-cell office:value-type="float" office:value="0.838866523998877">
            <text:p>0,83886652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0.793786935286935">
            <text:p>0,7937869353</text:p>
          </table:table-cell>
          <table:table-cell office:value-type="float" office:value="0.934238095238095">
            <text:p>0,9342380952</text:p>
          </table:table-cell>
          <table:table-cell office:value-type="float" office:value="0.838866523998877">
            <text:p>0,83886652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0.793786935286935">
            <text:p>0,7937869353</text:p>
          </table:table-cell>
          <table:table-cell office:value-type="float" office:value="0.934238095238095">
            <text:p>0,9342380952</text:p>
          </table:table-cell>
          <table:table-cell office:value-type="float" office:value="0.838866523998877">
            <text:p>0,83886652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0.793786935286935">
            <text:p>0,7937869353</text:p>
          </table:table-cell>
          <table:table-cell office:value-type="float" office:value="0.934238095238095">
            <text:p>0,9342380952</text:p>
          </table:table-cell>
          <table:table-cell office:value-type="float" office:value="0.838866523998877">
            <text:p>0,8388665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0.793786935286935">
            <text:p>0,7937869353</text:p>
          </table:table-cell>
          <table:table-cell office:value-type="float" office:value="0.934238095238095">
            <text:p>0,9342380952</text:p>
          </table:table-cell>
          <table:table-cell office:value-type="float" office:value="0.838866523998877">
            <text:p>0,83886652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0.793786935286935">
            <text:p>0,7937869353</text:p>
          </table:table-cell>
          <table:table-cell office:value-type="float" office:value="0.934238095238095">
            <text:p>0,9342380952</text:p>
          </table:table-cell>
          <table:table-cell office:value-type="float" office:value="0.838866523998877">
            <text:p>0,8388665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0.793286935286935">
            <text:p>0,7932869353</text:p>
          </table:table-cell>
          <table:table-cell office:value-type="float" office:value="0.933738095238095">
            <text:p>0,9337380952</text:p>
          </table:table-cell>
          <table:table-cell office:value-type="float" office:value="0.838366523998877">
            <text:p>0,83836652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0.793286935286935">
            <text:p>0,7932869353</text:p>
          </table:table-cell>
          <table:table-cell office:value-type="float" office:value="0.933738095238095">
            <text:p>0,9337380952</text:p>
          </table:table-cell>
          <table:table-cell office:value-type="float" office:value="0.838366523998877">
            <text:p>0,83836652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0.793286935286935">
            <text:p>0,7932869353</text:p>
          </table:table-cell>
          <table:table-cell office:value-type="float" office:value="0.933738095238095">
            <text:p>0,9337380952</text:p>
          </table:table-cell>
          <table:table-cell office:value-type="float" office:value="0.838366523998877">
            <text:p>0,8383665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0.793286935286935">
            <text:p>0,7932869353</text:p>
          </table:table-cell>
          <table:table-cell office:value-type="float" office:value="0.933738095238095">
            <text:p>0,9337380952</text:p>
          </table:table-cell>
          <table:table-cell office:value-type="float" office:value="0.838366523998877">
            <text:p>0,83836652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0.793286935286935">
            <text:p>0,7932869353</text:p>
          </table:table-cell>
          <table:table-cell office:value-type="float" office:value="0.933738095238095">
            <text:p>0,9337380952</text:p>
          </table:table-cell>
          <table:table-cell office:value-type="float" office:value="0.838366523998877">
            <text:p>0,8383665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0.793286935286935">
            <text:p>0,7932869353</text:p>
          </table:table-cell>
          <table:table-cell office:value-type="float" office:value="0.933632832080201">
            <text:p>0,9336328321</text:p>
          </table:table-cell>
          <table:table-cell office:value-type="float" office:value="0.838301164521753">
            <text:p>0,8383011645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0.793286935286935">
            <text:p>0,7932869353</text:p>
          </table:table-cell>
          <table:table-cell office:value-type="float" office:value="0.933632832080201">
            <text:p>0,9336328321</text:p>
          </table:table-cell>
          <table:table-cell office:value-type="float" office:value="0.838301164521753">
            <text:p>0,8383011645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0.793286935286935">
            <text:p>0,7932869353</text:p>
          </table:table-cell>
          <table:table-cell office:value-type="float" office:value="0.933632832080201">
            <text:p>0,9336328321</text:p>
          </table:table-cell>
          <table:table-cell office:value-type="float" office:value="0.838301164521753">
            <text:p>0,8383011645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0.798286935286935">
            <text:p>0,7982869353</text:p>
          </table:table-cell>
          <table:table-cell office:value-type="float" office:value="0.933515873015873">
            <text:p>0,933515873</text:p>
          </table:table-cell>
          <table:table-cell office:value-type="float" office:value="0.841560968443321">
            <text:p>0,8415609684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0.797786935286935">
            <text:p>0,7977869353</text:p>
          </table:table-cell>
          <table:table-cell office:value-type="float" office:value="0.933515873015873">
            <text:p>0,933515873</text:p>
          </table:table-cell>
          <table:table-cell office:value-type="float" office:value="0.841243508125861">
            <text:p>0,841243508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0.797786935286935">
            <text:p>0,7977869353</text:p>
          </table:table-cell>
          <table:table-cell office:value-type="float" office:value="0.933515873015873">
            <text:p>0,933515873</text:p>
          </table:table-cell>
          <table:table-cell office:value-type="float" office:value="0.841243508125861">
            <text:p>0,8412435081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0.797786935286935">
            <text:p>0,7977869353</text:p>
          </table:table-cell>
          <table:table-cell office:value-type="float" office:value="0.933515873015873">
            <text:p>0,933515873</text:p>
          </table:table-cell>
          <table:table-cell office:value-type="float" office:value="0.841243508125861">
            <text:p>0,8412435081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0.797786935286935">
            <text:p>0,7977869353</text:p>
          </table:table-cell>
          <table:table-cell office:value-type="float" office:value="0.933515873015873">
            <text:p>0,933515873</text:p>
          </table:table-cell>
          <table:table-cell office:value-type="float" office:value="0.841243508125861">
            <text:p>0,8412435081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0.797786935286935">
            <text:p>0,7977869353</text:p>
          </table:table-cell>
          <table:table-cell office:value-type="float" office:value="0.933515873015873">
            <text:p>0,933515873</text:p>
          </table:table-cell>
          <table:table-cell office:value-type="float" office:value="0.841243508125861">
            <text:p>0,8412435081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0.798679792429792">
            <text:p>0,7986797924</text:p>
          </table:table-cell>
          <table:table-cell office:value-type="float" office:value="0.933515873015873">
            <text:p>0,933515873</text:p>
          </table:table-cell>
          <table:table-cell office:value-type="float" office:value="0.841884533766887">
            <text:p>0,8418845338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0.798679792429792">
            <text:p>0,7986797924</text:p>
          </table:table-cell>
          <table:table-cell office:value-type="float" office:value="0.933515873015873">
            <text:p>0,933515873</text:p>
          </table:table-cell>
          <table:table-cell office:value-type="float" office:value="0.841884533766887">
            <text:p>0,8418845338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0.798679792429792">
            <text:p>0,7986797924</text:p>
          </table:table-cell>
          <table:table-cell office:value-type="float" office:value="0.933515873015873">
            <text:p>0,933515873</text:p>
          </table:table-cell>
          <table:table-cell office:value-type="float" office:value="0.841884533766887">
            <text:p>0,8418845338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0.798679792429792">
            <text:p>0,7986797924</text:p>
          </table:table-cell>
          <table:table-cell office:value-type="float" office:value="0.933515873015873">
            <text:p>0,933515873</text:p>
          </table:table-cell>
          <table:table-cell office:value-type="float" office:value="0.841884533766887">
            <text:p>0,8418845338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0.798679792429792">
            <text:p>0,7986797924</text:p>
          </table:table-cell>
          <table:table-cell office:value-type="float" office:value="0.933515873015873">
            <text:p>0,933515873</text:p>
          </table:table-cell>
          <table:table-cell office:value-type="float" office:value="0.841884533766887">
            <text:p>0,8418845338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0.798346459096459">
            <text:p>0,7983464591</text:p>
          </table:table-cell>
          <table:table-cell office:value-type="float" office:value="0.933515873015873">
            <text:p>0,933515873</text:p>
          </table:table-cell>
          <table:table-cell office:value-type="float" office:value="0.84164923964924">
            <text:p>0,841649239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0.798218253968254">
            <text:p>0,798218254</text:p>
          </table:table-cell>
          <table:table-cell office:value-type="float" office:value="0.933515873015873">
            <text:p>0,933515873</text:p>
          </table:table-cell>
          <table:table-cell office:value-type="float" office:value="0.841573482073482">
            <text:p>0,8415734821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0.798218253968254">
            <text:p>0,798218254</text:p>
          </table:table-cell>
          <table:table-cell office:value-type="float" office:value="0.933515873015873">
            <text:p>0,933515873</text:p>
          </table:table-cell>
          <table:table-cell office:value-type="float" office:value="0.841573482073482">
            <text:p>0,8415734821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0.798218253968254">
            <text:p>0,798218254</text:p>
          </table:table-cell>
          <table:table-cell office:value-type="float" office:value="0.933515873015873">
            <text:p>0,933515873</text:p>
          </table:table-cell>
          <table:table-cell office:value-type="float" office:value="0.841573482073482">
            <text:p>0,8415734821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0.797801587301587">
            <text:p>0,7978015873</text:p>
          </table:table-cell>
          <table:table-cell office:value-type="float" office:value="0.933515873015873">
            <text:p>0,933515873</text:p>
          </table:table-cell>
          <table:table-cell office:value-type="float" office:value="0.84126578976579">
            <text:p>0,8412657898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0.797801587301587">
            <text:p>0,7978015873</text:p>
          </table:table-cell>
          <table:table-cell office:value-type="float" office:value="0.933515873015873">
            <text:p>0,933515873</text:p>
          </table:table-cell>
          <table:table-cell office:value-type="float" office:value="0.84126578976579">
            <text:p>0,8412657898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0.797801587301587">
            <text:p>0,7978015873</text:p>
          </table:table-cell>
          <table:table-cell office:value-type="float" office:value="0.933515873015873">
            <text:p>0,933515873</text:p>
          </table:table-cell>
          <table:table-cell office:value-type="float" office:value="0.84126578976579">
            <text:p>0,8412657898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0.798407647907648">
            <text:p>0,7984076479</text:p>
          </table:table-cell>
          <table:table-cell office:value-type="float" office:value="0.933515873015873">
            <text:p>0,933515873</text:p>
          </table:table-cell>
          <table:table-cell office:value-type="float" office:value="0.841686842397369">
            <text:p>0,841686842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0.798407647907648">
            <text:p>0,7984076479</text:p>
          </table:table-cell>
          <table:table-cell office:value-type="float" office:value="0.933515873015873">
            <text:p>0,933515873</text:p>
          </table:table-cell>
          <table:table-cell office:value-type="float" office:value="0.841686842397369">
            <text:p>0,841686842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0.798407647907648">
            <text:p>0,7984076479</text:p>
          </table:table-cell>
          <table:table-cell office:value-type="float" office:value="0.933515873015873">
            <text:p>0,933515873</text:p>
          </table:table-cell>
          <table:table-cell office:value-type="float" office:value="0.841686842397369">
            <text:p>0,841686842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0.798407647907648">
            <text:p>0,7984076479</text:p>
          </table:table-cell>
          <table:table-cell office:value-type="float" office:value="0.933515873015873">
            <text:p>0,933515873</text:p>
          </table:table-cell>
          <table:table-cell office:value-type="float" office:value="0.841686842397369">
            <text:p>0,841686842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0.798852092352092">
            <text:p>0,7988520924</text:p>
          </table:table-cell>
          <table:table-cell office:value-type="float" office:value="0.933515873015873">
            <text:p>0,933515873</text:p>
          </table:table-cell>
          <table:table-cell office:value-type="float" office:value="0.842126402836929">
            <text:p>0,8421264028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0.798852092352092">
            <text:p>0,7988520924</text:p>
          </table:table-cell>
          <table:table-cell office:value-type="float" office:value="0.933515873015873">
            <text:p>0,933515873</text:p>
          </table:table-cell>
          <table:table-cell office:value-type="float" office:value="0.842126402836929">
            <text:p>0,8421264028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0.794407647907648">
            <text:p>0,7944076479</text:p>
          </table:table-cell>
          <table:table-cell office:value-type="float" office:value="0.923515873015873">
            <text:p>0,923515873</text:p>
          </table:table-cell>
          <table:table-cell office:value-type="float" office:value="0.835972556683083">
            <text:p>0,8359725567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0.798407647907648">
            <text:p>0,7984076479</text:p>
          </table:table-cell>
          <table:table-cell office:value-type="float" office:value="0.92268253968254">
            <text:p>0,9226825397</text:p>
          </table:table-cell>
          <table:table-cell office:value-type="float" office:value="0.838353509064035">
            <text:p>0,8383535091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0.797871933621934">
            <text:p>0,7978719336</text:p>
          </table:table-cell>
          <table:table-cell office:value-type="float" office:value="0.92268253968254">
            <text:p>0,9226825397</text:p>
          </table:table-cell>
          <table:table-cell office:value-type="float" office:value="0.837933928644455">
            <text:p>0,837933928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0.797871933621934">
            <text:p>0,7978719336</text:p>
          </table:table-cell>
          <table:table-cell office:value-type="float" office:value="0.92268253968254">
            <text:p>0,9226825397</text:p>
          </table:table-cell>
          <table:table-cell office:value-type="float" office:value="0.837933928644455">
            <text:p>0,8379339286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0.798629509379509">
            <text:p>0,7986295094</text:p>
          </table:table-cell>
          <table:table-cell office:value-type="float" office:value="0.92268253968254">
            <text:p>0,9226825397</text:p>
          </table:table-cell>
          <table:table-cell office:value-type="float" office:value="0.838366829077355">
            <text:p>0,8383668291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0.798629509379509">
            <text:p>0,7986295094</text:p>
          </table:table-cell>
          <table:table-cell office:value-type="float" office:value="0.92268253968254">
            <text:p>0,9226825397</text:p>
          </table:table-cell>
          <table:table-cell office:value-type="float" office:value="0.838366829077355">
            <text:p>0,8383668291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0.798629509379509">
            <text:p>0,7986295094</text:p>
          </table:table-cell>
          <table:table-cell office:value-type="float" office:value="0.92268253968254">
            <text:p>0,9226825397</text:p>
          </table:table-cell>
          <table:table-cell office:value-type="float" office:value="0.838366829077355">
            <text:p>0,8383668291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0.798629509379509">
            <text:p>0,7986295094</text:p>
          </table:table-cell>
          <table:table-cell office:value-type="float" office:value="0.92268253968254">
            <text:p>0,9226825397</text:p>
          </table:table-cell>
          <table:table-cell office:value-type="float" office:value="0.838366829077355">
            <text:p>0,8383668291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0.798629509379509">
            <text:p>0,7986295094</text:p>
          </table:table-cell>
          <table:table-cell office:value-type="float" office:value="0.92268253968254">
            <text:p>0,9226825397</text:p>
          </table:table-cell>
          <table:table-cell office:value-type="float" office:value="0.838366829077355">
            <text:p>0,838366829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0.798629509379509">
            <text:p>0,7986295094</text:p>
          </table:table-cell>
          <table:table-cell office:value-type="float" office:value="0.922444444444444">
            <text:p>0,9224444444</text:p>
          </table:table-cell>
          <table:table-cell office:value-type="float" office:value="0.838226968937495">
            <text:p>0,8382269689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0.798629509379509">
            <text:p>0,7986295094</text:p>
          </table:table-cell>
          <table:table-cell office:value-type="float" office:value="0.922444444444444">
            <text:p>0,9224444444</text:p>
          </table:table-cell>
          <table:table-cell office:value-type="float" office:value="0.838226968937495">
            <text:p>0,8382269689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0.798629509379509">
            <text:p>0,7986295094</text:p>
          </table:table-cell>
          <table:table-cell office:value-type="float" office:value="0.922444444444444">
            <text:p>0,9224444444</text:p>
          </table:table-cell>
          <table:table-cell office:value-type="float" office:value="0.838226968937495">
            <text:p>0,8382269689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0.800144660894661">
            <text:p>0,8001446609</text:p>
          </table:table-cell>
          <table:table-cell office:value-type="float" office:value="0.922444444444444">
            <text:p>0,9224444444</text:p>
          </table:table-cell>
          <table:table-cell office:value-type="float" office:value="0.83946939317992">
            <text:p>0,8394693932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0.803477994227994">
            <text:p>0,8034779942</text:p>
          </table:table-cell>
          <table:table-cell office:value-type="float" office:value="0.922444444444444">
            <text:p>0,9224444444</text:p>
          </table:table-cell>
          <table:table-cell office:value-type="float" office:value="0.84146939317992">
            <text:p>0,841469393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0.803477994227994">
            <text:p>0,8034779942</text:p>
          </table:table-cell>
          <table:table-cell office:value-type="float" office:value="0.922444444444444">
            <text:p>0,9224444444</text:p>
          </table:table-cell>
          <table:table-cell office:value-type="float" office:value="0.84146939317992">
            <text:p>0,8414693932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0.802977994227994">
            <text:p>0,8029779942</text:p>
          </table:table-cell>
          <table:table-cell office:value-type="float" office:value="0.922444444444444">
            <text:p>0,9224444444</text:p>
          </table:table-cell>
          <table:table-cell office:value-type="float" office:value="0.841151932862459">
            <text:p>0,8411519329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0.802977994227994">
            <text:p>0,8029779942</text:p>
          </table:table-cell>
          <table:table-cell office:value-type="float" office:value="0.922313725490196">
            <text:p>0,9223137255</text:p>
          </table:table-cell>
          <table:table-cell office:value-type="float" office:value="0.841068599529126">
            <text:p>0,8410685995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0.802977994227994">
            <text:p>0,8029779942</text:p>
          </table:table-cell>
          <table:table-cell office:value-type="float" office:value="0.922313725490196">
            <text:p>0,9223137255</text:p>
          </table:table-cell>
          <table:table-cell office:value-type="float" office:value="0.841068599529126">
            <text:p>0,8410685995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0.802977994227994">
            <text:p>0,8029779942</text:p>
          </table:table-cell>
          <table:table-cell office:value-type="float" office:value="0.922313725490196">
            <text:p>0,9223137255</text:p>
          </table:table-cell>
          <table:table-cell office:value-type="float" office:value="0.841068599529126">
            <text:p>0,8410685995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0.804644660894661">
            <text:p>0,8046446609</text:p>
          </table:table-cell>
          <table:table-cell office:value-type="float" office:value="0.922313725490196">
            <text:p>0,9223137255</text:p>
          </table:table-cell>
          <table:table-cell office:value-type="float" office:value="0.842735266195793">
            <text:p>0,842735266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0.805506132756133">
            <text:p>0,8055061328</text:p>
          </table:table-cell>
          <table:table-cell office:value-type="float" office:value="0.922313725490196">
            <text:p>0,9223137255</text:p>
          </table:table-cell>
          <table:table-cell office:value-type="float" office:value="0.843412413609782">
            <text:p>0,8434124136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0.808006132756133">
            <text:p>0,8080061328</text:p>
          </table:table-cell>
          <table:table-cell office:value-type="float" office:value="0.922313725490196">
            <text:p>0,9223137255</text:p>
          </table:table-cell>
          <table:table-cell office:value-type="float" office:value="0.844483842181211">
            <text:p>0,8444838422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0.808006132756133">
            <text:p>0,8080061328</text:p>
          </table:table-cell>
          <table:table-cell office:value-type="float" office:value="0.922313725490196">
            <text:p>0,9223137255</text:p>
          </table:table-cell>
          <table:table-cell office:value-type="float" office:value="0.844483842181211">
            <text:p>0,8444838422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0.807728354978355">
            <text:p>0,807728355</text:p>
          </table:table-cell>
          <table:table-cell office:value-type="float" office:value="0.922313725490196">
            <text:p>0,9223137255</text:p>
          </table:table-cell>
          <table:table-cell office:value-type="float" office:value="0.844305270752639">
            <text:p>0,8443052708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0.807728354978355">
            <text:p>0,807728355</text:p>
          </table:table-cell>
          <table:table-cell office:value-type="float" office:value="0.922313725490196">
            <text:p>0,9223137255</text:p>
          </table:table-cell>
          <table:table-cell office:value-type="float" office:value="0.844305270752639">
            <text:p>0,8443052708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0.807061688311688">
            <text:p>0,8070616883</text:p>
          </table:table-cell>
          <table:table-cell office:value-type="float" office:value="0.922313725490196">
            <text:p>0,9223137255</text:p>
          </table:table-cell>
          <table:table-cell office:value-type="float" office:value="0.843805270752639">
            <text:p>0,8438052708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0.807061688311688">
            <text:p>0,8070616883</text:p>
          </table:table-cell>
          <table:table-cell office:value-type="float" office:value="0.922313725490196">
            <text:p>0,9223137255</text:p>
          </table:table-cell>
          <table:table-cell office:value-type="float" office:value="0.843805270752639">
            <text:p>0,8438052708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0.807061688311688">
            <text:p>0,8070616883</text:p>
          </table:table-cell>
          <table:table-cell office:value-type="float" office:value="0.922313725490196">
            <text:p>0,9223137255</text:p>
          </table:table-cell>
          <table:table-cell office:value-type="float" office:value="0.843805270752639">
            <text:p>0,8438052708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0.807061688311688">
            <text:p>0,8070616883</text:p>
          </table:table-cell>
          <table:table-cell office:value-type="float" office:value="0.922313725490196">
            <text:p>0,9223137255</text:p>
          </table:table-cell>
          <table:table-cell office:value-type="float" office:value="0.843805270752639">
            <text:p>0,8438052708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0.807061688311688">
            <text:p>0,8070616883</text:p>
          </table:table-cell>
          <table:table-cell office:value-type="float" office:value="0.922313725490196">
            <text:p>0,9223137255</text:p>
          </table:table-cell>
          <table:table-cell office:value-type="float" office:value="0.843805270752639">
            <text:p>0,8438052708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0.807061688311688">
            <text:p>0,8070616883</text:p>
          </table:table-cell>
          <table:table-cell office:value-type="float" office:value="0.922313725490196">
            <text:p>0,9223137255</text:p>
          </table:table-cell>
          <table:table-cell office:value-type="float" office:value="0.843805270752639">
            <text:p>0,8438052708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0.806732017982018">
            <text:p>0,806732018</text:p>
          </table:table-cell>
          <table:table-cell office:value-type="float" office:value="0.922313725490196">
            <text:p>0,9223137255</text:p>
          </table:table-cell>
          <table:table-cell office:value-type="float" office:value="0.843532543479912">
            <text:p>0,8435325435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0.801732017982018">
            <text:p>0,801732018</text:p>
          </table:table-cell>
          <table:table-cell office:value-type="float" office:value="0.912313725490196">
            <text:p>0,9123137255</text:p>
          </table:table-cell>
          <table:table-cell office:value-type="float" office:value="0.836865876813245">
            <text:p>0,8368658768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0.801732017982018">
            <text:p>0,801732018</text:p>
          </table:table-cell>
          <table:table-cell office:value-type="float" office:value="0.912313725490196">
            <text:p>0,9123137255</text:p>
          </table:table-cell>
          <table:table-cell office:value-type="float" office:value="0.836865876813245">
            <text:p>0,8368658768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0.801732017982018">
            <text:p>0,801732018</text:p>
          </table:table-cell>
          <table:table-cell office:value-type="float" office:value="0.912313725490196">
            <text:p>0,9123137255</text:p>
          </table:table-cell>
          <table:table-cell office:value-type="float" office:value="0.836865876813245">
            <text:p>0,8368658768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0.801732017982018">
            <text:p>0,801732018</text:p>
          </table:table-cell>
          <table:table-cell office:value-type="float" office:value="0.912313725490196">
            <text:p>0,9123137255</text:p>
          </table:table-cell>
          <table:table-cell office:value-type="float" office:value="0.836865876813245">
            <text:p>0,8368658768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0.801732017982018">
            <text:p>0,801732018</text:p>
          </table:table-cell>
          <table:table-cell office:value-type="float" office:value="0.912313725490196">
            <text:p>0,9123137255</text:p>
          </table:table-cell>
          <table:table-cell office:value-type="float" office:value="0.836865876813245">
            <text:p>0,8368658768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0.804232017982018">
            <text:p>0,804232018</text:p>
          </table:table-cell>
          <table:table-cell office:value-type="float" office:value="0.912313725490196">
            <text:p>0,9123137255</text:p>
          </table:table-cell>
          <table:table-cell office:value-type="float" office:value="0.838294448241817">
            <text:p>0,8382944482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0.809232017982018">
            <text:p>0,809232018</text:p>
          </table:table-cell>
          <table:table-cell office:value-type="float" office:value="0.912313725490196">
            <text:p>0,9123137255</text:p>
          </table:table-cell>
          <table:table-cell office:value-type="float" office:value="0.84162778157515">
            <text:p>0,841627781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0.809232017982018">
            <text:p>0,809232018</text:p>
          </table:table-cell>
          <table:table-cell office:value-type="float" office:value="0.912313725490196">
            <text:p>0,9123137255</text:p>
          </table:table-cell>
          <table:table-cell office:value-type="float" office:value="0.84162778157515">
            <text:p>0,8416277816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0.809232017982018">
            <text:p>0,809232018</text:p>
          </table:table-cell>
          <table:table-cell office:value-type="float" office:value="0.912313725490196">
            <text:p>0,9123137255</text:p>
          </table:table-cell>
          <table:table-cell office:value-type="float" office:value="0.84162778157515">
            <text:p>0,8416277816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0.809232017982018">
            <text:p>0,809232018</text:p>
          </table:table-cell>
          <table:table-cell office:value-type="float" office:value="0.912313725490196">
            <text:p>0,9123137255</text:p>
          </table:table-cell>
          <table:table-cell office:value-type="float" office:value="0.84162778157515">
            <text:p>0,8416277816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0.814232017982018">
            <text:p>0,814232018</text:p>
          </table:table-cell>
          <table:table-cell office:value-type="float" office:value="0.912313725490196">
            <text:p>0,9123137255</text:p>
          </table:table-cell>
          <table:table-cell office:value-type="float" office:value="0.844961114908483">
            <text:p>0,8449611149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0.813755827505828">
            <text:p>0,8137558275</text:p>
          </table:table-cell>
          <table:table-cell office:value-type="float" office:value="0.912313725490196">
            <text:p>0,9123137255</text:p>
          </table:table-cell>
          <table:table-cell office:value-type="float" office:value="0.84462778157515">
            <text:p>0,8446277816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0.813755827505828">
            <text:p>0,8137558275</text:p>
          </table:table-cell>
          <table:table-cell office:value-type="float" office:value="0.912313725490196">
            <text:p>0,9123137255</text:p>
          </table:table-cell>
          <table:table-cell office:value-type="float" office:value="0.84462778157515">
            <text:p>0,8446277816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0.813755827505828">
            <text:p>0,8137558275</text:p>
          </table:table-cell>
          <table:table-cell office:value-type="float" office:value="0.912313725490196">
            <text:p>0,9123137255</text:p>
          </table:table-cell>
          <table:table-cell office:value-type="float" office:value="0.84462778157515">
            <text:p>0,8446277816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0.813755827505828">
            <text:p>0,8137558275</text:p>
          </table:table-cell>
          <table:table-cell office:value-type="float" office:value="0.912313725490196">
            <text:p>0,9123137255</text:p>
          </table:table-cell>
          <table:table-cell office:value-type="float" office:value="0.84462778157515">
            <text:p>0,8446277816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0.813755827505828">
            <text:p>0,8137558275</text:p>
          </table:table-cell>
          <table:table-cell office:value-type="float" office:value="0.911980392156863">
            <text:p>0,9119803922</text:p>
          </table:table-cell>
          <table:table-cell office:value-type="float" office:value="0.84442576137313">
            <text:p>0,844425761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0.812755827505828">
            <text:p>0,8127558275</text:p>
          </table:table-cell>
          <table:table-cell office:value-type="float" office:value="0.911980392156863">
            <text:p>0,9119803922</text:p>
          </table:table-cell>
          <table:table-cell office:value-type="float" office:value="0.843592428039797">
            <text:p>0,843592428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0.812755827505828">
            <text:p>0,8127558275</text:p>
          </table:table-cell>
          <table:table-cell office:value-type="float" office:value="0.911980392156863">
            <text:p>0,9119803922</text:p>
          </table:table-cell>
          <table:table-cell office:value-type="float" office:value="0.843592428039797">
            <text:p>0,843592428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0.812755827505828">
            <text:p>0,8127558275</text:p>
          </table:table-cell>
          <table:table-cell office:value-type="float" office:value="0.911980392156863">
            <text:p>0,9119803922</text:p>
          </table:table-cell>
          <table:table-cell office:value-type="float" office:value="0.843592428039797">
            <text:p>0,843592428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0.812755827505828">
            <text:p>0,8127558275</text:p>
          </table:table-cell>
          <table:table-cell office:value-type="float" office:value="0.911980392156863">
            <text:p>0,9119803922</text:p>
          </table:table-cell>
          <table:table-cell office:value-type="float" office:value="0.843592428039797">
            <text:p>0,843592428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0.816089160839161">
            <text:p>0,8160891608</text:p>
          </table:table-cell>
          <table:table-cell office:value-type="float" office:value="0.911980392156863">
            <text:p>0,9119803922</text:p>
          </table:table-cell>
          <table:table-cell office:value-type="float" office:value="0.845592428039796">
            <text:p>0,845592428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0.816089160839161">
            <text:p>0,8160891608</text:p>
          </table:table-cell>
          <table:table-cell office:value-type="float" office:value="0.911980392156863">
            <text:p>0,9119803922</text:p>
          </table:table-cell>
          <table:table-cell office:value-type="float" office:value="0.845592428039796">
            <text:p>0,845592428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0.816089160839161">
            <text:p>0,8160891608</text:p>
          </table:table-cell>
          <table:table-cell office:value-type="float" office:value="0.911980392156863">
            <text:p>0,9119803922</text:p>
          </table:table-cell>
          <table:table-cell office:value-type="float" office:value="0.845592428039796">
            <text:p>0,845592428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0.816089160839161">
            <text:p>0,8160891608</text:p>
          </table:table-cell>
          <table:table-cell office:value-type="float" office:value="0.911980392156863">
            <text:p>0,9119803922</text:p>
          </table:table-cell>
          <table:table-cell office:value-type="float" office:value="0.845592428039796">
            <text:p>0,845592428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0.816089160839161">
            <text:p>0,8160891608</text:p>
          </table:table-cell>
          <table:table-cell office:value-type="float" office:value="0.911980392156863">
            <text:p>0,9119803922</text:p>
          </table:table-cell>
          <table:table-cell office:value-type="float" office:value="0.845592428039796">
            <text:p>0,845592428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0.806089160839161">
            <text:p>0,8060891608</text:p>
          </table:table-cell>
          <table:table-cell office:value-type="float" office:value="0.901980392156863">
            <text:p>0,9019803922</text:p>
          </table:table-cell>
          <table:table-cell office:value-type="float" office:value="0.835592428039796">
            <text:p>0,835592428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0.806089160839161">
            <text:p>0,8060891608</text:p>
          </table:table-cell>
          <table:table-cell office:value-type="float" office:value="0.901980392156863">
            <text:p>0,9019803922</text:p>
          </table:table-cell>
          <table:table-cell office:value-type="float" office:value="0.835592428039796">
            <text:p>0,835592428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0.806089160839161">
            <text:p>0,8060891608</text:p>
          </table:table-cell>
          <table:table-cell office:value-type="float" office:value="0.901980392156863">
            <text:p>0,9019803922</text:p>
          </table:table-cell>
          <table:table-cell office:value-type="float" office:value="0.835592428039796">
            <text:p>0,835592428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0.806089160839161">
            <text:p>0,8060891608</text:p>
          </table:table-cell>
          <table:table-cell office:value-type="float" office:value="0.901980392156863">
            <text:p>0,9019803922</text:p>
          </table:table-cell>
          <table:table-cell office:value-type="float" office:value="0.835592428039796">
            <text:p>0,835592428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0.806089160839161">
            <text:p>0,8060891608</text:p>
          </table:table-cell>
          <table:table-cell office:value-type="float" office:value="0.901980392156863">
            <text:p>0,9019803922</text:p>
          </table:table-cell>
          <table:table-cell office:value-type="float" office:value="0.835592428039796">
            <text:p>0,835592428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0.806089160839161">
            <text:p>0,8060891608</text:p>
          </table:table-cell>
          <table:table-cell office:value-type="float" office:value="0.901980392156863">
            <text:p>0,9019803922</text:p>
          </table:table-cell>
          <table:table-cell office:value-type="float" office:value="0.835592428039796">
            <text:p>0,835592428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0.806089160839161">
            <text:p>0,8060891608</text:p>
          </table:table-cell>
          <table:table-cell office:value-type="float" office:value="0.901980392156863">
            <text:p>0,9019803922</text:p>
          </table:table-cell>
          <table:table-cell office:value-type="float" office:value="0.835592428039796">
            <text:p>0,835592428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0.806089160839161">
            <text:p>0,8060891608</text:p>
          </table:table-cell>
          <table:table-cell office:value-type="float" office:value="0.901980392156863">
            <text:p>0,9019803922</text:p>
          </table:table-cell>
          <table:table-cell office:value-type="float" office:value="0.835592428039796">
            <text:p>0,835592428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0.805755827505828">
            <text:p>0,8057558275</text:p>
          </table:table-cell>
          <table:table-cell office:value-type="float" office:value="0.901980392156863">
            <text:p>0,9019803922</text:p>
          </table:table-cell>
          <table:table-cell office:value-type="float" office:value="0.835390407837776">
            <text:p>0,8353904078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0.805755827505828">
            <text:p>0,8057558275</text:p>
          </table:table-cell>
          <table:table-cell office:value-type="float" office:value="0.901980392156863">
            <text:p>0,9019803922</text:p>
          </table:table-cell>
          <table:table-cell office:value-type="float" office:value="0.835390407837776">
            <text:p>0,8353904078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0.806255827505827">
            <text:p>0,8062558275</text:p>
          </table:table-cell>
          <table:table-cell office:value-type="float" office:value="0.901480392156863">
            <text:p>0,9014803922</text:p>
          </table:table-cell>
          <table:table-cell office:value-type="float" office:value="0.83572374117111">
            <text:p>0,8357237412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0.805422494172494">
            <text:p>0,8054224942</text:p>
          </table:table-cell>
          <table:table-cell office:value-type="float" office:value="0.900647058823529">
            <text:p>0,9006470588</text:p>
          </table:table-cell>
          <table:table-cell office:value-type="float" office:value="0.834890407837776">
            <text:p>0,8348904078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0.805422494172494">
            <text:p>0,8054224942</text:p>
          </table:table-cell>
          <table:table-cell office:value-type="float" office:value="0.900647058823529">
            <text:p>0,9006470588</text:p>
          </table:table-cell>
          <table:table-cell office:value-type="float" office:value="0.834890407837776">
            <text:p>0,8348904078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0.805422494172494">
            <text:p>0,8054224942</text:p>
          </table:table-cell>
          <table:table-cell office:value-type="float" office:value="0.900647058823529">
            <text:p>0,9006470588</text:p>
          </table:table-cell>
          <table:table-cell office:value-type="float" office:value="0.834890407837776">
            <text:p>0,8348904078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0.804311383061383">
            <text:p>0,8043113831</text:p>
          </table:table-cell>
          <table:table-cell office:value-type="float" office:value="0.900647058823529">
            <text:p>0,9006470588</text:p>
          </table:table-cell>
          <table:table-cell office:value-type="float" office:value="0.833995154999799">
            <text:p>0,833995155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0.804311383061383">
            <text:p>0,8043113831</text:p>
          </table:table-cell>
          <table:table-cell office:value-type="float" office:value="0.900647058823529">
            <text:p>0,9006470588</text:p>
          </table:table-cell>
          <table:table-cell office:value-type="float" office:value="0.833995154999799">
            <text:p>0,833995155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0.804311383061383">
            <text:p>0,8043113831</text:p>
          </table:table-cell>
          <table:table-cell office:value-type="float" office:value="0.900647058823529">
            <text:p>0,9006470588</text:p>
          </table:table-cell>
          <table:table-cell office:value-type="float" office:value="0.833995154999799">
            <text:p>0,833995155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0.804311383061383">
            <text:p>0,8043113831</text:p>
          </table:table-cell>
          <table:table-cell office:value-type="float" office:value="0.900647058823529">
            <text:p>0,9006470588</text:p>
          </table:table-cell>
          <table:table-cell office:value-type="float" office:value="0.833995154999799">
            <text:p>0,833995155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0.804311383061383">
            <text:p>0,8043113831</text:p>
          </table:table-cell>
          <table:table-cell office:value-type="float" office:value="0.900647058823529">
            <text:p>0,9006470588</text:p>
          </table:table-cell>
          <table:table-cell office:value-type="float" office:value="0.833995154999799">
            <text:p>0,83399515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0.804311383061383">
            <text:p>0,8043113831</text:p>
          </table:table-cell>
          <table:table-cell office:value-type="float" office:value="0.900647058823529">
            <text:p>0,9006470588</text:p>
          </table:table-cell>
          <table:table-cell office:value-type="float" office:value="0.833995154999799">
            <text:p>0,833995155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0.804311383061383">
            <text:p>0,8043113831</text:p>
          </table:table-cell>
          <table:table-cell office:value-type="float" office:value="0.900647058823529">
            <text:p>0,9006470588</text:p>
          </table:table-cell>
          <table:table-cell office:value-type="float" office:value="0.833995154999799">
            <text:p>0,833995155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0.809311383061383">
            <text:p>0,8093113831</text:p>
          </table:table-cell>
          <table:table-cell office:value-type="float" office:value="0.900647058823529">
            <text:p>0,9006470588</text:p>
          </table:table-cell>
          <table:table-cell office:value-type="float" office:value="0.837328488333132">
            <text:p>0,8373284883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0.809311383061383">
            <text:p>0,8093113831</text:p>
          </table:table-cell>
          <table:table-cell office:value-type="float" office:value="0.900647058823529">
            <text:p>0,9006470588</text:p>
          </table:table-cell>
          <table:table-cell office:value-type="float" office:value="0.837328488333132">
            <text:p>0,8373284883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0.809311383061383">
            <text:p>0,8093113831</text:p>
          </table:table-cell>
          <table:table-cell office:value-type="float" office:value="0.900647058823529">
            <text:p>0,9006470588</text:p>
          </table:table-cell>
          <table:table-cell office:value-type="float" office:value="0.837328488333132">
            <text:p>0,837328488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0.809311383061383">
            <text:p>0,8093113831</text:p>
          </table:table-cell>
          <table:table-cell office:value-type="float" office:value="0.900647058823529">
            <text:p>0,9006470588</text:p>
          </table:table-cell>
          <table:table-cell office:value-type="float" office:value="0.837328488333132">
            <text:p>0,8373284883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0.809172494172494">
            <text:p>0,8091724942</text:p>
          </table:table-cell>
          <table:table-cell office:value-type="float" office:value="0.900647058823529">
            <text:p>0,9006470588</text:p>
          </table:table-cell>
          <table:table-cell office:value-type="float" office:value="0.837250056960583">
            <text:p>0,837250057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0.799172494172494">
            <text:p>0,7991724942</text:p>
          </table:table-cell>
          <table:table-cell office:value-type="float" office:value="0.890647058823529">
            <text:p>0,8906470588</text:p>
          </table:table-cell>
          <table:table-cell office:value-type="float" office:value="0.827250056960583">
            <text:p>0,827250057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0.799172494172494">
            <text:p>0,7991724942</text:p>
          </table:table-cell>
          <table:table-cell office:value-type="float" office:value="0.890647058823529">
            <text:p>0,8906470588</text:p>
          </table:table-cell>
          <table:table-cell office:value-type="float" office:value="0.827250056960583">
            <text:p>0,827250057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0.799172494172494">
            <text:p>0,7991724942</text:p>
          </table:table-cell>
          <table:table-cell office:value-type="float" office:value="0.890647058823529">
            <text:p>0,8906470588</text:p>
          </table:table-cell>
          <table:table-cell office:value-type="float" office:value="0.827250056960583">
            <text:p>0,827250057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0.799172494172494">
            <text:p>0,7991724942</text:p>
          </table:table-cell>
          <table:table-cell office:value-type="float" office:value="0.890647058823529">
            <text:p>0,8906470588</text:p>
          </table:table-cell>
          <table:table-cell office:value-type="float" office:value="0.827250056960583">
            <text:p>0,827250057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0.799172494172494">
            <text:p>0,7991724942</text:p>
          </table:table-cell>
          <table:table-cell office:value-type="float" office:value="0.890647058823529">
            <text:p>0,8906470588</text:p>
          </table:table-cell>
          <table:table-cell office:value-type="float" office:value="0.827250056960583">
            <text:p>0,827250057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0.799172494172494">
            <text:p>0,7991724942</text:p>
          </table:table-cell>
          <table:table-cell office:value-type="float" office:value="0.890647058823529">
            <text:p>0,8906470588</text:p>
          </table:table-cell>
          <table:table-cell office:value-type="float" office:value="0.827250056960583">
            <text:p>0,827250057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0.799172494172494">
            <text:p>0,7991724942</text:p>
          </table:table-cell>
          <table:table-cell office:value-type="float" office:value="0.890647058823529">
            <text:p>0,8906470588</text:p>
          </table:table-cell>
          <table:table-cell office:value-type="float" office:value="0.827250056960583">
            <text:p>0,827250057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0.800839160839161">
            <text:p>0,8008391608</text:p>
          </table:table-cell>
          <table:table-cell office:value-type="float" office:value="0.890647058823529">
            <text:p>0,8906470588</text:p>
          </table:table-cell>
          <table:table-cell office:value-type="float" office:value="0.828583390293917">
            <text:p>0,8285833903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0.790839160839161">
            <text:p>0,7908391608</text:p>
          </table:table-cell>
          <table:table-cell office:value-type="float" office:value="0.885647058823529">
            <text:p>0,8856470588</text:p>
          </table:table-cell>
          <table:table-cell office:value-type="float" office:value="0.82191672362725">
            <text:p>0,8219167236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0.790839160839161">
            <text:p>0,7908391608</text:p>
          </table:table-cell>
          <table:table-cell office:value-type="float" office:value="0.885647058823529">
            <text:p>0,8856470588</text:p>
          </table:table-cell>
          <table:table-cell office:value-type="float" office:value="0.82191672362725">
            <text:p>0,8219167236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0.791910589410589">
            <text:p>0,7919105894</text:p>
          </table:table-cell>
          <table:table-cell office:value-type="float" office:value="0.885647058823529">
            <text:p>0,8856470588</text:p>
          </table:table-cell>
          <table:table-cell office:value-type="float" office:value="0.822576064286591">
            <text:p>0,8225760643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0.793577256077256">
            <text:p>0,7935772561</text:p>
          </table:table-cell>
          <table:table-cell office:value-type="float" office:value="0.885647058823529">
            <text:p>0,8856470588</text:p>
          </table:table-cell>
          <table:table-cell office:value-type="float" office:value="0.824242730953257">
            <text:p>0,824242731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0.793577256077256">
            <text:p>0,7935772561</text:p>
          </table:table-cell>
          <table:table-cell office:value-type="float" office:value="0.885647058823529">
            <text:p>0,8856470588</text:p>
          </table:table-cell>
          <table:table-cell office:value-type="float" office:value="0.824242730953257">
            <text:p>0,824242731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0.793577256077256">
            <text:p>0,7935772561</text:p>
          </table:table-cell>
          <table:table-cell office:value-type="float" office:value="0.885647058823529">
            <text:p>0,8856470588</text:p>
          </table:table-cell>
          <table:table-cell office:value-type="float" office:value="0.824242730953257">
            <text:p>0,824242731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0.793577256077256">
            <text:p>0,7935772561</text:p>
          </table:table-cell>
          <table:table-cell office:value-type="float" office:value="0.885647058823529">
            <text:p>0,8856470588</text:p>
          </table:table-cell>
          <table:table-cell office:value-type="float" office:value="0.824242730953257">
            <text:p>0,824242731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0.793577256077256">
            <text:p>0,7935772561</text:p>
          </table:table-cell>
          <table:table-cell office:value-type="float" office:value="0.885647058823529">
            <text:p>0,8856470588</text:p>
          </table:table-cell>
          <table:table-cell office:value-type="float" office:value="0.824242730953257">
            <text:p>0,824242731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0.793577256077256">
            <text:p>0,7935772561</text:p>
          </table:table-cell>
          <table:table-cell office:value-type="float" office:value="0.885647058823529">
            <text:p>0,8856470588</text:p>
          </table:table-cell>
          <table:table-cell office:value-type="float" office:value="0.824242730953257">
            <text:p>0,824242731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0.793398684648685">
            <text:p>0,7933986846</text:p>
          </table:table-cell>
          <table:table-cell office:value-type="float" office:value="0.885647058823529">
            <text:p>0,8856470588</text:p>
          </table:table-cell>
          <table:table-cell office:value-type="float" office:value="0.824140166850693">
            <text:p>0,8241401669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0.793398684648685">
            <text:p>0,7933986846</text:p>
          </table:table-cell>
          <table:table-cell office:value-type="float" office:value="0.885647058823529">
            <text:p>0,8856470588</text:p>
          </table:table-cell>
          <table:table-cell office:value-type="float" office:value="0.824140166850693">
            <text:p>0,8241401669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0.793220113220113">
            <text:p>0,7932201132</text:p>
          </table:table-cell>
          <table:table-cell office:value-type="float" office:value="0.885647058823529">
            <text:p>0,8856470588</text:p>
          </table:table-cell>
          <table:table-cell office:value-type="float" office:value="0.824037602748129">
            <text:p>0,8240376027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0.793220113220113">
            <text:p>0,7932201132</text:p>
          </table:table-cell>
          <table:table-cell office:value-type="float" office:value="0.885647058823529">
            <text:p>0,8856470588</text:p>
          </table:table-cell>
          <table:table-cell office:value-type="float" office:value="0.824037602748129">
            <text:p>0,8240376027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0.795720113220113">
            <text:p>0,7957201132</text:p>
          </table:table-cell>
          <table:table-cell office:value-type="float" office:value="0.885647058823529">
            <text:p>0,8856470588</text:p>
          </table:table-cell>
          <table:table-cell office:value-type="float" office:value="0.8254661741767">
            <text:p>0,8254661742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0.795720113220113">
            <text:p>0,7957201132</text:p>
          </table:table-cell>
          <table:table-cell office:value-type="float" office:value="0.885647058823529">
            <text:p>0,8856470588</text:p>
          </table:table-cell>
          <table:table-cell office:value-type="float" office:value="0.8254661741767">
            <text:p>0,8254661742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0.795720113220113">
            <text:p>0,7957201132</text:p>
          </table:table-cell>
          <table:table-cell office:value-type="float" office:value="0.885647058823529">
            <text:p>0,8856470588</text:p>
          </table:table-cell>
          <table:table-cell office:value-type="float" office:value="0.8254661741767">
            <text:p>0,8254661742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0.795720113220113">
            <text:p>0,7957201132</text:p>
          </table:table-cell>
          <table:table-cell office:value-type="float" office:value="0.885647058823529">
            <text:p>0,8856470588</text:p>
          </table:table-cell>
          <table:table-cell office:value-type="float" office:value="0.8254661741767">
            <text:p>0,825466174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0.795720113220113">
            <text:p>0,7957201132</text:p>
          </table:table-cell>
          <table:table-cell office:value-type="float" office:value="0.885647058823529">
            <text:p>0,8856470588</text:p>
          </table:table-cell>
          <table:table-cell office:value-type="float" office:value="0.8254661741767">
            <text:p>0,8254661742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0.795720113220113">
            <text:p>0,7957201132</text:p>
          </table:table-cell>
          <table:table-cell office:value-type="float" office:value="0.885647058823529">
            <text:p>0,8856470588</text:p>
          </table:table-cell>
          <table:table-cell office:value-type="float" office:value="0.8254661741767">
            <text:p>0,8254661742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0.795720113220113">
            <text:p>0,7957201132</text:p>
          </table:table-cell>
          <table:table-cell office:value-type="float" office:value="0.885647058823529">
            <text:p>0,8856470588</text:p>
          </table:table-cell>
          <table:table-cell office:value-type="float" office:value="0.8254661741767">
            <text:p>0,8254661742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0.795720113220113">
            <text:p>0,7957201132</text:p>
          </table:table-cell>
          <table:table-cell office:value-type="float" office:value="0.884813725490196">
            <text:p>0,8848137255</text:p>
          </table:table-cell>
          <table:table-cell office:value-type="float" office:value="0.824894745605272">
            <text:p>0,8248947456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0.795720113220113">
            <text:p>0,7957201132</text:p>
          </table:table-cell>
          <table:table-cell office:value-type="float" office:value="0.884813725490196">
            <text:p>0,8848137255</text:p>
          </table:table-cell>
          <table:table-cell office:value-type="float" office:value="0.824894745605272">
            <text:p>0,824894745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0.78738677988678">
            <text:p>0,7873867799</text:p>
          </table:table-cell>
          <table:table-cell office:value-type="float" office:value="0.874813725490196">
            <text:p>0,8748137255</text:p>
          </table:table-cell>
          <table:table-cell office:value-type="float" office:value="0.816228078938605">
            <text:p>0,8162280789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0.78738677988678">
            <text:p>0,7873867799</text:p>
          </table:table-cell>
          <table:table-cell office:value-type="float" office:value="0.874813725490196">
            <text:p>0,8748137255</text:p>
          </table:table-cell>
          <table:table-cell office:value-type="float" office:value="0.816228078938605">
            <text:p>0,8162280789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0.78738677988678">
            <text:p>0,7873867799</text:p>
          </table:table-cell>
          <table:table-cell office:value-type="float" office:value="0.874813725490196">
            <text:p>0,8748137255</text:p>
          </table:table-cell>
          <table:table-cell office:value-type="float" office:value="0.816228078938605">
            <text:p>0,8162280789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0.78738677988678">
            <text:p>0,7873867799</text:p>
          </table:table-cell>
          <table:table-cell office:value-type="float" office:value="0.874813725490196">
            <text:p>0,8748137255</text:p>
          </table:table-cell>
          <table:table-cell office:value-type="float" office:value="0.816228078938605">
            <text:p>0,8162280789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0.787148684648684">
            <text:p>0,7871486846</text:p>
          </table:table-cell>
          <table:table-cell office:value-type="float" office:value="0.874813725490196">
            <text:p>0,8748137255</text:p>
          </table:table-cell>
          <table:table-cell office:value-type="float" office:value="0.816088218798745">
            <text:p>0,8160882188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0.787148684648684">
            <text:p>0,7871486846</text:p>
          </table:table-cell>
          <table:table-cell office:value-type="float" office:value="0.874813725490196">
            <text:p>0,8748137255</text:p>
          </table:table-cell>
          <table:table-cell office:value-type="float" office:value="0.816088218798745">
            <text:p>0,8160882188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0.79036297036297">
            <text:p>0,7903629704</text:p>
          </table:table-cell>
          <table:table-cell office:value-type="float" office:value="0.874813725490196">
            <text:p>0,8748137255</text:p>
          </table:table-cell>
          <table:table-cell office:value-type="float" office:value="0.818122850833377">
            <text:p>0,8181228508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0.79036297036297">
            <text:p>0,7903629704</text:p>
          </table:table-cell>
          <table:table-cell office:value-type="float" office:value="0.874813725490196">
            <text:p>0,8748137255</text:p>
          </table:table-cell>
          <table:table-cell office:value-type="float" office:value="0.818122850833377">
            <text:p>0,8181228508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0.790181152181152">
            <text:p>0,7901811522</text:p>
          </table:table-cell>
          <table:table-cell office:value-type="float" office:value="0.874813725490196">
            <text:p>0,8748137255</text:p>
          </table:table-cell>
          <table:table-cell office:value-type="float" office:value="0.818011739722266">
            <text:p>0,8180117397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0.791681152181152">
            <text:p>0,7916811522</text:p>
          </table:table-cell>
          <table:table-cell office:value-type="float" office:value="0.874813725490196">
            <text:p>0,8748137255</text:p>
          </table:table-cell>
          <table:table-cell office:value-type="float" office:value="0.819083168293694">
            <text:p>0,8190831683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0.791681152181152">
            <text:p>0,7916811522</text:p>
          </table:table-cell>
          <table:table-cell office:value-type="float" office:value="0.874813725490196">
            <text:p>0,8748137255</text:p>
          </table:table-cell>
          <table:table-cell office:value-type="float" office:value="0.819083168293694">
            <text:p>0,8190831683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0.791681152181152">
            <text:p>0,7916811522</text:p>
          </table:table-cell>
          <table:table-cell office:value-type="float" office:value="0.874813725490196">
            <text:p>0,8748137255</text:p>
          </table:table-cell>
          <table:table-cell office:value-type="float" office:value="0.819083168293694">
            <text:p>0,8190831683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0.791681152181152">
            <text:p>0,7916811522</text:p>
          </table:table-cell>
          <table:table-cell office:value-type="float" office:value="0.874813725490196">
            <text:p>0,8748137255</text:p>
          </table:table-cell>
          <table:table-cell office:value-type="float" office:value="0.819083168293694">
            <text:p>0,8190831683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0.791681152181152">
            <text:p>0,7916811522</text:p>
          </table:table-cell>
          <table:table-cell office:value-type="float" office:value="0.874813725490196">
            <text:p>0,8748137255</text:p>
          </table:table-cell>
          <table:table-cell office:value-type="float" office:value="0.819083168293694">
            <text:p>0,8190831683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0.791681152181152">
            <text:p>0,7916811522</text:p>
          </table:table-cell>
          <table:table-cell office:value-type="float" office:value="0.874813725490196">
            <text:p>0,8748137255</text:p>
          </table:table-cell>
          <table:table-cell office:value-type="float" office:value="0.819083168293694">
            <text:p>0,8190831683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0.791681152181152">
            <text:p>0,7916811522</text:p>
          </table:table-cell>
          <table:table-cell office:value-type="float" office:value="0.874813725490196">
            <text:p>0,8748137255</text:p>
          </table:table-cell>
          <table:table-cell office:value-type="float" office:value="0.819083168293694">
            <text:p>0,8190831683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0.791681152181152">
            <text:p>0,7916811522</text:p>
          </table:table-cell>
          <table:table-cell office:value-type="float" office:value="0.874813725490196">
            <text:p>0,8748137255</text:p>
          </table:table-cell>
          <table:table-cell office:value-type="float" office:value="0.819083168293694">
            <text:p>0,8190831683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0.791681152181152">
            <text:p>0,7916811522</text:p>
          </table:table-cell>
          <table:table-cell office:value-type="float" office:value="0.874813725490196">
            <text:p>0,8748137255</text:p>
          </table:table-cell>
          <table:table-cell office:value-type="float" office:value="0.819083168293694">
            <text:p>0,8190831683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0.790014485514485">
            <text:p>0,7900144855</text:p>
          </table:table-cell>
          <table:table-cell office:value-type="float" office:value="0.874813725490196">
            <text:p>0,8748137255</text:p>
          </table:table-cell>
          <table:table-cell office:value-type="float" office:value="0.817749834960361">
            <text:p>0,817749835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0.790014485514485">
            <text:p>0,7900144855</text:p>
          </table:table-cell>
          <table:table-cell office:value-type="float" office:value="0.874666666666667">
            <text:p>0,8746666667</text:p>
          </table:table-cell>
          <table:table-cell office:value-type="float" office:value="0.817654596865123">
            <text:p>0,8176545969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0.790014485514485">
            <text:p>0,7900144855</text:p>
          </table:table-cell>
          <table:table-cell office:value-type="float" office:value="0.874666666666667">
            <text:p>0,8746666667</text:p>
          </table:table-cell>
          <table:table-cell office:value-type="float" office:value="0.817654596865123">
            <text:p>0,8176545969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0.790014485514485">
            <text:p>0,7900144855</text:p>
          </table:table-cell>
          <table:table-cell office:value-type="float" office:value="0.874666666666667">
            <text:p>0,8746666667</text:p>
          </table:table-cell>
          <table:table-cell office:value-type="float" office:value="0.817654596865123">
            <text:p>0,8176545969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0.789514485514485">
            <text:p>0,7895144855</text:p>
          </table:table-cell>
          <table:table-cell office:value-type="float" office:value="0.874666666666667">
            <text:p>0,8746666667</text:p>
          </table:table-cell>
          <table:table-cell office:value-type="float" office:value="0.817337136547663">
            <text:p>0,8173371365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0.789514485514485">
            <text:p>0,7895144855</text:p>
          </table:table-cell>
          <table:table-cell office:value-type="float" office:value="0.874666666666667">
            <text:p>0,8746666667</text:p>
          </table:table-cell>
          <table:table-cell office:value-type="float" office:value="0.817337136547663">
            <text:p>0,8173371365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0.789514485514485">
            <text:p>0,7895144855</text:p>
          </table:table-cell>
          <table:table-cell office:value-type="float" office:value="0.874666666666667">
            <text:p>0,8746666667</text:p>
          </table:table-cell>
          <table:table-cell office:value-type="float" office:value="0.817337136547663">
            <text:p>0,8173371365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0.789514485514485">
            <text:p>0,7895144855</text:p>
          </table:table-cell>
          <table:table-cell office:value-type="float" office:value="0.874666666666667">
            <text:p>0,8746666667</text:p>
          </table:table-cell>
          <table:table-cell office:value-type="float" office:value="0.817337136547663">
            <text:p>0,8173371365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0.789963203463203">
            <text:p>0,7899632035</text:p>
          </table:table-cell>
          <table:table-cell office:value-type="float" office:value="0.874666666666667">
            <text:p>0,8746666667</text:p>
          </table:table-cell>
          <table:table-cell office:value-type="float" office:value="0.817705557600294">
            <text:p>0,8177055576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0.789725108225108">
            <text:p>0,7897251082</text:p>
          </table:table-cell>
          <table:table-cell office:value-type="float" office:value="0.874666666666667">
            <text:p>0,8746666667</text:p>
          </table:table-cell>
          <table:table-cell office:value-type="float" office:value="0.817565697460434">
            <text:p>0,8175656975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0.789725108225108">
            <text:p>0,7897251082</text:p>
          </table:table-cell>
          <table:table-cell office:value-type="float" office:value="0.874666666666667">
            <text:p>0,8746666667</text:p>
          </table:table-cell>
          <table:table-cell office:value-type="float" office:value="0.817565697460434">
            <text:p>0,8175656975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0.789725108225108">
            <text:p>0,7897251082</text:p>
          </table:table-cell>
          <table:table-cell office:value-type="float" office:value="0.874666666666667">
            <text:p>0,8746666667</text:p>
          </table:table-cell>
          <table:table-cell office:value-type="float" office:value="0.817565697460434">
            <text:p>0,8175656975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0.789502886002886">
            <text:p>0,789502886</text:p>
          </table:table-cell>
          <table:table-cell office:value-type="float" office:value="0.874666666666667">
            <text:p>0,8746666667</text:p>
          </table:table-cell>
          <table:table-cell office:value-type="float" office:value="0.817426808571545">
            <text:p>0,8174268086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0.789502886002886">
            <text:p>0,789502886</text:p>
          </table:table-cell>
          <table:table-cell office:value-type="float" office:value="0.874666666666667">
            <text:p>0,8746666667</text:p>
          </table:table-cell>
          <table:table-cell office:value-type="float" office:value="0.817426808571545">
            <text:p>0,8174268086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0.789502886002886">
            <text:p>0,789502886</text:p>
          </table:table-cell>
          <table:table-cell office:value-type="float" office:value="0.874666666666667">
            <text:p>0,8746666667</text:p>
          </table:table-cell>
          <table:table-cell office:value-type="float" office:value="0.817426808571545">
            <text:p>0,8174268086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0.789502886002886">
            <text:p>0,789502886</text:p>
          </table:table-cell>
          <table:table-cell office:value-type="float" office:value="0.874666666666667">
            <text:p>0,8746666667</text:p>
          </table:table-cell>
          <table:table-cell office:value-type="float" office:value="0.817426808571545">
            <text:p>0,8174268086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0.788669552669552">
            <text:p>0,7886695527</text:p>
          </table:table-cell>
          <table:table-cell office:value-type="float" office:value="0.873833333333333">
            <text:p>0,8738333333</text:p>
          </table:table-cell>
          <table:table-cell office:value-type="float" office:value="0.816593475238212">
            <text:p>0,8165934752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0.788669552669552">
            <text:p>0,7886695527</text:p>
          </table:table-cell>
          <table:table-cell office:value-type="float" office:value="0.873833333333333">
            <text:p>0,8738333333</text:p>
          </table:table-cell>
          <table:table-cell office:value-type="float" office:value="0.816593475238212">
            <text:p>0,8165934752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0.793669552669552">
            <text:p>0,7936695527</text:p>
          </table:table-cell>
          <table:table-cell office:value-type="float" office:value="0.873833333333333">
            <text:p>0,8738333333</text:p>
          </table:table-cell>
          <table:table-cell office:value-type="float" office:value="0.819926808571545">
            <text:p>0,8199268086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0.793669552669552">
            <text:p>0,7936695527</text:p>
          </table:table-cell>
          <table:table-cell office:value-type="float" office:value="0.873333333333333">
            <text:p>0,8733333333</text:p>
          </table:table-cell>
          <table:table-cell office:value-type="float" office:value="0.819609348254085">
            <text:p>0,8196093483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0.793669552669552">
            <text:p>0,7936695527</text:p>
          </table:table-cell>
          <table:table-cell office:value-type="float" office:value="0.873333333333333">
            <text:p>0,8733333333</text:p>
          </table:table-cell>
          <table:table-cell office:value-type="float" office:value="0.819609348254085">
            <text:p>0,8196093483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0.795669552669553">
            <text:p>0,7956695527</text:p>
          </table:table-cell>
          <table:table-cell office:value-type="float" office:value="0.871666666666667">
            <text:p>0,8716666667</text:p>
          </table:table-cell>
          <table:table-cell office:value-type="float" office:value="0.819387126031863">
            <text:p>0,819387126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0.795669552669553">
            <text:p>0,7956695527</text:p>
          </table:table-cell>
          <table:table-cell office:value-type="float" office:value="0.871666666666667">
            <text:p>0,8716666667</text:p>
          </table:table-cell>
          <table:table-cell office:value-type="float" office:value="0.819387126031863">
            <text:p>0,819387126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0.795669552669553">
            <text:p>0,7956695527</text:p>
          </table:table-cell>
          <table:table-cell office:value-type="float" office:value="0.871666666666667">
            <text:p>0,8716666667</text:p>
          </table:table-cell>
          <table:table-cell office:value-type="float" office:value="0.819387126031863">
            <text:p>0,819387126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0.795669552669553">
            <text:p>0,7956695527</text:p>
          </table:table-cell>
          <table:table-cell office:value-type="float" office:value="0.871666666666667">
            <text:p>0,8716666667</text:p>
          </table:table-cell>
          <table:table-cell office:value-type="float" office:value="0.819387126031863">
            <text:p>0,819387126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0.795669552669553">
            <text:p>0,7956695527</text:p>
          </table:table-cell>
          <table:table-cell office:value-type="float" office:value="0.871666666666667">
            <text:p>0,8716666667</text:p>
          </table:table-cell>
          <table:table-cell office:value-type="float" office:value="0.819387126031863">
            <text:p>0,819387126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0.795669552669553">
            <text:p>0,7956695527</text:p>
          </table:table-cell>
          <table:table-cell office:value-type="float" office:value="0.8715">
            <text:p>0,8715</text:p>
          </table:table-cell>
          <table:table-cell office:value-type="float" office:value="0.819277235921973">
            <text:p>0,8192772359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0.794002886002886">
            <text:p>0,794002886</text:p>
          </table:table-cell>
          <table:table-cell office:value-type="float" office:value="0.8715">
            <text:p>0,8715</text:p>
          </table:table-cell>
          <table:table-cell office:value-type="float" office:value="0.817943902588639">
            <text:p>0,8179439026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0.794002886002886">
            <text:p>0,794002886</text:p>
          </table:table-cell>
          <table:table-cell office:value-type="float" office:value="0.8715">
            <text:p>0,8715</text:p>
          </table:table-cell>
          <table:table-cell office:value-type="float" office:value="0.817943902588639">
            <text:p>0,8179439026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0.794002886002886">
            <text:p>0,794002886</text:p>
          </table:table-cell>
          <table:table-cell office:value-type="float" office:value="0.8715">
            <text:p>0,8715</text:p>
          </table:table-cell>
          <table:table-cell office:value-type="float" office:value="0.817943902588639">
            <text:p>0,8179439026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0.794730158730159">
            <text:p>0,7947301587</text:p>
          </table:table-cell>
          <table:table-cell office:value-type="float" office:value="0.8715">
            <text:p>0,8715</text:p>
          </table:table-cell>
          <table:table-cell office:value-type="float" office:value="0.818411738845949">
            <text:p>0,8184117388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0.794730158730159">
            <text:p>0,7947301587</text:p>
          </table:table-cell>
          <table:table-cell office:value-type="float" office:value="0.8715">
            <text:p>0,8715</text:p>
          </table:table-cell>
          <table:table-cell office:value-type="float" office:value="0.818411738845949">
            <text:p>0,8184117388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0.794730158730159">
            <text:p>0,7947301587</text:p>
          </table:table-cell>
          <table:table-cell office:value-type="float" office:value="0.8715">
            <text:p>0,8715</text:p>
          </table:table-cell>
          <table:table-cell office:value-type="float" office:value="0.818411738845949">
            <text:p>0,8184117388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0.794730158730159">
            <text:p>0,7947301587</text:p>
          </table:table-cell>
          <table:table-cell office:value-type="float" office:value="0.8715">
            <text:p>0,8715</text:p>
          </table:table-cell>
          <table:table-cell office:value-type="float" office:value="0.818411738845949">
            <text:p>0,8184117388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0.797230158730159">
            <text:p>0,7972301587</text:p>
          </table:table-cell>
          <table:table-cell office:value-type="float" office:value="0.8715">
            <text:p>0,8715</text:p>
          </table:table-cell>
          <table:table-cell office:value-type="float" office:value="0.81984031027452">
            <text:p>0,8198403103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0.797230158730159">
            <text:p>0,7972301587</text:p>
          </table:table-cell>
          <table:table-cell office:value-type="float" office:value="0.8715">
            <text:p>0,8715</text:p>
          </table:table-cell>
          <table:table-cell office:value-type="float" office:value="0.81984031027452">
            <text:p>0,8198403103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0.797230158730159">
            <text:p>0,7972301587</text:p>
          </table:table-cell>
          <table:table-cell office:value-type="float" office:value="0.8715">
            <text:p>0,8715</text:p>
          </table:table-cell>
          <table:table-cell office:value-type="float" office:value="0.81984031027452">
            <text:p>0,8198403103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.797230158730159">
            <text:p>0,7972301587</text:p>
          </table:table-cell>
          <table:table-cell office:value-type="float" office:value="0.871309523809524">
            <text:p>0,8713095238</text:p>
          </table:table-cell>
          <table:table-cell office:value-type="float" office:value="0.819712105146315">
            <text:p>0,819712105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0.79290873015873">
            <text:p>0,7929087302</text:p>
          </table:table-cell>
          <table:table-cell office:value-type="float" office:value="0.860833333333333">
            <text:p>0,8608333333</text:p>
          </table:table-cell>
          <table:table-cell office:value-type="float" office:value="0.813184077618288">
            <text:p>0,8131840776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0.757230158730159">
            <text:p>0,7572301587</text:p>
          </table:table-cell>
          <table:table-cell office:value-type="float" office:value="0.820833333333333">
            <text:p>0,8208333333</text:p>
          </table:table-cell>
          <table:table-cell office:value-type="float" office:value="0.775240243674454">
            <text:p>0,7752402437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0.755896825396825">
            <text:p>0,7558968254</text:p>
          </table:table-cell>
          <table:table-cell office:value-type="float" office:value="0.80719696969697">
            <text:p>0,8071969697</text:p>
          </table:table-cell>
          <table:table-cell office:value-type="float" office:value="0.768558425492636">
            <text:p>0,7685584255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0.717047619047619">
            <text:p>0,717047619</text:p>
          </table:table-cell>
          <table:table-cell office:value-type="float" office:value="0.76719696969697">
            <text:p>0,7671969697</text:p>
          </table:table-cell>
          <table:table-cell office:value-type="float" office:value="0.729149084833295">
            <text:p>0,729149084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0.713166666666667">
            <text:p>0,7131666667</text:p>
          </table:table-cell>
          <table:table-cell office:value-type="float" office:value="0.746833333333333">
            <text:p>0,7468333333</text:p>
          </table:table-cell>
          <table:table-cell office:value-type="float" office:value="0.718063492063492">
            <text:p>0,7180634921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0.483972222222222">
            <text:p>0,4839722222</text:p>
          </table:table-cell>
          <table:table-cell office:value-type="float" office:value="0.518055555555556">
            <text:p>0,5180555556</text:p>
          </table:table-cell>
          <table:table-cell office:value-type="float" office:value="0.495009768009768">
            <text:p>0,495009768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0.397103174603175">
            <text:p>0,3971031746</text:p>
          </table:table-cell>
          <table:table-cell office:value-type="float" office:value="0.415555555555556">
            <text:p>0,4155555556</text:p>
          </table:table-cell>
          <table:table-cell office:value-type="float" office:value="0.399463203463203">
            <text:p>0,3994632035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0.353214285714286">
            <text:p>0,3532142857</text:p>
          </table:table-cell>
          <table:table-cell office:value-type="float" office:value="0.370555555555556">
            <text:p>0,3705555556</text:p>
          </table:table-cell>
          <table:table-cell office:value-type="float" office:value="0.356320346320346">
            <text:p>0,3563203463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0.275">
            <text:p>0,275</text:p>
          </table:table-cell>
          <table:table-cell office:value-type="float" office:value="0.280555555555556">
            <text:p>0,2805555556</text:p>
          </table:table-cell>
          <table:table-cell office:value-type="float" office:value="0.27447619047619">
            <text:p>0,2744761905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0.231333333333333">
            <text:p>0,2313333333</text:p>
          </table:table-cell>
          <table:table-cell office:value-type="float" office:value="0.235">
            <text:p>0,235</text:p>
          </table:table-cell>
          <table:table-cell office:value-type="float" office:value="0.231555555555556">
            <text:p>0,2315555556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office:value-type="float" office:value="0.190833333333333">
            <text:p>0,1908333333</text:p>
          </table:table-cell>
          <table:table-cell office:value-type="float" office:value="0.195">
            <text:p>0,195</text:p>
          </table:table-cell>
          <table:table-cell office:value-type="float" office:value="0.191238095238095">
            <text:p>0,1912380952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0.1685">
            <text:p>0,1685</text:p>
          </table:table-cell>
          <table:table-cell office:value-type="float" office:value="0.175">
            <text:p>0,175</text:p>
          </table:table-cell>
          <table:table-cell office:value-type="float" office:value="0.169404761904762">
            <text:p>0,1694047619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0.157666666666667">
            <text:p>0,1576666667</text:p>
          </table:table-cell>
          <table:table-cell office:value-type="float" office:value="0.165">
            <text:p>0,165</text:p>
          </table:table-cell>
          <table:table-cell office:value-type="float" office:value="0.158833333333333">
            <text:p>0,1588333333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0.147666666666667">
            <text:p>0,1476666667</text:p>
          </table:table-cell>
          <table:table-cell office:value-type="float" office:value="0.155">
            <text:p>0,155</text:p>
          </table:table-cell>
          <table:table-cell office:value-type="float" office:value="0.148833333333333">
            <text:p>0,1488333333</text:p>
          </table:table-cell>
        </table:table-row>
        <table:table-row table:style-name="ro1" table:number-rows-repeated="10480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AROLE" table:style-name="ta1">
        <table:table-column table:style-name="co1" table:default-cell-style-name="ce2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soglia lmi</text:p>
          </table:table-cell>
          <table:table-cell table:style-name="ce3" office:value-type="string">
            <text:p>precision</text:p>
          </table:table-cell>
          <table:table-cell table:style-name="ce3" office:value-type="string">
            <text:p>recall</text:p>
          </table:table-cell>
          <table:table-cell table:style-name="ce3" office:value-type="string">
            <text:p>fmeasur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4" office:value-type="float" office:value="0.532668972292537">
            <text:p>0,532668972292537</text:p>
          </table:table-cell>
          <table:table-cell table:style-name="ce4" office:value-type="float" office:value="0.994329004329004">
            <text:p>0,994329004329004</text:p>
          </table:table-cell>
          <table:table-cell table:style-name="ce4" office:value-type="float" office:value="0.671119969595221">
            <text:p>0,67111996959522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0.571267295710733">
            <text:p>0,571267295710733</text:p>
          </table:table-cell>
          <table:table-cell table:style-name="ce4" office:value-type="float" office:value="0.994209956709957">
            <text:p>0,994209956709957</text:p>
          </table:table-cell>
          <table:table-cell table:style-name="ce4" office:value-type="float" office:value="0.704380961449809">
            <text:p>0,70438096144980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0.591525731150092">
            <text:p>0,591525731150092</text:p>
          </table:table-cell>
          <table:table-cell table:style-name="ce4" office:value-type="float" office:value="0.9940439005439">
            <text:p>0,9940439005439</text:p>
          </table:table-cell>
          <table:table-cell table:style-name="ce4" office:value-type="float" office:value="0.721074946317206">
            <text:p>0,72107494631720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float" office:value="0.621106889380917">
            <text:p>0,621106889380917</text:p>
          </table:table-cell>
          <table:table-cell table:style-name="ce4" office:value-type="float" office:value="0.993888888888889">
            <text:p>0,993888888888889</text:p>
          </table:table-cell>
          <table:table-cell table:style-name="ce4" office:value-type="float" office:value="0.74377103734548">
            <text:p>0,74377103734548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0.643329641866188">
            <text:p>0,643329641866188</text:p>
          </table:table-cell>
          <table:table-cell table:style-name="ce4" office:value-type="float" office:value="0.993888888888889">
            <text:p>0,993888888888889</text:p>
          </table:table-cell>
          <table:table-cell table:style-name="ce4" office:value-type="float" office:value="0.761461463404709">
            <text:p>0,76146146340470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float" office:value="0.653280266748701">
            <text:p>0,653280266748701</text:p>
          </table:table-cell>
          <table:table-cell table:style-name="ce4" office:value-type="float" office:value="0.993888888888889">
            <text:p>0,993888888888889</text:p>
          </table:table-cell>
          <table:table-cell table:style-name="ce4" office:value-type="float" office:value="0.767732969088003">
            <text:p>0,76773296908800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float" office:value="0.656872826270927">
            <text:p>0,656872826270927</text:p>
          </table:table-cell>
          <table:table-cell table:style-name="ce4" office:value-type="float" office:value="0.993777777777778">
            <text:p>0,993777777777778</text:p>
          </table:table-cell>
          <table:table-cell table:style-name="ce4" office:value-type="float" office:value="0.770467600689123">
            <text:p>0,77046760068912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float" office:value="0.657735902934919">
            <text:p>0,657735902934919</text:p>
          </table:table-cell>
          <table:table-cell table:style-name="ce4" office:value-type="float" office:value="0.993563492063492">
            <text:p>0,993563492063492</text:p>
          </table:table-cell>
          <table:table-cell table:style-name="ce4" office:value-type="float" office:value="0.771231221566728">
            <text:p>0,77123122156672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0.665452224228567">
            <text:p>0,665452224228567</text:p>
          </table:table-cell>
          <table:table-cell table:style-name="ce4" office:value-type="float" office:value="0.993563492063492">
            <text:p>0,993563492063492</text:p>
          </table:table-cell>
          <table:table-cell table:style-name="ce4" office:value-type="float" office:value="0.776981382244357">
            <text:p>0,776981382244357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float" office:value="0.666015909764589">
            <text:p>0,666015909764589</text:p>
          </table:table-cell>
          <table:table-cell table:style-name="ce4" office:value-type="float" office:value="0.993424603174603">
            <text:p>0,993424603174603</text:p>
          </table:table-cell>
          <table:table-cell table:style-name="ce4" office:value-type="float" office:value="0.77753074456655">
            <text:p>0,7775307445665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float" office:value="0.670341416194744">
            <text:p>0,670341416194744</text:p>
          </table:table-cell>
          <table:table-cell table:style-name="ce4" office:value-type="float" office:value="0.993424603174603">
            <text:p>0,993424603174603</text:p>
          </table:table-cell>
          <table:table-cell table:style-name="ce4" office:value-type="float" office:value="0.780808589670745">
            <text:p>0,78080858967074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float" office:value="0.670537990332108">
            <text:p>0,670537990332108</text:p>
          </table:table-cell>
          <table:table-cell table:style-name="ce4" office:value-type="float" office:value="0.993424603174603">
            <text:p>0,993424603174603</text:p>
          </table:table-cell>
          <table:table-cell table:style-name="ce4" office:value-type="float" office:value="0.780590591337248">
            <text:p>0,78059059133724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float" office:value="0.674850323738495">
            <text:p>0,674850323738495</text:p>
          </table:table-cell>
          <table:table-cell table:style-name="ce4" office:value-type="float" office:value="0.993348845598846">
            <text:p>0,993348845598846</text:p>
          </table:table-cell>
          <table:table-cell table:style-name="ce4" office:value-type="float" office:value="0.783667306300218">
            <text:p>0,78366730630021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float" office:value="0.67752689390036">
            <text:p>0,67752689390036</text:p>
          </table:table-cell>
          <table:table-cell table:style-name="ce4" office:value-type="float" office:value="0.993348845598846">
            <text:p>0,993348845598846</text:p>
          </table:table-cell>
          <table:table-cell table:style-name="ce4" office:value-type="float" office:value="0.784953578851196">
            <text:p>0,78495357885119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float" office:value="0.676736129109595">
            <text:p>0,676736129109595</text:p>
          </table:table-cell>
          <table:table-cell table:style-name="ce4" office:value-type="float" office:value="0.993348845598846">
            <text:p>0,993348845598846</text:p>
          </table:table-cell>
          <table:table-cell table:style-name="ce4" office:value-type="float" office:value="0.784128544236688">
            <text:p>0,78412854423668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float" office:value="0.677449582469101">
            <text:p>0,677449582469101</text:p>
          </table:table-cell>
          <table:table-cell table:style-name="ce4" office:value-type="float" office:value="0.993170274170274">
            <text:p>0,993170274170274</text:p>
          </table:table-cell>
          <table:table-cell table:style-name="ce4" office:value-type="float" office:value="0.785055219965948">
            <text:p>0,78505521996594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0.686785821677463">
            <text:p>0,686785821677463</text:p>
          </table:table-cell>
          <table:table-cell table:style-name="ce4" office:value-type="float" office:value="0.993170274170274">
            <text:p>0,993170274170274</text:p>
          </table:table-cell>
          <table:table-cell table:style-name="ce4" office:value-type="float" office:value="0.791422287113524">
            <text:p>0,7914222871135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float" office:value="0.687006961648603">
            <text:p>0,687006961648603</text:p>
          </table:table-cell>
          <table:table-cell table:style-name="ce4" office:value-type="float" office:value="0.993170274170274">
            <text:p>0,993170274170274</text:p>
          </table:table-cell>
          <table:table-cell table:style-name="ce4" office:value-type="float" office:value="0.792200816693567">
            <text:p>0,79220081669356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float" office:value="0.689027320918962">
            <text:p>0,689027320918962</text:p>
          </table:table-cell>
          <table:table-cell table:style-name="ce4" office:value-type="float" office:value="0.993170274170274">
            <text:p>0,993170274170274</text:p>
          </table:table-cell>
          <table:table-cell table:style-name="ce4" office:value-type="float" office:value="0.793682378520707">
            <text:p>0,79368237852070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float" office:value="0.692912401513425">
            <text:p>0,692912401513425</text:p>
          </table:table-cell>
          <table:table-cell table:style-name="ce4" office:value-type="float" office:value="0.993170274170274">
            <text:p>0,993170274170274</text:p>
          </table:table-cell>
          <table:table-cell table:style-name="ce4" office:value-type="float" office:value="0.796279446675061">
            <text:p>0,79627944667506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float" office:value="0.690350435701459">
            <text:p>0,690350435701459</text:p>
          </table:table-cell>
          <table:table-cell table:style-name="ce4" office:value-type="float" office:value="0.993170274170274">
            <text:p>0,993170274170274</text:p>
          </table:table-cell>
          <table:table-cell table:style-name="ce4" office:value-type="float" office:value="0.79439506497489">
            <text:p>0,7943950649748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float" office:value="0.690062837678567">
            <text:p>0,690062837678567</text:p>
          </table:table-cell>
          <table:table-cell table:style-name="ce4" office:value-type="float" office:value="0.992836940836941">
            <text:p>0,992836940836941</text:p>
          </table:table-cell>
          <table:table-cell table:style-name="ce4" office:value-type="float" office:value="0.793665520361175">
            <text:p>0,79366552036117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float" office:value="0.69600693062266">
            <text:p>0,69600693062266</text:p>
          </table:table-cell>
          <table:table-cell table:style-name="ce4" office:value-type="float" office:value="0.992836940836941">
            <text:p>0,992836940836941</text:p>
          </table:table-cell>
          <table:table-cell table:style-name="ce4" office:value-type="float" office:value="0.798803445974844">
            <text:p>0,79880344597484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float" office:value="0.69728259577876">
            <text:p>0,69728259577876</text:p>
          </table:table-cell>
          <table:table-cell table:style-name="ce4" office:value-type="float" office:value="0.992836940836941">
            <text:p>0,992836940836941</text:p>
          </table:table-cell>
          <table:table-cell table:style-name="ce4" office:value-type="float" office:value="0.79975121085899">
            <text:p>0,7997512108589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float" office:value="0.702198519165658">
            <text:p>0,702198519165658</text:p>
          </table:table-cell>
          <table:table-cell table:style-name="ce4" office:value-type="float" office:value="0.992781995781996">
            <text:p>0,992781995781996</text:p>
          </table:table-cell>
          <table:table-cell table:style-name="ce4" office:value-type="float" office:value="0.802669149607872">
            <text:p>0,80266914960787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4" office:value-type="float" office:value="0.705758743255294">
            <text:p>0,705758743255294</text:p>
          </table:table-cell>
          <table:table-cell table:style-name="ce4" office:value-type="float" office:value="0.992781995781996">
            <text:p>0,992781995781996</text:p>
          </table:table-cell>
          <table:table-cell table:style-name="ce4" office:value-type="float" office:value="0.804802876034702">
            <text:p>0,80480287603470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float" office:value="0.707605400257002">
            <text:p>0,707605400257002</text:p>
          </table:table-cell>
          <table:table-cell table:style-name="ce4" office:value-type="float" office:value="0.992781995781996">
            <text:p>0,992781995781996</text:p>
          </table:table-cell>
          <table:table-cell table:style-name="ce4" office:value-type="float" office:value="0.806196489570031">
            <text:p>0,80619648957003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float" office:value="0.709072558765923">
            <text:p>0,709072558765923</text:p>
          </table:table-cell>
          <table:table-cell table:style-name="ce4" office:value-type="float" office:value="0.992781995781996">
            <text:p>0,992781995781996</text:p>
          </table:table-cell>
          <table:table-cell table:style-name="ce4" office:value-type="float" office:value="0.807031637618465">
            <text:p>0,80703163761846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float" office:value="0.712883581076945">
            <text:p>0,712883581076945</text:p>
          </table:table-cell>
          <table:table-cell table:style-name="ce4" office:value-type="float" office:value="0.992281995781996">
            <text:p>0,992281995781996</text:p>
          </table:table-cell>
          <table:table-cell table:style-name="ce4" office:value-type="float" office:value="0.810094747710987">
            <text:p>0,81009474771098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float" office:value="0.714077109770473">
            <text:p>0,714077109770473</text:p>
          </table:table-cell>
          <table:table-cell table:style-name="ce4" office:value-type="float" office:value="0.991448662448662">
            <text:p>0,991448662448662</text:p>
          </table:table-cell>
          <table:table-cell table:style-name="ce4" office:value-type="float" office:value="0.810426696807642">
            <text:p>0,81042669680764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float" office:value="0.714031731172463">
            <text:p>0,714031731172463</text:p>
          </table:table-cell>
          <table:table-cell table:style-name="ce4" office:value-type="float" office:value="0.991448662448662">
            <text:p>0,991448662448662</text:p>
          </table:table-cell>
          <table:table-cell table:style-name="ce4" office:value-type="float" office:value="0.810197224129589">
            <text:p>0,81019722412958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4" office:value-type="float" office:value="0.715172423813156">
            <text:p>0,715172423813156</text:p>
          </table:table-cell>
          <table:table-cell table:style-name="ce4" office:value-type="float" office:value="0.989781995781996">
            <text:p>0,989781995781996</text:p>
          </table:table-cell>
          <table:table-cell table:style-name="ce4" office:value-type="float" office:value="0.810058314020091">
            <text:p>0,81005831402009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4" office:value-type="float" office:value="0.716945621629832">
            <text:p>0,716945621629832</text:p>
          </table:table-cell>
          <table:table-cell table:style-name="ce4" office:value-type="float" office:value="0.989781995781996">
            <text:p>0,989781995781996</text:p>
          </table:table-cell>
          <table:table-cell table:style-name="ce4" office:value-type="float" office:value="0.811840843493797">
            <text:p>0,81184084349379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float" office:value="0.714359263543474">
            <text:p>0,714359263543474</text:p>
          </table:table-cell>
          <table:table-cell table:style-name="ce4" office:value-type="float" office:value="0.989643106893107">
            <text:p>0,989643106893107</text:p>
          </table:table-cell>
          <table:table-cell table:style-name="ce4" office:value-type="float" office:value="0.809559670418506">
            <text:p>0,80955967041850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4" office:value-type="float" office:value="0.711341226025436">
            <text:p>0,711341226025436</text:p>
          </table:table-cell>
          <table:table-cell table:style-name="ce4" office:value-type="float" office:value="0.989643106893107">
            <text:p>0,989643106893107</text:p>
          </table:table-cell>
          <table:table-cell table:style-name="ce4" office:value-type="float" office:value="0.807476509083797">
            <text:p>0,80747650908379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4" office:value-type="float" office:value="0.709714601016458">
            <text:p>0,709714601016458</text:p>
          </table:table-cell>
          <table:table-cell table:style-name="ce4" office:value-type="float" office:value="0.989643106893107">
            <text:p>0,989643106893107</text:p>
          </table:table-cell>
          <table:table-cell table:style-name="ce4" office:value-type="float" office:value="0.80652593188322">
            <text:p>0,8065259318832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4" office:value-type="float" office:value="0.707360789795">
            <text:p>0,707360789795</text:p>
          </table:table-cell>
          <table:table-cell table:style-name="ce4" office:value-type="float" office:value="0.989643106893107">
            <text:p>0,989643106893107</text:p>
          </table:table-cell>
          <table:table-cell table:style-name="ce4" office:value-type="float" office:value="0.804440711548">
            <text:p>0,80444071154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4" office:value-type="float" office:value="0.713625525059736">
            <text:p>0,713625525059736</text:p>
          </table:table-cell>
          <table:table-cell table:style-name="ce4" office:value-type="float" office:value="0.989643106893107">
            <text:p>0,989643106893107</text:p>
          </table:table-cell>
          <table:table-cell table:style-name="ce4" office:value-type="float" office:value="0.808445496236995">
            <text:p>0,80844549623699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4" office:value-type="float" office:value="0.714696953631164">
            <text:p>0,714696953631164</text:p>
          </table:table-cell>
          <table:table-cell table:style-name="ce4" office:value-type="float" office:value="0.989643106893107">
            <text:p>0,989643106893107</text:p>
          </table:table-cell>
          <table:table-cell table:style-name="ce4" office:value-type="float" office:value="0.809381808290954">
            <text:p>0,80938180829095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4" office:value-type="float" office:value="0.719294175853386">
            <text:p>0,719294175853386</text:p>
          </table:table-cell>
          <table:table-cell table:style-name="ce4" office:value-type="float" office:value="0.989579004329004">
            <text:p>0,989579004329004</text:p>
          </table:table-cell>
          <table:table-cell table:style-name="ce4" office:value-type="float" office:value="0.812106037446217">
            <text:p>0,81210603744621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4" office:value-type="float" office:value="0.717738620297831">
            <text:p>0,717738620297831</text:p>
          </table:table-cell>
          <table:table-cell table:style-name="ce4" office:value-type="float" office:value="0.989579004329004">
            <text:p>0,989579004329004</text:p>
          </table:table-cell>
          <table:table-cell table:style-name="ce4" office:value-type="float" office:value="0.810194272740335">
            <text:p>0,81019427274033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4" office:value-type="float" office:value="0.717917191726402">
            <text:p>0,717917191726402</text:p>
          </table:table-cell>
          <table:table-cell table:style-name="ce4" office:value-type="float" office:value="0.989579004329004">
            <text:p>0,989579004329004</text:p>
          </table:table-cell>
          <table:table-cell table:style-name="ce4" office:value-type="float" office:value="0.810472050518113">
            <text:p>0,81047205051811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4" office:value-type="float" office:value="0.717417191726402">
            <text:p>0,717417191726402</text:p>
          </table:table-cell>
          <table:table-cell table:style-name="ce4" office:value-type="float" office:value="0.989579004329004">
            <text:p>0,989579004329004</text:p>
          </table:table-cell>
          <table:table-cell table:style-name="ce4" office:value-type="float" office:value="0.809786364832427">
            <text:p>0,80978636483242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4" office:value-type="float" office:value="0.719256784881785">
            <text:p>0,719256784881785</text:p>
          </table:table-cell>
          <table:table-cell table:style-name="ce4" office:value-type="float" office:value="0.989579004329004">
            <text:p>0,989579004329004</text:p>
          </table:table-cell>
          <table:table-cell table:style-name="ce4" office:value-type="float" office:value="0.810383512134009">
            <text:p>0,81038351213400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4" office:value-type="float" office:value="0.719193292818293">
            <text:p>0,719193292818293</text:p>
          </table:table-cell>
          <table:table-cell table:style-name="ce4" office:value-type="float" office:value="0.989579004329004">
            <text:p>0,989579004329004</text:p>
          </table:table-cell>
          <table:table-cell table:style-name="ce4" office:value-type="float" office:value="0.810488259296032">
            <text:p>0,81048825929603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4" office:value-type="float" office:value="0.718919483294483">
            <text:p>0,718919483294483</text:p>
          </table:table-cell>
          <table:table-cell table:style-name="ce4" office:value-type="float" office:value="0.989579004329004">
            <text:p>0,989579004329004</text:p>
          </table:table-cell>
          <table:table-cell table:style-name="ce4" office:value-type="float" office:value="0.809914212485143">
            <text:p>0,80991421248514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4" office:value-type="float" office:value="0.718919483294483">
            <text:p>0,718919483294483</text:p>
          </table:table-cell>
          <table:table-cell table:style-name="ce4" office:value-type="float" office:value="0.989579004329004">
            <text:p>0,989579004329004</text:p>
          </table:table-cell>
          <table:table-cell table:style-name="ce4" office:value-type="float" office:value="0.809914212485143">
            <text:p>0,80991421248514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4" office:value-type="float" office:value="0.720256084601673">
            <text:p>0,720256084601673</text:p>
          </table:table-cell>
          <table:table-cell table:style-name="ce4" office:value-type="float" office:value="0.989289321789322">
            <text:p>0,989289321789322</text:p>
          </table:table-cell>
          <table:table-cell table:style-name="ce4" office:value-type="float" office:value="0.810709922744135">
            <text:p>0,81070992274413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4" office:value-type="float" office:value="0.720073030813356">
            <text:p>0,720073030813356</text:p>
          </table:table-cell>
          <table:table-cell table:style-name="ce4" office:value-type="float" office:value="0.989289321789322">
            <text:p>0,989289321789322</text:p>
          </table:table-cell>
          <table:table-cell table:style-name="ce4" office:value-type="float" office:value="0.810656038032356">
            <text:p>0,81065603803235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4" office:value-type="float" office:value="0.722616890462479">
            <text:p>0,722616890462479</text:p>
          </table:table-cell>
          <table:table-cell table:style-name="ce4" office:value-type="float" office:value="0.989289321789322">
            <text:p>0,989289321789322</text:p>
          </table:table-cell>
          <table:table-cell table:style-name="ce4" office:value-type="float" office:value="0.812755065441728">
            <text:p>0,81275506544172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4" office:value-type="float" office:value="0.724318986611943">
            <text:p>0,724318986611943</text:p>
          </table:table-cell>
          <table:table-cell table:style-name="ce4" office:value-type="float" office:value="0.989051226551227">
            <text:p>0,989051226551227</text:p>
          </table:table-cell>
          <table:table-cell table:style-name="ce4" office:value-type="float" office:value="0.813372252176562">
            <text:p>0,81337225217656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4" office:value-type="float" office:value="0.723842796135753">
            <text:p>0,723842796135753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2952671756981">
            <text:p>0,81295267175698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4" office:value-type="float" office:value="0.723520083717452">
            <text:p>0,723520083717452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2746526463615">
            <text:p>0,81274652646361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style-name="ce4" office:value-type="float" office:value="0.724571671019039">
            <text:p>0,724571671019039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3425670848642">
            <text:p>0,81342567084864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4" office:value-type="float" office:value="0.723571671019039">
            <text:p>0,723571671019039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2592337515308">
            <text:p>0,81259233751530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4" office:value-type="float" office:value="0.722738337685706">
            <text:p>0,722738337685706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202090894388">
            <text:p>0,8120209089438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style-name="ce4" office:value-type="float" office:value="0.725436750384119">
            <text:p>0,725436750384119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4282813705784">
            <text:p>0,81428281370578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4" office:value-type="float" office:value="0.724766420713789">
            <text:p>0,724766420713789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3963682544548">
            <text:p>0,81396368254454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4" office:value-type="float" office:value="0.724766420713789">
            <text:p>0,724766420713789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3963682544548">
            <text:p>0,813963682544548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4" office:value-type="float" office:value="0.724766420713789">
            <text:p>0,724766420713789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3963682544548">
            <text:p>0,81396368254454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4" office:value-type="float" office:value="0.7233775318249">
            <text:p>0,7233775318249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2859610146358">
            <text:p>0,81285961014635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4" office:value-type="float" office:value="0.724760572760573">
            <text:p>0,724760572760573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3857509306022">
            <text:p>0,81385750930602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4" office:value-type="float" office:value="0.725181625392152">
            <text:p>0,725181625392152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411147755999">
            <text:p>0,81411147755999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style-name="ce4" office:value-type="float" office:value="0.72646001367054">
            <text:p>0,72646001367054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44757873243">
            <text:p>0,814475787324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4" office:value-type="float" office:value="0.726317156527683">
            <text:p>0,726317156527683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3980915529428">
            <text:p>0,81398091552942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4" office:value-type="float" office:value="0.728340966051492">
            <text:p>0,728340966051492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5309919858432">
            <text:p>0,81530991985843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4" office:value-type="float" office:value="0.727090966051492">
            <text:p>0,727090966051492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4430798979311">
            <text:p>0,81443079897931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4" office:value-type="float" office:value="0.727376680337206">
            <text:p>0,727376680337206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4413704962218">
            <text:p>0,81441370496221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4" office:value-type="float" office:value="0.727471918432445">
            <text:p>0,727471918432445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4956384504897">
            <text:p>0,81495638450489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4" office:value-type="float" office:value="0.726638585099111">
            <text:p>0,726638585099111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4384955933468">
            <text:p>0,81438495593346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4" office:value-type="float" office:value="0.728409147869674">
            <text:p>0,728409147869674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5585912871267">
            <text:p>0,81558591287126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4" office:value-type="float" office:value="0.731004385964912">
            <text:p>0,731004385964912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8128592413947">
            <text:p>0,81812859241394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4" office:value-type="float" office:value="0.731004385964912">
            <text:p>0,731004385964912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8128592413947">
            <text:p>0,81812859241394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4" office:value-type="float" office:value="0.731004385964912">
            <text:p>0,731004385964912</text:p>
          </table:table-cell>
          <table:table-cell table:style-name="ce4" office:value-type="float" office:value="0.988717893217893">
            <text:p>0,988717893217893</text:p>
          </table:table-cell>
          <table:table-cell table:style-name="ce4" office:value-type="float" office:value="0.81846192574728">
            <text:p>0,8184619257472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4" office:value-type="float" office:value="0.729125265085791">
            <text:p>0,729125265085791</text:p>
          </table:table-cell>
          <table:table-cell table:style-name="ce4" office:value-type="float" office:value="0.988642135642136">
            <text:p>0,988642135642136</text:p>
          </table:table-cell>
          <table:table-cell table:style-name="ce4" office:value-type="float" office:value="0.816894326679681">
            <text:p>0,81689432667968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4" office:value-type="float" office:value="0.731281122300472">
            <text:p>0,731281122300472</text:p>
          </table:table-cell>
          <table:table-cell table:style-name="ce4" office:value-type="float" office:value="0.988503246753247">
            <text:p>0,988503246753247</text:p>
          </table:table-cell>
          <table:table-cell table:style-name="ce4" office:value-type="float" office:value="0.817876861899859">
            <text:p>0,81787686189985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4" office:value-type="float" office:value="0.732156122300472">
            <text:p>0,732156122300472</text:p>
          </table:table-cell>
          <table:table-cell table:style-name="ce4" office:value-type="float" office:value="0.988003246753247">
            <text:p>0,988003246753247</text:p>
          </table:table-cell>
          <table:table-cell table:style-name="ce4" office:value-type="float" office:value="0.818176861899859">
            <text:p>0,818176861899859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4" office:value-type="float" office:value="0.729576757221107">
            <text:p>0,729576757221107</text:p>
          </table:table-cell>
          <table:table-cell table:style-name="ce4" office:value-type="float" office:value="0.988003246753247">
            <text:p>0,988003246753247</text:p>
          </table:table-cell>
          <table:table-cell table:style-name="ce4" office:value-type="float" office:value="0.816351465074462">
            <text:p>0,81635146507446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4" office:value-type="float" office:value="0.728743423887774">
            <text:p>0,728743423887774</text:p>
          </table:table-cell>
          <table:table-cell table:style-name="ce4" office:value-type="float" office:value="0.988003246753247">
            <text:p>0,988003246753247</text:p>
          </table:table-cell>
          <table:table-cell table:style-name="ce4" office:value-type="float" office:value="0.815780036503034">
            <text:p>0,81578003650303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4" office:value-type="float" office:value="0.727564852459202">
            <text:p>0,727564852459202</text:p>
          </table:table-cell>
          <table:table-cell table:style-name="ce4" office:value-type="float" office:value="0.988003246753247">
            <text:p>0,988003246753247</text:p>
          </table:table-cell>
          <table:table-cell table:style-name="ce4" office:value-type="float" office:value="0.814844139067136">
            <text:p>0,81484413906713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4" office:value-type="float" office:value="0.728107781752131">
            <text:p>0,728107781752131</text:p>
          </table:table-cell>
          <table:table-cell table:style-name="ce4" office:value-type="float" office:value="0.987912337662338">
            <text:p>0,987912337662338</text:p>
          </table:table-cell>
          <table:table-cell table:style-name="ce4" office:value-type="float" office:value="0.815269366014102">
            <text:p>0,81526936601410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4" office:value-type="float" office:value="0.728556194450544">
            <text:p>0,728556194450544</text:p>
          </table:table-cell>
          <table:table-cell table:style-name="ce4" office:value-type="float" office:value="0.987912337662338">
            <text:p>0,987912337662338</text:p>
          </table:table-cell>
          <table:table-cell table:style-name="ce4" office:value-type="float" office:value="0.815646451948464">
            <text:p>0,81564645194846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4" office:value-type="float" office:value="0.72869722009157">
            <text:p>0,72869722009157</text:p>
          </table:table-cell>
          <table:table-cell table:style-name="ce4" office:value-type="float" office:value="0.987912337662338">
            <text:p>0,987912337662338</text:p>
          </table:table-cell>
          <table:table-cell table:style-name="ce4" office:value-type="float" office:value="0.815691310471583">
            <text:p>0,81569131047158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4" office:value-type="float" office:value="0.731554362948713">
            <text:p>0,731554362948713</text:p>
          </table:table-cell>
          <table:table-cell table:style-name="ce4" office:value-type="float" office:value="0.987912337662338">
            <text:p>0,987912337662338</text:p>
          </table:table-cell>
          <table:table-cell table:style-name="ce4" office:value-type="float" office:value="0.81735797713825">
            <text:p>0,817357977138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4" office:value-type="float" office:value="0.731982934377284">
            <text:p>0,731982934377284</text:p>
          </table:table-cell>
          <table:table-cell table:style-name="ce4" office:value-type="float" office:value="0.987912337662338">
            <text:p>0,987912337662338</text:p>
          </table:table-cell>
          <table:table-cell table:style-name="ce4" office:value-type="float" office:value="0.817684064094772">
            <text:p>0,81768406409477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4" office:value-type="float" office:value="0.731301116195466">
            <text:p>0,731301116195466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7216227837462">
            <text:p>0,8172162278374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4" office:value-type="float" office:value="0.730801116195466">
            <text:p>0,730801116195466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6898767520001">
            <text:p>0,81689876752000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4" office:value-type="float" office:value="0.72894145951228">
            <text:p>0,72894145951228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5348767520001">
            <text:p>0,81534876752000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4" office:value-type="float" office:value="0.730608126178946">
            <text:p>0,730608126178946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7015434186668">
            <text:p>0,81701543418666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4" office:value-type="float" office:value="0.73097577323777">
            <text:p>0,73097577323777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7300334471568">
            <text:p>0,8173003344715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4" office:value-type="float" office:value="0.73097577323777">
            <text:p>0,73097577323777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7300334471568">
            <text:p>0,8173003344715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4" office:value-type="float" office:value="0.729309106571103">
            <text:p>0,729309106571103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5633667804902">
            <text:p>0,81563366780490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4" office:value-type="float" office:value="0.73097577323777">
            <text:p>0,73097577323777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7300334471568">
            <text:p>0,8173003344715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4" office:value-type="float" office:value="0.729904344666341">
            <text:p>0,729904344666341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658904576028">
            <text:p>0,8165890457602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4" office:value-type="float" office:value="0.728071011333008">
            <text:p>0,728071011333008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4672739843974">
            <text:p>0,81467273984397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4" office:value-type="float" office:value="0.727173575435572">
            <text:p>0,727173575435572</text:p>
          </table:table-cell>
          <table:table-cell table:style-name="ce4" office:value-type="float" office:value="0.987801226551226">
            <text:p>0,987801226551226</text:p>
          </table:table-cell>
          <table:table-cell table:style-name="ce4" office:value-type="float" office:value="0.81373940651064">
            <text:p>0,8137394065106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4" office:value-type="float" office:value="0.724673575435572">
            <text:p>0,724673575435572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1694784466018">
            <text:p>0,81169478446601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4" office:value-type="float" office:value="0.725387861149858">
            <text:p>0,725387861149858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2300845072079">
            <text:p>0,81230084507207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4" office:value-type="float" office:value="0.729894854156851">
            <text:p>0,729894854156851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5550845072079">
            <text:p>0,81555084507207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4" office:value-type="float" office:value="0.730372795333321">
            <text:p>0,730372795333321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5849695646792">
            <text:p>0,81584969564679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4" office:value-type="float" office:value="0.731206128666655">
            <text:p>0,731206128666655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5611600408697">
            <text:p>0,81561160040869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4" office:value-type="float" office:value="0.731206128666655">
            <text:p>0,731206128666655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5611600408697">
            <text:p>0,815611600408697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4" office:value-type="float" office:value="0.7316606741212">
            <text:p>0,7316606741212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6003757271442">
            <text:p>0,81600375727144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4" office:value-type="float" office:value="0.732656886242412">
            <text:p>0,732656886242412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7058081299903">
            <text:p>0,81705808129990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4" office:value-type="float" office:value="0.734978314813841">
            <text:p>0,734978314813841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8384088625911">
            <text:p>0,81838408862591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4" office:value-type="float" office:value="0.735692600528127">
            <text:p>0,735692600528127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8990149231971">
            <text:p>0,81899014923197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4" office:value-type="float" office:value="0.735844115679642">
            <text:p>0,735844115679642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9209929451752">
            <text:p>0,819209929451752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4" office:value-type="float" office:value="0.736341951177477">
            <text:p>0,736341951177477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9545045316279">
            <text:p>0,819545045316279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4" office:value-type="float" office:value="0.736341951177477">
            <text:p>0,736341951177477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19545045316279">
            <text:p>0,819545045316279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4" office:value-type="float" office:value="0.739675284510811">
            <text:p>0,739675284510811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21545045316279">
            <text:p>0,82154504531627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4" office:value-type="float" office:value="0.739187189272715">
            <text:p>0,739187189272715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21212877484112">
            <text:p>0,82121287748411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4" office:value-type="float" office:value="0.739187189272715">
            <text:p>0,739187189272715</text:p>
          </table:table-cell>
          <table:table-cell table:style-name="ce4" office:value-type="float" office:value="0.987563131313131">
            <text:p>0,987563131313131</text:p>
          </table:table-cell>
          <table:table-cell table:style-name="ce4" office:value-type="float" office:value="0.821212877484112">
            <text:p>0,82121287748411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4" office:value-type="float" office:value="0.729654721740248">
            <text:p>0,729654721740248</text:p>
          </table:table-cell>
          <table:table-cell table:style-name="ce4" office:value-type="float" office:value="0.977472222222222">
            <text:p>0,977472222222222</text:p>
          </table:table-cell>
          <table:table-cell table:style-name="ce4" office:value-type="float" office:value="0.811371482164455">
            <text:p>0,81137148216445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4" office:value-type="float" office:value="0.729446388406914">
            <text:p>0,729446388406914</text:p>
          </table:table-cell>
          <table:table-cell table:style-name="ce4" office:value-type="float" office:value="0.977472222222222">
            <text:p>0,977472222222222</text:p>
          </table:table-cell>
          <table:table-cell table:style-name="ce4" office:value-type="float" office:value="0.811223334016307">
            <text:p>0,811223334016307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4" office:value-type="float" office:value="0.734446388406914">
            <text:p>0,734446388406914</text:p>
          </table:table-cell>
          <table:table-cell table:style-name="ce4" office:value-type="float" office:value="0.977472222222222">
            <text:p>0,977472222222222</text:p>
          </table:table-cell>
          <table:table-cell table:style-name="ce4" office:value-type="float" office:value="0.81455666734964">
            <text:p>0,8145566673496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4" office:value-type="float" office:value="0.734446388406914">
            <text:p>0,734446388406914</text:p>
          </table:table-cell>
          <table:table-cell table:style-name="ce4" office:value-type="float" office:value="0.977472222222222">
            <text:p>0,977472222222222</text:p>
          </table:table-cell>
          <table:table-cell table:style-name="ce4" office:value-type="float" office:value="0.81455666734964">
            <text:p>0,8145566673496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4" office:value-type="float" office:value="0.734569099029625">
            <text:p>0,734569099029625</text:p>
          </table:table-cell>
          <table:table-cell table:style-name="ce4" office:value-type="float" office:value="0.977472222222222">
            <text:p>0,977472222222222</text:p>
          </table:table-cell>
          <table:table-cell table:style-name="ce4" office:value-type="float" office:value="0.814465111159013">
            <text:p>0,81446511115901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style-name="ce4" office:value-type="float" office:value="0.732635338345864">
            <text:p>0,732635338345864</text:p>
          </table:table-cell>
          <table:table-cell table:style-name="ce4" office:value-type="float" office:value="0.977472222222222">
            <text:p>0,977472222222222</text:p>
          </table:table-cell>
          <table:table-cell table:style-name="ce4" office:value-type="float" office:value="0.812977588877373">
            <text:p>0,81297758887737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4" office:value-type="float" office:value="0.732635338345864">
            <text:p>0,732635338345864</text:p>
          </table:table-cell>
          <table:table-cell table:style-name="ce4" office:value-type="float" office:value="0.977472222222222">
            <text:p>0,977472222222222</text:p>
          </table:table-cell>
          <table:table-cell table:style-name="ce4" office:value-type="float" office:value="0.812977588877373">
            <text:p>0,81297758887737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style-name="ce4" office:value-type="float" office:value="0.731968671679198">
            <text:p>0,731968671679198</text:p>
          </table:table-cell>
          <table:table-cell table:style-name="ce4" office:value-type="float" office:value="0.977472222222222">
            <text:p>0,977472222222222</text:p>
          </table:table-cell>
          <table:table-cell table:style-name="ce4" office:value-type="float" office:value="0.812477588877373">
            <text:p>0,81247758887737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4" office:value-type="float" office:value="0.731968671679198">
            <text:p>0,731968671679198</text:p>
          </table:table-cell>
          <table:table-cell table:style-name="ce4" office:value-type="float" office:value="0.977472222222222">
            <text:p>0,977472222222222</text:p>
          </table:table-cell>
          <table:table-cell table:style-name="ce4" office:value-type="float" office:value="0.812477588877373">
            <text:p>0,81247758887737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style-name="ce4" office:value-type="float" office:value="0.729468671679198">
            <text:p>0,729468671679198</text:p>
          </table:table-cell>
          <table:table-cell table:style-name="ce4" office:value-type="float" office:value="0.967472222222222">
            <text:p>0,967472222222222</text:p>
          </table:table-cell>
          <table:table-cell table:style-name="ce4" office:value-type="float" office:value="0.808477588877373">
            <text:p>0,80847758887737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style-name="ce4" office:value-type="float" office:value="0.729246449456976">
            <text:p>0,729246449456976</text:p>
          </table:table-cell>
          <table:table-cell table:style-name="ce4" office:value-type="float" office:value="0.967333333333333">
            <text:p>0,967333333333333</text:p>
          </table:table-cell>
          <table:table-cell table:style-name="ce4" office:value-type="float" office:value="0.808291830363441">
            <text:p>0,80829183036344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style-name="ce4" office:value-type="float" office:value="0.729246449456976">
            <text:p>0,729246449456976</text:p>
          </table:table-cell>
          <table:table-cell table:style-name="ce4" office:value-type="float" office:value="0.967333333333333">
            <text:p>0,967333333333333</text:p>
          </table:table-cell>
          <table:table-cell table:style-name="ce4" office:value-type="float" office:value="0.808291830363441">
            <text:p>0,808291830363441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style-name="ce4" office:value-type="float" office:value="0.728954741165267">
            <text:p>0,728954741165267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077351859489">
            <text:p>0,808077351859489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4" office:value-type="float" office:value="0.730127179837706">
            <text:p>0,730127179837706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857140698101">
            <text:p>0,80885714069810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style-name="ce4" office:value-type="float" office:value="0.730127179837706">
            <text:p>0,730127179837706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857140698101">
            <text:p>0,80885714069810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style-name="ce4" office:value-type="float" office:value="0.730127179837706">
            <text:p>0,730127179837706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857140698101">
            <text:p>0,80885714069810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4" office:value-type="float" office:value="0.730127179837706">
            <text:p>0,730127179837706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857140698101">
            <text:p>0,808857140698101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style-name="ce4" office:value-type="float" office:value="0.730127179837706">
            <text:p>0,730127179837706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857140698101">
            <text:p>0,80885714069810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4" office:value-type="float" office:value="0.730127179837706">
            <text:p>0,730127179837706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857140698101">
            <text:p>0,80885714069810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style-name="ce4" office:value-type="float" office:value="0.729206127206127">
            <text:p>0,729206127206127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233764074725">
            <text:p>0,8082337640747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style-name="ce4" office:value-type="float" office:value="0.729206127206127">
            <text:p>0,729206127206127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233764074725">
            <text:p>0,80823376407472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style-name="ce4" office:value-type="float" office:value="0.729206127206127">
            <text:p>0,729206127206127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233764074725">
            <text:p>0,80823376407472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4" office:value-type="float" office:value="0.729206127206127">
            <text:p>0,729206127206127</text:p>
          </table:table-cell>
          <table:table-cell table:style-name="ce4" office:value-type="float" office:value="0.967222222222222">
            <text:p>0,967222222222222</text:p>
          </table:table-cell>
          <table:table-cell table:style-name="ce4" office:value-type="float" office:value="0.808233764074725">
            <text:p>0,80823376407472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style-name="ce4" office:value-type="float" office:value="0.729206127206127">
            <text:p>0,729206127206127</text:p>
          </table:table-cell>
          <table:table-cell table:style-name="ce4" office:value-type="float" office:value="0.967043650793651">
            <text:p>0,967043650793651</text:p>
          </table:table-cell>
          <table:table-cell table:style-name="ce4" office:value-type="float" office:value="0.808131199972161">
            <text:p>0,80813119997216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style-name="ce4" office:value-type="float" office:value="0.728848984348984">
            <text:p>0,728848984348984</text:p>
          </table:table-cell>
          <table:table-cell table:style-name="ce4" office:value-type="float" office:value="0.967043650793651">
            <text:p>0,967043650793651</text:p>
          </table:table-cell>
          <table:table-cell table:style-name="ce4" office:value-type="float" office:value="0.807893104734065">
            <text:p>0,80789310473406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style-name="ce4" office:value-type="float" office:value="0.728848984348984">
            <text:p>0,728848984348984</text:p>
          </table:table-cell>
          <table:table-cell table:style-name="ce4" office:value-type="float" office:value="0.967043650793651">
            <text:p>0,967043650793651</text:p>
          </table:table-cell>
          <table:table-cell table:style-name="ce4" office:value-type="float" office:value="0.807893104734065">
            <text:p>0,80789310473406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style-name="ce4" office:value-type="float" office:value="0.72912604062604">
            <text:p>0,72912604062604</text:p>
          </table:table-cell>
          <table:table-cell table:style-name="ce4" office:value-type="float" office:value="0.967043650793651">
            <text:p>0,967043650793651</text:p>
          </table:table-cell>
          <table:table-cell table:style-name="ce4" office:value-type="float" office:value="0.807704040175436">
            <text:p>0,80770404017543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style-name="ce4" office:value-type="float" office:value="0.72912604062604">
            <text:p>0,72912604062604</text:p>
          </table:table-cell>
          <table:table-cell table:style-name="ce4" office:value-type="float" office:value="0.967043650793651">
            <text:p>0,967043650793651</text:p>
          </table:table-cell>
          <table:table-cell table:style-name="ce4" office:value-type="float" office:value="0.807704040175436">
            <text:p>0,80770404017543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4" office:value-type="float" office:value="0.730792707292707">
            <text:p>0,730792707292707</text:p>
          </table:table-cell>
          <table:table-cell table:style-name="ce4" office:value-type="float" office:value="0.967043650793651">
            <text:p>0,967043650793651</text:p>
          </table:table-cell>
          <table:table-cell table:style-name="ce4" office:value-type="float" office:value="0.809370706842102">
            <text:p>0,80937070684210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style-name="ce4" office:value-type="float" office:value="0.730792707292707">
            <text:p>0,730792707292707</text:p>
          </table:table-cell>
          <table:table-cell table:style-name="ce4" office:value-type="float" office:value="0.967043650793651">
            <text:p>0,967043650793651</text:p>
          </table:table-cell>
          <table:table-cell table:style-name="ce4" office:value-type="float" office:value="0.809370706842102">
            <text:p>0,809370706842102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style-name="ce4" office:value-type="float" office:value="0.730792707292707">
            <text:p>0,730792707292707</text:p>
          </table:table-cell>
          <table:table-cell table:style-name="ce4" office:value-type="float" office:value="0.967043650793651">
            <text:p>0,967043650793651</text:p>
          </table:table-cell>
          <table:table-cell table:style-name="ce4" office:value-type="float" office:value="0.809370706842102">
            <text:p>0,809370706842102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style-name="ce4" office:value-type="float" office:value="0.730570485070485">
            <text:p>0,730570485070485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918494832817">
            <text:p>0,80918494832817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style-name="ce4" office:value-type="float" office:value="0.730570485070485">
            <text:p>0,730570485070485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918494832817">
            <text:p>0,80918494832817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style-name="ce4" office:value-type="float" office:value="0.73033238983239">
            <text:p>0,73033238983239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904508818831">
            <text:p>0,80904508818831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style-name="ce4" office:value-type="float" office:value="0.73033238983239">
            <text:p>0,73033238983239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904508818831">
            <text:p>0,80904508818831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style-name="ce4" office:value-type="float" office:value="0.729637945387945">
            <text:p>0,729637945387945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822646073733">
            <text:p>0,8082264607373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style-name="ce4" office:value-type="float" office:value="0.729637945387945">
            <text:p>0,729637945387945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822646073733">
            <text:p>0,8082264607373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style-name="ce4" office:value-type="float" office:value="0.729456127206127">
            <text:p>0,729456127206127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8115349626219">
            <text:p>0,80811534962621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4" office:value-type="float" office:value="0.729456127206127">
            <text:p>0,729456127206127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8115349626219">
            <text:p>0,808115349626219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style-name="ce4" office:value-type="float" office:value="0.729456127206127">
            <text:p>0,729456127206127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8115349626219">
            <text:p>0,808115349626219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style-name="ce4" office:value-type="float" office:value="0.730706127206127">
            <text:p>0,730706127206127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8698682959552">
            <text:p>0,80869868295955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style-name="ce4" office:value-type="float" office:value="0.729893802276155">
            <text:p>0,729893802276155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7973365266493">
            <text:p>0,80797336526649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style-name="ce4" office:value-type="float" office:value="0.732408508158508">
            <text:p>0,732408508158508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9385551646421">
            <text:p>0,809385551646421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style-name="ce4" office:value-type="float" office:value="0.733408508158508">
            <text:p>0,733408508158508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0218884979754">
            <text:p>0,81021888497975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style-name="ce4" office:value-type="float" office:value="0.732575174825174">
            <text:p>0,732575174825174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9647456408326">
            <text:p>0,809647456408326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style-name="ce4" office:value-type="float" office:value="0.732575174825174">
            <text:p>0,732575174825174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9647456408326">
            <text:p>0,80964745640832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style-name="ce4" office:value-type="float" office:value="0.732575174825174">
            <text:p>0,732575174825174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09647456408326">
            <text:p>0,80964745640832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4" office:value-type="float" office:value="0.734956127206127">
            <text:p>0,734956127206127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1980789741659">
            <text:p>0,811980789741659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style-name="ce4" office:value-type="float" office:value="0.735956127206127">
            <text:p>0,735956127206127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2814123074992">
            <text:p>0,81281412307499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style-name="ce4" office:value-type="float" office:value="0.73928946053946">
            <text:p>0,73928946053946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4814123074992">
            <text:p>0,81481412307499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style-name="ce4" office:value-type="float" office:value="0.73928946053946">
            <text:p>0,73928946053946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4814123074992">
            <text:p>0,814814123074992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style-name="ce4" office:value-type="float" office:value="0.74178946053946">
            <text:p>0,74178946053946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6242694503564">
            <text:p>0,81624269450356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style-name="ce4" office:value-type="float" office:value="0.742283966033966">
            <text:p>0,742283966033966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659842572886">
            <text:p>0,8165984257288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style-name="ce4" office:value-type="float" office:value="0.742283966033966">
            <text:p>0,742283966033966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659842572886">
            <text:p>0,8165984257288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style-name="ce4" office:value-type="float" office:value="0.742283966033966">
            <text:p>0,742283966033966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659842572886">
            <text:p>0,81659842572886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4" office:value-type="float" office:value="0.742027555777555">
            <text:p>0,742027555777555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6416607547042">
            <text:p>0,81641660754704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style-name="ce4" office:value-type="float" office:value="0.742027555777555">
            <text:p>0,742027555777555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6416607547042">
            <text:p>0,81641660754704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style-name="ce4" office:value-type="float" office:value="0.742837079587079">
            <text:p>0,742837079587079</text:p>
          </table:table-cell>
          <table:table-cell table:style-name="ce4" office:value-type="float" office:value="0.966904761904762">
            <text:p>0,966904761904762</text:p>
          </table:table-cell>
          <table:table-cell table:style-name="ce4" office:value-type="float" office:value="0.817087242467677">
            <text:p>0,817087242467677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style-name="ce4" office:value-type="float" office:value="0.745991841491841">
            <text:p>0,745991841491841</text:p>
          </table:table-cell>
          <table:table-cell table:style-name="ce4" office:value-type="float" office:value="0.96672619047619">
            <text:p>0,96672619047619</text:p>
          </table:table-cell>
          <table:table-cell table:style-name="ce4" office:value-type="float" office:value="0.818908671039105">
            <text:p>0,81890867103910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style-name="ce4" office:value-type="float" office:value="0.747602231102231">
            <text:p>0,747602231102231</text:p>
          </table:table-cell>
          <table:table-cell table:style-name="ce4" office:value-type="float" office:value="0.966488095238095">
            <text:p>0,966488095238095</text:p>
          </table:table-cell>
          <table:table-cell table:style-name="ce4" office:value-type="float" office:value="0.820260319390754">
            <text:p>0,82026031939075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style-name="ce4" office:value-type="float" office:value="0.747602231102231">
            <text:p>0,747602231102231</text:p>
          </table:table-cell>
          <table:table-cell table:style-name="ce4" office:value-type="float" office:value="0.966488095238095">
            <text:p>0,966488095238095</text:p>
          </table:table-cell>
          <table:table-cell table:style-name="ce4" office:value-type="float" office:value="0.820260319390754">
            <text:p>0,82026031939075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style-name="ce4" office:value-type="float" office:value="0.747602231102231">
            <text:p>0,747602231102231</text:p>
          </table:table-cell>
          <table:table-cell table:style-name="ce4" office:value-type="float" office:value="0.966488095238095">
            <text:p>0,966488095238095</text:p>
          </table:table-cell>
          <table:table-cell table:style-name="ce4" office:value-type="float" office:value="0.820260319390754">
            <text:p>0,82026031939075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style-name="ce4" office:value-type="float" office:value="0.757102231102231">
            <text:p>0,757102231102231</text:p>
          </table:table-cell>
          <table:table-cell table:style-name="ce4" office:value-type="float" office:value="0.966488095238095">
            <text:p>0,966488095238095</text:p>
          </table:table-cell>
          <table:table-cell table:style-name="ce4" office:value-type="float" office:value="0.82660952573996">
            <text:p>0,8266095257399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style-name="ce4" office:value-type="float" office:value="0.755602231102231">
            <text:p>0,755602231102231</text:p>
          </table:table-cell>
          <table:table-cell table:style-name="ce4" office:value-type="float" office:value="0.966309523809524">
            <text:p>0,966309523809524</text:p>
          </table:table-cell>
          <table:table-cell table:style-name="ce4" office:value-type="float" office:value="0.824792675923111">
            <text:p>0,824792675923111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style-name="ce4" office:value-type="float" office:value="0.760602231102231">
            <text:p>0,760602231102231</text:p>
          </table:table-cell>
          <table:table-cell table:style-name="ce4" office:value-type="float" office:value="0.966309523809524">
            <text:p>0,966309523809524</text:p>
          </table:table-cell>
          <table:table-cell table:style-name="ce4" office:value-type="float" office:value="0.828126009256444">
            <text:p>0,82812600925644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4" office:value-type="float" office:value="0.760602231102231">
            <text:p>0,760602231102231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27554580685015">
            <text:p>0,827554580685015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style-name="ce4" office:value-type="float" office:value="0.760602231102231">
            <text:p>0,760602231102231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27554580685015">
            <text:p>0,82755458068501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style-name="ce4" office:value-type="float" office:value="0.760602231102231">
            <text:p>0,760602231102231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27554580685015">
            <text:p>0,82755458068501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style-name="ce4" office:value-type="float" office:value="0.760602231102231">
            <text:p>0,760602231102231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27554580685015">
            <text:p>0,827554580685015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style-name="ce4" office:value-type="float" office:value="0.761268897768897">
            <text:p>0,761268897768897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28185893816328">
            <text:p>0,828185893816328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style-name="ce4" office:value-type="float" office:value="0.761268897768897">
            <text:p>0,761268897768897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28185893816328">
            <text:p>0,828185893816328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style-name="ce4" office:value-type="float" office:value="0.765792707292707">
            <text:p>0,765792707292707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0943469573904">
            <text:p>0,83094346957390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style-name="ce4" office:value-type="float" office:value="0.765664502164502">
            <text:p>0,765664502164502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0867711998146">
            <text:p>0,83086771199814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style-name="ce4" office:value-type="float" office:value="0.767152597402597">
            <text:p>0,767152597402597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2431814562249">
            <text:p>0,832431814562249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style-name="ce4" office:value-type="float" office:value="0.767152597402597">
            <text:p>0,767152597402597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2431814562249">
            <text:p>0,832431814562249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4" office:value-type="float" office:value="0.767152597402597">
            <text:p>0,767152597402597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2431814562249">
            <text:p>0,832431814562249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style-name="ce4" office:value-type="float" office:value="0.772985930735931">
            <text:p>0,772985930735931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6765147895582">
            <text:p>0,83676514789558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style-name="ce4" office:value-type="float" office:value="0.771319264069264">
            <text:p>0,771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5431814562249">
            <text:p>0,83543181456224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style-name="ce4" office:value-type="float" office:value="0.769319264069264">
            <text:p>0,769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3896461026896">
            <text:p>0,833896461026896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style-name="ce4" office:value-type="float" office:value="0.769319264069264">
            <text:p>0,769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3896461026896">
            <text:p>0,83389646102689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style-name="ce4" office:value-type="float" office:value="0.769319264069264">
            <text:p>0,769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3896461026896">
            <text:p>0,83389646102689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style-name="ce4" office:value-type="float" office:value="0.769319264069264">
            <text:p>0,769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3896461026896">
            <text:p>0,833896461026896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4" office:value-type="float" office:value="0.769319264069264">
            <text:p>0,769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3896461026896">
            <text:p>0,833896461026896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style-name="ce4" office:value-type="float" office:value="0.769319264069264">
            <text:p>0,769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3896461026896">
            <text:p>0,83389646102689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style-name="ce4" office:value-type="float" office:value="0.769319264069264">
            <text:p>0,769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3896461026896">
            <text:p>0,833896461026896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style-name="ce4" office:value-type="float" office:value="0.769319264069264">
            <text:p>0,769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3896461026896">
            <text:p>0,833896461026896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style-name="ce4" office:value-type="float" office:value="0.774319264069264">
            <text:p>0,774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7229794360229">
            <text:p>0,837229794360229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style-name="ce4" office:value-type="float" office:value="0.774319264069264">
            <text:p>0,774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7229794360229">
            <text:p>0,837229794360229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style-name="ce4" office:value-type="float" office:value="0.774319264069264">
            <text:p>0,774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7229794360229">
            <text:p>0,837229794360229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4" office:value-type="float" office:value="0.774319264069264">
            <text:p>0,774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7229794360229">
            <text:p>0,837229794360229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style-name="ce4" office:value-type="float" office:value="0.774319264069264">
            <text:p>0,774319264069264</text:p>
          </table:table-cell>
          <table:table-cell table:style-name="ce4" office:value-type="float" office:value="0.96547619047619">
            <text:p>0,96547619047619</text:p>
          </table:table-cell>
          <table:table-cell table:style-name="ce4" office:value-type="float" office:value="0.837229794360229">
            <text:p>0,837229794360229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style-name="ce4" office:value-type="float" office:value="0.764319264069264">
            <text:p>0,764319264069264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7229794360229">
            <text:p>0,827229794360229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style-name="ce4" office:value-type="float" office:value="0.764319264069264">
            <text:p>0,764319264069264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7229794360229">
            <text:p>0,827229794360229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style-name="ce4" office:value-type="float" office:value="0.764319264069264">
            <text:p>0,764319264069264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7229794360229">
            <text:p>0,827229794360229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style-name="ce4" office:value-type="float" office:value="0.762652597402597">
            <text:p>0,762652597402597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5896461026896">
            <text:p>0,825896461026896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style-name="ce4" office:value-type="float" office:value="0.762652597402597">
            <text:p>0,762652597402597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5896461026896">
            <text:p>0,825896461026896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style-name="ce4" office:value-type="float" office:value="0.762414502164502">
            <text:p>0,762414502164502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5756600887035">
            <text:p>0,825756600887035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4" office:value-type="float" office:value="0.763108946608946">
            <text:p>0,763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6306051436486">
            <text:p>0,82630605143648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style-name="ce4" office:value-type="float" office:value="0.763108946608946">
            <text:p>0,763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6306051436486">
            <text:p>0,826306051436486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style-name="ce4" office:value-type="float" office:value="0.768108946608946">
            <text:p>0,768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9639384769819">
            <text:p>0,829639384769819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style-name="ce4" office:value-type="float" office:value="0.768108946608946">
            <text:p>0,768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9639384769819">
            <text:p>0,829639384769819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style-name="ce4" office:value-type="float" office:value="0.768108946608946">
            <text:p>0,768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9639384769819">
            <text:p>0,829639384769819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style-name="ce4" office:value-type="float" office:value="0.768108946608946">
            <text:p>0,768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29639384769819">
            <text:p>0,829639384769819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4" office:value-type="float" office:value="0.773108946608946">
            <text:p>0,773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32972718103153">
            <text:p>0,83297271810315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style-name="ce4" office:value-type="float" office:value="0.773108946608946">
            <text:p>0,773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32972718103153">
            <text:p>0,832972718103153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style-name="ce4" office:value-type="float" office:value="0.773108946608946">
            <text:p>0,773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32972718103153">
            <text:p>0,832972718103153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style-name="ce4" office:value-type="float" office:value="0.773108946608946">
            <text:p>0,773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32972718103153">
            <text:p>0,83297271810315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style-name="ce4" office:value-type="float" office:value="0.773108946608946">
            <text:p>0,773108946608946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32972718103153">
            <text:p>0,83297271810315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style-name="ce4" office:value-type="float" office:value="0.772563492063492">
            <text:p>0,772563492063492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32437003817438">
            <text:p>0,832437003817438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style-name="ce4" office:value-type="float" office:value="0.772563492063492">
            <text:p>0,772563492063492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32437003817438">
            <text:p>0,832437003817438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style-name="ce4" office:value-type="float" office:value="0.772563492063492">
            <text:p>0,772563492063492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32437003817438">
            <text:p>0,832437003817438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style-name="ce4" office:value-type="float" office:value="0.772563492063492">
            <text:p>0,772563492063492</text:p>
          </table:table-cell>
          <table:table-cell table:style-name="ce4" office:value-type="float" office:value="0.95547619047619">
            <text:p>0,95547619047619</text:p>
          </table:table-cell>
          <table:table-cell table:style-name="ce4" office:value-type="float" office:value="0.832437003817438">
            <text:p>0,832437003817438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style-name="ce4" office:value-type="float" office:value="0.771896825396825">
            <text:p>0,771896825396825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1901650282085">
            <text:p>0,831901650282085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4" office:value-type="float" office:value="0.771896825396825">
            <text:p>0,771896825396825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1901650282085">
            <text:p>0,83190165028208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style-name="ce4" office:value-type="float" office:value="0.771896825396825">
            <text:p>0,771896825396825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1901650282085">
            <text:p>0,831901650282085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style-name="ce4" office:value-type="float" office:value="0.771896825396825">
            <text:p>0,771896825396825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1901650282085">
            <text:p>0,831901650282085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style-name="ce4" office:value-type="float" office:value="0.771563492063492">
            <text:p>0,77156349206349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1699630080065">
            <text:p>0,831699630080065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style-name="ce4" office:value-type="float" office:value="0.772112942612942">
            <text:p>0,7721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061948920644">
            <text:p>0,83206194892064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style-name="ce4" office:value-type="float" office:value="0.773612942612942">
            <text:p>0,7736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3133377492073">
            <text:p>0,83313337749207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style-name="ce4" office:value-type="float" office:value="0.773112942612942">
            <text:p>0,7731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815917174613">
            <text:p>0,83281591717461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style-name="ce4" office:value-type="float" office:value="0.773112942612942">
            <text:p>0,7731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815917174613">
            <text:p>0,83281591717461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style-name="ce4" office:value-type="float" office:value="0.773112942612942">
            <text:p>0,7731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815917174613">
            <text:p>0,83281591717461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style-name="ce4" office:value-type="float" office:value="0.773112942612942">
            <text:p>0,7731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815917174613">
            <text:p>0,83281591717461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4" office:value-type="float" office:value="0.773112942612942">
            <text:p>0,7731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815917174613">
            <text:p>0,83281591717461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style-name="ce4" office:value-type="float" office:value="0.773112942612942">
            <text:p>0,7731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815917174613">
            <text:p>0,83281591717461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style-name="ce4" office:value-type="float" office:value="0.773112942612942">
            <text:p>0,7731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815917174613">
            <text:p>0,83281591717461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style-name="ce4" office:value-type="float" office:value="0.773112942612942">
            <text:p>0,7731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815917174613">
            <text:p>0,83281591717461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style-name="ce4" office:value-type="float" office:value="0.772612942612942">
            <text:p>0,7726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498456857152">
            <text:p>0,83249845685715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style-name="ce4" office:value-type="float" office:value="0.772612942612942">
            <text:p>0,7726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498456857152">
            <text:p>0,83249845685715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style-name="ce4" office:value-type="float" office:value="0.772612942612942">
            <text:p>0,7726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498456857152">
            <text:p>0,83249845685715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style-name="ce4" office:value-type="float" office:value="0.772612942612942">
            <text:p>0,7726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498456857152">
            <text:p>0,83249845685715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style-name="ce4" office:value-type="float" office:value="0.772612942612942">
            <text:p>0,77261294261294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498456857152">
            <text:p>0,832498456857152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style-name="ce4" office:value-type="float" office:value="0.772529609279609">
            <text:p>0,772529609279609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450837809533">
            <text:p>0,83245083780953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4" office:value-type="float" office:value="0.772529609279609">
            <text:p>0,772529609279609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450837809533">
            <text:p>0,83245083780953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style-name="ce4" office:value-type="float" office:value="0.772529609279609">
            <text:p>0,772529609279609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2450837809533">
            <text:p>0,83245083780953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style-name="ce4" office:value-type="float" office:value="0.777434371184371">
            <text:p>0,77743437118437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729226087922">
            <text:p>0,83572922608792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style-name="ce4" office:value-type="float" office:value="0.776934371184371">
            <text:p>0,77693437118437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411765770461">
            <text:p>0,83541176577046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style-name="ce4" office:value-type="float" office:value="0.776934371184371">
            <text:p>0,77693437118437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411765770461">
            <text:p>0,835411765770461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style-name="ce4" office:value-type="float" office:value="0.776934371184371">
            <text:p>0,77693437118437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411765770461">
            <text:p>0,835411765770461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style-name="ce4" office:value-type="float" office:value="0.776934371184371">
            <text:p>0,77693437118437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411765770461">
            <text:p>0,835411765770461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style-name="ce4" office:value-type="float" office:value="0.776934371184371">
            <text:p>0,77693437118437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411765770461">
            <text:p>0,835411765770461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style-name="ce4" office:value-type="float" office:value="0.777827228327228">
            <text:p>0,777827228327228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6052791411487">
            <text:p>0,836052791411487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style-name="ce4" office:value-type="float" office:value="0.777827228327228">
            <text:p>0,777827228327228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6052791411487">
            <text:p>0,836052791411487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4" office:value-type="float" office:value="0.777827228327228">
            <text:p>0,777827228327228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6052791411487">
            <text:p>0,836052791411487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style-name="ce4" office:value-type="float" office:value="0.777827228327228">
            <text:p>0,777827228327228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6052791411487">
            <text:p>0,836052791411487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style-name="ce4" office:value-type="float" office:value="0.777327228327228">
            <text:p>0,777327228327228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735331094027">
            <text:p>0,835735331094027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style-name="ce4" office:value-type="float" office:value="0.776771672771673">
            <text:p>0,776771672771673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222510581206">
            <text:p>0,83522251058120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style-name="ce4" office:value-type="float" office:value="0.776579365079365">
            <text:p>0,776579365079365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098286978722">
            <text:p>0,83509828697872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style-name="ce4" office:value-type="float" office:value="0.776579365079365">
            <text:p>0,776579365079365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098286978722">
            <text:p>0,835098286978722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style-name="ce4" office:value-type="float" office:value="0.776579365079365">
            <text:p>0,776579365079365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098286978722">
            <text:p>0,835098286978722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style-name="ce4" office:value-type="float" office:value="0.77588492063492">
            <text:p>0,7758849206349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4398986279421">
            <text:p>0,83439898627942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4" office:value-type="float" office:value="0.77588492063492">
            <text:p>0,7758849206349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4398986279421">
            <text:p>0,83439898627942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style-name="ce4" office:value-type="float" office:value="0.77588492063492">
            <text:p>0,77588492063492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4398986279421">
            <text:p>0,834398986279421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style-name="ce4" office:value-type="float" office:value="0.776490981240981">
            <text:p>0,77649098124098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4820038911">
            <text:p>0,834820038911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style-name="ce4" office:value-type="float" office:value="0.776490981240981">
            <text:p>0,77649098124098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4820038911">
            <text:p>0,834820038911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style-name="ce4" office:value-type="float" office:value="0.776490981240981">
            <text:p>0,77649098124098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4820038911">
            <text:p>0,834820038911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style-name="ce4" office:value-type="float" office:value="0.776490981240981">
            <text:p>0,776490981240981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4820038911">
            <text:p>0,834820038911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4" office:value-type="float" office:value="0.776713203463203">
            <text:p>0,776713203463203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12306921403">
            <text:p>0,8351230692140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style-name="ce4" office:value-type="float" office:value="0.776713203463203">
            <text:p>0,776713203463203</text:p>
          </table:table-cell>
          <table:table-cell table:style-name="ce4" office:value-type="float" office:value="0.955142857142857">
            <text:p>0,955142857142857</text:p>
          </table:table-cell>
          <table:table-cell table:style-name="ce4" office:value-type="float" office:value="0.83512306921403">
            <text:p>0,8351230692140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style-name="ce4" office:value-type="float" office:value="0.771990981240981">
            <text:p>0,771990981240981</text:p>
          </table:table-cell>
          <table:table-cell table:style-name="ce4" office:value-type="float" office:value="0.945142857142857">
            <text:p>0,945142857142857</text:p>
          </table:table-cell>
          <table:table-cell table:style-name="ce4" office:value-type="float" office:value="0.828820038911">
            <text:p>0,828820038911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style-name="ce4" office:value-type="float" office:value="0.775990981240981">
            <text:p>0,775990981240981</text:p>
          </table:table-cell>
          <table:table-cell table:style-name="ce4" office:value-type="float" office:value="0.945142857142857">
            <text:p>0,945142857142857</text:p>
          </table:table-cell>
          <table:table-cell table:style-name="ce4" office:value-type="float" office:value="0.831320038911">
            <text:p>0,831320038911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style-name="ce4" office:value-type="float" office:value="0.775098124098124">
            <text:p>0,775098124098124</text:p>
          </table:table-cell>
          <table:table-cell table:style-name="ce4" office:value-type="float" office:value="0.945142857142857">
            <text:p>0,945142857142857</text:p>
          </table:table-cell>
          <table:table-cell table:style-name="ce4" office:value-type="float" office:value="0.830309937900899">
            <text:p>0,830309937900899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style-name="ce4" office:value-type="float" office:value="0.775098124098124">
            <text:p>0,775098124098124</text:p>
          </table:table-cell>
          <table:table-cell table:style-name="ce4" office:value-type="float" office:value="0.945142857142857">
            <text:p>0,945142857142857</text:p>
          </table:table-cell>
          <table:table-cell table:style-name="ce4" office:value-type="float" office:value="0.830309937900899">
            <text:p>0,830309937900899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4" office:value-type="float" office:value="0.7758556998557">
            <text:p>0,7758556998557</text:p>
          </table:table-cell>
          <table:table-cell table:style-name="ce4" office:value-type="float" office:value="0.945142857142857">
            <text:p>0,945142857142857</text:p>
          </table:table-cell>
          <table:table-cell table:style-name="ce4" office:value-type="float" office:value="0.830742838333799">
            <text:p>0,830742838333799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style-name="ce4" office:value-type="float" office:value="0.7758556998557">
            <text:p>0,7758556998557</text:p>
          </table:table-cell>
          <table:table-cell table:style-name="ce4" office:value-type="float" office:value="0.945142857142857">
            <text:p>0,945142857142857</text:p>
          </table:table-cell>
          <table:table-cell table:style-name="ce4" office:value-type="float" office:value="0.830742838333799">
            <text:p>0,830742838333799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style-name="ce4" office:value-type="float" office:value="0.7758556998557">
            <text:p>0,7758556998557</text:p>
          </table:table-cell>
          <table:table-cell table:style-name="ce4" office:value-type="float" office:value="0.945142857142857">
            <text:p>0,945142857142857</text:p>
          </table:table-cell>
          <table:table-cell table:style-name="ce4" office:value-type="float" office:value="0.830742838333799">
            <text:p>0,830742838333799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style-name="ce4" office:value-type="float" office:value="0.7758556998557">
            <text:p>0,7758556998557</text:p>
          </table:table-cell>
          <table:table-cell table:style-name="ce4" office:value-type="float" office:value="0.945142857142857">
            <text:p>0,945142857142857</text:p>
          </table:table-cell>
          <table:table-cell table:style-name="ce4" office:value-type="float" office:value="0.830742838333799">
            <text:p>0,830742838333799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style-name="ce4" office:value-type="float" office:value="0.7758556998557">
            <text:p>0,7758556998557</text:p>
          </table:table-cell>
          <table:table-cell table:style-name="ce4" office:value-type="float" office:value="0.945142857142857">
            <text:p>0,945142857142857</text:p>
          </table:table-cell>
          <table:table-cell table:style-name="ce4" office:value-type="float" office:value="0.830742838333799">
            <text:p>0,830742838333799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style-name="ce4" office:value-type="float" office:value="0.7758556998557">
            <text:p>0,775855699855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602978193939">
            <text:p>0,830602978193939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style-name="ce4" office:value-type="float" office:value="0.7758556998557">
            <text:p>0,775855699855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602978193939">
            <text:p>0,830602978193939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style-name="ce4" office:value-type="float" office:value="0.7758556998557">
            <text:p>0,775855699855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602978193939">
            <text:p>0,830602978193939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style-name="ce4" office:value-type="float" office:value="0.775628427128427">
            <text:p>0,77562842712842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45260225409">
            <text:p>0,83045260225409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4" office:value-type="float" office:value="0.775628427128427">
            <text:p>0,77562842712842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45260225409">
            <text:p>0,83045260225409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style-name="ce4" office:value-type="float" office:value="0.775628427128427">
            <text:p>0,77562842712842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45260225409">
            <text:p>0,83045260225409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style-name="ce4" office:value-type="float" office:value="0.775128427128427">
            <text:p>0,77512842712842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135141936629">
            <text:p>0,830135141936629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style-name="ce4" office:value-type="float" office:value="0.775128427128427">
            <text:p>0,77512842712842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135141936629">
            <text:p>0,830135141936629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style-name="ce4" office:value-type="float" office:value="0.775128427128427">
            <text:p>0,77512842712842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135141936629">
            <text:p>0,830135141936629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style-name="ce4" office:value-type="float" office:value="0.775128427128427">
            <text:p>0,77512842712842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135141936629">
            <text:p>0,830135141936629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style-name="ce4" office:value-type="float" office:value="0.775128427128427">
            <text:p>0,77512842712842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135141936629">
            <text:p>0,830135141936629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style-name="ce4" office:value-type="float" office:value="0.775128427128427">
            <text:p>0,775128427128427</text:p>
          </table:table-cell>
          <table:table-cell table:style-name="ce4" office:value-type="float" office:value="0.944904761904762">
            <text:p>0,944904761904762</text:p>
          </table:table-cell>
          <table:table-cell table:style-name="ce4" office:value-type="float" office:value="0.830135141936629">
            <text:p>0,830135141936629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style-name="ce4" office:value-type="float" office:value="0.765128427128427">
            <text:p>0,765128427128427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0135141936629">
            <text:p>0,820135141936629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style-name="ce4" office:value-type="float" office:value="0.765128427128427">
            <text:p>0,765128427128427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0135141936629">
            <text:p>0,820135141936629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4" office:value-type="float" office:value="0.765128427128427">
            <text:p>0,765128427128427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0135141936629">
            <text:p>0,820135141936629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style-name="ce4" office:value-type="float" office:value="0.765128427128427">
            <text:p>0,765128427128427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0135141936629">
            <text:p>0,820135141936629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style-name="ce4" office:value-type="float" office:value="0.765018537018537">
            <text:p>0,765018537018537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0071039372527">
            <text:p>0,820071039372527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style-name="ce4" office:value-type="float" office:value="0.765018537018537">
            <text:p>0,765018537018537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0071039372527">
            <text:p>0,820071039372527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style-name="ce4" office:value-type="float" office:value="0.765018537018537">
            <text:p>0,765018537018537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0071039372527">
            <text:p>0,820071039372527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style-name="ce4" office:value-type="float" office:value="0.766685203685204">
            <text:p>0,766685203685204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1737706039193">
            <text:p>0,82173770603919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style-name="ce4" office:value-type="float" office:value="0.767070485070485">
            <text:p>0,767070485070485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2243136281466">
            <text:p>0,822243136281466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style-name="ce4" office:value-type="float" office:value="0.769570485070485">
            <text:p>0,769570485070485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3671707710037">
            <text:p>0,823671707710037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style-name="ce4" office:value-type="float" office:value="0.769570485070485">
            <text:p>0,769570485070485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3671707710037">
            <text:p>0,823671707710037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4" office:value-type="float" office:value="0.769292707292707">
            <text:p>0,769292707292707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3493136281466">
            <text:p>0,823493136281466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style-name="ce4" office:value-type="float" office:value="0.769292707292707">
            <text:p>0,769292707292707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3493136281466">
            <text:p>0,823493136281466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style-name="ce4" office:value-type="float" office:value="0.769959373959374">
            <text:p>0,769959373959374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4207421995751">
            <text:p>0,824207421995751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style-name="ce4" office:value-type="float" office:value="0.769959373959374">
            <text:p>0,769959373959374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4207421995751">
            <text:p>0,824207421995751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style-name="ce4" office:value-type="float" office:value="0.769959373959374">
            <text:p>0,769959373959374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4207421995751">
            <text:p>0,824207421995751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style-name="ce4" office:value-type="float" office:value="0.769959373959374">
            <text:p>0,769959373959374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4207421995751">
            <text:p>0,824207421995751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style-name="ce4" office:value-type="float" office:value="0.769959373959374">
            <text:p>0,769959373959374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4207421995751">
            <text:p>0,824207421995751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style-name="ce4" office:value-type="float" office:value="0.769959373959374">
            <text:p>0,769959373959374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4207421995751">
            <text:p>0,824207421995751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style-name="ce4" office:value-type="float" office:value="0.769684648684649">
            <text:p>0,769684648684649</text:p>
          </table:table-cell>
          <table:table-cell table:style-name="ce4" office:value-type="float" office:value="0.934904761904762">
            <text:p>0,934904761904762</text:p>
          </table:table-cell>
          <table:table-cell table:style-name="ce4" office:value-type="float" office:value="0.824000382658277">
            <text:p>0,824000382658277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style-name="ce4" office:value-type="float" office:value="0.764684648684649">
            <text:p>0,7646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17333715991611">
            <text:p>0,817333715991611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4" office:value-type="float" office:value="0.764684648684649">
            <text:p>0,7646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17333715991611">
            <text:p>0,817333715991611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style-name="ce4" office:value-type="float" office:value="0.764684648684649">
            <text:p>0,7646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17333715991611">
            <text:p>0,817333715991611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style-name="ce4" office:value-type="float" office:value="0.764684648684649">
            <text:p>0,7646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17333715991611">
            <text:p>0,817333715991611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style-name="ce4" office:value-type="float" office:value="0.764684648684649">
            <text:p>0,7646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17333715991611">
            <text:p>0,817333715991611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style-name="ce4" office:value-type="float" office:value="0.767184648684649">
            <text:p>0,7671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18762287420182">
            <text:p>0,818762287420182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style-name="ce4" office:value-type="float" office:value="0.772184648684649">
            <text:p>0,7721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22095620753515">
            <text:p>0,822095620753515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4" office:value-type="float" office:value="0.772184648684649">
            <text:p>0,7721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22095620753515">
            <text:p>0,822095620753515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style-name="ce4" office:value-type="float" office:value="0.772184648684649">
            <text:p>0,7721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22095620753515">
            <text:p>0,822095620753515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style-name="ce4" office:value-type="float" office:value="0.772184648684649">
            <text:p>0,7721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22095620753515">
            <text:p>0,822095620753515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style-name="ce4" office:value-type="float" office:value="0.777184648684649">
            <text:p>0,777184648684649</text:p>
          </table:table-cell>
          <table:table-cell table:style-name="ce4" office:value-type="float" office:value="0.924904761904762">
            <text:p>0,924904761904762</text:p>
          </table:table-cell>
          <table:table-cell table:style-name="ce4" office:value-type="float" office:value="0.825428954086849">
            <text:p>0,825428954086849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style-name="ce4" office:value-type="float" office:value="0.776708458208458">
            <text:p>0,776708458208458</text:p>
          </table:table-cell>
          <table:table-cell table:style-name="ce4" office:value-type="float" office:value="0.924666666666667">
            <text:p>0,924666666666667</text:p>
          </table:table-cell>
          <table:table-cell table:style-name="ce4" office:value-type="float" office:value="0.824955760613655">
            <text:p>0,824955760613655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style-name="ce4" office:value-type="float" office:value="0.776708458208458">
            <text:p>0,776708458208458</text:p>
          </table:table-cell>
          <table:table-cell table:style-name="ce4" office:value-type="float" office:value="0.924666666666667">
            <text:p>0,924666666666667</text:p>
          </table:table-cell>
          <table:table-cell table:style-name="ce4" office:value-type="float" office:value="0.824955760613655">
            <text:p>0,824955760613655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style-name="ce4" office:value-type="float" office:value="0.776708458208458">
            <text:p>0,776708458208458</text:p>
          </table:table-cell>
          <table:table-cell table:style-name="ce4" office:value-type="float" office:value="0.924666666666667">
            <text:p>0,924666666666667</text:p>
          </table:table-cell>
          <table:table-cell table:style-name="ce4" office:value-type="float" office:value="0.824955760613655">
            <text:p>0,824955760613655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style-name="ce4" office:value-type="float" office:value="0.776708458208458">
            <text:p>0,776708458208458</text:p>
          </table:table-cell>
          <table:table-cell table:style-name="ce4" office:value-type="float" office:value="0.924666666666667">
            <text:p>0,924666666666667</text:p>
          </table:table-cell>
          <table:table-cell table:style-name="ce4" office:value-type="float" office:value="0.824955760613655">
            <text:p>0,824955760613655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style-name="ce4" office:value-type="float" office:value="0.776708458208458">
            <text:p>0,776708458208458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4753740411635">
            <text:p>0,824753740411635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4" office:value-type="float" office:value="0.775708458208458">
            <text:p>0,775708458208458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3920407078302">
            <text:p>0,823920407078302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style-name="ce4" office:value-type="float" office:value="0.775708458208458">
            <text:p>0,775708458208458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3920407078302">
            <text:p>0,823920407078302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style-name="ce4" office:value-type="float" office:value="0.775708458208458">
            <text:p>0,775708458208458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3920407078302">
            <text:p>0,823920407078302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style-name="ce4" office:value-type="float" office:value="0.775708458208458">
            <text:p>0,775708458208458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3920407078302">
            <text:p>0,823920407078302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style-name="ce4" office:value-type="float" office:value="0.779041791541792">
            <text:p>0,779041791541792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5920407078302">
            <text:p>0,825920407078302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style-name="ce4" office:value-type="float" office:value="0.779041791541792">
            <text:p>0,779041791541792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5920407078302">
            <text:p>0,825920407078302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style-name="ce4" office:value-type="float" office:value="0.779041791541792">
            <text:p>0,779041791541792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5920407078302">
            <text:p>0,825920407078302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style-name="ce4" office:value-type="float" office:value="0.779041791541792">
            <text:p>0,779041791541792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5920407078302">
            <text:p>0,825920407078302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style-name="ce4" office:value-type="float" office:value="0.779041791541792">
            <text:p>0,779041791541792</text:p>
          </table:table-cell>
          <table:table-cell table:style-name="ce4" office:value-type="float" office:value="0.924333333333333">
            <text:p>0,924333333333333</text:p>
          </table:table-cell>
          <table:table-cell table:style-name="ce4" office:value-type="float" office:value="0.825920407078302">
            <text:p>0,825920407078302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4" office:value-type="float" office:value="0.769041791541792">
            <text:p>0,769041791541792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5920407078302">
            <text:p>0,815920407078302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style-name="ce4" office:value-type="float" office:value="0.769041791541792">
            <text:p>0,769041791541792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5920407078302">
            <text:p>0,815920407078302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style-name="ce4" office:value-type="float" office:value="0.769041791541792">
            <text:p>0,769041791541792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5920407078302">
            <text:p>0,815920407078302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style-name="ce4" office:value-type="float" office:value="0.769041791541792">
            <text:p>0,769041791541792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5920407078302">
            <text:p>0,815920407078302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style-name="ce4" office:value-type="float" office:value="0.771541791541792">
            <text:p>0,771541791541792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7348978506873">
            <text:p>0,817348978506873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style-name="ce4" office:value-type="float" office:value="0.771541791541792">
            <text:p>0,771541791541792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7348978506873">
            <text:p>0,817348978506873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style-name="ce4" office:value-type="float" office:value="0.771541791541792">
            <text:p>0,771541791541792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7348978506873">
            <text:p>0,817348978506873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style-name="ce4" office:value-type="float" office:value="0.771541791541792">
            <text:p>0,771541791541792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7348978506873">
            <text:p>0,817348978506873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style-name="ce4" office:value-type="float" office:value="0.771208458208458">
            <text:p>0,771208458208458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7146958304853">
            <text:p>0,817146958304853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4" office:value-type="float" office:value="0.771208458208458">
            <text:p>0,771208458208458</text:p>
          </table:table-cell>
          <table:table-cell table:style-name="ce4" office:value-type="float" office:value="0.914333333333333">
            <text:p>0,914333333333333</text:p>
          </table:table-cell>
          <table:table-cell table:style-name="ce4" office:value-type="float" office:value="0.817146958304853">
            <text:p>0,817146958304853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style-name="ce4" office:value-type="float" office:value="0.771708458208458">
            <text:p>0,771708458208458</text:p>
          </table:table-cell>
          <table:table-cell table:style-name="ce4" office:value-type="float" office:value="0.913833333333333">
            <text:p>0,913833333333333</text:p>
          </table:table-cell>
          <table:table-cell table:style-name="ce4" office:value-type="float" office:value="0.817480291638186">
            <text:p>0,817480291638186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style-name="ce4" office:value-type="float" office:value="0.770875124875125">
            <text:p>0,770875124875125</text:p>
          </table:table-cell>
          <table:table-cell table:style-name="ce4" office:value-type="float" office:value="0.913">
            <text:p>0,913</text:p>
          </table:table-cell>
          <table:table-cell table:style-name="ce4" office:value-type="float" office:value="0.816646958304853">
            <text:p>0,816646958304853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style-name="ce4" office:value-type="float" office:value="0.770875124875125">
            <text:p>0,770875124875125</text:p>
          </table:table-cell>
          <table:table-cell table:style-name="ce4" office:value-type="float" office:value="0.913">
            <text:p>0,913</text:p>
          </table:table-cell>
          <table:table-cell table:style-name="ce4" office:value-type="float" office:value="0.816646958304853">
            <text:p>0,81664695830485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style-name="ce4" office:value-type="float" office:value="0.770875124875125">
            <text:p>0,770875124875125</text:p>
          </table:table-cell>
          <table:table-cell table:style-name="ce4" office:value-type="float" office:value="0.913">
            <text:p>0,913</text:p>
          </table:table-cell>
          <table:table-cell table:style-name="ce4" office:value-type="float" office:value="0.816646958304853">
            <text:p>0,816646958304853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style-name="ce4" office:value-type="float" office:value="0.770764013764014">
            <text:p>0,770764013764014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6383018598189">
            <text:p>0,816383018598189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style-name="ce4" office:value-type="float" office:value="0.770764013764014">
            <text:p>0,770764013764014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6383018598189">
            <text:p>0,816383018598189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style-name="ce4" office:value-type="float" office:value="0.770764013764014">
            <text:p>0,770764013764014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6383018598189">
            <text:p>0,816383018598189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style-name="ce4" office:value-type="float" office:value="0.770764013764014">
            <text:p>0,770764013764014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6383018598189">
            <text:p>0,816383018598189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style-name="ce4" office:value-type="float" office:value="0.770764013764014">
            <text:p>0,770764013764014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6383018598189">
            <text:p>0,816383018598189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4" office:value-type="float" office:value="0.770764013764014">
            <text:p>0,770764013764014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6383018598189">
            <text:p>0,816383018598189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style-name="ce4" office:value-type="float" office:value="0.770764013764014">
            <text:p>0,770764013764014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6383018598189">
            <text:p>0,816383018598189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style-name="ce4" office:value-type="float" office:value="0.775764013764014">
            <text:p>0,775764013764014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716351931522">
            <text:p>0,819716351931522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style-name="ce4" office:value-type="float" office:value="0.775764013764014">
            <text:p>0,775764013764014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716351931522">
            <text:p>0,819716351931522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4" office:value-type="float" office:value="0.774097347097347">
            <text:p>0,774097347097347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83018598189">
            <text:p>0,818383018598189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style-name="ce4" office:value-type="float" office:value="0.774097347097347">
            <text:p>0,774097347097347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83018598189">
            <text:p>0,818383018598189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style-name="ce4" office:value-type="float" office:value="0.773958458208458">
            <text:p>0,773958458208458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0458722564">
            <text:p>0,8183045872256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style-name="ce4" office:value-type="float" office:value="0.773958458208458">
            <text:p>0,773958458208458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0458722564">
            <text:p>0,81830458722564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style-name="ce4" office:value-type="float" office:value="0.773958458208458">
            <text:p>0,773958458208458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0458722564">
            <text:p>0,81830458722564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table:style-name="ce4" office:value-type="float" office:value="0.773958458208458">
            <text:p>0,773958458208458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0458722564">
            <text:p>0,81830458722564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4" office:value-type="float" office:value="0.773958458208458">
            <text:p>0,773958458208458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0458722564">
            <text:p>0,81830458722564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table:style-name="ce4" office:value-type="float" office:value="0.773958458208458">
            <text:p>0,773958458208458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0458722564">
            <text:p>0,8183045872256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table:style-name="ce4" office:value-type="float" office:value="0.773958458208458">
            <text:p>0,773958458208458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0458722564">
            <text:p>0,8183045872256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table:style-name="ce4" office:value-type="float" office:value="0.773958458208458">
            <text:p>0,773958458208458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830458722564">
            <text:p>0,81830458722564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table:style-name="ce4" office:value-type="float" office:value="0.774910839160839">
            <text:p>0,774910839160839</text:p>
          </table:table-cell>
          <table:table-cell table:style-name="ce4" office:value-type="float" office:value="0.912666666666667">
            <text:p>0,912666666666667</text:p>
          </table:table-cell>
          <table:table-cell table:style-name="ce4" office:value-type="float" office:value="0.819031859952912">
            <text:p>0,819031859952912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4" office:value-type="float" office:value="0.764910839160839">
            <text:p>0,764910839160839</text:p>
          </table:table-cell>
          <table:table-cell table:style-name="ce4" office:value-type="float" office:value="0.902666666666667">
            <text:p>0,902666666666667</text:p>
          </table:table-cell>
          <table:table-cell table:style-name="ce4" office:value-type="float" office:value="0.809031859952912">
            <text:p>0,809031859952912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style-name="ce4" office:value-type="float" office:value="0.764910839160839">
            <text:p>0,764910839160839</text:p>
          </table:table-cell>
          <table:table-cell table:style-name="ce4" office:value-type="float" office:value="0.902666666666667">
            <text:p>0,902666666666667</text:p>
          </table:table-cell>
          <table:table-cell table:style-name="ce4" office:value-type="float" office:value="0.809031859952912">
            <text:p>0,809031859952912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table:style-name="ce4" office:value-type="float" office:value="0.764910839160839">
            <text:p>0,764910839160839</text:p>
          </table:table-cell>
          <table:table-cell table:style-name="ce4" office:value-type="float" office:value="0.902666666666667">
            <text:p>0,902666666666667</text:p>
          </table:table-cell>
          <table:table-cell table:style-name="ce4" office:value-type="float" office:value="0.809031859952912">
            <text:p>0,809031859952912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table:style-name="ce4" office:value-type="float" office:value="0.764910839160839">
            <text:p>0,764910839160839</text:p>
          </table:table-cell>
          <table:table-cell table:style-name="ce4" office:value-type="float" office:value="0.902666666666667">
            <text:p>0,902666666666667</text:p>
          </table:table-cell>
          <table:table-cell table:style-name="ce4" office:value-type="float" office:value="0.809031859952912">
            <text:p>0,809031859952912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table:style-name="ce4" office:value-type="float" office:value="0.764910839160839">
            <text:p>0,764910839160839</text:p>
          </table:table-cell>
          <table:table-cell table:style-name="ce4" office:value-type="float" office:value="0.902666666666667">
            <text:p>0,902666666666667</text:p>
          </table:table-cell>
          <table:table-cell table:style-name="ce4" office:value-type="float" office:value="0.809031859952912">
            <text:p>0,809031859952912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table:style-name="ce4" office:value-type="float" office:value="0.764910839160839">
            <text:p>0,764910839160839</text:p>
          </table:table-cell>
          <table:table-cell table:style-name="ce4" office:value-type="float" office:value="0.902666666666667">
            <text:p>0,902666666666667</text:p>
          </table:table-cell>
          <table:table-cell table:style-name="ce4" office:value-type="float" office:value="0.809031859952912">
            <text:p>0,809031859952912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table:style-name="ce4" office:value-type="float" office:value="0.764910839160839">
            <text:p>0,764910839160839</text:p>
          </table:table-cell>
          <table:table-cell table:style-name="ce4" office:value-type="float" office:value="0.902666666666667">
            <text:p>0,902666666666667</text:p>
          </table:table-cell>
          <table:table-cell table:style-name="ce4" office:value-type="float" office:value="0.809031859952912">
            <text:p>0,80903185995291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table:style-name="ce4" office:value-type="float" office:value="0.764910839160839">
            <text:p>0,764910839160839</text:p>
          </table:table-cell>
          <table:table-cell table:style-name="ce4" office:value-type="float" office:value="0.902166666666667">
            <text:p>0,902166666666667</text:p>
          </table:table-cell>
          <table:table-cell table:style-name="ce4" office:value-type="float" office:value="0.808714399635452">
            <text:p>0,808714399635452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table:style-name="ce4" office:value-type="float" office:value="0.754910839160839">
            <text:p>0,754910839160839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798714399635452">
            <text:p>0,798714399635452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4" office:value-type="float" office:value="0.754910839160839">
            <text:p>0,754910839160839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798714399635452">
            <text:p>0,798714399635452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style-name="ce4" office:value-type="float" office:value="0.755982267732268">
            <text:p>0,755982267732268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799373740294793">
            <text:p>0,799373740294793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style-name="ce4" office:value-type="float" office:value="0.757648934398934">
            <text:p>0,757648934398934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1040406961459">
            <text:p>0,801040406961459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table:style-name="ce4" office:value-type="float" office:value="0.757648934398934">
            <text:p>0,757648934398934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1040406961459">
            <text:p>0,801040406961459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style-name="ce4" office:value-type="float" office:value="0.757648934398934">
            <text:p>0,757648934398934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1040406961459">
            <text:p>0,801040406961459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table:style-name="ce4" office:value-type="float" office:value="0.757648934398934">
            <text:p>0,757648934398934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1040406961459">
            <text:p>0,801040406961459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4" office:value-type="float" office:value="0.757648934398934">
            <text:p>0,757648934398934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1040406961459">
            <text:p>0,801040406961459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table:style-name="ce4" office:value-type="float" office:value="0.757648934398934">
            <text:p>0,757648934398934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1040406961459">
            <text:p>0,801040406961459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style-name="ce4" office:value-type="float" office:value="0.757470362970363">
            <text:p>0,7574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0937842858895">
            <text:p>0,800937842858895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table:style-name="ce4" office:value-type="float" office:value="0.757470362970363">
            <text:p>0,7574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0937842858895">
            <text:p>0,800937842858895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table:style-name="ce4" office:value-type="float" office:value="0.757470362970363">
            <text:p>0,7574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0937842858895">
            <text:p>0,80093784285889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style-name="ce4" office:value-type="float" office:value="0.757470362970363">
            <text:p>0,7574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0937842858895">
            <text:p>0,800937842858895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table:style-name="ce4" office:value-type="float" office:value="0.759970362970363">
            <text:p>0,7599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2366414287467">
            <text:p>0,802366414287467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table:style-name="ce4" office:value-type="float" office:value="0.759970362970363">
            <text:p>0,7599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2366414287467">
            <text:p>0,802366414287467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4" office:value-type="float" office:value="0.759970362970363">
            <text:p>0,7599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2366414287467">
            <text:p>0,802366414287467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table:style-name="ce4" office:value-type="float" office:value="0.759970362970363">
            <text:p>0,7599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2366414287467">
            <text:p>0,802366414287467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style-name="ce4" office:value-type="float" office:value="0.759970362970363">
            <text:p>0,7599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2366414287467">
            <text:p>0,802366414287467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table:style-name="ce4" office:value-type="float" office:value="0.759970362970363">
            <text:p>0,7599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2366414287467">
            <text:p>0,802366414287467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table:style-name="ce4" office:value-type="float" office:value="0.759970362970363">
            <text:p>0,7599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2366414287467">
            <text:p>0,802366414287467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table:style-name="ce4" office:value-type="float" office:value="0.759970362970363">
            <text:p>0,7599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2366414287467">
            <text:p>0,802366414287467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table:style-name="ce4" office:value-type="float" office:value="0.759970362970363">
            <text:p>0,759970362970363</text:p>
          </table:table-cell>
          <table:table-cell table:style-name="ce4" office:value-type="float" office:value="0.892166666666667">
            <text:p>0,892166666666667</text:p>
          </table:table-cell>
          <table:table-cell table:style-name="ce4" office:value-type="float" office:value="0.802366414287467">
            <text:p>0,802366414287467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table:style-name="ce4" office:value-type="float" office:value="0.75163702963703">
            <text:p>0,75163702963703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36997476208">
            <text:p>0,7936997476208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table:style-name="ce4" office:value-type="float" office:value="0.75163702963703">
            <text:p>0,75163702963703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36997476208">
            <text:p>0,7936997476208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table:style-name="ce4" office:value-type="float" office:value="0.75163702963703">
            <text:p>0,75163702963703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36997476208">
            <text:p>0,7936997476208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4" office:value-type="float" office:value="0.75163702963703">
            <text:p>0,75163702963703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36997476208">
            <text:p>0,7936997476208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table:style-name="ce4" office:value-type="float" office:value="0.751398934398934">
            <text:p>0,751398934398934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355988748094">
            <text:p>0,79355988748094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table:style-name="ce4" office:value-type="float" office:value="0.751398934398934">
            <text:p>0,751398934398934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355988748094">
            <text:p>0,79355988748094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table:style-name="ce4" office:value-type="float" office:value="0.754256077256077">
            <text:p>0,754256077256077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5432903353956">
            <text:p>0,795432903353956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table:style-name="ce4" office:value-type="float" office:value="0.759256077256077">
            <text:p>0,759256077256077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66236687289">
            <text:p>0,798766236687289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table:style-name="ce4" office:value-type="float" office:value="0.75898334998335">
            <text:p>0,758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580478173357">
            <text:p>0,798580478173357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style-name="ce4" office:value-type="float" office:value="0.75998334998335">
            <text:p>0,759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9532859125738">
            <text:p>0,799532859125738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table:style-name="ce4" office:value-type="float" office:value="0.75998334998335">
            <text:p>0,759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9532859125738">
            <text:p>0,799532859125738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style-name="ce4" office:value-type="float" office:value="0.75998334998335">
            <text:p>0,759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9532859125738">
            <text:p>0,799532859125738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table:style-name="ce4" office:value-type="float" office:value="0.75998334998335">
            <text:p>0,759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9532859125738">
            <text:p>0,799532859125738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4" office:value-type="float" office:value="0.75998334998335">
            <text:p>0,759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9532859125738">
            <text:p>0,799532859125738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table:style-name="ce4" office:value-type="float" office:value="0.75998334998335">
            <text:p>0,759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9532859125738">
            <text:p>0,799532859125738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style-name="ce4" office:value-type="float" office:value="0.75998334998335">
            <text:p>0,759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9532859125738">
            <text:p>0,799532859125738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style-name="ce4" office:value-type="float" office:value="0.75998334998335">
            <text:p>0,759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9532859125738">
            <text:p>0,799532859125738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style-name="ce4" office:value-type="float" office:value="0.75998334998335">
            <text:p>0,75998334998335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9532859125738">
            <text:p>0,799532859125738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table:style-name="ce4" office:value-type="float" office:value="0.758316683316683">
            <text:p>0,758316683316683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199525792405">
            <text:p>0,798199525792405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table:style-name="ce4" office:value-type="float" office:value="0.758188478188478">
            <text:p>0,758188478188478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123768216647">
            <text:p>0,798123768216647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table:style-name="ce4" office:value-type="float" office:value="0.758188478188478">
            <text:p>0,758188478188478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123768216647">
            <text:p>0,798123768216647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table:style-name="ce4" office:value-type="float" office:value="0.758188478188478">
            <text:p>0,758188478188478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123768216647">
            <text:p>0,798123768216647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table:style-name="ce4" office:value-type="float" office:value="0.757188478188478">
            <text:p>0,757188478188478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290434883314">
            <text:p>0,797290434883314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4" office:value-type="float" office:value="0.757188478188478">
            <text:p>0,757188478188478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290434883314">
            <text:p>0,797290434883314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4" office:value-type="float" office:value="0.757188478188478">
            <text:p>0,757188478188478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290434883314">
            <text:p>0,797290434883314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4" office:value-type="float" office:value="0.757188478188478">
            <text:p>0,757188478188478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290434883314">
            <text:p>0,797290434883314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4" office:value-type="float" office:value="0.757701298701299">
            <text:p>0,7577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671387264266">
            <text:p>0,797671387264266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4" office:value-type="float" office:value="0.757701298701299">
            <text:p>0,7577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671387264266">
            <text:p>0,797671387264266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4" office:value-type="float" office:value="0.757701298701299">
            <text:p>0,7577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671387264266">
            <text:p>0,797671387264266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4" office:value-type="float" office:value="0.757701298701299">
            <text:p>0,7577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671387264266">
            <text:p>0,797671387264266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4" office:value-type="float" office:value="0.757701298701299">
            <text:p>0,7577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671387264266">
            <text:p>0,797671387264266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4" office:value-type="float" office:value="0.759201298701299">
            <text:p>0,759201298701299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742815835695">
            <text:p>0,798742815835695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4" office:value-type="float" office:value="0.758963203463203">
            <text:p>0,758963203463203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602955695835">
            <text:p>0,798602955695835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4" office:value-type="float" office:value="0.758963203463203">
            <text:p>0,758963203463203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602955695835">
            <text:p>0,798602955695835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4" office:value-type="float" office:value="0.758963203463203">
            <text:p>0,758963203463203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602955695835">
            <text:p>0,798602955695835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4" office:value-type="float" office:value="0.75862987012987">
            <text:p>0,75862987012987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367661578188">
            <text:p>0,798367661578188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4" office:value-type="float" office:value="0.75862987012987">
            <text:p>0,75862987012987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367661578188">
            <text:p>0,798367661578188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4" office:value-type="float" office:value="0.75862987012987">
            <text:p>0,75862987012987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367661578188">
            <text:p>0,798367661578188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4" office:value-type="float" office:value="0.75862987012987">
            <text:p>0,75862987012987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8367661578188">
            <text:p>0,798367661578188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4" office:value-type="float" office:value="0.757796536796537">
            <text:p>0,757796536796537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796233006759">
            <text:p>0,797796233006759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4" office:value-type="float" office:value="0.757796536796537">
            <text:p>0,757796536796537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797796233006759">
            <text:p>0,797796233006759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4" office:value-type="float" office:value="0.762796536796537">
            <text:p>0,762796536796537</text:p>
          </table:table-cell>
          <table:table-cell table:style-name="ce4" office:value-type="float" office:value="0.882166666666667">
            <text:p>0,882166666666667</text:p>
          </table:table-cell>
          <table:table-cell table:style-name="ce4" office:value-type="float" office:value="0.801129566340092">
            <text:p>0,801129566340092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4" office:value-type="float" office:value="0.762796536796537">
            <text:p>0,762796536796537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0812106022632">
            <text:p>0,800812106022632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4" office:value-type="float" office:value="0.762796536796537">
            <text:p>0,762796536796537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0812106022632">
            <text:p>0,800812106022632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4" office:value-type="float" office:value="0.764796536796537">
            <text:p>0,764796536796537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923217133743">
            <text:p>0,801923217133743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4" office:value-type="float" office:value="0.764796536796537">
            <text:p>0,764796536796537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923217133743">
            <text:p>0,801923217133743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4" office:value-type="float" office:value="0.764796536796537">
            <text:p>0,764796536796537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923217133743">
            <text:p>0,801923217133743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4" office:value-type="float" office:value="0.764796536796537">
            <text:p>0,764796536796537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923217133743">
            <text:p>0,801923217133743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4" office:value-type="float" office:value="0.764796536796537">
            <text:p>0,764796536796537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923217133743">
            <text:p>0,801923217133743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4" office:value-type="float" office:value="0.764645021645021">
            <text:p>0,764645021645021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1832308042834">
            <text:p>0,80183230804283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4" office:value-type="float" office:value="0.762978354978355">
            <text:p>0,762978354978355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0498974709501">
            <text:p>0,800498974709501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4" office:value-type="float" office:value="0.762978354978355">
            <text:p>0,762978354978355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0498974709501">
            <text:p>0,800498974709501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4" office:value-type="float" office:value="0.762978354978355">
            <text:p>0,762978354978355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0498974709501">
            <text:p>0,800498974709501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4" office:value-type="float" office:value="0.763705627705628">
            <text:p>0,763705627705628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0966810966811">
            <text:p>0,800966810966811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4" office:value-type="float" office:value="0.763705627705628">
            <text:p>0,763705627705628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0966810966811">
            <text:p>0,800966810966811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4" office:value-type="float" office:value="0.763705627705628">
            <text:p>0,763705627705628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0966810966811">
            <text:p>0,800966810966811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4" office:value-type="float" office:value="0.763705627705628">
            <text:p>0,763705627705628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0966810966811">
            <text:p>0,800966810966811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4" office:value-type="float" office:value="0.766205627705628">
            <text:p>0,766205627705628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2395382395382">
            <text:p>0,802395382395382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4" office:value-type="float" office:value="0.766205627705628">
            <text:p>0,766205627705628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2395382395382">
            <text:p>0,802395382395382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4" office:value-type="float" office:value="0.766205627705628">
            <text:p>0,766205627705628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2395382395382">
            <text:p>0,802395382395382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2284271284271">
            <text:p>0,802284271284271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2284271284271">
            <text:p>0,802284271284271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2284271284271">
            <text:p>0,802284271284271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2284271284271">
            <text:p>0,802284271284271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666666666667">
            <text:p>0,881666666666667</text:p>
          </table:table-cell>
          <table:table-cell table:style-name="ce4" office:value-type="float" office:value="0.802284271284271">
            <text:p>0,802284271284271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333333333333">
            <text:p>0,881333333333333</text:p>
          </table:table-cell>
          <table:table-cell table:style-name="ce4" office:value-type="float" office:value="0.802082251082251">
            <text:p>0,802082251082251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333333333333">
            <text:p>0,881333333333333</text:p>
          </table:table-cell>
          <table:table-cell table:style-name="ce4" office:value-type="float" office:value="0.802082251082251">
            <text:p>0,80208225108225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333333333333">
            <text:p>0,881333333333333</text:p>
          </table:table-cell>
          <table:table-cell table:style-name="ce4" office:value-type="float" office:value="0.802082251082251">
            <text:p>0,802082251082251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333333333333">
            <text:p>0,881333333333333</text:p>
          </table:table-cell>
          <table:table-cell table:style-name="ce4" office:value-type="float" office:value="0.802082251082251">
            <text:p>0,802082251082251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333333333333">
            <text:p>0,881333333333333</text:p>
          </table:table-cell>
          <table:table-cell table:style-name="ce4" office:value-type="float" office:value="0.802082251082251">
            <text:p>0,802082251082251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333333333333">
            <text:p>0,881333333333333</text:p>
          </table:table-cell>
          <table:table-cell table:style-name="ce4" office:value-type="float" office:value="0.802082251082251">
            <text:p>0,802082251082251</text:p>
          </table:table-cell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office:value-type="float" office:value="500">
            <text:p>500</text:p>
          </table:table-cell>
          <table:table-cell table:style-name="ce4" office:value-type="float" office:value="0.766023809523809">
            <text:p>0,766023809523809</text:p>
          </table:table-cell>
          <table:table-cell table:style-name="ce4" office:value-type="float" office:value="0.881333333333333">
            <text:p>0,881333333333333</text:p>
          </table:table-cell>
          <table:table-cell table:style-name="ce4" office:value-type="float" office:value="0.802082251082251">
            <text:p>0,80208225108225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style-name="ce4" office:value-type="float" office:value="0.760023809523809">
            <text:p>0,760023809523809</text:p>
          </table:table-cell>
          <table:table-cell table:style-name="ce4" office:value-type="float" office:value="0.861333333333333">
            <text:p>0,861333333333333</text:p>
          </table:table-cell>
          <table:table-cell table:style-name="ce4" office:value-type="float" office:value="0.791646464646464">
            <text:p>0,791646464646464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style-name="ce4" office:value-type="float" office:value="0.724678571428571">
            <text:p>0,724678571428571</text:p>
          </table:table-cell>
          <table:table-cell table:style-name="ce4" office:value-type="float" office:value="0.820833333333333">
            <text:p>0,820833333333333</text:p>
          </table:table-cell>
          <table:table-cell table:style-name="ce4" office:value-type="float" office:value="0.753210567210567">
            <text:p>0,753210567210567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table:style-name="ce4" office:value-type="float" office:value="0.731928571428571">
            <text:p>0,731928571428571</text:p>
          </table:table-cell>
          <table:table-cell table:style-name="ce4" office:value-type="float" office:value="0.818333333333333">
            <text:p>0,818333333333333</text:p>
          </table:table-cell>
          <table:table-cell table:style-name="ce4" office:value-type="float" office:value="0.756635531135531">
            <text:p>0,756635531135531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table:style-name="ce4" office:value-type="float" office:value="0.701690476190476">
            <text:p>0,701690476190476</text:p>
          </table:table-cell>
          <table:table-cell table:style-name="ce4" office:value-type="float" office:value="0.778333333333333">
            <text:p>0,778333333333333</text:p>
          </table:table-cell>
          <table:table-cell table:style-name="ce4" office:value-type="float" office:value="0.722738095238095">
            <text:p>0,722738095238095</text:p>
          </table:table-cell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office:value-type="float" office:value="1000">
            <text:p>1000</text:p>
          </table:table-cell>
          <table:table-cell table:style-name="ce4" office:value-type="float" office:value="0.698333333333333">
            <text:p>0,698333333333333</text:p>
          </table:table-cell>
          <table:table-cell table:style-name="ce4" office:value-type="float" office:value="0.758333333333333">
            <text:p>0,758333333333333</text:p>
          </table:table-cell>
          <table:table-cell table:style-name="ce4" office:value-type="float" office:value="0.713624183006536">
            <text:p>0,713624183006536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table:style-name="ce4" office:value-type="float" office:value="0.478416666666667">
            <text:p>0,478416666666667</text:p>
          </table:table-cell>
          <table:table-cell table:style-name="ce4" office:value-type="float" office:value="0.519166666666667">
            <text:p>0,519166666666667</text:p>
          </table:table-cell>
          <table:table-cell table:style-name="ce4" office:value-type="float" office:value="0.489248196248196">
            <text:p>0,489248196248196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table:style-name="ce4" office:value-type="float" office:value="0.391785714285714">
            <text:p>0,391785714285714</text:p>
          </table:table-cell>
          <table:table-cell table:style-name="ce4" office:value-type="float" office:value="0.415">
            <text:p>0,415</text:p>
          </table:table-cell>
          <table:table-cell table:style-name="ce4" office:value-type="float" office:value="0.394238095238095">
            <text:p>0,394238095238095</text:p>
          </table:table-cell>
        </table:table-row>
        <table:table-row table:style-name="ro1">
          <table:table-cell office:value-type="float" office:value="4000">
            <text:p>4000</text:p>
          </table:table-cell>
          <table:table-cell table:style-name="ce4" office:value-type="float" office:value="0.343035714285714">
            <text:p>0,343035714285714</text:p>
          </table:table-cell>
          <table:table-cell table:style-name="ce4" office:value-type="float" office:value="0.365">
            <text:p>0,365</text:p>
          </table:table-cell>
          <table:table-cell table:style-name="ce4" office:value-type="float" office:value="0.348930402930403">
            <text:p>0,348930402930403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style-name="ce4" office:value-type="float" office:value="0.275">
            <text:p>0,275</text:p>
          </table:table-cell>
          <table:table-cell table:style-name="ce4" office:value-type="float" office:value="0.285">
            <text:p>0,285</text:p>
          </table:table-cell>
          <table:table-cell table:style-name="ce4" office:value-type="float" office:value="0.277090909090909">
            <text:p>0,277090909090909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table:style-name="ce4" office:value-type="float" office:value="0.231">
            <text:p>0,231</text:p>
          </table:table-cell>
          <table:table-cell table:style-name="ce4" office:value-type="float" office:value="0.24">
            <text:p>0,24</text:p>
          </table:table-cell>
          <table:table-cell table:style-name="ce4" office:value-type="float" office:value="0.234590909090909">
            <text:p>0,234590909090909</text:p>
          </table:table-cell>
        </table:table-row>
        <table:table-row table:style-name="ro1">
          <table:table-cell office:value-type="float" office:value="7000">
            <text:p>7000</text:p>
          </table:table-cell>
          <table:table-cell table:style-name="ce4" office:value-type="float" office:value="0.1925">
            <text:p>0,1925</text:p>
          </table:table-cell>
          <table:table-cell table:style-name="ce4" office:value-type="float" office:value="0.2">
            <text:p>0,2</text:p>
          </table:table-cell>
          <table:table-cell table:style-name="ce4" office:value-type="float" office:value="0.195662337662338">
            <text:p>0,195662337662338</text:p>
          </table:table-cell>
        </table:table-row>
        <table:table-row table:style-name="ro1">
          <table:table-cell office:value-type="float" office:value="8000">
            <text:p>8000</text:p>
          </table:table-cell>
          <table:table-cell table:style-name="ce4" office:value-type="float" office:value="0.1705">
            <text:p>0,1705</text:p>
          </table:table-cell>
          <table:table-cell table:style-name="ce4" office:value-type="float" office:value="0.18">
            <text:p>0,18</text:p>
          </table:table-cell>
          <table:table-cell table:style-name="ce4" office:value-type="float" office:value="0.174126984126984">
            <text:p>0,174126984126984</text:p>
          </table:table-cell>
        </table:table-row>
        <table:table-row table:style-name="ro1">
          <table:table-cell office:value-type="float" office:value="9000">
            <text:p>9000</text:p>
          </table:table-cell>
          <table:table-cell table:style-name="ce4" office:value-type="float" office:value="0.159666666666667">
            <text:p>0,159666666666667</text:p>
          </table:table-cell>
          <table:table-cell table:style-name="ce4" office:value-type="float" office:value="0.17">
            <text:p>0,17</text:p>
          </table:table-cell>
          <table:table-cell table:style-name="ce4" office:value-type="float" office:value="0.163555555555556">
            <text:p>0,163555555555556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table:style-name="ce4" office:value-type="float" office:value="0.149666666666667">
            <text:p>0,149666666666667</text:p>
          </table:table-cell>
          <table:table-cell table:style-name="ce4" office:value-type="float" office:value="0.16">
            <text:p>0,16</text:p>
          </table:table-cell>
          <table:table-cell table:style-name="ce4" office:value-type="float" office:value="0.153555555555556">
            <text:p>0,153555555555556</text:p>
          </table:table-cell>
        </table:table-row>
        <table:table-row table:style-name="ro1" table:number-rows-repeated="2">
          <table:table-cell/>
          <table:table-cell table:style-name="ce4" table:number-columns-repeated="3"/>
        </table:table-row>
        <table:table-row table:style-name="ro1" table:number-rows-repeated="1048055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6/01/2012</text:date>, <text:time>15.0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 </meta:initial-creator>
    <meta:creation-date>2012-01-26T12:46:30</meta:creation-date>
    <dc:date>2012-01-26T15:02:46</dc:date>
    <dc:creator>Giulia </dc:creator>
    <meta:editing-duration>PT2H16M16S</meta:editing-duration>
    <meta:editing-cycles>3</meta:editing-cycles>
    <meta:generator>LibreOffice/3.4$Unix LibreOffice_project/340m1$Build-402</meta:generator>
    <meta:document-statistic meta:table-count="3" meta:cell-count="6192" meta:object-count="0"/>
  </office:meta>
</office:document-meta>
</file>