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3.752cm"/>
    </style:style>
    <style:style style:name="co34" style:family="table-column">
      <style:table-column-properties fo:break-before="auto" style:column-width="2.773cm"/>
    </style:style>
    <style:style style:name="co35" style:family="table-column">
      <style:table-column-properties fo:break-before="auto" style:column-width="2.353cm"/>
    </style:style>
    <style:style style:name="co32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4.316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896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424cm"/>
    </style:style>
    <style:style style:name="co17" style:family="table-column">
      <style:table-column-properties fo:break-before="auto" style:column-width="0.977cm"/>
    </style:style>
    <style:style style:name="co18" style:family="table-column">
      <style:table-column-properties fo:break-before="auto" style:column-width="1.199cm"/>
    </style:style>
    <style:style style:name="co19" style:family="table-column">
      <style:table-column-properties fo:break-before="auto" style:column-width="1.311cm"/>
    </style:style>
    <style:style style:name="co20" style:family="table-column">
      <style:table-column-properties fo:break-before="auto" style:column-width="2.147cm"/>
    </style:style>
    <style:style style:name="co21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0.7cm"/>
    </style:style>
    <style:style style:name="co23" style:family="table-column">
      <style:table-column-properties fo:break-before="auto" style:column-width="5.209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2.016cm"/>
    </style:style>
    <style:style style:name="co26" style:family="table-column">
      <style:table-column-properties fo:break-before="auto" style:column-width="2.477cm"/>
    </style:style>
    <style:style style:name="co27" style:family="table-column">
      <style:table-column-properties fo:break-before="auto" style:column-width="1.849cm"/>
    </style:style>
    <style:style style:name="co28" style:family="table-column">
      <style:table-column-properties fo:break-before="auto" style:column-width="2.155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1.092cm"/>
    </style:style>
    <style:style style:name="co31" style:family="table-column">
      <style:table-column-properties fo:break-before="auto" style:column-width="1.344cm"/>
    </style:style>
    <style:style style:name="co33" style:family="table-column">
      <style:table-column-properties fo:break-before="auto" style:column-width="1.625cm"/>
    </style:style>
    <style:style style:name="co37" style:family="table-column">
      <style:table-column-properties fo:break-before="auto" style:column-width="1.931cm"/>
    </style:style>
    <style:style style:name="co38" style:family="table-column">
      <style:table-column-properties fo:break-before="auto" style:column-width="1.82cm"/>
    </style:style>
    <style:style style:name="co39" style:family="table-column">
      <style:table-column-properties fo:break-before="auto" style:column-width="2.436cm"/>
    </style:style>
    <style:style style:name="co40" style:family="table-column">
      <style:table-column-properties fo:break-before="auto" style:column-width="7.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4" style:family="table" style:master-page-name="PageStyle_5f_Sheet3">
      <style:table-properties table:display="true" style:writing-mode="lr-tb"/>
    </style:style>
    <style:style style:name="ta6" style:family="table" style:master-page-name="PageStyle_5f_Foglio8">
      <style:table-properties table:display="true" style:writing-mode="lr-tb"/>
    </style:style>
    <style:style style:name="ta8" style:family="table" style:master-page-name="PageStyle_5f_Conteggio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style:style style:name="ta9" style:family="table" style:master-page-name="PageStyle_5f_Grafici">
      <style:table-properties table:display="true" style:writing-mode="lr-tb"/>
    </style:style>
    <style:style style:name="ta10" style:family="table" style:master-page-name="PageStyle_5f_Risultati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5" style:family="table-cell" style:parent-style-name="Default" style:data-style-name="N0"/>
    <style:style style:name="ce20" style:family="table-cell" style:parent-style-name="Default" style:data-style-name="N114"/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1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3"/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able-cell-properties fo:background-color="#ffff99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6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0.035cm solid #000000"/>
    </style:style>
    <style:style style:name="ce27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none"/>
    </style:style>
    <style:style style:name="ce28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9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1" style:family="table-cell" style:parent-style-name="Default" style:data-style-name="N0">
      <style:table-cell-properties fo:border-bottom="none" style:diagonal-bl-tr="none" style:diagonal-tl-br="none" fo:border-left="none" fo:border-right="none" fo:border-top="0.035cm solid #000000"/>
    </style:style>
    <style:style style:name="ce32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0.035cm solid #000000"/>
    </style:style>
    <style:style style:name="ce33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</style:style>
    <style:style style:name="ce37" style:family="table-cell" style:parent-style-name="Default" style:data-style-name="N0">
      <style:table-cell-properties style:diagonal-bl-tr="none" style:diagonal-tl-br="none" fo:border="0.035cm solid #000000"/>
    </style:style>
    <style:style style:name="ce38" style:family="table-cell" style:parent-style-name="Default">
      <style:table-cell-properties fo:background-color="#ffff99"/>
    </style:style>
    <style:style style:name="ce39" style:family="table-cell" style:parent-style-name="Default">
      <style:table-cell-properties fo:background-color="#ffff66"/>
    </style:style>
    <style:style style:name="ce40" style:family="table-cell" style:parent-style-name="Default" style:data-style-name="N0">
      <style:table-cell-properties fo:background-color="#ffff99"/>
    </style:style>
    <style:style style:name="ce41" style:family="table-cell" style:parent-style-name="Default" style:data-style-name="N114">
      <style:table-cell-properties fo:background-color="#ffff99"/>
    </style:style>
    <style:style style:name="ce42" style:family="table-cell" style:parent-style-name="Default" style:data-style-name="N114">
      <style:table-cell-properties fo:background-color="#ffff66"/>
    </style:style>
    <style:style style:name="ce43" style:family="table-cell" style:parent-style-name="Default" style:data-style-name="N114">
      <style:table-cell-properties fo:background-color="transparent"/>
    </style:style>
    <style:style style:name="ce44" style:family="table-cell" style:parent-style-name="Default" style:data-style-name="N115"/>
    <style:style style:name="ce45" style:family="table-cell" style:parent-style-name="Default" style:data-style-name="N114">
      <style:table-cell-properties fo:background-color="#ffff00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5" table:print="false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" table:number-columns-repeated="1003" table:default-cell-style-name="Default"/>
        <table:table-row table:style-name="ro1">
          <table:table-cell table:number-columns-repeated="12"/>
          <table:table-cell table:style-name="ce18" office:value-type="float" office:value="111.1">
            <text:p>111,1</text:p>
          </table:table-cell>
          <table:table-cell table:style-name="ce18" office:value-type="float" office:value="72.5">
            <text:p>72,5</text:p>
          </table:table-cell>
          <table:table-cell table:number-columns-repeated="2"/>
          <table:table-cell table:style-name="ce21" table:formula="of:=20000/3.14159265" office:value-type="float" office:value="6366.19773095026">
            <text:p>6366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Cit.</text:p>
          </table:table-cell>
          <table:table-cell table:style-name="ce3"/>
          <table:table-cell table:style-name="ce3" office:value-type="string">
            <text:p>Localita' (moderna)</text:p>
          </table:table-cell>
          <table:table-cell table:style-name="ce3" office:value-type="string">
            <text:p>Latit.</text:p>
          </table:table-cell>
          <table:table-cell table:style-name="ce3" office:value-type="string">
            <text:p>Longit.</text:p>
          </table:table-cell>
          <table:table-cell table:style-name="ce13"/>
          <table:table-cell table:style-name="ce13" office:value-type="string">
            <text:p>Lat(rad)</text:p>
          </table:table-cell>
          <table:table-cell table:style-name="ce13" office:value-type="string">
            <text:p>Long(rad)</text:p>
          </table:table-cell>
          <table:table-cell table:style-name="ce13" office:value-type="string">
            <text:p>cos(lat)</text:p>
          </table:table-cell>
          <table:table-cell table:style-name="ce13" office:value-type="string">
            <text:p>sin(lat)</text:p>
          </table:table-cell>
          <table:table-cell table:style-name="ce13" office:value-type="string">
            <text:p>cos(lon)</text:p>
          </table:table-cell>
          <table:table-cell table:style-name="ce13" office:value-type="string">
            <text:p>sin(lon)</text:p>
          </table:table-cell>
          <table:table-cell table:style-name="ce19" office:value-type="string">
            <text:p>Lat.Remi</text:p>
          </table:table-cell>
          <table:table-cell table:style-name="ce19" office:value-type="string">
            <text:p>Long.Remi</text:p>
          </table:table-cell>
          <table:table-cell table:style-name="ce3" table:number-columns-repeated="2"/>
          <table:table-cell table:style-name="ce19" office:value-type="string">
            <text:p>R</text:p>
          </table:table-cell>
          <table:table-cell table:style-name="ce19" office:value-type="string">
            <text:p>phi'</text:p>
          </table:table-cell>
          <table:table-cell table:style-name="ce19"/>
          <table:table-cell table:style-name="ce3" office:value-type="string">
            <text:p>cos(2phi)</text:p>
          </table:table-cell>
          <table:table-cell table:style-name="ce3" office:value-type="string">
            <text:p>sin(2phi)</text:p>
          </table:table-cell>
          <table:table-cell table:style-name="ce3" table:number-columns-repeated="1003"/>
        </table:table-row>
        <table:table-row table:style-name="ro2">
          <table:table-cell office:value-type="float" office:value="14">
            <text:p>14</text:p>
          </table:table-cell>
          <table:table-cell table:style-name="ce4"/>
          <table:table-cell table:style-name="ce6" office:value-type="string">
            <text:p>Sicilia</text:p>
          </table:table-cell>
          <table:table-cell table:style-name="ce11" office:value-type="float" office:value="38.1166666666667">
            <text:p>38,1167</text:p>
          </table:table-cell>
          <table:table-cell table:style-name="ce11" office:value-type="float" office:value="13.3666666666667">
            <text:p>13,3667</text:p>
          </table:table-cell>
          <table:table-cell table:style-name="ce14"/>
          <table:table-cell table:style-name="ce17" table:formula="of:=[.D3]/180*3.14159265" office:value-type="float" office:value="0.665261332458334">
            <text:p>0,67</text:p>
          </table:table-cell>
          <table:table-cell table:style-name="ce17" table:formula="of:=[.E3]/180*3.14159265" office:value-type="float" office:value="0.233292343083334">
            <text:p>0,23</text:p>
          </table:table-cell>
          <table:table-cell table:style-name="ce17" table:formula="of:=COS([.G3])" office:value-type="float" office:value="0.786755500679066">
            <text:p>0,79</text:p>
          </table:table-cell>
          <table:table-cell table:style-name="ce17" table:formula="of:=SIN([.G3])" office:value-type="float" office:value="0.617264758552788">
            <text:p>0,62</text:p>
          </table:table-cell>
          <table:table-cell table:style-name="ce17" table:formula="of:=COS([.H3])" office:value-type="float" office:value="0.972910539103732">
            <text:p>0,97</text:p>
          </table:table-cell>
          <table:table-cell table:style-name="ce17" table:formula="of:=SIN([.H3])" office:value-type="float" office:value="0.231181925982301">
            <text:p>0,23</text:p>
          </table:table-cell>
          <table:table-cell table:style-name="ce12" table:formula="of:=[.D3]-[.D$13]" office:value-type="float" office:value="-5.34999999999999">
            <text:p>-5,3500</text:p>
          </table:table-cell>
          <table:table-cell table:style-name="ce12" table:formula="of:=[.E3]-[.E$13]" office:value-type="float" office:value="1.7833333333334">
            <text:p>1,7833</text:p>
          </table:table-cell>
          <table:table-cell/>
          <table:table-cell table:style-name="ce21" table:formula="of:=SQRT([.$M$1]*[.$M$1]*[.M3]*[.M3]+[.$N$1]*[.$N$1]*[.N3]*[.N3])" office:value-type="float" office:value="608.284360553882">
            <text:p>608</text:p>
          </table:table-cell>
          <table:table-cell table:style-name="ce22" table:formula="of:=ACOS([.I3]*[.I$13]*COS([.H3]-[.H$13])+[.J3]*[.J$13])*[.Q$1]" office:value-type="float" office:value="613.037775117344">
            <text:p>613</text:p>
          </table:table-cell>
          <table:table-cell table:style-name="ce15" table:formula="of:=ATAN([.I3]*SIN([.H3]-[.H$13])/([.I3]*[.J$13]*COS([.H3]-[.H$13])-[.J3]*[.I$4]))" office:value-type="float" office:value="0.251710429300534">
            <text:p>0,25</text:p>
          </table:table-cell>
          <table:table-cell table:style-name="ce15" table:formula="of:=IF([.M3]&lt;0;[.R3];IF([.N3]&lt;0;[.R3]-3.14159265;[.R3]+3.14159265))" office:value-type="float" office:value="0.251710429300534">
            <text:p>0,25</text:p>
          </table:table-cell>
          <table:table-cell table:style-name="ce15" table:formula="of:=COS(2*[.S3])" office:value-type="float" office:value="0.875937383261176">
            <text:p>0,88</text:p>
          </table:table-cell>
          <table:table-cell table:style-name="ce15" table:formula="of:=SIN(2*[.S3])" office:value-type="float" office:value="0.482424813422324">
            <text:p>0,48</text:p>
          </table:table-cell>
          <table:table-cell table:number-columns-repeated="1003"/>
        </table:table-row>
        <table:table-row table:style-name="ro2">
          <table:table-cell office:value-type="float" office:value="13">
            <text:p>13</text:p>
          </table:table-cell>
          <table:table-cell table:style-name="ce4"/>
          <table:table-cell table:style-name="ce6" office:value-type="string">
            <text:p>Toscana</text:p>
          </table:table-cell>
          <table:table-cell table:style-name="ce11" office:value-type="float" office:value="43.7666666666667">
            <text:p>43,7667</text:p>
          </table:table-cell>
          <table:table-cell table:style-name="ce11" office:value-type="float" office:value="11.2666666666667">
            <text:p>11,2667</text:p>
          </table:table-cell>
          <table:table-cell table:style-name="ce14"/>
          <table:table-cell table:style-name="ce17" table:formula="of:=[.D4]/180*3.14159265" office:value-type="float" office:value="0.763872435083334">
            <text:p>0,76</text:p>
          </table:table-cell>
          <table:table-cell table:style-name="ce17" table:formula="of:=[.E4]/180*3.14159265" office:value-type="float" office:value="0.196640428833334">
            <text:p>0,2</text:p>
          </table:table-cell>
          <table:table-cell table:style-name="ce17" table:formula="of:=COS([.G4])" office:value-type="float" office:value="0.722162779110542">
            <text:p>0,72</text:p>
          </table:table-cell>
          <table:table-cell table:style-name="ce17" table:formula="of:=SIN([.G4])" office:value-type="float" office:value="0.691723153051377">
            <text:p>0,69</text:p>
          </table:table-cell>
          <table:table-cell table:style-name="ce17" table:formula="of:=COS([.H4])" office:value-type="float" office:value="0.980728489478592">
            <text:p>0,98</text:p>
          </table:table-cell>
          <table:table-cell table:style-name="ce17" table:formula="of:=SIN([.H4])" office:value-type="float" office:value="0.195375612411167">
            <text:p>0,2</text:p>
          </table:table-cell>
          <table:table-cell table:style-name="ce12" table:formula="of:=[.D4]-[.D$13]" office:value-type="float" office:value="0.300000000000004">
            <text:p>0,3000</text:p>
          </table:table-cell>
          <table:table-cell table:style-name="ce12" table:formula="of:=[.E4]-[.E$13]" office:value-type="float" office:value="-0.316666666666601">
            <text:p>-0,3167</text:p>
          </table:table-cell>
          <table:table-cell/>
          <table:table-cell table:style-name="ce21" table:formula="of:=SQRT([.$M$1]*[.$M$1]*[.M4]*[.M4]+[.$N$1]*[.$N$1]*[.N4]*[.N4])" office:value-type="float" office:value="40.4718911028909">
            <text:p>40</text:p>
          </table:table-cell>
          <table:table-cell table:style-name="ce22" table:formula="of:=ACOS([.I4]*[.I$13]*COS([.H4]-[.H$13])+[.J4]*[.J$13])*[.Q$1]" office:value-type="float" office:value="41.9521355921109">
            <text:p>42</text:p>
          </table:table-cell>
          <table:table-cell table:style-name="ce15" table:formula="of:=ATAN([.I4]*SIN([.H4]-[.H$13])/([.I4]*[.J$13]*COS([.H4]-[.H$13])-[.J4]*[.I$4]))" office:value-type="float" office:value="0.968324811553602">
            <text:p>0,97</text:p>
          </table:table-cell>
          <table:table-cell table:style-name="ce15" table:formula="of:=IF([.M4]&lt;0;[.R4];IF([.N4]&lt;0;[.R4]-3.14159265;[.R4]+3.14159265))" office:value-type="float" office:value="-2.1732678384464">
            <text:p>-2,17</text:p>
          </table:table-cell>
          <table:table-cell table:style-name="ce15" table:formula="of:=COS(2*[.S4])" office:value-type="float" office:value="-0.357746255495269">
            <text:p>-0,36</text:p>
          </table:table-cell>
          <table:table-cell table:style-name="ce15" table:formula="of:=SIN(2*[.S4])" office:value-type="float" office:value="0.933818835041955">
            <text:p>0,93</text:p>
          </table:table-cell>
          <table:table-cell table:number-columns-repeated="1003"/>
        </table:table-row>
        <table:table-row table:style-name="ro2">
          <table:table-cell office:value-type="float" office:value="12">
            <text:p>12</text:p>
          </table:table-cell>
          <table:table-cell table:style-name="ce4"/>
          <table:table-cell table:style-name="ce6" office:value-type="string">
            <text:p>Firenze</text:p>
          </table:table-cell>
          <table:table-cell table:style-name="ce11" office:value-type="float" office:value="43.7666666666667">
            <text:p>43,7667</text:p>
          </table:table-cell>
          <table:table-cell table:style-name="ce11" office:value-type="float" office:value="11.2666666666667">
            <text:p>11,2667</text:p>
          </table:table-cell>
          <table:table-cell table:style-name="ce14"/>
          <table:table-cell table:style-name="ce17" table:formula="of:=[.D5]/180*3.14159265" office:value-type="float" office:value="0.763872435083334">
            <text:p>0,76</text:p>
          </table:table-cell>
          <table:table-cell table:style-name="ce17" table:formula="of:=[.E5]/180*3.14159265" office:value-type="float" office:value="0.196640428833334">
            <text:p>0,2</text:p>
          </table:table-cell>
          <table:table-cell table:style-name="ce17" table:formula="of:=COS([.G5])" office:value-type="float" office:value="0.722162779110542">
            <text:p>0,72</text:p>
          </table:table-cell>
          <table:table-cell table:style-name="ce17" table:formula="of:=SIN([.G5])" office:value-type="float" office:value="0.691723153051377">
            <text:p>0,69</text:p>
          </table:table-cell>
          <table:table-cell table:style-name="ce17" table:formula="of:=COS([.H5])" office:value-type="float" office:value="0.980728489478592">
            <text:p>0,98</text:p>
          </table:table-cell>
          <table:table-cell table:style-name="ce17" table:formula="of:=SIN([.H5])" office:value-type="float" office:value="0.195375612411167">
            <text:p>0,2</text:p>
          </table:table-cell>
          <table:table-cell table:style-name="ce12" table:formula="of:=[.D5]-[.D$13]" office:value-type="float" office:value="0.300000000000004">
            <text:p>0,3000</text:p>
          </table:table-cell>
          <table:table-cell table:style-name="ce12" table:formula="of:=[.E5]-[.E$13]" office:value-type="float" office:value="-0.316666666666601">
            <text:p>-0,3167</text:p>
          </table:table-cell>
          <table:table-cell/>
          <table:table-cell table:style-name="ce21" table:formula="of:=SQRT([.$M$1]*[.$M$1]*[.M5]*[.M5]+[.$N$1]*[.$N$1]*[.N5]*[.N5])" office:value-type="float" office:value="40.4718911028909">
            <text:p>40</text:p>
          </table:table-cell>
          <table:table-cell table:style-name="ce22" table:formula="of:=ACOS([.I5]*[.I$13]*COS([.H5]-[.H$13])+[.J5]*[.J$13])*[.Q$1]" office:value-type="float" office:value="41.9521355921109">
            <text:p>42</text:p>
          </table:table-cell>
          <table:table-cell table:style-name="ce15" table:formula="of:=ATAN([.I5]*SIN([.H5]-[.H$13])/([.I5]*[.J$13]*COS([.H5]-[.H$13])-[.J5]*[.I$4]))" office:value-type="float" office:value="0.968324811553602">
            <text:p>0,97</text:p>
          </table:table-cell>
          <table:table-cell table:style-name="ce15" table:formula="of:=IF([.M5]&lt;0;[.R5];IF([.N5]&lt;0;[.R5]-3.14159265;[.R5]+3.14159265))" office:value-type="float" office:value="-2.1732678384464">
            <text:p>-2,17</text:p>
          </table:table-cell>
          <table:table-cell table:style-name="ce15" table:formula="of:=COS(2*[.S5])" office:value-type="float" office:value="-0.357746255495269">
            <text:p>-0,36</text:p>
          </table:table-cell>
          <table:table-cell table:style-name="ce15" table:formula="of:=SIN(2*[.S5])" office:value-type="float" office:value="0.933818835041955">
            <text:p>0,93</text:p>
          </table:table-cell>
          <table:table-cell table:number-columns-repeated="1003"/>
        </table:table-row>
        <table:table-row table:style-name="ro2">
          <table:table-cell office:value-type="float" office:value="9">
            <text:p>9</text:p>
          </table:table-cell>
          <table:table-cell table:style-name="ce4"/>
          <table:table-cell table:style-name="ce6" office:value-type="string">
            <text:p>Lombardia</text:p>
          </table:table-cell>
          <table:table-cell table:style-name="ce11" office:value-type="float" office:value="45.4666666666667">
            <text:p>45,4667</text:p>
          </table:table-cell>
          <table:table-cell table:style-name="ce11" office:value-type="float" office:value="9.2">
            <text:p>9,2000</text:p>
          </table:table-cell>
          <table:table-cell table:style-name="ce14"/>
          <table:table-cell table:style-name="ce17" table:formula="of:=[.D6]/180*3.14159265" office:value-type="float" office:value="0.793543032333334">
            <text:p>0,79</text:p>
          </table:table-cell>
          <table:table-cell table:style-name="ce17" table:formula="of:=[.E6]/180*3.14159265" office:value-type="float" office:value="0.160570291">
            <text:p>0,16</text:p>
          </table:table-cell>
          <table:table-cell table:style-name="ce17" table:formula="of:=COS([.G6])" office:value-type="float" office:value="0.701324098597582">
            <text:p>0,7</text:p>
          </table:table-cell>
          <table:table-cell table:style-name="ce17" table:formula="of:=SIN([.G6])" office:value-type="float" office:value="0.712842555355871">
            <text:p>0,71</text:p>
          </table:table-cell>
          <table:table-cell table:style-name="ce17" table:formula="of:=COS([.H6])" office:value-type="float" office:value="0.987136265102323">
            <text:p>0,99</text:p>
          </table:table-cell>
          <table:table-cell table:style-name="ce17" table:formula="of:=SIN([.H6])" office:value-type="float" office:value="0.159881187510717">
            <text:p>0,16</text:p>
          </table:table-cell>
          <table:table-cell table:style-name="ce12" table:formula="of:=[.D6]-[.D$13]" office:value-type="float" office:value="2">
            <text:p>2,0000</text:p>
          </table:table-cell>
          <table:table-cell table:style-name="ce12" table:formula="of:=[.E6]-[.E$13]" office:value-type="float" office:value="-2.3833333333333">
            <text:p>-2,3833</text:p>
          </table:table-cell>
          <table:table-cell/>
          <table:table-cell table:style-name="ce21" table:formula="of:=SQRT([.$M$1]*[.$M$1]*[.M6]*[.M6]+[.$N$1]*[.$N$1]*[.N6]*[.N6])" office:value-type="float" office:value="281.477885577968">
            <text:p>281</text:p>
          </table:table-cell>
          <table:table-cell table:style-name="ce22" table:formula="of:=ACOS([.I6]*[.I$13]*COS([.H6]-[.H$13])+[.J6]*[.J$13])*[.Q$1]" office:value-type="float" office:value="291.688627308362">
            <text:p>292</text:p>
          </table:table-cell>
          <table:table-cell table:style-name="ce15" table:formula="of:=ATAN([.I6]*SIN([.H6]-[.H$13])/([.I6]*[.J$13]*COS([.H6]-[.H$13])-[.J6]*[.I$4]))" office:value-type="float" office:value="0.727673386027298">
            <text:p>0,73</text:p>
          </table:table-cell>
          <table:table-cell table:style-name="ce15" table:formula="of:=IF([.M6]&lt;0;[.R6];IF([.N6]&lt;0;[.R6]-3.14159265;[.R6]+3.14159265))" office:value-type="float" office:value="-2.4139192639727">
            <text:p>-2,41</text:p>
          </table:table-cell>
          <table:table-cell table:style-name="ce15" table:formula="of:=COS(2*[.S6])" office:value-type="float" office:value="0.115193254985987">
            <text:p>0,12</text:p>
          </table:table-cell>
          <table:table-cell table:style-name="ce15" table:formula="of:=SIN(2*[.S6])" office:value-type="float" office:value="0.993343099843017">
            <text:p>0,99</text:p>
          </table:table-cell>
          <table:table-cell table:number-columns-repeated="1003"/>
        </table:table-row>
        <table:table-row table:style-name="ro2">
          <table:table-cell office:value-type="float" office:value="8">
            <text:p>8</text:p>
          </table:table-cell>
          <table:table-cell table:style-name="ce4"/>
          <table:table-cell table:style-name="ce6" office:value-type="string">
            <text:p>Bologna</text:p>
          </table:table-cell>
          <table:table-cell table:style-name="ce11" office:value-type="float" office:value="44.5">
            <text:p>44,5000</text:p>
          </table:table-cell>
          <table:table-cell table:style-name="ce11" office:value-type="float" office:value="11.3333333333333">
            <text:p>11,3333</text:p>
          </table:table-cell>
          <table:table-cell table:style-name="ce14"/>
          <table:table-cell table:style-name="ce17" table:formula="of:=[.D7]/180*3.14159265" office:value-type="float" office:value="0.77667151625">
            <text:p>0,78</text:p>
          </table:table-cell>
          <table:table-cell table:style-name="ce17" table:formula="of:=[.E7]/180*3.14159265" office:value-type="float" office:value="0.197803981666666">
            <text:p>0,2</text:p>
          </table:table-cell>
          <table:table-cell table:style-name="ce17" table:formula="of:=COS([.G7])" office:value-type="float" office:value="0.713250449776222">
            <text:p>0,71</text:p>
          </table:table-cell>
          <table:table-cell table:style-name="ce17" table:formula="of:=SIN([.G7])" office:value-type="float" office:value="0.700909263666858">
            <text:p>0,7</text:p>
          </table:table-cell>
          <table:table-cell table:style-name="ce17" table:formula="of:=COS([.H7])" office:value-type="float" office:value="0.980500495800397">
            <text:p>0,98</text:p>
          </table:table-cell>
          <table:table-cell table:style-name="ce17" table:formula="of:=SIN([.H7])" office:value-type="float" office:value="0.196516609311213">
            <text:p>0,2</text:p>
          </table:table-cell>
          <table:table-cell table:style-name="ce12" table:formula="of:=[.D7]-[.D$13]" office:value-type="float" office:value="1.0333333333333">
            <text:p>1,0333</text:p>
          </table:table-cell>
          <table:table-cell table:style-name="ce12" table:formula="of:=[.E7]-[.E$13]" office:value-type="float" office:value="-0.25">
            <text:p>-0,2500</text:p>
          </table:table-cell>
          <table:table-cell/>
          <table:table-cell table:style-name="ce21" table:formula="of:=SQRT([.$M$1]*[.$M$1]*[.M7]*[.M7]+[.$N$1]*[.$N$1]*[.N7]*[.N7])" office:value-type="float" office:value="116.225302621433">
            <text:p>116</text:p>
          </table:table-cell>
          <table:table-cell table:style-name="ce22" table:formula="of:=ACOS([.I7]*[.I$13]*COS([.H7]-[.H$13])+[.J7]*[.J$13])*[.Q$1]" office:value-type="float" office:value="116.541372056791">
            <text:p>117</text:p>
          </table:table-cell>
          <table:table-cell table:style-name="ce15" table:formula="of:=ATAN([.I7]*SIN([.H7]-[.H$13])/([.I7]*[.J$13]*COS([.H7]-[.H$13])-[.J7]*[.I$4]))" office:value-type="float" office:value="0.198059439661671">
            <text:p>0,2</text:p>
          </table:table-cell>
          <table:table-cell table:style-name="ce15" table:formula="of:=IF([.M7]&lt;0;[.R7];IF([.N7]&lt;0;[.R7]-3.14159265;[.R7]+3.14159265))" office:value-type="float" office:value="-2.94353321033833">
            <text:p>-2,94</text:p>
          </table:table-cell>
          <table:table-cell table:style-name="ce15" table:formula="of:=COS(2*[.S7])" office:value-type="float" office:value="0.922565430011407">
            <text:p>0,92</text:p>
          </table:table-cell>
          <table:table-cell table:style-name="ce15" table:formula="of:=SIN(2*[.S7])" office:value-type="float" office:value="0.385840676118871">
            <text:p>0,39</text:p>
          </table:table-cell>
          <table:table-cell table:style-name="ce20" table:formula="of:=[.I7]*[.I$13]*COS([.H7]-[.H$13])+[.J7]*[.J$13]" office:value-type="float" office:value="0.999832444810784">
            <text:p>1,000</text:p>
          </table:table-cell>
          <table:table-cell table:style-name="ce15" table:formula="of:=ACOS([.V7])" office:value-type="float" office:value="0.0183062758937265">
            <text:p>0,02</text:p>
          </table:table-cell>
          <table:table-cell table:number-columns-repeated="1001"/>
        </table:table-row>
        <table:table-row table:style-name="ro2">
          <table:table-cell office:value-type="float" office:value="8">
            <text:p>8</text:p>
          </table:table-cell>
          <table:table-cell table:style-name="ce4"/>
          <table:table-cell table:style-name="ce6" office:value-type="string">
            <text:p>Roma</text:p>
          </table:table-cell>
          <table:table-cell table:style-name="ce11" office:value-type="float" office:value="41.9">
            <text:p>41,9000</text:p>
          </table:table-cell>
          <table:table-cell table:style-name="ce11" office:value-type="float" office:value="12.4833333333333">
            <text:p>12,4833</text:p>
          </table:table-cell>
          <table:table-cell table:style-name="ce14"/>
          <table:table-cell table:style-name="ce17" table:formula="of:=[.D8]/180*3.14159265" office:value-type="float" office:value="0.73129295575">
            <text:p>0,73</text:p>
          </table:table-cell>
          <table:table-cell table:style-name="ce17" table:formula="of:=[.E8]/180*3.14159265" office:value-type="float" office:value="0.217875268041666">
            <text:p>0,22</text:p>
          </table:table-cell>
          <table:table-cell table:style-name="ce17" table:formula="of:=COS([.G8])" office:value-type="float" office:value="0.744311546789211">
            <text:p>0,74</text:p>
          </table:table-cell>
          <table:table-cell table:style-name="ce17" table:formula="of:=SIN([.G8])" office:value-type="float" office:value="0.667832554849082">
            <text:p>0,67</text:p>
          </table:table-cell>
          <table:table-cell table:style-name="ce17" table:formula="of:=COS([.H8])" office:value-type="float" office:value="0.976358925599335">
            <text:p>0,98</text:p>
          </table:table-cell>
          <table:table-cell table:style-name="ce17" table:formula="of:=SIN([.H8])" office:value-type="float" office:value="0.216155611545274">
            <text:p>0,22</text:p>
          </table:table-cell>
          <table:table-cell table:style-name="ce12" table:formula="of:=[.D8]-[.D$13]" office:value-type="float" office:value="-1.5666666666667">
            <text:p>-1,5667</text:p>
          </table:table-cell>
          <table:table-cell table:style-name="ce12" table:formula="of:=[.E8]-[.E$13]" office:value-type="float" office:value="0.9">
            <text:p>0,9000</text:p>
          </table:table-cell>
          <table:table-cell/>
          <table:table-cell table:style-name="ce21" table:formula="of:=SQRT([.$M$1]*[.$M$1]*[.M8]*[.M8]+[.$N$1]*[.$N$1]*[.N8]*[.N8])" office:value-type="float" office:value="185.885141178934">
            <text:p>186</text:p>
          </table:table-cell>
          <table:table-cell table:style-name="ce22" table:formula="of:=ACOS([.I8]*[.I$13]*COS([.H8]-[.H$13])+[.J8]*[.J$13])*[.Q$1]" office:value-type="float" office:value="188.956160079265">
            <text:p>189</text:p>
          </table:table-cell>
          <table:table-cell table:style-name="ce15" table:formula="of:=ATAN([.I8]*SIN([.H8]-[.H$13])/([.I8]*[.J$13]*COS([.H8]-[.H$13])-[.J8]*[.I$4]))" office:value-type="float" office:value="0.375137776213344">
            <text:p>0,38</text:p>
          </table:table-cell>
          <table:table-cell table:style-name="ce15" table:formula="of:=IF([.M8]&lt;0;[.R8];IF([.N8]&lt;0;[.R8]-3.14159265;[.R8]+3.14159265))" office:value-type="float" office:value="0.375137776213344">
            <text:p>0,38</text:p>
          </table:table-cell>
          <table:table-cell table:style-name="ce15" table:formula="of:=COS(2*[.S8])" office:value-type="float" office:value="0.731501013883495">
            <text:p>0,73</text:p>
          </table:table-cell>
          <table:table-cell table:style-name="ce15" table:formula="of:=SIN(2*[.S8])" office:value-type="float" office:value="0.68184035278606">
            <text:p>0,68</text:p>
          </table:table-cell>
          <table:table-cell table:style-name="ce20" table:formula="of:=[.I8]*[.I$13]*COS([.H8]-[.H$13])+[.J8]*[.J$13]" office:value-type="float" office:value="0.999559546583346">
            <text:p>1,000</text:p>
          </table:table-cell>
          <table:table-cell table:style-name="ce15" table:formula="of:=ACOS([.V8])" office:value-type="float" office:value="0.0296811641838621">
            <text:p>0,03</text:p>
          </table:table-cell>
          <table:table-cell table:number-columns-repeated="1001"/>
        </table:table-row>
        <table:table-row table:style-name="ro2">
          <table:table-cell office:value-type="float" office:value="7">
            <text:p>7</text:p>
          </table:table-cell>
          <table:table-cell table:style-name="ce4"/>
          <table:table-cell table:style-name="ce6" office:value-type="string">
            <text:p>Genova</text:p>
          </table:table-cell>
          <table:table-cell table:style-name="ce11" office:value-type="float" office:value="44.4166666666667">
            <text:p>44,4167</text:p>
          </table:table-cell>
          <table:table-cell table:style-name="ce11" office:value-type="float" office:value="8.91666666666667">
            <text:p>8,9167</text:p>
          </table:table-cell>
          <table:table-cell table:style-name="ce14"/>
          <table:table-cell table:style-name="ce17" table:formula="of:=[.D9]/180*3.14159265" office:value-type="float" office:value="0.775217075208334">
            <text:p>0,78</text:p>
          </table:table-cell>
          <table:table-cell table:style-name="ce17" table:formula="of:=[.E9]/180*3.14159265" office:value-type="float" office:value="0.155625191458333">
            <text:p>0,16</text:p>
          </table:table-cell>
          <table:table-cell table:style-name="ce17" table:formula="of:=COS([.G9])" office:value-type="float" office:value="0.714269126211946">
            <text:p>0,71</text:p>
          </table:table-cell>
          <table:table-cell table:style-name="ce17" table:formula="of:=SIN([.G9])" office:value-type="float" office:value="0.699871141954305">
            <text:p>0,7</text:p>
          </table:table-cell>
          <table:table-cell table:style-name="ce17" table:formula="of:=COS([.H9])" office:value-type="float" office:value="0.987914820571873">
            <text:p>0,99</text:p>
          </table:table-cell>
          <table:table-cell table:style-name="ce17" table:formula="of:=SIN([.H9])" office:value-type="float" office:value="0.154997765449841">
            <text:p>0,15</text:p>
          </table:table-cell>
          <table:table-cell table:style-name="ce12" table:formula="of:=[.D9]-[.D$13]" office:value-type="float" office:value="0.950000000000003">
            <text:p>0,9500</text:p>
          </table:table-cell>
          <table:table-cell table:style-name="ce12" table:formula="of:=[.E9]-[.E$13]" office:value-type="float" office:value="-2.66666666666663">
            <text:p>-2,6667</text:p>
          </table:table-cell>
          <table:table-cell/>
          <table:table-cell table:style-name="ce21" table:formula="of:=SQRT([.$M$1]*[.$M$1]*[.M9]*[.M9]+[.$N$1]*[.$N$1]*[.N9]*[.N9])" office:value-type="float" office:value="220.266939876997">
            <text:p>220</text:p>
          </table:table-cell>
          <table:table-cell table:style-name="ce22" table:formula="of:=ACOS([.I9]*[.I$13]*COS([.H9]-[.H$13])+[.J9]*[.J$13])*[.Q$1]" office:value-type="float" office:value="238.014875552286">
            <text:p>238</text:p>
          </table:table-cell>
          <table:table-cell table:style-name="ce15" table:formula="of:=ATAN([.I9]*SIN([.H9]-[.H$13])/([.I9]*[.J$13]*COS([.H9]-[.H$13])-[.J9]*[.I$4]))" office:value-type="float" office:value="1.15724350078408">
            <text:p>1,16</text:p>
          </table:table-cell>
          <table:table-cell table:style-name="ce15" table:formula="of:=IF([.M9]&lt;0;[.R9];IF([.N9]&lt;0;[.R9]-3.14159265;[.R9]+3.14159265))" office:value-type="float" office:value="-1.98434914921592">
            <text:p>-1,98</text:p>
          </table:table-cell>
          <table:table-cell table:style-name="ce15" table:formula="of:=COS(2*[.S9])" office:value-type="float" office:value="-0.677008765745768">
            <text:p>-0,68</text:p>
          </table:table-cell>
          <table:table-cell table:style-name="ce15" table:formula="of:=SIN(2*[.S9])" office:value-type="float" office:value="0.73597495276904">
            <text:p>0,74</text:p>
          </table:table-cell>
          <table:table-cell table:style-name="ce20" table:formula="of:=[.I9]*[.I$13]*COS([.H9]-[.H$13])+[.J9]*[.J$13]" office:value-type="float" office:value="0.99930117671134">
            <text:p>0,999</text:p>
          </table:table-cell>
          <table:table-cell table:style-name="ce15" table:formula="of:=ACOS([.V9])" office:value-type="float" office:value="0.0373872891812863">
            <text:p>0,04</text:p>
          </table:table-cell>
          <table:table-cell table:number-columns-repeated="1001"/>
        </table:table-row>
        <table:table-row table:style-name="ro2">
          <table:table-cell office:value-type="float" office:value="7">
            <text:p>7</text:p>
          </table:table-cell>
          <table:table-cell table:style-name="ce4"/>
          <table:table-cell table:style-name="ce6" office:value-type="string">
            <text:p>Romagna</text:p>
          </table:table-cell>
          <table:table-cell table:style-name="ce11" office:value-type="float" office:value="44.4166666666667">
            <text:p>44,4167</text:p>
          </table:table-cell>
          <table:table-cell table:style-name="ce11" office:value-type="float" office:value="12.2">
            <text:p>12,2000</text:p>
          </table:table-cell>
          <table:table-cell table:style-name="ce14"/>
          <table:table-cell table:style-name="ce17" table:formula="of:=[.D10]/180*3.14159265" office:value-type="float" office:value="0.775217075208334">
            <text:p>0,78</text:p>
          </table:table-cell>
          <table:table-cell table:style-name="ce17" table:formula="of:=[.E10]/180*3.14159265" office:value-type="float" office:value="0.2129301685">
            <text:p>0,21</text:p>
          </table:table-cell>
          <table:table-cell table:style-name="ce17" table:formula="of:=COS([.G10])" office:value-type="float" office:value="0.714269126211946">
            <text:p>0,71</text:p>
          </table:table-cell>
          <table:table-cell table:style-name="ce17" table:formula="of:=SIN([.G10])" office:value-type="float" office:value="0.699871141954305">
            <text:p>0,7</text:p>
          </table:table-cell>
          <table:table-cell table:style-name="ce17" table:formula="of:=COS([.H10])" office:value-type="float" office:value="0.977415894337513">
            <text:p>0,98</text:p>
          </table:table-cell>
          <table:table-cell table:style-name="ce17" table:formula="of:=SIN([.H10])" office:value-type="float" office:value="0.211324796217575">
            <text:p>0,21</text:p>
          </table:table-cell>
          <table:table-cell table:style-name="ce12" table:formula="of:=[.D10]-[.D$13]" office:value-type="float" office:value="0.950000000000003">
            <text:p>0,9500</text:p>
          </table:table-cell>
          <table:table-cell table:style-name="ce12" table:formula="of:=[.E10]-[.E$13]" office:value-type="float" office:value="0.616666666666699">
            <text:p>0,6167</text:p>
          </table:table-cell>
          <table:table-cell/>
          <table:table-cell table:style-name="ce21" table:formula="of:=SQRT([.$M$1]*[.$M$1]*[.M10]*[.M10]+[.$N$1]*[.$N$1]*[.N10]*[.N10])" office:value-type="float" office:value="114.62365416634">
            <text:p>115</text:p>
          </table:table-cell>
          <table:table-cell table:style-name="ce22" table:formula="of:=ACOS([.I10]*[.I$13]*COS([.H10]-[.H$13])+[.J10]*[.J$13])*[.Q$1]" office:value-type="float" office:value="116.515432975713">
            <text:p>117</text:p>
          </table:table-cell>
          <table:table-cell table:style-name="ce15" table:formula="of:=ATAN([.I10]*SIN([.H10]-[.H$13])/([.I10]*[.J$13]*COS([.H10]-[.H$13])-[.J10]*[.I$4]))" office:value-type="float" office:value="-0.499740445671773">
            <text:p>-0,5</text:p>
          </table:table-cell>
          <table:table-cell table:style-name="ce15" table:formula="of:=IF([.M10]&lt;0;[.R10];IF([.N10]&lt;0;[.R10]-3.14159265;[.R10]+3.14159265))" office:value-type="float" office:value="2.64185220432823">
            <text:p>2,64</text:p>
          </table:table-cell>
          <table:table-cell table:style-name="ce15" table:formula="of:=COS(2*[.S10])" office:value-type="float" office:value="0.540739041882836">
            <text:p>0,54</text:p>
          </table:table-cell>
          <table:table-cell table:style-name="ce15" table:formula="of:=SIN(2*[.S10])" office:value-type="float" office:value="-0.841190399721509">
            <text:p>-0,84</text:p>
          </table:table-cell>
          <table:table-cell table:style-name="ce20" table:formula="of:=[.I10]*[.I$13]*COS([.H10]-[.H$13])+[.J10]*[.J$13]" office:value-type="float" office:value="0.999832519387264">
            <text:p>1,000</text:p>
          </table:table-cell>
          <table:table-cell table:number-columns-repeated="1002"/>
        </table:table-row>
        <table:table-row table:style-name="ro2">
          <table:table-cell office:value-type="float" office:value="6">
            <text:p>6</text:p>
          </table:table-cell>
          <table:table-cell table:style-name="ce4"/>
          <table:table-cell table:style-name="ce6" office:value-type="string">
            <text:p>Apulia</text:p>
          </table:table-cell>
          <table:table-cell table:style-name="ce11" office:value-type="float" office:value="40.35">
            <text:p>40,3500</text:p>
          </table:table-cell>
          <table:table-cell table:style-name="ce11" office:value-type="float" office:value="14.25">
            <text:p>14,2500</text:p>
          </table:table-cell>
          <table:table-cell table:style-name="ce14"/>
          <table:table-cell table:style-name="ce17" table:formula="of:=[.D11]/180*3.14159265" office:value-type="float" office:value="0.704240352375">
            <text:p>0,7</text:p>
          </table:table-cell>
          <table:table-cell table:style-name="ce17" table:formula="of:=[.E11]/180*3.14159265" office:value-type="float" office:value="0.248709418125">
            <text:p>0,25</text:p>
          </table:table-cell>
          <table:table-cell table:style-name="ce17" table:formula="of:=COS([.G11])" office:value-type="float" office:value="0.762103609324753">
            <text:p>0,76</text:p>
          </table:table-cell>
          <table:table-cell table:style-name="ce17" table:formula="of:=SIN([.G11])" office:value-type="float" office:value="0.647455086206128">
            <text:p>0,65</text:p>
          </table:table-cell>
          <table:table-cell table:style-name="ce17" table:formula="of:=COS([.H11])" office:value-type="float" office:value="0.969230909776709">
            <text:p>0,97</text:p>
          </table:table-cell>
          <table:table-cell table:style-name="ce17" table:formula="of:=SIN([.H11])" office:value-type="float" office:value="0.246153292753545">
            <text:p>0,25</text:p>
          </table:table-cell>
          <table:table-cell table:style-name="ce12" table:formula="of:=[.D11]-[.D$13]" office:value-type="float" office:value="-3.1166666666667">
            <text:p>-3,1167</text:p>
          </table:table-cell>
          <table:table-cell table:style-name="ce12" table:formula="of:=[.E11]-[.E$13]" office:value-type="float" office:value="2.6666666666667">
            <text:p>2,6667</text:p>
          </table:table-cell>
          <table:table-cell/>
          <table:table-cell table:style-name="ce21" table:formula="of:=SQRT([.$M$1]*[.$M$1]*[.M11]*[.M11]+[.$N$1]*[.$N$1]*[.N11]*[.N11])" office:value-type="float" office:value="396.579020600635">
            <text:p>397</text:p>
          </table:table-cell>
          <table:table-cell table:style-name="ce22" table:formula="of:=ACOS([.I11]*[.I$13]*COS([.H11]-[.H$13])+[.J11]*[.J$13])*[.Q$1]" office:value-type="float" office:value="410.487519417064">
            <text:p>410</text:p>
          </table:table-cell>
          <table:table-cell table:style-name="ce15" table:formula="of:=ATAN([.I11]*SIN([.H11]-[.H$13])/([.I11]*[.J$13]*COS([.H11]-[.H$13])-[.J11]*[.I$4]))" office:value-type="float" office:value="0.563318777840297">
            <text:p>0,56</text:p>
          </table:table-cell>
          <table:table-cell table:style-name="ce15" table:formula="of:=IF([.M11]&lt;0;[.R11];IF([.N11]&lt;0;[.R11]-3.14159265;[.R11]+3.14159265))" office:value-type="float" office:value="0.563318777840297">
            <text:p>0,56</text:p>
          </table:table-cell>
          <table:table-cell table:style-name="ce15" table:formula="of:=COS(2*[.S11])" office:value-type="float" office:value="0.429698425915991">
            <text:p>0,43</text:p>
          </table:table-cell>
          <table:table-cell table:style-name="ce15" table:formula="of:=SIN(2*[.S11])" office:value-type="float" office:value="0.902972459582971">
            <text:p>0,9</text:p>
          </table:table-cell>
          <table:table-cell table:style-name="ce20" table:formula="of:=[.I11]*[.I$13]*COS([.H11]-[.H$13])+[.J11]*[.J$13]" office:value-type="float" office:value="0.997921934658423">
            <text:p>0,998</text:p>
          </table:table-cell>
          <table:table-cell table:number-columns-repeated="1002"/>
        </table:table-row>
        <table:table-row table:style-name="ro2">
          <table:table-cell office:value-type="float" office:value="6">
            <text:p>6</text:p>
          </table:table-cell>
          <table:table-cell table:style-name="ce4"/>
          <table:table-cell table:style-name="ce7" office:value-type="string">
            <text:p>Pistoia</text:p>
          </table:table-cell>
          <table:table-cell table:style-name="ce11" office:value-type="float" office:value="43.9333333333333">
            <text:p>43,9333</text:p>
          </table:table-cell>
          <table:table-cell table:style-name="ce11" office:value-type="float" office:value="10.9166666666667">
            <text:p>10,9167</text:p>
          </table:table-cell>
          <table:table-cell table:style-name="ce14"/>
          <table:table-cell table:style-name="ce17" table:formula="of:=[.D12]/180*3.14159265" office:value-type="float" office:value="0.766781317166666">
            <text:p>0,77</text:p>
          </table:table-cell>
          <table:table-cell table:style-name="ce17" table:formula="of:=[.E12]/180*3.14159265" office:value-type="float" office:value="0.190531776458334">
            <text:p>0,19</text:p>
          </table:table-cell>
          <table:table-cell table:style-name="ce17" table:formula="of:=COS([.G12])" office:value-type="float" office:value="0.72014758553934">
            <text:p>0,72</text:p>
          </table:table-cell>
          <table:table-cell table:style-name="ce17" table:formula="of:=SIN([.G12])" office:value-type="float" office:value="0.693820909919742">
            <text:p>0,69</text:p>
          </table:table-cell>
          <table:table-cell table:style-name="ce17" table:formula="of:=COS([.H12])" office:value-type="float" office:value="0.981903665559088">
            <text:p>0,98</text:p>
          </table:table-cell>
          <table:table-cell table:style-name="ce17" table:formula="of:=SIN([.H12])" office:value-type="float" office:value="0.189381074982764">
            <text:p>0,19</text:p>
          </table:table-cell>
          <table:table-cell table:style-name="ce12" table:formula="of:=[.D12]-[.D$13]" office:value-type="float" office:value="0.466666666666605">
            <text:p>0,4667</text:p>
          </table:table-cell>
          <table:table-cell table:style-name="ce12" table:formula="of:=[.E12]-[.E$13]" office:value-type="float" office:value="-0.6666666666666">
            <text:p>-0,6667</text:p>
          </table:table-cell>
          <table:table-cell/>
          <table:table-cell table:style-name="ce21" table:formula="of:=SQRT([.$M$1]*[.$M$1]*[.M12]*[.M12]+[.$N$1]*[.$N$1]*[.N12]*[.N12])" office:value-type="float" office:value="70.8815064424732">
            <text:p>71</text:p>
          </table:table-cell>
          <table:table-cell table:style-name="ce22" table:formula="of:=ACOS([.I12]*[.I$13]*COS([.H12]-[.H$13])+[.J12]*[.J$13])*[.Q$1]" office:value-type="float" office:value="74.5417780667929">
            <text:p>75</text:p>
          </table:table-cell>
          <table:table-cell table:style-name="ce15" table:formula="of:=ATAN([.I12]*SIN([.H12]-[.H$13])/([.I12]*[.J$13]*COS([.H12]-[.H$13])-[.J12]*[.I$4]))" office:value-type="float" office:value="0.975705008389619">
            <text:p>0,98</text:p>
          </table:table-cell>
          <table:table-cell table:style-name="ce15" table:formula="of:=IF([.M12]&lt;0;[.R12];IF([.N12]&lt;0;[.R12]-3.14159265;[.R12]+3.14159265))" office:value-type="float" office:value="-2.16588764161038">
            <text:p>-2,17</text:p>
          </table:table-cell>
          <table:table-cell table:style-name="ce15" table:formula="of:=COS(2*[.S12])" office:value-type="float" office:value="-0.371490318381489">
            <text:p>-0,37</text:p>
          </table:table-cell>
          <table:table-cell table:style-name="ce15" table:formula="of:=SIN(2*[.S12])" office:value-type="float" office:value="0.928436827871891">
            <text:p>0,93</text:p>
          </table:table-cell>
          <table:table-cell table:style-name="ce20" table:formula="of:=[.I12]*[.I$13]*COS([.H12]-[.H$13])+[.J12]*[.J$13]" office:value-type="float" office:value="0.999931450500007">
            <text:p>1,000</text:p>
          </table:table-cell>
          <table:table-cell table:number-columns-repeated="1002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Arezzo</text:p>
          </table:table-cell>
          <table:table-cell table:style-name="ce11" office:value-type="float" office:value="43.4666666666667">
            <text:p>43,4667</text:p>
          </table:table-cell>
          <table:table-cell table:style-name="ce11" office:value-type="float" office:value="11.5833333333333">
            <text:p>11,5833</text:p>
          </table:table-cell>
          <table:table-cell table:style-name="ce14"/>
          <table:table-cell table:style-name="ce17" table:formula="of:=[.D13]/180*3.14159265" office:value-type="float" office:value="0.758636447333334">
            <text:p>0,76</text:p>
          </table:table-cell>
          <table:table-cell table:style-name="ce17" table:formula="of:=[.E13]/180*3.14159265" office:value-type="float" office:value="0.202167304791666">
            <text:p>0,2</text:p>
          </table:table-cell>
          <table:table-cell table:style-name="ce17" table:formula="of:=COS([.G13])" office:value-type="float" office:value="0.725774717288465">
            <text:p>0,73</text:p>
          </table:table-cell>
          <table:table-cell table:style-name="ce17" table:formula="of:=SIN([.G13])" office:value-type="float" office:value="0.687932452894068">
            <text:p>0,69</text:p>
          </table:table-cell>
          <table:table-cell table:style-name="ce17" table:formula="of:=COS([.H13])" office:value-type="float" office:value="0.979633699397344">
            <text:p>0,98</text:p>
          </table:table-cell>
          <table:table-cell table:style-name="ce17" table:formula="of:=SIN([.H13])" office:value-type="float" office:value="0.200792965526869">
            <text:p>0,2</text:p>
          </table:table-cell>
          <table:table-cell table:style-name="ce12" table:formula="of:=[.D13]-[.D$13]" office:value-type="float" office:value="0">
            <text:p>0,0000</text:p>
          </table:table-cell>
          <table:table-cell table:style-name="ce12" table:formula="of:=[.E13]-[.E$13]" office:value-type="float" office:value="0">
            <text:p>0,0000</text:p>
          </table:table-cell>
          <table:table-cell/>
          <table:table-cell table:style-name="ce21" table:formula="of:=SQRT([.$M$1]*[.$M$1]*[.M13]*[.M13]+[.$N$1]*[.$N$1]*[.N13]*[.N13])" office:value-type="float" office:value="0">
            <text:p>0</text:p>
          </table:table-cell>
          <table:table-cell table:style-name="ce22" table:formula="of:=ACOS([.I13]*[.I$13]*COS([.H13]-[.H$13])+[.J13]*[.J$13])*[.Q$1]" office:value-type="float" office:value="0">
            <text:p>0</text:p>
          </table:table-cell>
          <table:table-cell table:style-name="ce15" table:formula="of:=ATAN([.I13]*SIN([.H13]-[.H$13])/([.I13]*[.J$13]*COS([.H13]-[.H$13])-[.J13]*[.I$4]))" office:value-type="float" office:value="0">
            <text:p>0</text:p>
          </table:table-cell>
          <table:table-cell table:style-name="ce15" table:formula="of:=IF([.M13]&lt;0;[.R13];IF([.N13]&lt;0;[.R13]-3.14159265;[.R13]+3.14159265))" office:value-type="float" office:value="3.14159265">
            <text:p>3,14</text:p>
          </table:table-cell>
          <table:table-cell table:style-name="ce15" table:formula="of:=COS(2*[.S13])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0" table:formula="of:=[.I13]*[.I$13]*COS([.H13]-[.H$13])+[.J13]*[.J$13]" office:value-type="float" office:value="1">
            <text:p>1,000</text:p>
          </table:table-cell>
          <table:table-cell table:number-columns-repeated="1002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Ferrara</text:p>
          </table:table-cell>
          <table:table-cell table:style-name="ce11" office:value-type="float" office:value="44.8333333333333">
            <text:p>44,8333</text:p>
          </table:table-cell>
          <table:table-cell table:style-name="ce11" office:value-type="float" office:value="11.6333333333333">
            <text:p>11,6333</text:p>
          </table:table-cell>
          <table:table-cell table:style-name="ce14"/>
          <table:table-cell table:style-name="ce17" table:formula="of:=[.D14]/180*3.14159265" office:value-type="float" office:value="0.782489280416666">
            <text:p>0,78</text:p>
          </table:table-cell>
          <table:table-cell table:style-name="ce17" table:formula="of:=[.E14]/180*3.14159265" office:value-type="float" office:value="0.203039969416666">
            <text:p>0,2</text:p>
          </table:table-cell>
          <table:table-cell table:style-name="ce17" table:formula="of:=COS([.G14])" office:value-type="float" office:value="0.709160677541844">
            <text:p>0,71</text:p>
          </table:table-cell>
          <table:table-cell table:style-name="ce17" table:formula="of:=SIN([.G14])" office:value-type="float" office:value="0.705046901580592">
            <text:p>0,71</text:p>
          </table:table-cell>
          <table:table-cell table:style-name="ce17" table:formula="of:=COS([.H14])" office:value-type="float" office:value="0.979458101484782">
            <text:p>0,98</text:p>
          </table:table-cell>
          <table:table-cell table:style-name="ce17" table:formula="of:=SIN([.H14])" office:value-type="float" office:value="0.201647780636996">
            <text:p>0,2</text:p>
          </table:table-cell>
          <table:table-cell table:style-name="ce12" table:formula="of:=[.D14]-[.D$13]" office:value-type="float" office:value="1.3666666666666">
            <text:p>1,3667</text:p>
          </table:table-cell>
          <table:table-cell table:style-name="ce12" table:formula="of:=[.E14]-[.E$13]" office:value-type="float" office:value="0.0500000000000007">
            <text:p>0,0500</text:p>
          </table:table-cell>
          <table:table-cell/>
          <table:table-cell table:style-name="ce21" table:formula="of:=SQRT([.$M$1]*[.$M$1]*[.M14]*[.M14]+[.$N$1]*[.$N$1]*[.N14]*[.N14])" office:value-type="float" office:value="151.879932741104">
            <text:p>152</text:p>
          </table:table-cell>
          <table:table-cell table:style-name="ce22" table:formula="of:=ACOS([.I14]*[.I$13]*COS([.H14]-[.H$13])+[.J14]*[.J$13])*[.Q$1]" office:value-type="float" office:value="151.90415378821">
            <text:p>152</text:p>
          </table:table-cell>
          <table:table-cell table:style-name="ce15" table:formula="of:=ATAN([.I14]*SIN([.H14]-[.H$13])/([.I14]*[.J$13]*COS([.H14]-[.H$13])-[.J14]*[.I$4]))" office:value-type="float" office:value="-0.0290405747081334">
            <text:p>-0,03</text:p>
          </table:table-cell>
          <table:table-cell table:style-name="ce15" table:formula="of:=IF([.M14]&lt;0;[.R14];IF([.N14]&lt;0;[.R14]-3.14159265;[.R14]+3.14159265))" office:value-type="float" office:value="3.11255207529187">
            <text:p>3,11</text:p>
          </table:table-cell>
          <table:table-cell table:style-name="ce15" table:formula="of:=COS(2*[.S14])" office:value-type="float" office:value="0.998313763736244">
            <text:p>1</text:p>
          </table:table-cell>
          <table:table-cell table:style-name="ce15" table:formula="of:=SIN(2*[.S14])" office:value-type="float" office:value="-0.0580485067402688">
            <text:p>-0,06</text:p>
          </table:table-cell>
          <table:table-cell table:style-name="ce20" table:formula="of:=[.I14]*[.I$13]*COS([.H14]-[.H$13])+[.J14]*[.J$13]" office:value-type="float" office:value="0.999715338684976">
            <text:p>1,000</text:p>
          </table:table-cell>
          <table:table-cell table:number-columns-repeated="1002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7" office:value-type="string">
            <text:p>Pisa.</text:p>
          </table:table-cell>
          <table:table-cell table:style-name="ce11" office:value-type="float" office:value="43.7166666666667">
            <text:p>43,7167</text:p>
          </table:table-cell>
          <table:table-cell table:style-name="ce11" office:value-type="float" office:value="10.4">
            <text:p>10,4000</text:p>
          </table:table-cell>
          <table:table-cell table:style-name="ce14"/>
          <table:table-cell table:style-name="ce17" table:formula="of:=[.D15]/180*3.14159265" office:value-type="float" office:value="0.762999770458334">
            <text:p>0,76</text:p>
          </table:table-cell>
          <table:table-cell table:style-name="ce17" table:formula="of:=[.E15]/180*3.14159265" office:value-type="float" office:value="0.181514242">
            <text:p>0,18</text:p>
          </table:table-cell>
          <table:table-cell table:style-name="ce17" table:formula="of:=COS([.G15])" office:value-type="float" office:value="0.722766146380702">
            <text:p>0,72</text:p>
          </table:table-cell>
          <table:table-cell table:style-name="ce17" table:formula="of:=SIN([.G15])" office:value-type="float" office:value="0.691092683831908">
            <text:p>0,69</text:p>
          </table:table-cell>
          <table:table-cell table:style-name="ce17" table:formula="of:=COS([.H15])" office:value-type="float" office:value="0.983571470850827">
            <text:p>0,98</text:p>
          </table:table-cell>
          <table:table-cell table:style-name="ce17" table:formula="of:=SIN([.H15])" office:value-type="float" office:value="0.180519145046557">
            <text:p>0,18</text:p>
          </table:table-cell>
          <table:table-cell table:style-name="ce12" table:formula="of:=[.D15]-[.D$13]" office:value-type="float" office:value="0.25">
            <text:p>0,2500</text:p>
          </table:table-cell>
          <table:table-cell table:style-name="ce12" table:formula="of:=[.E15]-[.E$13]" office:value-type="float" office:value="-1.1833333333333">
            <text:p>-1,1833</text:p>
          </table:table-cell>
          <table:table-cell/>
          <table:table-cell table:style-name="ce21" table:formula="of:=SQRT([.$M$1]*[.$M$1]*[.M15]*[.M15]+[.$N$1]*[.$N$1]*[.N15]*[.N15])" office:value-type="float" office:value="90.175721202794">
            <text:p>90</text:p>
          </table:table-cell>
          <table:table-cell table:style-name="ce22" table:formula="of:=ACOS([.I15]*[.I$13]*COS([.H15]-[.H$13])+[.J15]*[.J$13])*[.Q$1]" office:value-type="float" office:value="99.1959765919236">
            <text:p>99</text:p>
          </table:table-cell>
          <table:table-cell table:style-name="ce15" table:formula="of:=ATAN([.I15]*SIN([.H15]-[.H$13])/([.I15]*[.J$13]*COS([.H15]-[.H$13])-[.J15]*[.I$4]))" office:value-type="float" office:value="1.43936434065009">
            <text:p>1,44</text:p>
          </table:table-cell>
          <table:table-cell table:style-name="ce15" table:formula="of:=IF([.M15]&lt;0;[.R15];IF([.N15]&lt;0;[.R15]-3.14159265;[.R15]+3.14159265))" office:value-type="float" office:value="-1.70222830934991">
            <text:p>-1,7</text:p>
          </table:table-cell>
          <table:table-cell table:style-name="ce15" table:formula="of:=COS(2*[.S15])" office:value-type="float" office:value="-0.965649746104255">
            <text:p>-0,97</text:p>
          </table:table-cell>
          <table:table-cell table:style-name="ce15" table:formula="of:=SIN(2*[.S15])" office:value-type="float" office:value="0.259847200963927">
            <text:p>0,26</text:p>
          </table:table-cell>
          <table:table-cell table:style-name="ce20" table:formula="of:=[.I15]*[.I$13]*COS([.H15]-[.H$13])+[.J15]*[.J$13]" office:value-type="float" office:value="0.999878608274275">
            <text:p>1,000</text:p>
          </table:table-cell>
          <table:table-cell table:number-columns-repeated="1002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Siena.</text:p>
          </table:table-cell>
          <table:table-cell table:style-name="ce11" office:value-type="float" office:value="43.3166666666667">
            <text:p>43,3167</text:p>
          </table:table-cell>
          <table:table-cell table:style-name="ce11" office:value-type="float" office:value="11.3">
            <text:p>11,3000</text:p>
          </table:table-cell>
          <table:table-cell table:style-name="ce14"/>
          <table:table-cell table:style-name="ce17" table:formula="of:=[.D16]/180*3.14159265" office:value-type="float" office:value="0.756018453458334">
            <text:p>0,76</text:p>
          </table:table-cell>
          <table:table-cell table:style-name="ce17" table:formula="of:=[.E16]/180*3.14159265" office:value-type="float" office:value="0.19722220525">
            <text:p>0,2</text:p>
          </table:table-cell>
          <table:table-cell table:style-name="ce17" table:formula="of:=COS([.G16])" office:value-type="float" office:value="0.727573230989925">
            <text:p>0,73</text:p>
          </table:table-cell>
          <table:table-cell table:style-name="ce17" table:formula="of:=SIN([.G16])" office:value-type="float" office:value="0.686030023794062">
            <text:p>0,69</text:p>
          </table:table-cell>
          <table:table-cell table:style-name="ce17" table:formula="of:=COS([.H16])" office:value-type="float" office:value="0.980614658590771">
            <text:p>0,98</text:p>
          </table:table-cell>
          <table:table-cell table:style-name="ce17" table:formula="of:=SIN([.H16])" office:value-type="float" office:value="0.195946144021527">
            <text:p>0,2</text:p>
          </table:table-cell>
          <table:table-cell table:style-name="ce12" table:formula="of:=[.D16]-[.D$13]" office:value-type="float" office:value="-0.149999999999999">
            <text:p>-0,1500</text:p>
          </table:table-cell>
          <table:table-cell table:style-name="ce12" table:formula="of:=[.E16]-[.E$13]" office:value-type="float" office:value="-0.283333333333299">
            <text:p>-0,2833</text:p>
          </table:table-cell>
          <table:table-cell/>
          <table:table-cell table:style-name="ce21" table:formula="of:=SQRT([.$M$1]*[.$M$1]*[.M16]*[.M16]+[.$N$1]*[.$N$1]*[.N16]*[.N16])" office:value-type="float" office:value="26.4515083585859">
            <text:p>26</text:p>
          </table:table-cell>
          <table:table-cell table:style-name="ce22" table:formula="of:=ACOS([.I16]*[.I$13]*COS([.H16]-[.H$13])+[.J16]*[.J$13])*[.Q$1]" office:value-type="float" office:value="28.3041308929104">
            <text:p>28</text:p>
          </table:table-cell>
          <table:table-cell table:style-name="ce15" table:formula="of:=ATAN([.I16]*SIN([.H16]-[.H$13])/([.I16]*[.J$13]*COS([.H16]-[.H$13])-[.J16]*[.I$4]))" office:value-type="float" office:value="-0.615335243793885">
            <text:p>-0,62</text:p>
          </table:table-cell>
          <table:table-cell table:style-name="ce15" table:formula="of:=IF([.M16]&lt;0;[.R16];IF([.N16]&lt;0;[.R16]-3.14159265;[.R16]+3.14159265))" office:value-type="float" office:value="-0.615335243793885">
            <text:p>-0,62</text:p>
          </table:table-cell>
          <table:table-cell table:style-name="ce15" table:formula="of:=COS(2*[.S16])" office:value-type="float" office:value="0.333605724999658">
            <text:p>0,33</text:p>
          </table:table-cell>
          <table:table-cell table:style-name="ce15" table:formula="of:=SIN(2*[.S16])" office:value-type="float" office:value="-0.942712692312696">
            <text:p>-0,94</text:p>
          </table:table-cell>
          <table:table-cell table:style-name="ce20" table:formula="of:=[.I16]*[.I$13]*COS([.H16]-[.H$13])+[.J16]*[.J$13]" office:value-type="float" office:value="0.999990116547259">
            <text:p>1,000</text:p>
          </table:table-cell>
          <table:table-cell table:number-columns-repeated="1002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Treviso</text:p>
          </table:table-cell>
          <table:table-cell table:style-name="ce11" office:value-type="float" office:value="45.6666666666667">
            <text:p>45,6667</text:p>
          </table:table-cell>
          <table:table-cell table:style-name="ce11" office:value-type="float" office:value="12.25">
            <text:p>12,2500</text:p>
          </table:table-cell>
          <table:table-cell table:style-name="ce14"/>
          <table:table-cell table:style-name="ce17" table:formula="of:=[.D17]/180*3.14159265" office:value-type="float" office:value="0.797033690833334">
            <text:p>0,8</text:p>
          </table:table-cell>
          <table:table-cell table:style-name="ce17" table:formula="of:=[.E17]/180*3.14159265" office:value-type="float" office:value="0.213802833125">
            <text:p>0,21</text:p>
          </table:table-cell>
          <table:table-cell table:style-name="ce17" table:formula="of:=COS([.G17])" office:value-type="float" office:value="0.698831541019342">
            <text:p>0,7</text:p>
          </table:table-cell>
          <table:table-cell table:style-name="ce17" table:formula="of:=SIN([.G17])" office:value-type="float" office:value="0.715286290429595">
            <text:p>0,72</text:p>
          </table:table-cell>
          <table:table-cell table:style-name="ce17" table:formula="of:=COS([.H17])" office:value-type="float" office:value="0.977231106514515">
            <text:p>0,98</text:p>
          </table:table-cell>
          <table:table-cell table:style-name="ce17" table:formula="of:=SIN([.H17])" office:value-type="float" office:value="0.212177671917703">
            <text:p>0,21</text:p>
          </table:table-cell>
          <table:table-cell table:style-name="ce12" table:formula="of:=[.D17]-[.D$13]" office:value-type="float" office:value="2.2">
            <text:p>2,2000</text:p>
          </table:table-cell>
          <table:table-cell table:style-name="ce12" table:formula="of:=[.E17]-[.E$13]" office:value-type="float" office:value="0.6666666666667">
            <text:p>0,6667</text:p>
          </table:table-cell>
          <table:table-cell/>
          <table:table-cell table:style-name="ce21" table:formula="of:=SQRT([.$M$1]*[.$M$1]*[.M17]*[.M17]+[.$N$1]*[.$N$1]*[.N17]*[.N17])" office:value-type="float" office:value="249.153060408881">
            <text:p>249</text:p>
          </table:table-cell>
          <table:table-cell table:style-name="ce22" table:formula="of:=ACOS([.I17]*[.I$13]*COS([.H17]-[.H$13])+[.J17]*[.J$13])*[.Q$1]" office:value-type="float" office:value="250.07341688595">
            <text:p>250</text:p>
          </table:table-cell>
          <table:table-cell table:style-name="ce15" table:formula="of:=ATAN([.I17]*SIN([.H17]-[.H$13])/([.I17]*[.J$13]*COS([.H17]-[.H$13])-[.J17]*[.I$4]))" office:value-type="float" office:value="-0.223114850941317">
            <text:p>-0,22</text:p>
          </table:table-cell>
          <table:table-cell table:style-name="ce15" table:formula="of:=IF([.M17]&lt;0;[.R17];IF([.N17]&lt;0;[.R17]-3.14159265;[.R17]+3.14159265))" office:value-type="float" office:value="2.91847779905868">
            <text:p>2,92</text:p>
          </table:table-cell>
          <table:table-cell table:style-name="ce15" table:formula="of:=COS(2*[.S17])" office:value-type="float" office:value="0.902080645116444">
            <text:p>0,9</text:p>
          </table:table-cell>
          <table:table-cell table:style-name="ce15" table:formula="of:=SIN(2*[.S17])" office:value-type="float" office:value="-0.431567503070262">
            <text:p>-0,43</text:p>
          </table:table-cell>
          <table:table-cell table:style-name="ce20" table:formula="of:=[.I17]*[.I$13]*COS([.H17]-[.H$13])+[.J17]*[.J$13]" office:value-type="float" office:value="0.999228583420166">
            <text:p>0,999</text:p>
          </table:table-cell>
          <table:table-cell table:number-columns-repeated="1002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Veneto</text:p>
          </table:table-cell>
          <table:table-cell table:style-name="ce11" office:value-type="float" office:value="45.4333333333333">
            <text:p>45,4333</text:p>
          </table:table-cell>
          <table:table-cell table:style-name="ce11" office:value-type="float" office:value="12.3333333333333">
            <text:p>12,3333</text:p>
          </table:table-cell>
          <table:table-cell table:style-name="ce14"/>
          <table:table-cell table:style-name="ce17" table:formula="of:=[.D18]/180*3.14159265" office:value-type="float" office:value="0.792961255916666">
            <text:p>0,79</text:p>
          </table:table-cell>
          <table:table-cell table:style-name="ce17" table:formula="of:=[.E18]/180*3.14159265" office:value-type="float" office:value="0.215257274166666">
            <text:p>0,22</text:p>
          </table:table-cell>
          <table:table-cell table:style-name="ce17" table:formula="of:=COS([.G18])" office:value-type="float" office:value="0.701738694875285">
            <text:p>0,7</text:p>
          </table:table-cell>
          <table:table-cell table:style-name="ce17" table:formula="of:=SIN([.G18])" office:value-type="float" office:value="0.712434420922187">
            <text:p>0,71</text:p>
          </table:table-cell>
          <table:table-cell table:style-name="ce17" table:formula="of:=COS([.H18])" office:value-type="float" office:value="0.976921473092609">
            <text:p>0,98</text:p>
          </table:table-cell>
          <table:table-cell table:style-name="ce17" table:formula="of:=SIN([.H18])" office:value-type="float" office:value="0.213598772024949">
            <text:p>0,21</text:p>
          </table:table-cell>
          <table:table-cell table:style-name="ce12" table:formula="of:=[.D18]-[.D$13]" office:value-type="float" office:value="1.9666666666666">
            <text:p>1,9667</text:p>
          </table:table-cell>
          <table:table-cell table:style-name="ce12" table:formula="of:=[.E18]-[.E$13]" office:value-type="float" office:value="0.75">
            <text:p>0,7500</text:p>
          </table:table-cell>
          <table:table-cell/>
          <table:table-cell table:style-name="ce21" table:formula="of:=SQRT([.$M$1]*[.$M$1]*[.M18]*[.M18]+[.$N$1]*[.$N$1]*[.N18]*[.N18])" office:value-type="float" office:value="225.160906840955">
            <text:p>225</text:p>
          </table:table-cell>
          <table:table-cell table:style-name="ce22" table:formula="of:=ACOS([.I18]*[.I$13]*COS([.H18]-[.H$13])+[.J18]*[.J$13])*[.Q$1]" office:value-type="float" office:value="226.46820418344">
            <text:p>226</text:p>
          </table:table-cell>
          <table:table-cell table:style-name="ce15" table:formula="of:=ATAN([.I18]*SIN([.H18]-[.H$13])/([.I18]*[.J$13]*COS([.H18]-[.H$13])-[.J18]*[.I$4]))" office:value-type="float" office:value="-0.281313731248894">
            <text:p>-0,28</text:p>
          </table:table-cell>
          <table:table-cell table:style-name="ce15" table:formula="of:=IF([.M18]&lt;0;[.R18];IF([.N18]&lt;0;[.R18]-3.14159265;[.R18]+3.14159265))" office:value-type="float" office:value="2.86027891875111">
            <text:p>2,86</text:p>
          </table:table-cell>
          <table:table-cell table:style-name="ce15" table:formula="of:=COS(2*[.S18])" office:value-type="float" office:value="0.845856512439003">
            <text:p>0,85</text:p>
          </table:table-cell>
          <table:table-cell table:style-name="ce15" table:formula="of:=SIN(2*[.S18])" office:value-type="float" office:value="-0.533410498926039">
            <text:p>-0,53</text:p>
          </table:table-cell>
          <table:table-cell table:style-name="ce20" table:formula="of:=[.I18]*[.I$13]*COS([.H18]-[.H$13])+[.J18]*[.J$13]" office:value-type="float" office:value="0.999367328268122">
            <text:p>0,999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Ancona</text:p>
          </table:table-cell>
          <table:table-cell table:style-name="ce11" office:value-type="float" office:value="43.6166666666667">
            <text:p>43,6167</text:p>
          </table:table-cell>
          <table:table-cell table:style-name="ce11" office:value-type="float" office:value="13.5166666666667">
            <text:p>13,5167</text:p>
          </table:table-cell>
          <table:table-cell table:style-name="ce14"/>
          <table:table-cell table:style-name="ce17" table:formula="of:=[.D19]/180*3.14159265" office:value-type="float" office:value="0.761254441208334">
            <text:p>0,76</text:p>
          </table:table-cell>
          <table:table-cell table:style-name="ce17" table:formula="of:=[.E19]/180*3.14159265" office:value-type="float" office:value="0.235910336958334">
            <text:p>0,24</text:p>
          </table:table-cell>
          <table:table-cell table:style-name="ce17" table:formula="of:=COS([.G19])" office:value-type="float" office:value="0.723971229208369">
            <text:p>0,72</text:p>
          </table:table-cell>
          <table:table-cell table:style-name="ce17" table:formula="of:=SIN([.G19])" office:value-type="float" office:value="0.689830166982079">
            <text:p>0,69</text:p>
          </table:table-cell>
          <table:table-cell table:style-name="ce17" table:formula="of:=COS([.H19])" office:value-type="float" office:value="0.972301972818924">
            <text:p>0,97</text:p>
          </table:table-cell>
          <table:table-cell table:style-name="ce17" table:formula="of:=SIN([.H19])" office:value-type="float" office:value="0.233728204657521">
            <text:p>0,23</text:p>
          </table:table-cell>
          <table:table-cell table:style-name="ce12" table:formula="of:=[.D19]-[.D$13]" office:value-type="float" office:value="0.150000000000006">
            <text:p>0,1500</text:p>
          </table:table-cell>
          <table:table-cell table:style-name="ce12" table:formula="of:=[.E19]-[.E$13]" office:value-type="float" office:value="1.9333333333334">
            <text:p>1,9333</text:p>
          </table:table-cell>
          <table:table-cell/>
          <table:table-cell table:style-name="ce21" table:formula="of:=SQRT([.$M$1]*[.$M$1]*[.M19]*[.M19]+[.$N$1]*[.$N$1]*[.N19]*[.N19])" office:value-type="float" office:value="141.153875856973">
            <text:p>141</text:p>
          </table:table-cell>
          <table:table-cell table:style-name="ce22" table:formula="of:=ACOS([.I19]*[.I$13]*COS([.H19]-[.H$13])+[.J19]*[.J$13])*[.Q$1]" office:value-type="float" office:value="156.59934784632">
            <text:p>157</text:p>
          </table:table-cell>
          <table:table-cell table:style-name="ce15" table:formula="of:=ATAN([.I19]*SIN([.H19]-[.H$13])/([.I19]*[.J$13]*COS([.H19]-[.H$13])-[.J19]*[.I$4]))" office:value-type="float" office:value="-1.55401652589112">
            <text:p>-1,55</text:p>
          </table:table-cell>
          <table:table-cell table:style-name="ce15" table:formula="of:=IF([.M19]&lt;0;[.R19];IF([.N19]&lt;0;[.R19]-3.14159265;[.R19]+3.14159265))" office:value-type="float" office:value="1.58757612410888">
            <text:p>1,59</text:p>
          </table:table-cell>
          <table:table-cell table:style-name="ce15" table:formula="of:=COS(2*[.S19])" office:value-type="float" office:value="-0.999436929653508">
            <text:p>-1</text:p>
          </table:table-cell>
          <table:table-cell table:style-name="ce15" table:formula="of:=SIN(2*[.S19])" office:value-type="float" office:value="-0.033553295587291">
            <text:p>-0,03</text:p>
          </table:table-cell>
          <table:table-cell table:style-name="ce20" table:formula="of:=[.I19]*[.I$13]*COS([.H19]-[.H$13])+[.J19]*[.J$13]" office:value-type="float" office:value="0.999697470481192">
            <text:p>1,000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Appennini</text:p>
          </table:table-cell>
          <table:table-cell table:style-name="ce11" office:value-type="float" office:value="44.1333333333333">
            <text:p>44,1333</text:p>
          </table:table-cell>
          <table:table-cell table:style-name="ce11" office:value-type="float" office:value="11.3">
            <text:p>11,3000</text:p>
          </table:table-cell>
          <table:table-cell table:style-name="ce14"/>
          <table:table-cell table:style-name="ce17" table:formula="of:=[.D20]/180*3.14159265" office:value-type="float" office:value="0.770271975666666">
            <text:p>0,77</text:p>
          </table:table-cell>
          <table:table-cell table:style-name="ce17" table:formula="of:=[.E20]/180*3.14159265" office:value-type="float" office:value="0.19722220525">
            <text:p>0,2</text:p>
          </table:table-cell>
          <table:table-cell table:style-name="ce17" table:formula="of:=COS([.G20])" office:value-type="float" office:value="0.717721311215462">
            <text:p>0,72</text:p>
          </table:table-cell>
          <table:table-cell table:style-name="ce17" table:formula="of:=SIN([.G20])" office:value-type="float" office:value="0.696330467111096">
            <text:p>0,7</text:p>
          </table:table-cell>
          <table:table-cell table:style-name="ce17" table:formula="of:=COS([.H20])" office:value-type="float" office:value="0.980614658590771">
            <text:p>0,98</text:p>
          </table:table-cell>
          <table:table-cell table:style-name="ce17" table:formula="of:=SIN([.H20])" office:value-type="float" office:value="0.195946144021527">
            <text:p>0,2</text:p>
          </table:table-cell>
          <table:table-cell table:style-name="ce12" table:formula="of:=[.D20]-[.D$13]" office:value-type="float" office:value="0.6666666666666">
            <text:p>0,6667</text:p>
          </table:table-cell>
          <table:table-cell table:style-name="ce12" table:formula="of:=[.E20]-[.E$13]" office:value-type="float" office:value="-0.283333333333299">
            <text:p>-0,2833</text:p>
          </table:table-cell>
          <table:table-cell/>
          <table:table-cell table:style-name="ce21" table:formula="of:=SQRT([.$M$1]*[.$M$1]*[.M20]*[.M20]+[.$N$1]*[.$N$1]*[.N20]*[.N20])" office:value-type="float" office:value="76.8624172177428">
            <text:p>77</text:p>
          </table:table-cell>
          <table:table-cell table:style-name="ce22" table:formula="of:=ACOS([.I20]*[.I$13]*COS([.H20]-[.H$13])+[.J20]*[.J$13])*[.Q$1]" office:value-type="float" office:value="77.4805719409001">
            <text:p>77</text:p>
          </table:table-cell>
          <table:table-cell table:style-name="ce15" table:formula="of:=ATAN([.I20]*SIN([.H20]-[.H$13])/([.I20]*[.J$13]*COS([.H20]-[.H$13])-[.J20]*[.I$4]))" office:value-type="float" office:value="0.370901854917709">
            <text:p>0,37</text:p>
          </table:table-cell>
          <table:table-cell table:style-name="ce15" table:formula="of:=IF([.M20]&lt;0;[.R20];IF([.N20]&lt;0;[.R20]-3.14159265;[.R20]+3.14159265))" office:value-type="float" office:value="-2.77069079508229">
            <text:p>-2,77</text:p>
          </table:table-cell>
          <table:table-cell table:style-name="ce15" table:formula="of:=COS(2*[.S20])" office:value-type="float" office:value="0.73725113354519">
            <text:p>0,74</text:p>
          </table:table-cell>
          <table:table-cell table:style-name="ce15" table:formula="of:=SIN(2*[.S20])" office:value-type="float" office:value="0.675618802348138">
            <text:p>0,68</text:p>
          </table:table-cell>
          <table:table-cell table:style-name="ce20" table:formula="of:=[.I20]*[.I$13]*COS([.H20]-[.H$13])+[.J20]*[.J$13]" office:value-type="float" office:value="0.999925938921443">
            <text:p>1,000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Brescia</text:p>
          </table:table-cell>
          <table:table-cell table:style-name="ce11" office:value-type="float" office:value="45.5333333333333">
            <text:p>45,5333</text:p>
          </table:table-cell>
          <table:table-cell table:style-name="ce11" office:value-type="float" office:value="10.2">
            <text:p>10,2000</text:p>
          </table:table-cell>
          <table:table-cell table:style-name="ce14"/>
          <table:table-cell table:style-name="ce17" table:formula="of:=[.D21]/180*3.14159265" office:value-type="float" office:value="0.794706585166666">
            <text:p>0,79</text:p>
          </table:table-cell>
          <table:table-cell table:style-name="ce17" table:formula="of:=[.E21]/180*3.14159265" office:value-type="float" office:value="0.1780235835">
            <text:p>0,18</text:p>
          </table:table-cell>
          <table:table-cell table:style-name="ce17" table:formula="of:=COS([.G21])" office:value-type="float" office:value="0.700494194064149">
            <text:p>0,7</text:p>
          </table:table-cell>
          <table:table-cell table:style-name="ce17" table:formula="of:=SIN([.G21])" office:value-type="float" office:value="0.713658100271004">
            <text:p>0,71</text:p>
          </table:table-cell>
          <table:table-cell table:style-name="ce17" table:formula="of:=COS([.H21])" office:value-type="float" office:value="0.984195608005265">
            <text:p>0,98</text:p>
          </table:table-cell>
          <table:table-cell table:style-name="ce17" table:formula="of:=SIN([.H21])" office:value-type="float" office:value="0.177084740119377">
            <text:p>0,18</text:p>
          </table:table-cell>
          <table:table-cell table:style-name="ce12" table:formula="of:=[.D21]-[.D$13]" office:value-type="float" office:value="2.06666666666661">
            <text:p>2,0667</text:p>
          </table:table-cell>
          <table:table-cell table:style-name="ce12" table:formula="of:=[.E21]-[.E$13]" office:value-type="float" office:value="-1.3833333333333">
            <text:p>-1,3833</text:p>
          </table:table-cell>
          <table:table-cell/>
          <table:table-cell table:style-name="ce21" table:formula="of:=SQRT([.$M$1]*[.$M$1]*[.M21]*[.M21]+[.$N$1]*[.$N$1]*[.N21]*[.N21])" office:value-type="float" office:value="250.55466425623">
            <text:p>251</text:p>
          </table:table-cell>
          <table:table-cell table:style-name="ce22" table:formula="of:=ACOS([.I21]*[.I$13]*COS([.H21]-[.H$13])+[.J21]*[.J$13])*[.Q$1]" office:value-type="float" office:value="254.446400533824">
            <text:p>254</text:p>
          </table:table-cell>
          <table:table-cell table:style-name="ce15" table:formula="of:=ATAN([.I21]*SIN([.H21]-[.H$13])/([.I21]*[.J$13]*COS([.H21]-[.H$13])-[.J21]*[.I$4]))" office:value-type="float" office:value="0.465984954000558">
            <text:p>0,47</text:p>
          </table:table-cell>
          <table:table-cell table:style-name="ce15" table:formula="of:=IF([.M21]&lt;0;[.R21];IF([.N21]&lt;0;[.R21]-3.14159265;[.R21]+3.14159265))" office:value-type="float" office:value="-2.67560769599944">
            <text:p>-2,68</text:p>
          </table:table-cell>
          <table:table-cell table:style-name="ce15" table:formula="of:=COS(2*[.S21])" office:value-type="float" office:value="0.596253700051229">
            <text:p>0,6</text:p>
          </table:table-cell>
          <table:table-cell table:style-name="ce15" table:formula="of:=SIN(2*[.S21])" office:value-type="float" office:value="0.802796066990378">
            <text:p>0,8</text:p>
          </table:table-cell>
          <table:table-cell table:style-name="ce20" table:formula="of:=[.I21]*[.I$13]*COS([.H21]-[.H$13])+[.J21]*[.J$13]" office:value-type="float" office:value="0.999201371939349">
            <text:p>0,999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Cremona</text:p>
          </table:table-cell>
          <table:table-cell table:style-name="ce11" office:value-type="float" office:value="45.1333333333333">
            <text:p>45,1333</text:p>
          </table:table-cell>
          <table:table-cell table:style-name="ce11" office:value-type="float" office:value="9.01666666666667">
            <text:p>9,0167</text:p>
          </table:table-cell>
          <table:table-cell table:style-name="ce14"/>
          <table:table-cell table:style-name="ce17" table:formula="of:=[.D22]/180*3.14159265" office:value-type="float" office:value="0.787725268166666">
            <text:p>0,79</text:p>
          </table:table-cell>
          <table:table-cell table:style-name="ce17" table:formula="of:=[.E22]/180*3.14159265" office:value-type="float" office:value="0.157370520708333">
            <text:p>0,16</text:p>
          </table:table-cell>
          <table:table-cell table:style-name="ce17" table:formula="of:=COS([.G22])" office:value-type="float" office:value="0.705459356470851">
            <text:p>0,71</text:p>
          </table:table-cell>
          <table:table-cell table:style-name="ce17" table:formula="of:=SIN([.G22])" office:value-type="float" office:value="0.708750376626166">
            <text:p>0,71</text:p>
          </table:table-cell>
          <table:table-cell table:style-name="ce17" table:formula="of:=COS([.H22])" office:value-type="float" office:value="0.987642793895559">
            <text:p>0,99</text:p>
          </table:table-cell>
          <table:table-cell table:style-name="ce17" table:formula="of:=SIN([.H22])" office:value-type="float" office:value="0.15672176513227">
            <text:p>0,16</text:p>
          </table:table-cell>
          <table:table-cell table:style-name="ce12" table:formula="of:=[.D22]-[.D$13]" office:value-type="float" office:value="1.6666666666666">
            <text:p>1,6667</text:p>
          </table:table-cell>
          <table:table-cell table:style-name="ce12" table:formula="of:=[.E22]-[.E$13]" office:value-type="float" office:value="-2.56666666666663">
            <text:p>-2,5667</text:p>
          </table:table-cell>
          <table:table-cell/>
          <table:table-cell table:style-name="ce21" table:formula="of:=SQRT([.$M$1]*[.$M$1]*[.M22]*[.M22]+[.$N$1]*[.$N$1]*[.N22]*[.N22])" office:value-type="float" office:value="262.514192738003">
            <text:p>263</text:p>
          </table:table-cell>
          <table:table-cell table:style-name="ce22" table:formula="of:=ACOS([.I22]*[.I$13]*COS([.H22]-[.H$13])+[.J22]*[.J$13])*[.Q$1]" office:value-type="float" office:value="275.567888146981">
            <text:p>276</text:p>
          </table:table-cell>
          <table:table-cell table:style-name="ce15" table:formula="of:=ATAN([.I22]*SIN([.H22]-[.H$13])/([.I22]*[.J$13]*COS([.H22]-[.H$13])-[.J22]*[.I$4]))" office:value-type="float" office:value="0.863394182836509">
            <text:p>0,86</text:p>
          </table:table-cell>
          <table:table-cell table:style-name="ce15" table:formula="of:=IF([.M22]&lt;0;[.R22];IF([.N22]&lt;0;[.R22]-3.14159265;[.R22]+3.14159265))" office:value-type="float" office:value="-2.27819846716349">
            <text:p>-2,28</text:p>
          </table:table-cell>
          <table:table-cell table:style-name="ce15" table:formula="of:=COS(2*[.S22])" office:value-type="float" office:value="-0.155360176107451">
            <text:p>-0,16</text:p>
          </table:table-cell>
          <table:table-cell table:style-name="ce15" table:formula="of:=SIN(2*[.S22])" office:value-type="float" office:value="0.987857892452078">
            <text:p>0,99</text:p>
          </table:table-cell>
          <table:table-cell table:style-name="ce20" table:formula="of:=[.I22]*[.I$13]*COS([.H22]-[.H$13])+[.J22]*[.J$13]" office:value-type="float" office:value="0.999063302931002">
            <text:p>0,999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Istria</text:p>
          </table:table-cell>
          <table:table-cell table:style-name="ce11" office:value-type="float" office:value="45.65">
            <text:p>45,6500</text:p>
          </table:table-cell>
          <table:table-cell table:style-name="ce11" office:value-type="float" office:value="13.7666666666667">
            <text:p>13,7667</text:p>
          </table:table-cell>
          <table:table-cell table:style-name="ce14"/>
          <table:table-cell table:style-name="ce17" table:formula="of:=[.D23]/180*3.14159265" office:value-type="float" office:value="0.796742802625">
            <text:p>0,8</text:p>
          </table:table-cell>
          <table:table-cell table:style-name="ce17" table:formula="of:=[.E23]/180*3.14159265" office:value-type="float" office:value="0.240273660083334">
            <text:p>0,24</text:p>
          </table:table-cell>
          <table:table-cell table:style-name="ce17" table:formula="of:=COS([.G23])" office:value-type="float" office:value="0.69903957979773">
            <text:p>0,7</text:p>
          </table:table-cell>
          <table:table-cell table:style-name="ce17" table:formula="of:=SIN([.G23])" office:value-type="float" office:value="0.715082978315254">
            <text:p>0,72</text:p>
          </table:table-cell>
          <table:table-cell table:style-name="ce17" table:formula="of:=COS([.H23])" office:value-type="float" office:value="0.971272888760612">
            <text:p>0,97</text:p>
          </table:table-cell>
          <table:table-cell table:style-name="ce17" table:formula="of:=SIN([.H23])" office:value-type="float" office:value="0.237968433954204">
            <text:p>0,24</text:p>
          </table:table-cell>
          <table:table-cell table:style-name="ce12" table:formula="of:=[.D23]-[.D$13]" office:value-type="float" office:value="2.1833333333333">
            <text:p>2,1833</text:p>
          </table:table-cell>
          <table:table-cell table:style-name="ce12" table:formula="of:=[.E23]-[.E$13]" office:value-type="float" office:value="2.1833333333334">
            <text:p>2,1833</text:p>
          </table:table-cell>
          <table:table-cell/>
          <table:table-cell table:style-name="ce21" table:formula="of:=SQRT([.$M$1]*[.$M$1]*[.M23]*[.M23]+[.$N$1]*[.$N$1]*[.N23]*[.N23])" office:value-type="float" office:value="289.647454800179">
            <text:p>290</text:p>
          </table:table-cell>
          <table:table-cell table:style-name="ce22" table:formula="of:=ACOS([.I23]*[.I$13]*COS([.H23]-[.H$13])+[.J23]*[.J$13])*[.Q$1]" office:value-type="float" office:value="297.849749230424">
            <text:p>298</text:p>
          </table:table-cell>
          <table:table-cell table:style-name="ce15" table:formula="of:=ATAN([.I23]*SIN([.H23]-[.H$13])/([.I23]*[.J$13]*COS([.H23]-[.H$13])-[.J23]*[.I$4]))" office:value-type="float" office:value="-0.638734582890467">
            <text:p>-0,64</text:p>
          </table:table-cell>
          <table:table-cell table:style-name="ce15" table:formula="of:=IF([.M23]&lt;0;[.R23];IF([.N23]&lt;0;[.R23]-3.14159265;[.R23]+3.14159265))" office:value-type="float" office:value="2.50285806710953">
            <text:p>2,5</text:p>
          </table:table-cell>
          <table:table-cell table:style-name="ce15" table:formula="of:=COS(2*[.S23])" office:value-type="float" office:value="0.289138861269935">
            <text:p>0,29</text:p>
          </table:table-cell>
          <table:table-cell table:style-name="ce15" table:formula="of:=SIN(2*[.S23])" office:value-type="float" office:value="-0.957287166373563">
            <text:p>-0,96</text:p>
          </table:table-cell>
          <table:table-cell table:style-name="ce20" table:formula="of:=[.I23]*[.I$13]*COS([.H23]-[.H$13])+[.J23]*[.J$13]" office:value-type="float" office:value="0.998905728689484">
            <text:p>0,999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8" office:value-type="string">
            <text:p>Lucca.</text:p>
          </table:table-cell>
          <table:table-cell table:style-name="ce11" office:value-type="float" office:value="43.8333333333333">
            <text:p>43,8333</text:p>
          </table:table-cell>
          <table:table-cell table:style-name="ce11" office:value-type="float" office:value="10.5">
            <text:p>10,5000</text:p>
          </table:table-cell>
          <table:table-cell table:style-name="ce14"/>
          <table:table-cell table:style-name="ce17" table:formula="of:=[.D24]/180*3.14159265" office:value-type="float" office:value="0.765035987916666">
            <text:p>0,77</text:p>
          </table:table-cell>
          <table:table-cell table:style-name="ce17" table:formula="of:=[.E24]/180*3.14159265" office:value-type="float" office:value="0.18325957125">
            <text:p>0,18</text:p>
          </table:table-cell>
          <table:table-cell table:style-name="ce17" table:formula="of:=COS([.G24])" office:value-type="float" office:value="0.721357434005677">
            <text:p>0,72</text:p>
          </table:table-cell>
          <table:table-cell table:style-name="ce17" table:formula="of:=SIN([.G24])" office:value-type="float" office:value="0.692562959163097">
            <text:p>0,69</text:p>
          </table:table-cell>
          <table:table-cell table:style-name="ce17" table:formula="of:=COS([.H24])" office:value-type="float" office:value="0.983254907602115">
            <text:p>0,98</text:p>
          </table:table-cell>
          <table:table-cell table:style-name="ce17" table:formula="of:=SIN([.H24])" office:value-type="float" office:value="0.182235525286249">
            <text:p>0,18</text:p>
          </table:table-cell>
          <table:table-cell table:style-name="ce12" table:formula="of:=[.D24]-[.D$13]" office:value-type="float" office:value="0.366666666666603">
            <text:p>0,3667</text:p>
          </table:table-cell>
          <table:table-cell table:style-name="ce12" table:formula="of:=[.E24]-[.E$13]" office:value-type="float" office:value="-1.0833333333333">
            <text:p>-1,0833</text:p>
          </table:table-cell>
          <table:table-cell/>
          <table:table-cell table:style-name="ce21" table:formula="of:=SQRT([.$M$1]*[.$M$1]*[.M24]*[.M24]+[.$N$1]*[.$N$1]*[.N24]*[.N24])" office:value-type="float" office:value="88.4775079547788">
            <text:p>88</text:p>
          </table:table-cell>
          <table:table-cell table:style-name="ce22" table:formula="of:=ACOS([.I24]*[.I$13]*COS([.H24]-[.H$13])+[.J24]*[.J$13])*[.Q$1]" office:value-type="float" office:value="96.1528993442645">
            <text:p>96</text:p>
          </table:table-cell>
          <table:table-cell table:style-name="ce15" table:formula="of:=ATAN([.I24]*SIN([.H24]-[.H$13])/([.I24]*[.J$13]*COS([.H24]-[.H$13])-[.J24]*[.I$4]))" office:value-type="float" office:value="1.28640556695034">
            <text:p>1,29</text:p>
          </table:table-cell>
          <table:table-cell table:style-name="ce15" table:formula="of:=IF([.M24]&lt;0;[.R24];IF([.N24]&lt;0;[.R24]-3.14159265;[.R24]+3.14159265))" office:value-type="float" office:value="-1.85518708304966">
            <text:p>-1,86</text:p>
          </table:table-cell>
          <table:table-cell table:style-name="ce15" table:formula="of:=COS(2*[.S24])" office:value-type="float" office:value="-0.842557884910335">
            <text:p>-0,84</text:p>
          </table:table-cell>
          <table:table-cell table:style-name="ce15" table:formula="of:=SIN(2*[.S24])" office:value-type="float" office:value="0.538605802582393">
            <text:p>0,54</text:p>
          </table:table-cell>
          <table:table-cell table:style-name="ce20" table:formula="of:=[.I24]*[.I$13]*COS([.H24]-[.H$13])+[.J24]*[.J$13]" office:value-type="float" office:value="0.999885941863969">
            <text:p>1,000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Modena</text:p>
          </table:table-cell>
          <table:table-cell table:style-name="ce11" office:value-type="float" office:value="44.6333333333333">
            <text:p>44,6333</text:p>
          </table:table-cell>
          <table:table-cell table:style-name="ce11" office:value-type="float" office:value="10.9333333333333">
            <text:p>10,9333</text:p>
          </table:table-cell>
          <table:table-cell table:style-name="ce14"/>
          <table:table-cell table:style-name="ce17" table:formula="of:=[.D25]/180*3.14159265" office:value-type="float" office:value="0.778998621916666">
            <text:p>0,78</text:p>
          </table:table-cell>
          <table:table-cell table:style-name="ce17" table:formula="of:=[.E25]/180*3.14159265" office:value-type="float" office:value="0.190822664666666">
            <text:p>0,19</text:p>
          </table:table-cell>
          <table:table-cell table:style-name="ce17" table:formula="of:=COS([.G25])" office:value-type="float" office:value="0.711617430054314">
            <text:p>0,71</text:p>
          </table:table-cell>
          <table:table-cell table:style-name="ce17" table:formula="of:=SIN([.G25])" office:value-type="float" office:value="0.70256717347375">
            <text:p>0,7</text:p>
          </table:table-cell>
          <table:table-cell table:style-name="ce17" table:formula="of:=COS([.H25])" office:value-type="float" office:value="0.981848535295915">
            <text:p>0,98</text:p>
          </table:table-cell>
          <table:table-cell table:style-name="ce17" table:formula="of:=SIN([.H25])" office:value-type="float" office:value="0.189666691164435">
            <text:p>0,19</text:p>
          </table:table-cell>
          <table:table-cell table:style-name="ce12" table:formula="of:=[.D25]-[.D$13]" office:value-type="float" office:value="1.1666666666666">
            <text:p>1,1667</text:p>
          </table:table-cell>
          <table:table-cell table:style-name="ce12" table:formula="of:=[.E25]-[.E$13]" office:value-type="float" office:value="-0.65">
            <text:p>-0,6500</text:p>
          </table:table-cell>
          <table:table-cell/>
          <table:table-cell table:style-name="ce21" table:formula="of:=SQRT([.$M$1]*[.$M$1]*[.M25]*[.M25]+[.$N$1]*[.$N$1]*[.N25]*[.N25])" office:value-type="float" office:value="137.917532978138">
            <text:p>138</text:p>
          </table:table-cell>
          <table:table-cell table:style-name="ce22" table:formula="of:=ACOS([.I25]*[.I$13]*COS([.H25]-[.H$13])+[.J25]*[.J$13])*[.Q$1]" office:value-type="float" office:value="139.635119681751">
            <text:p>140</text:p>
          </table:table-cell>
          <table:table-cell table:style-name="ce15" table:formula="of:=ATAN([.I25]*SIN([.H25]-[.H$13])/([.I25]*[.J$13]*COS([.H25]-[.H$13])-[.J25]*[.I$4]))" office:value-type="float" office:value="0.4246355378868">
            <text:p>0,42</text:p>
          </table:table-cell>
          <table:table-cell table:style-name="ce15" table:formula="of:=IF([.M25]&lt;0;[.R25];IF([.N25]&lt;0;[.R25]-3.14159265;[.R25]+3.14159265))" office:value-type="float" office:value="-2.7169571121132">
            <text:p>-2,72</text:p>
          </table:table-cell>
          <table:table-cell table:style-name="ce15" table:formula="of:=COS(2*[.S25])" office:value-type="float" office:value="0.660530591599598">
            <text:p>0,66</text:p>
          </table:table-cell>
          <table:table-cell table:style-name="ce15" table:formula="of:=SIN(2*[.S25])" office:value-type="float" office:value="0.750799132632081">
            <text:p>0,75</text:p>
          </table:table-cell>
          <table:table-cell table:style-name="ce20" table:formula="of:=[.I25]*[.I$13]*COS([.H25]-[.H$13])+[.J25]*[.J$13]" office:value-type="float" office:value="0.999759463122358">
            <text:p>1,000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Padova</text:p>
          </table:table-cell>
          <table:table-cell table:style-name="ce11" office:value-type="float" office:value="45.4">
            <text:p>45,4000</text:p>
          </table:table-cell>
          <table:table-cell table:style-name="ce11" office:value-type="float" office:value="11.8666666666667">
            <text:p>11,8667</text:p>
          </table:table-cell>
          <table:table-cell table:style-name="ce14"/>
          <table:table-cell table:style-name="ce17" table:formula="of:=[.D26]/180*3.14159265" office:value-type="float" office:value="0.7923794795">
            <text:p>0,79</text:p>
          </table:table-cell>
          <table:table-cell table:style-name="ce17" table:formula="of:=[.E26]/180*3.14159265" office:value-type="float" office:value="0.207112404333334">
            <text:p>0,21</text:p>
          </table:table-cell>
          <table:table-cell table:style-name="ce17" table:formula="of:=COS([.G26])" office:value-type="float" office:value="0.702153053639849">
            <text:p>0,7</text:p>
          </table:table-cell>
          <table:table-cell table:style-name="ce17" table:formula="of:=SIN([.G26])" office:value-type="float" office:value="0.712026045355249">
            <text:p>0,71</text:p>
          </table:table-cell>
          <table:table-cell table:style-name="ce17" table:formula="of:=COS([.H26])" office:value-type="float" office:value="0.978628784280966">
            <text:p>0,98</text:p>
          </table:table-cell>
          <table:table-cell table:style-name="ce17" table:formula="of:=SIN([.H26])" office:value-type="float" office:value="0.205634876849136">
            <text:p>0,21</text:p>
          </table:table-cell>
          <table:table-cell table:style-name="ce12" table:formula="of:=[.D26]-[.D$13]" office:value-type="float" office:value="1.9333333333333">
            <text:p>1,9333</text:p>
          </table:table-cell>
          <table:table-cell table:style-name="ce12" table:formula="of:=[.E26]-[.E$13]" office:value-type="float" office:value="0.283333333333399">
            <text:p>0,2833</text:p>
          </table:table-cell>
          <table:table-cell/>
          <table:table-cell table:style-name="ce21" table:formula="of:=SQRT([.$M$1]*[.$M$1]*[.M26]*[.M26]+[.$N$1]*[.$N$1]*[.N26]*[.N26])" office:value-type="float" office:value="215.773344308067">
            <text:p>216</text:p>
          </table:table-cell>
          <table:table-cell table:style-name="ce22" table:formula="of:=ACOS([.I26]*[.I$13]*COS([.H26]-[.H$13])+[.J26]*[.J$13])*[.Q$1]" office:value-type="float" office:value="215.987409694415">
            <text:p>216</text:p>
          </table:table-cell>
          <table:table-cell table:style-name="ce15" table:formula="of:=ATAN([.I26]*SIN([.H26]-[.H$13])/([.I26]*[.J$13]*COS([.H26]-[.H$13])-[.J26]*[.I$4]))" office:value-type="float" office:value="-0.110935670454274">
            <text:p>-0,11</text:p>
          </table:table-cell>
          <table:table-cell table:style-name="ce15" table:formula="of:=IF([.M26]&lt;0;[.R26];IF([.N26]&lt;0;[.R26]-3.14159265;[.R26]+3.14159265))" office:value-type="float" office:value="3.03065697954573">
            <text:p>3,03</text:p>
          </table:table-cell>
          <table:table-cell table:style-name="ce15" table:formula="of:=COS(2*[.S26])" office:value-type="float" office:value="0.975487357212588">
            <text:p>0,98</text:p>
          </table:table-cell>
          <table:table-cell table:style-name="ce15" table:formula="of:=SIN(2*[.S26])" office:value-type="float" office:value="-0.220055483727176">
            <text:p>-0,22</text:p>
          </table:table-cell>
          <table:table-cell table:style-name="ce20" table:formula="of:=[.I26]*[.I$13]*COS([.H26]-[.H$13])+[.J26]*[.J$13]" office:value-type="float" office:value="0.999424526975148">
            <text:p>0,999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Sardegna</text:p>
          </table:table-cell>
          <table:table-cell table:style-name="ce11" office:value-type="float" office:value="39.2166666666667">
            <text:p>39,2167</text:p>
          </table:table-cell>
          <table:table-cell table:style-name="ce11" office:value-type="float" office:value="9.1">
            <text:p>9,1000</text:p>
          </table:table-cell>
          <table:table-cell table:style-name="ce14"/>
          <table:table-cell table:style-name="ce17" table:formula="of:=[.D27]/180*3.14159265" office:value-type="float" office:value="0.684459954208334">
            <text:p>0,68</text:p>
          </table:table-cell>
          <table:table-cell table:style-name="ce17" table:formula="of:=[.E27]/180*3.14159265" office:value-type="float" office:value="0.15882496175">
            <text:p>0,16</text:p>
          </table:table-cell>
          <table:table-cell table:style-name="ce17" table:formula="of:=COS([.G27])" office:value-type="float" office:value="0.774760606543256">
            <text:p>0,77</text:p>
          </table:table-cell>
          <table:table-cell table:style-name="ce17" table:formula="of:=SIN([.G27])" office:value-type="float" office:value="0.632254697529979">
            <text:p>0,63</text:p>
          </table:table-cell>
          <table:table-cell table:style-name="ce17" table:formula="of:=COS([.H27])" office:value-type="float" office:value="0.987413806779614">
            <text:p>0,99</text:p>
          </table:table-cell>
          <table:table-cell table:style-name="ce17" table:formula="of:=SIN([.H27])" office:value-type="float" office:value="0.158158067075284">
            <text:p>0,16</text:p>
          </table:table-cell>
          <table:table-cell table:style-name="ce12" table:formula="of:=[.D27]-[.D$13]" office:value-type="float" office:value="-4.25">
            <text:p>-4,2500</text:p>
          </table:table-cell>
          <table:table-cell table:style-name="ce12" table:formula="of:=[.E27]-[.E$13]" office:value-type="float" office:value="-2.4833333333333">
            <text:p>-2,4833</text:p>
          </table:table-cell>
          <table:table-cell/>
          <table:table-cell table:style-name="ce21" table:formula="of:=SQRT([.$M$1]*[.$M$1]*[.M27]*[.M27]+[.$N$1]*[.$N$1]*[.N27]*[.N27])" office:value-type="float" office:value="505.335762004937">
            <text:p>505</text:p>
          </table:table-cell>
          <table:table-cell table:style-name="ce22" table:formula="of:=ACOS([.I27]*[.I$13]*COS([.H27]-[.H$13])+[.J27]*[.J$13])*[.Q$1]" office:value-type="float" office:value="515.597790952504">
            <text:p>516</text:p>
          </table:table-cell>
          <table:table-cell table:style-name="ce15" table:formula="of:=ATAN([.I27]*SIN([.H27]-[.H$13])/([.I27]*[.J$13]*COS([.H27]-[.H$13])-[.J27]*[.I$4]))" office:value-type="float" office:value="-0.416460469899654">
            <text:p>-0,42</text:p>
          </table:table-cell>
          <table:table-cell table:style-name="ce15" table:formula="of:=IF([.M27]&lt;0;[.R27];IF([.N27]&lt;0;[.R27]-3.14159265;[.R27]+3.14159265))" office:value-type="float" office:value="-0.416460469899654">
            <text:p>-0,42</text:p>
          </table:table-cell>
          <table:table-cell table:style-name="ce15" table:formula="of:=COS(2*[.S27])" office:value-type="float" office:value="0.672717431044653">
            <text:p>0,67</text:p>
          </table:table-cell>
          <table:table-cell table:style-name="ce15" table:formula="of:=SIN(2*[.S27])" office:value-type="float" office:value="-0.739899491801882">
            <text:p>-0,74</text:p>
          </table:table-cell>
          <table:table-cell table:style-name="ce20" table:formula="of:=[.I27]*[.I$13]*COS([.H27]-[.H$13])+[.J27]*[.J$13]" office:value-type="float" office:value="0.996722109443986">
            <text:p>0,997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Spoleto</text:p>
          </table:table-cell>
          <table:table-cell table:style-name="ce11" office:value-type="float" office:value="42.7333333333333">
            <text:p>42,7333</text:p>
          </table:table-cell>
          <table:table-cell table:style-name="ce11" office:value-type="float" office:value="12.7333333333333">
            <text:p>12,7333</text:p>
          </table:table-cell>
          <table:table-cell table:style-name="ce14"/>
          <table:table-cell table:style-name="ce17" table:formula="of:=[.D28]/180*3.14159265" office:value-type="float" office:value="0.745837366166666">
            <text:p>0,75</text:p>
          </table:table-cell>
          <table:table-cell table:style-name="ce17" table:formula="of:=[.E28]/180*3.14159265" office:value-type="float" office:value="0.222238591166666">
            <text:p>0,22</text:p>
          </table:table-cell>
          <table:table-cell table:style-name="ce17" table:formula="of:=COS([.G28])" office:value-type="float" office:value="0.734519934076434">
            <text:p>0,73</text:p>
          </table:table-cell>
          <table:table-cell table:style-name="ce17" table:formula="of:=SIN([.G28])" office:value-type="float" office:value="0.678587110431926">
            <text:p>0,68</text:p>
          </table:table-cell>
          <table:table-cell table:style-name="ce17" table:formula="of:=COS([.H28])" office:value-type="float" office:value="0.975406477580353">
            <text:p>0,98</text:p>
          </table:table-cell>
          <table:table-cell table:style-name="ce17" table:formula="of:=SIN([.H28])" office:value-type="float" office:value="0.220413709860092">
            <text:p>0,22</text:p>
          </table:table-cell>
          <table:table-cell table:style-name="ce12" table:formula="of:=[.D28]-[.D$13]" office:value-type="float" office:value="-0.733333333333398">
            <text:p>-0,7333</text:p>
          </table:table-cell>
          <table:table-cell table:style-name="ce12" table:formula="of:=[.E28]-[.E$13]" office:value-type="float" office:value="1.15">
            <text:p>1,1500</text:p>
          </table:table-cell>
          <table:table-cell/>
          <table:table-cell table:style-name="ce21" table:formula="of:=SQRT([.$M$1]*[.$M$1]*[.M28]*[.M28]+[.$N$1]*[.$N$1]*[.N28]*[.N28])" office:value-type="float" office:value="116.573130134888">
            <text:p>117</text:p>
          </table:table-cell>
          <table:table-cell table:style-name="ce22" table:formula="of:=ACOS([.I28]*[.I$13]*COS([.H28]-[.H$13])+[.J28]*[.J$13])*[.Q$1]" office:value-type="float" office:value="123.86798193847">
            <text:p>124</text:p>
          </table:table-cell>
          <table:table-cell table:style-name="ce15" table:formula="of:=ATAN([.I28]*SIN([.H28]-[.H$13])/([.I28]*[.J$13]*COS([.H28]-[.H$13])-[.J28]*[.I$4]))" office:value-type="float" office:value="0.771809118157129">
            <text:p>0,77</text:p>
          </table:table-cell>
          <table:table-cell table:style-name="ce15" table:formula="of:=IF([.M28]&lt;0;[.R28];IF([.N28]&lt;0;[.R28]-3.14159265;[.R28]+3.14159265))" office:value-type="float" office:value="0.771809118157129">
            <text:p>0,77</text:p>
          </table:table-cell>
          <table:table-cell table:style-name="ce15" table:formula="of:=COS(2*[.S28])" office:value-type="float" office:value="0.0271747447611159">
            <text:p>0,03</text:p>
          </table:table-cell>
          <table:table-cell table:style-name="ce15" table:formula="of:=SIN(2*[.S28])" office:value-type="float" office:value="0.99963069843176">
            <text:p>1</text:p>
          </table:table-cell>
          <table:table-cell table:style-name="ce20" table:formula="of:=[.I28]*[.I$13]*COS([.H28]-[.H$13])+[.J28]*[.J$13]" office:value-type="float" office:value="0.999810715880012">
            <text:p>1,000</text:p>
          </table:table-cell>
          <table:table-cell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Verona</text:p>
          </table:table-cell>
          <table:table-cell table:style-name="ce11" office:value-type="float" office:value="45.4333333333333">
            <text:p>45,4333</text:p>
          </table:table-cell>
          <table:table-cell table:style-name="ce11" office:value-type="float" office:value="11.3333333333333">
            <text:p>11,3333</text:p>
          </table:table-cell>
          <table:table-cell table:style-name="ce14"/>
          <table:table-cell table:style-name="ce17" table:formula="of:=[.D29]/180*3.14159265" office:value-type="float" office:value="0.792961255916666">
            <text:p>0,79</text:p>
          </table:table-cell>
          <table:table-cell table:style-name="ce17" table:formula="of:=[.E29]/180*3.14159265" office:value-type="float" office:value="0.197803981666666">
            <text:p>0,2</text:p>
          </table:table-cell>
          <table:table-cell table:style-name="ce17" table:formula="of:=COS([.G29])" office:value-type="float" office:value="0.701738694875285">
            <text:p>0,7</text:p>
          </table:table-cell>
          <table:table-cell table:style-name="ce17" table:formula="of:=SIN([.G29])" office:value-type="float" office:value="0.712434420922187">
            <text:p>0,71</text:p>
          </table:table-cell>
          <table:table-cell table:style-name="ce17" table:formula="of:=COS([.H29])" office:value-type="float" office:value="0.980500495800397">
            <text:p>0,98</text:p>
          </table:table-cell>
          <table:table-cell table:style-name="ce17" table:formula="of:=SIN([.H29])" office:value-type="float" office:value="0.196516609311213">
            <text:p>0,2</text:p>
          </table:table-cell>
          <table:table-cell table:style-name="ce12" table:formula="of:=[.D29]-[.D$13]" office:value-type="float" office:value="1.9666666666666">
            <text:p>1,9667</text:p>
          </table:table-cell>
          <table:table-cell table:style-name="ce12" table:formula="of:=[.E29]-[.E$13]" office:value-type="float" office:value="-0.25">
            <text:p>-0,2500</text:p>
          </table:table-cell>
          <table:table-cell/>
          <table:table-cell table:style-name="ce21" table:formula="of:=SQRT([.$M$1]*[.$M$1]*[.M29]*[.M29]+[.$N$1]*[.$N$1]*[.N29]*[.N29])" office:value-type="float" office:value="219.247141302781">
            <text:p>219</text:p>
          </table:table-cell>
          <table:table-cell table:style-name="ce22" table:formula="of:=ACOS([.I29]*[.I$13]*COS([.H29]-[.H$13])+[.J29]*[.J$13])*[.Q$1]" office:value-type="float" office:value="219.416046464789">
            <text:p>219</text:p>
          </table:table-cell>
          <table:table-cell table:style-name="ce15" table:formula="of:=ATAN([.I29]*SIN([.H29]-[.H$13])/([.I29]*[.J$13]*COS([.H29]-[.H$13])-[.J29]*[.I$4]))" office:value-type="float" office:value="0.0961424001420917">
            <text:p>0,1</text:p>
          </table:table-cell>
          <table:table-cell table:style-name="ce15" table:formula="of:=IF([.M29]&lt;0;[.R29];IF([.N29]&lt;0;[.R29]-3.14159265;[.R29]+3.14159265))" office:value-type="float" office:value="-3.04545024985791">
            <text:p>-3,05</text:p>
          </table:table-cell>
          <table:table-cell table:style-name="ce15" table:formula="of:=COS(2*[.S29])" office:value-type="float" office:value="0.981570166080457">
            <text:p>0,98</text:p>
          </table:table-cell>
          <table:table-cell table:style-name="ce15" table:formula="of:=SIN(2*[.S29])" office:value-type="float" office:value="0.191102090676117">
            <text:p>0,19</text:p>
          </table:table-cell>
          <table:table-cell table:style-name="ce20" table:formula="of:=[.I29]*[.I$13]*COS([.H29]-[.H$13])+[.J29]*[.J$13]" office:value-type="float" office:value="0.999406113385724">
            <text:p>0,999</text:p>
          </table:table-cell>
          <table:table-cell table:number-columns-repeated="1002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Aquileja</text:p>
          </table:table-cell>
          <table:table-cell table:style-name="ce11" office:value-type="float" office:value="45.6666666666667">
            <text:p>45,6667</text:p>
          </table:table-cell>
          <table:table-cell table:style-name="ce11" office:value-type="float" office:value="13.3666666666667">
            <text:p>13,3667</text:p>
          </table:table-cell>
          <table:table-cell table:style-name="ce14"/>
          <table:table-cell table:style-name="ce17" table:formula="of:=[.D30]/180*3.14159265" office:value-type="float" office:value="0.797033690833334">
            <text:p>0,8</text:p>
          </table:table-cell>
          <table:table-cell table:style-name="ce17" table:formula="of:=[.E30]/180*3.14159265" office:value-type="float" office:value="0.233292343083334">
            <text:p>0,23</text:p>
          </table:table-cell>
          <table:table-cell table:style-name="ce17" table:formula="of:=COS([.G30])" office:value-type="float" office:value="0.698831541019342">
            <text:p>0,7</text:p>
          </table:table-cell>
          <table:table-cell table:style-name="ce17" table:formula="of:=SIN([.G30])" office:value-type="float" office:value="0.715286290429595">
            <text:p>0,72</text:p>
          </table:table-cell>
          <table:table-cell table:style-name="ce17" table:formula="of:=COS([.H30])" office:value-type="float" office:value="0.972910539103732">
            <text:p>0,97</text:p>
          </table:table-cell>
          <table:table-cell table:style-name="ce17" table:formula="of:=SIN([.H30])" office:value-type="float" office:value="0.231181925982301">
            <text:p>0,23</text:p>
          </table:table-cell>
          <table:table-cell table:style-name="ce12" table:formula="of:=[.D30]-[.D$13]" office:value-type="float" office:value="2.2">
            <text:p>2,2000</text:p>
          </table:table-cell>
          <table:table-cell table:style-name="ce12" table:formula="of:=[.E30]-[.E$13]" office:value-type="float" office:value="1.7833333333334">
            <text:p>1,7833</text:p>
          </table:table-cell>
          <table:table-cell/>
          <table:table-cell table:style-name="ce21" table:formula="of:=SQRT([.$M$1]*[.$M$1]*[.M30]*[.M30]+[.$N$1]*[.$N$1]*[.N30]*[.N30])" office:value-type="float" office:value="276.509441917353">
            <text:p>277</text:p>
          </table:table-cell>
          <table:table-cell table:style-name="ce22" table:formula="of:=ACOS([.I30]*[.I$13]*COS([.H30]-[.H$13])+[.J30]*[.J$13])*[.Q$1]" office:value-type="float" office:value="282.260515896149">
            <text:p>282</text:p>
          </table:table-cell>
          <table:table-cell table:style-name="ce15" table:formula="of:=ATAN([.I30]*SIN([.H30]-[.H$13])/([.I30]*[.J$13]*COS([.H30]-[.H$13])-[.J30]*[.I$4]))" office:value-type="float" office:value="-0.542974093294939">
            <text:p>-0,54</text:p>
          </table:table-cell>
          <table:table-cell table:style-name="ce15" table:formula="of:=IF([.M30]&lt;0;[.R30];IF([.N30]&lt;0;[.R30]-3.14159265;[.R30]+3.14159265))" office:value-type="float" office:value="2.59861855670506">
            <text:p>2,6</text:p>
          </table:table-cell>
          <table:table-cell table:style-name="ce15" table:formula="of:=COS(2*[.S30])" office:value-type="float" office:value="0.466074001164976">
            <text:p>0,47</text:p>
          </table:table-cell>
          <table:table-cell table:style-name="ce15" table:formula="of:=SIN(2*[.S30])" office:value-type="float" office:value="-0.884745740559439">
            <text:p>-0,88</text:p>
          </table:table-cell>
          <table:table-cell table:style-name="ce20" table:formula="of:=[.I30]*[.I$13]*COS([.H30]-[.H$13])+[.J30]*[.J$13]" office:value-type="float" office:value="0.999017259456691">
            <text:p>0,999</text:p>
          </table:table-cell>
          <table:table-cell table:number-columns-repeated="1002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Faenza</text:p>
          </table:table-cell>
          <table:table-cell table:style-name="ce11" office:value-type="float" office:value="44.3">
            <text:p>44,3000</text:p>
          </table:table-cell>
          <table:table-cell table:style-name="ce11" office:value-type="float" office:value="11.8666666666667">
            <text:p>11,8667</text:p>
          </table:table-cell>
          <table:table-cell/>
          <table:table-cell table:style-name="ce17" table:formula="of:=[.D31]/180*3.14159265" office:value-type="float" office:value="0.77318085775">
            <text:p>0,77</text:p>
          </table:table-cell>
          <table:table-cell table:style-name="ce17" table:formula="of:=[.E31]/180*3.14159265" office:value-type="float" office:value="0.207112404333334">
            <text:p>0,21</text:p>
          </table:table-cell>
          <table:table-cell table:style-name="ce17" table:formula="of:=COS([.G31])" office:value-type="float" office:value="0.715692734320777">
            <text:p>0,72</text:p>
          </table:table-cell>
          <table:table-cell table:style-name="ce17" table:formula="of:=SIN([.G31])" office:value-type="float" office:value="0.6984152847987">
            <text:p>0,7</text:p>
          </table:table-cell>
          <table:table-cell table:style-name="ce17" table:formula="of:=COS([.H31])" office:value-type="float" office:value="0.978628784280966">
            <text:p>0,98</text:p>
          </table:table-cell>
          <table:table-cell table:style-name="ce17" table:formula="of:=SIN([.H31])" office:value-type="float" office:value="0.205634876849136">
            <text:p>0,21</text:p>
          </table:table-cell>
          <table:table-cell table:style-name="ce12" table:formula="of:=[.D31]-[.D$13]" office:value-type="float" office:value="0.8333333333333">
            <text:p>0,8333</text:p>
          </table:table-cell>
          <table:table-cell table:style-name="ce12" table:formula="of:=[.E31]-[.E$13]" office:value-type="float" office:value="0.283333333333399">
            <text:p>0,2833</text:p>
          </table:table-cell>
          <table:table-cell/>
          <table:table-cell table:style-name="ce21" table:formula="of:=SQRT([.$M$1]*[.$M$1]*[.M31]*[.M31]+[.$N$1]*[.$N$1]*[.N31]*[.N31])" office:value-type="float" office:value="94.8347704196887">
            <text:p>95</text:p>
          </table:table-cell>
          <table:table-cell table:style-name="ce22" table:formula="of:=ACOS([.I31]*[.I$13]*COS([.H31]-[.H$13])+[.J31]*[.J$13])*[.Q$1]" office:value-type="float" office:value="95.3320833729903">
            <text:p>95</text:p>
          </table:table-cell>
          <table:table-cell table:style-name="ce15" table:formula="of:=ATAN([.I31]*SIN([.H31]-[.H$13])/([.I31]*[.J$13]*COS([.H31]-[.H$13])-[.J31]*[.I$4]))" office:value-type="float" office:value="-0.286183112427084">
            <text:p>-0,29</text:p>
          </table:table-cell>
          <table:table-cell table:style-name="ce15" table:formula="of:=IF([.M31]&lt;0;[.R31];IF([.N31]&lt;0;[.R31]-3.14159265;[.R31]+3.14159265))" office:value-type="float" office:value="2.85540953757292">
            <text:p>2,86</text:p>
          </table:table-cell>
          <table:table-cell table:style-name="ce15" table:formula="of:=COS(2*[.S31])" office:value-type="float" office:value="0.840621724790253">
            <text:p>0,84</text:p>
          </table:table-cell>
          <table:table-cell table:style-name="ce15" table:formula="of:=SIN(2*[.S31])" office:value-type="float" office:value="-0.541622669217842">
            <text:p>-0,54</text:p>
          </table:table-cell>
          <table:table-cell table:style-name="ce20" table:formula="of:=[.I31]*[.I$13]*COS([.H31]-[.H$13])+[.J31]*[.J$13]" office:value-type="float" office:value="0.999887880846533">
            <text:p>1,000</text:p>
          </table:table-cell>
          <table:table-cell table:number-columns-repeated="1002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Imola</text:p>
          </table:table-cell>
          <table:table-cell table:style-name="ce11" office:value-type="float" office:value="44.3666666666667">
            <text:p>44,3667</text:p>
          </table:table-cell>
          <table:table-cell table:style-name="ce11" office:value-type="float" office:value="11.7">
            <text:p>11,7000</text:p>
          </table:table-cell>
          <table:table-cell table:style-name="ce14"/>
          <table:table-cell table:style-name="ce17" table:formula="of:=[.D32]/180*3.14159265" office:value-type="float" office:value="0.774344410583334">
            <text:p>0,77</text:p>
          </table:table-cell>
          <table:table-cell table:style-name="ce17" table:formula="of:=[.E32]/180*3.14159265" office:value-type="float" office:value="0.20420352225">
            <text:p>0,2</text:p>
          </table:table-cell>
          <table:table-cell table:style-name="ce17" table:formula="of:=COS([.G32])" office:value-type="float" office:value="0.714879606948564">
            <text:p>0,71</text:p>
          </table:table-cell>
          <table:table-cell table:style-name="ce17" table:formula="of:=SIN([.G32])" office:value-type="float" office:value="0.699247558143085">
            <text:p>0,7</text:p>
          </table:table-cell>
          <table:table-cell table:style-name="ce17" table:formula="of:=COS([.H32])" office:value-type="float" office:value="0.979222810669083">
            <text:p>0,98</text:p>
          </table:table-cell>
          <table:table-cell table:style-name="ce17" table:formula="of:=SIN([.H32])" office:value-type="float" office:value="0.202787295128024">
            <text:p>0,2</text:p>
          </table:table-cell>
          <table:table-cell table:style-name="ce12" table:formula="of:=[.D32]-[.D$13]" office:value-type="float" office:value="0.900000000000006">
            <text:p>0,9000</text:p>
          </table:table-cell>
          <table:table-cell table:style-name="ce12" table:formula="of:=[.E32]-[.E$13]" office:value-type="float" office:value="0.116666666666699">
            <text:p>0,1167</text:p>
          </table:table-cell>
          <table:table-cell/>
          <table:table-cell table:style-name="ce21" table:formula="of:=SQRT([.$M$1]*[.$M$1]*[.M32]*[.M32]+[.$N$1]*[.$N$1]*[.N32]*[.N32])" office:value-type="float" office:value="100.347115069532">
            <text:p>100</text:p>
          </table:table-cell>
          <table:table-cell table:style-name="ce22" table:formula="of:=ACOS([.I32]*[.I$13]*COS([.H32]-[.H$13])+[.J32]*[.J$13])*[.Q$1]" office:value-type="float" office:value="100.434998275116">
            <text:p>100</text:p>
          </table:table-cell>
          <table:table-cell table:style-name="ce15" table:formula="of:=ATAN([.I32]*SIN([.H32]-[.H$13])/([.I32]*[.J$13]*COS([.H32]-[.H$13])-[.J32]*[.I$4]))" office:value-type="float" office:value="-0.109975673072372">
            <text:p>-0,11</text:p>
          </table:table-cell>
          <table:table-cell table:style-name="ce15" table:formula="of:=IF([.M32]&lt;0;[.R32];IF([.N32]&lt;0;[.R32]-3.14159265;[.R32]+3.14159265))" office:value-type="float" office:value="3.03161697692763">
            <text:p>3,03</text:p>
          </table:table-cell>
          <table:table-cell table:style-name="ce15" table:formula="of:=COS(2*[.S32])" office:value-type="float" office:value="0.975908064321567">
            <text:p>0,98</text:p>
          </table:table-cell>
          <table:table-cell table:style-name="ce15" table:formula="of:=SIN(2*[.S32])" office:value-type="float" office:value="-0.218182148655963">
            <text:p>-0,22</text:p>
          </table:table-cell>
          <table:table-cell table:style-name="ce20" table:formula="of:=[.I32]*[.I$13]*COS([.H32]-[.H$13])+[.J32]*[.J$13]" office:value-type="float" office:value="0.999875556876698">
            <text:p>1,000</text:p>
          </table:table-cell>
          <table:table-cell table:number-columns-repeated="1002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Mantova</text:p>
          </table:table-cell>
          <table:table-cell table:style-name="ce11" office:value-type="float" office:value="45.15">
            <text:p>45,1500</text:p>
          </table:table-cell>
          <table:table-cell table:style-name="ce11" office:value-type="float" office:value="10.7833333333333">
            <text:p>10,7833</text:p>
          </table:table-cell>
          <table:table-cell table:style-name="ce14"/>
          <table:table-cell table:style-name="ce17" table:formula="of:=[.D33]/180*3.14159265" office:value-type="float" office:value="0.788016156375">
            <text:p>0,79</text:p>
          </table:table-cell>
          <table:table-cell table:style-name="ce17" table:formula="of:=[.E33]/180*3.14159265" office:value-type="float" office:value="0.188204670791666">
            <text:p>0,19</text:p>
          </table:table-cell>
          <table:table-cell table:style-name="ce17" table:formula="of:=COS([.G33])" office:value-type="float" office:value="0.705253159499989">
            <text:p>0,71</text:p>
          </table:table-cell>
          <table:table-cell table:style-name="ce17" table:formula="of:=SIN([.G33])" office:value-type="float" office:value="0.708955556445735">
            <text:p>0,71</text:p>
          </table:table-cell>
          <table:table-cell table:style-name="ce17" table:formula="of:=COS([.H33])" office:value-type="float" office:value="0.982341716224509">
            <text:p>0,98</text:p>
          </table:table-cell>
          <table:table-cell table:style-name="ce17" table:formula="of:=SIN([.H33])" office:value-type="float" office:value="0.187095570672012">
            <text:p>0,19</text:p>
          </table:table-cell>
          <table:table-cell table:style-name="ce12" table:formula="of:=[.D33]-[.D$13]" office:value-type="float" office:value="1.6833333333333">
            <text:p>1,6833</text:p>
          </table:table-cell>
          <table:table-cell table:style-name="ce12" table:formula="of:=[.E33]-[.E$13]" office:value-type="float" office:value="-0.800000000000001">
            <text:p>-0,8000</text:p>
          </table:table-cell>
          <table:table-cell/>
          <table:table-cell table:style-name="ce21" table:formula="of:=SQRT([.$M$1]*[.$M$1]*[.M33]*[.M33]+[.$N$1]*[.$N$1]*[.N33]*[.N33])" office:value-type="float" office:value="195.805661314418">
            <text:p>196</text:p>
          </table:table-cell>
          <table:table-cell table:style-name="ce22" table:formula="of:=ACOS([.I33]*[.I$13]*COS([.H33]-[.H$13])+[.J33]*[.J$13])*[.Q$1]" office:value-type="float" office:value="197.554267872579">
            <text:p>198</text:p>
          </table:table-cell>
          <table:table-cell table:style-name="ce15" table:formula="of:=ATAN([.I33]*SIN([.H33]-[.H$13])/([.I33]*[.J$13]*COS([.H33]-[.H$13])-[.J33]*[.I$4]))" office:value-type="float" office:value="0.351360972019814">
            <text:p>0,35</text:p>
          </table:table-cell>
          <table:table-cell table:style-name="ce15" table:formula="of:=IF([.M33]&lt;0;[.R33];IF([.N33]&lt;0;[.R33]-3.14159265;[.R33]+3.14159265))" office:value-type="float" office:value="-2.79023167798019">
            <text:p>-2,79</text:p>
          </table:table-cell>
          <table:table-cell table:style-name="ce15" table:formula="of:=COS(2*[.S33])" office:value-type="float" office:value="0.763085826967407">
            <text:p>0,76</text:p>
          </table:table-cell>
          <table:table-cell table:style-name="ce15" table:formula="of:=SIN(2*[.S33])" office:value-type="float" office:value="0.646297161282229">
            <text:p>0,65</text:p>
          </table:table-cell>
          <table:table-cell table:style-name="ce20" table:formula="of:=[.I33]*[.I$13]*COS([.H33]-[.H$13])+[.J33]*[.J$13]" office:value-type="float" office:value="0.999518553826925">
            <text:p>1,000</text:p>
          </table:table-cell>
          <table:table-cell table:number-columns-repeated="1002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7" office:value-type="string">
            <text:p>Messina:</text:p>
          </table:table-cell>
          <table:table-cell table:style-name="ce11" office:value-type="float" office:value="38.1833333333333">
            <text:p>38,1833</text:p>
          </table:table-cell>
          <table:table-cell table:style-name="ce11" office:value-type="float" office:value="15.55">
            <text:p>15,5500</text:p>
          </table:table-cell>
          <table:table-cell table:style-name="ce14"/>
          <table:table-cell table:style-name="ce17" table:formula="of:=[.D34]/180*3.14159265" office:value-type="float" office:value="0.666424885291666">
            <text:p>0,67</text:p>
          </table:table-cell>
          <table:table-cell table:style-name="ce17" table:formula="of:=[.E34]/180*3.14159265" office:value-type="float" office:value="0.271398698375">
            <text:p>0,27</text:p>
          </table:table-cell>
          <table:table-cell table:style-name="ce17" table:formula="of:=COS([.G34])" office:value-type="float" office:value="0.786036748105946">
            <text:p>0,79</text:p>
          </table:table-cell>
          <table:table-cell table:style-name="ce17" table:formula="of:=SIN([.G34])" office:value-type="float" office:value="0.618179772094679">
            <text:p>0,62</text:p>
          </table:table-cell>
          <table:table-cell table:style-name="ce17" table:formula="of:=COS([.H34])" office:value-type="float" office:value="0.963396876920592">
            <text:p>0,96</text:p>
          </table:table-cell>
          <table:table-cell table:style-name="ce17" table:formula="of:=SIN([.H34])" office:value-type="float" office:value="0.268079200124981">
            <text:p>0,27</text:p>
          </table:table-cell>
          <table:table-cell table:style-name="ce12" table:formula="of:=[.D34]-[.D$13]" office:value-type="float" office:value="-5.2833333333334">
            <text:p>-5,2833</text:p>
          </table:table-cell>
          <table:table-cell table:style-name="ce12" table:formula="of:=[.E34]-[.E$13]" office:value-type="float" office:value="3.9666666666667">
            <text:p>3,9667</text:p>
          </table:table-cell>
          <table:table-cell/>
          <table:table-cell table:style-name="ce21" table:formula="of:=SQRT([.$M$1]*[.$M$1]*[.M34]*[.M34]+[.$N$1]*[.$N$1]*[.N34]*[.N34])" office:value-type="float" office:value="653.641903043171">
            <text:p>654</text:p>
          </table:table-cell>
          <table:table-cell table:style-name="ce22" table:formula="of:=ACOS([.I34]*[.I$13]*COS([.H34]-[.H$13])+[.J34]*[.J$13])*[.Q$1]" office:value-type="float" office:value="674.958436589654">
            <text:p>675</text:p>
          </table:table-cell>
          <table:table-cell table:style-name="ce15" table:formula="of:=ATAN([.I34]*SIN([.H34]-[.H$13])/([.I34]*[.J$13]*COS([.H34]-[.H$13])-[.J34]*[.I$4]))" office:value-type="float" office:value="0.528990161290485">
            <text:p>0,53</text:p>
          </table:table-cell>
          <table:table-cell table:style-name="ce15" table:formula="of:=IF([.M34]&lt;0;[.R34];IF([.N34]&lt;0;[.R34]-3.14159265;[.R34]+3.14159265))" office:value-type="float" office:value="0.528990161290485">
            <text:p>0,53</text:p>
          </table:table-cell>
          <table:table-cell table:style-name="ce15" table:formula="of:=COS(2*[.S34])" office:value-type="float" office:value="0.490632960253824">
            <text:p>0,49</text:p>
          </table:table-cell>
          <table:table-cell table:style-name="ce15" table:formula="of:=SIN(2*[.S34])" office:value-type="float" office:value="0.87136633990106">
            <text:p>0,87</text:p>
          </table:table-cell>
          <table:table-cell table:style-name="ce20" table:formula="of:=[.I34]*[.I$13]*COS([.H34]-[.H$13])+[.J34]*[.J$13]" office:value-type="float" office:value="0.994384906857968">
            <text:p>0,994</text:p>
          </table:table-cell>
          <table:table-cell table:number-columns-repeated="1002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Milano</text:p>
          </table:table-cell>
          <table:table-cell table:style-name="ce11" office:value-type="float" office:value="45.4666666666667">
            <text:p>45,4667</text:p>
          </table:table-cell>
          <table:table-cell table:style-name="ce11" office:value-type="float" office:value="9.2">
            <text:p>9,2000</text:p>
          </table:table-cell>
          <table:table-cell table:style-name="ce14"/>
          <table:table-cell table:style-name="ce17" table:formula="of:=[.D35]/180*3.14159265" office:value-type="float" office:value="0.793543032333334">
            <text:p>0,79</text:p>
          </table:table-cell>
          <table:table-cell table:style-name="ce17" table:formula="of:=[.E35]/180*3.14159265" office:value-type="float" office:value="0.160570291">
            <text:p>0,16</text:p>
          </table:table-cell>
          <table:table-cell table:style-name="ce17" table:formula="of:=COS([.G35])" office:value-type="float" office:value="0.701324098597582">
            <text:p>0,7</text:p>
          </table:table-cell>
          <table:table-cell table:style-name="ce17" table:formula="of:=SIN([.G35])" office:value-type="float" office:value="0.712842555355871">
            <text:p>0,71</text:p>
          </table:table-cell>
          <table:table-cell table:style-name="ce17" table:formula="of:=COS([.H35])" office:value-type="float" office:value="0.987136265102323">
            <text:p>0,99</text:p>
          </table:table-cell>
          <table:table-cell table:style-name="ce17" table:formula="of:=SIN([.H35])" office:value-type="float" office:value="0.159881187510717">
            <text:p>0,16</text:p>
          </table:table-cell>
          <table:table-cell table:style-name="ce12" table:formula="of:=[.D35]-[.D$13]" office:value-type="float" office:value="2">
            <text:p>2,0000</text:p>
          </table:table-cell>
          <table:table-cell table:style-name="ce12" table:formula="of:=[.E35]-[.E$13]" office:value-type="float" office:value="-2.3833333333333">
            <text:p>-2,3833</text:p>
          </table:table-cell>
          <table:table-cell/>
          <table:table-cell table:style-name="ce21" table:formula="of:=SQRT([.$M$1]*[.$M$1]*[.M35]*[.M35]+[.$N$1]*[.$N$1]*[.N35]*[.N35])" office:value-type="float" office:value="281.477885577968">
            <text:p>281</text:p>
          </table:table-cell>
          <table:table-cell table:style-name="ce22" table:formula="of:=ACOS([.I35]*[.I$13]*COS([.H35]-[.H$13])+[.J35]*[.J$13])*[.Q$1]" office:value-type="float" office:value="291.688627308362">
            <text:p>292</text:p>
          </table:table-cell>
          <table:table-cell table:style-name="ce15" table:formula="of:=ATAN([.I35]*SIN([.H35]-[.H$13])/([.I35]*[.J$13]*COS([.H35]-[.H$13])-[.J35]*[.I$4]))" office:value-type="float" office:value="0.727673386027298">
            <text:p>0,73</text:p>
          </table:table-cell>
          <table:table-cell table:style-name="ce15" table:formula="of:=IF([.M35]&lt;0;[.R35];IF([.N35]&lt;0;[.R35]-3.14159265;[.R35]+3.14159265))" office:value-type="float" office:value="-2.4139192639727">
            <text:p>-2,41</text:p>
          </table:table-cell>
          <table:table-cell table:style-name="ce15" table:formula="of:=COS(2*[.S35])" office:value-type="float" office:value="0.115193254985987">
            <text:p>0,12</text:p>
          </table:table-cell>
          <table:table-cell table:style-name="ce15" table:formula="of:=SIN(2*[.S35])" office:value-type="float" office:value="0.993343099843017">
            <text:p>0,99</text:p>
          </table:table-cell>
          <table:table-cell table:style-name="ce20" table:formula="of:=[.I35]*[.I$13]*COS([.H35]-[.H$13])+[.J35]*[.J$13]" office:value-type="float" office:value="0.998950523368939">
            <text:p>0,999</text:p>
          </table:table-cell>
          <table:table-cell table:number-columns-repeated="1002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Pavia</text:p>
          </table:table-cell>
          <table:table-cell table:style-name="ce11" office:value-type="float" office:value="45.1833333333333">
            <text:p>45,1833</text:p>
          </table:table-cell>
          <table:table-cell table:style-name="ce11" office:value-type="float" office:value="9.15">
            <text:p>9,1500</text:p>
          </table:table-cell>
          <table:table-cell table:style-name="ce14"/>
          <table:table-cell table:style-name="ce17" table:formula="of:=[.D36]/180*3.14159265" office:value-type="float" office:value="0.788597932791666">
            <text:p>0,79</text:p>
          </table:table-cell>
          <table:table-cell table:style-name="ce17" table:formula="of:=[.E36]/180*3.14159265" office:value-type="float" office:value="0.159697626375">
            <text:p>0,16</text:p>
          </table:table-cell>
          <table:table-cell table:style-name="ce17" table:formula="of:=COS([.G36])" office:value-type="float" office:value="0.704840586548723">
            <text:p>0,7</text:p>
          </table:table-cell>
          <table:table-cell table:style-name="ce17" table:formula="of:=SIN([.G36])" office:value-type="float" office:value="0.709365736100675">
            <text:p>0,71</text:p>
          </table:table-cell>
          <table:table-cell table:style-name="ce17" table:formula="of:=COS([.H36])" office:value-type="float" office:value="0.987275411867555">
            <text:p>0,99</text:p>
          </table:table-cell>
          <table:table-cell table:style-name="ce17" table:formula="of:=SIN([.H36])" office:value-type="float" office:value="0.159019687843205">
            <text:p>0,16</text:p>
          </table:table-cell>
          <table:table-cell table:style-name="ce12" table:formula="of:=[.D36]-[.D$13]" office:value-type="float" office:value="1.7166666666666">
            <text:p>1,7167</text:p>
          </table:table-cell>
          <table:table-cell table:style-name="ce12" table:formula="of:=[.E36]-[.E$13]" office:value-type="float" office:value="-2.4333333333333">
            <text:p>-2,4333</text:p>
          </table:table-cell>
          <table:table-cell/>
          <table:table-cell table:style-name="ce21" table:formula="of:=SQRT([.$M$1]*[.$M$1]*[.M36]*[.M36]+[.$N$1]*[.$N$1]*[.N36]*[.N36])" office:value-type="float" office:value="259.802991541447">
            <text:p>260</text:p>
          </table:table-cell>
          <table:table-cell table:style-name="ce22" table:formula="of:=ACOS([.I36]*[.I$13]*COS([.H36]-[.H$13])+[.J36]*[.J$13])*[.Q$1]" office:value-type="float" office:value="271.624107539379">
            <text:p>272</text:p>
          </table:table-cell>
          <table:table-cell table:style-name="ce15" table:formula="of:=ATAN([.I36]*SIN([.H36]-[.H$13])/([.I36]*[.J$13]*COS([.H36]-[.H$13])-[.J36]*[.I$4]))" office:value-type="float" office:value="0.821625599389894">
            <text:p>0,82</text:p>
          </table:table-cell>
          <table:table-cell table:style-name="ce15" table:formula="of:=IF([.M36]&lt;0;[.R36];IF([.N36]&lt;0;[.R36]-3.14159265;[.R36]+3.14159265))" office:value-type="float" office:value="-2.31996705061011">
            <text:p>-2,32</text:p>
          </table:table-cell>
          <table:table-cell table:style-name="ce15" table:formula="of:=COS(2*[.S36])" office:value-type="float" office:value="-0.0723915012911134">
            <text:p>-0,07</text:p>
          </table:table-cell>
          <table:table-cell table:style-name="ce15" table:formula="of:=SIN(2*[.S36])" office:value-type="float" office:value="0.997376293352122">
            <text:p>1</text:p>
          </table:table-cell>
          <table:table-cell table:style-name="ce20" table:formula="of:=[.I36]*[.I$13]*COS([.H36]-[.H$13])+[.J36]*[.J$13]" office:value-type="float" office:value="0.999089918057664">
            <text:p>0,999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Alessandria</text:p>
          </table:table-cell>
          <table:table-cell table:style-name="ce11" office:value-type="float" office:value="44.9">
            <text:p>44,9000</text:p>
          </table:table-cell>
          <table:table-cell table:style-name="ce11" office:value-type="float" office:value="8.63333333333333">
            <text:p>8,6333</text:p>
          </table:table-cell>
          <table:table-cell table:style-name="ce16"/>
          <table:table-cell table:style-name="ce17" table:formula="of:=[.D37]/180*3.14159265" office:value-type="float" office:value="0.78365283325">
            <text:p>0,78</text:p>
          </table:table-cell>
          <table:table-cell table:style-name="ce17" table:formula="of:=[.E37]/180*3.14159265" office:value-type="float" office:value="0.150680091916667">
            <text:p>0,15</text:p>
          </table:table-cell>
          <table:table-cell table:style-name="ce17" table:formula="of:=COS([.G37])" office:value-type="float" office:value="0.708339838356604">
            <text:p>0,71</text:p>
          </table:table-cell>
          <table:table-cell table:style-name="ce17" table:formula="of:=SIN([.G37])" office:value-type="float" office:value="0.705871570044395">
            <text:p>0,71</text:p>
          </table:table-cell>
          <table:table-cell table:style-name="ce17" table:formula="of:=COS([.H37])" office:value-type="float" office:value="0.98866921761227">
            <text:p>0,99</text:p>
          </table:table-cell>
          <table:table-cell table:style-name="ce17" table:formula="of:=SIN([.H37])" office:value-type="float" office:value="0.150110553079863">
            <text:p>0,15</text:p>
          </table:table-cell>
          <table:table-cell table:style-name="ce12" table:formula="of:=[.D37]-[.D$13]" office:value-type="float" office:value="1.4333333333333">
            <text:p>1,4333</text:p>
          </table:table-cell>
          <table:table-cell table:style-name="ce12" table:formula="of:=[.E37]-[.E$13]" office:value-type="float" office:value="-2.94999999999997">
            <text:p>-2,9500</text:p>
          </table:table-cell>
          <table:table-cell/>
          <table:table-cell table:style-name="ce21" table:formula="of:=SQRT([.$M$1]*[.$M$1]*[.M37]*[.M37]+[.$N$1]*[.$N$1]*[.N37]*[.N37])" office:value-type="float" office:value="266.647622971046">
            <text:p>267</text:p>
          </table:table-cell>
          <table:table-cell table:style-name="ce22" table:formula="of:=ACOS([.I37]*[.I$13]*COS([.H37]-[.H$13])+[.J37]*[.J$13])*[.Q$1]" office:value-type="float" office:value="283.895822294021">
            <text:p>284</text:p>
          </table:table-cell>
          <table:table-cell table:style-name="ce15" table:formula="of:=ATAN([.I37]*SIN([.H37]-[.H$13])/([.I37]*[.J$13]*COS([.H37]-[.H$13])-[.J37]*[.I$4]))" office:value-type="float" office:value="1.0057921755218">
            <text:p>1,01</text:p>
          </table:table-cell>
          <table:table-cell table:style-name="ce15" table:formula="of:=IF([.M37]&lt;0;[.R37];IF([.N37]&lt;0;[.R37]-3.14159265;[.R37]+3.14159265))" office:value-type="float" office:value="-2.1358004744782">
            <text:p>-2,14</text:p>
          </table:table-cell>
          <table:table-cell table:style-name="ce15" table:formula="of:=COS(2*[.S37])" office:value-type="float" office:value="-0.426652305484805">
            <text:p>-0,43</text:p>
          </table:table-cell>
          <table:table-cell table:style-name="ce15" table:formula="of:=SIN(2*[.S37])" office:value-type="float" office:value="0.90441572864723">
            <text:p>0,9</text:p>
          </table:table-cell>
          <table:table-cell table:style-name="ce20" table:formula="of:=[.I37]*[.I$13]*COS([.H37]-[.H$13])+[.J37]*[.J$13]" office:value-type="float" office:value="0.999005841138501">
            <text:p>0,999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Arno</text:p>
          </table:table-cell>
          <table:table-cell table:style-name="ce11" office:value-type="float" office:value="43.7666666666667">
            <text:p>43,7667</text:p>
          </table:table-cell>
          <table:table-cell table:style-name="ce11" office:value-type="float" office:value="11.2666666666667">
            <text:p>11,2667</text:p>
          </table:table-cell>
          <table:table-cell table:style-name="ce16"/>
          <table:table-cell table:style-name="ce17" table:formula="of:=[.D38]/180*3.14159265" office:value-type="float" office:value="0.763872435083334">
            <text:p>0,76</text:p>
          </table:table-cell>
          <table:table-cell table:style-name="ce17" table:formula="of:=[.E38]/180*3.14159265" office:value-type="float" office:value="0.196640428833334">
            <text:p>0,2</text:p>
          </table:table-cell>
          <table:table-cell table:style-name="ce17" table:formula="of:=COS([.G38])" office:value-type="float" office:value="0.722162779110542">
            <text:p>0,72</text:p>
          </table:table-cell>
          <table:table-cell table:style-name="ce17" table:formula="of:=SIN([.G38])" office:value-type="float" office:value="0.691723153051377">
            <text:p>0,69</text:p>
          </table:table-cell>
          <table:table-cell table:style-name="ce17" table:formula="of:=COS([.H38])" office:value-type="float" office:value="0.980728489478592">
            <text:p>0,98</text:p>
          </table:table-cell>
          <table:table-cell table:style-name="ce17" table:formula="of:=SIN([.H38])" office:value-type="float" office:value="0.195375612411167">
            <text:p>0,2</text:p>
          </table:table-cell>
          <table:table-cell table:style-name="ce12" table:formula="of:=[.D38]-[.D$13]" office:value-type="float" office:value="0.300000000000004">
            <text:p>0,3000</text:p>
          </table:table-cell>
          <table:table-cell table:style-name="ce12" table:formula="of:=[.E38]-[.E$13]" office:value-type="float" office:value="-0.316666666666601">
            <text:p>-0,3167</text:p>
          </table:table-cell>
          <table:table-cell/>
          <table:table-cell table:style-name="ce21" table:formula="of:=SQRT([.$M$1]*[.$M$1]*[.M38]*[.M38]+[.$N$1]*[.$N$1]*[.N38]*[.N38])" office:value-type="float" office:value="40.4718911028909">
            <text:p>40</text:p>
          </table:table-cell>
          <table:table-cell table:style-name="ce22" table:formula="of:=ACOS([.I38]*[.I$13]*COS([.H38]-[.H$13])+[.J38]*[.J$13])*[.Q$1]" office:value-type="float" office:value="41.9521355921109">
            <text:p>42</text:p>
          </table:table-cell>
          <table:table-cell table:style-name="ce15" table:formula="of:=ATAN([.I38]*SIN([.H38]-[.H$13])/([.I38]*[.J$13]*COS([.H38]-[.H$13])-[.J38]*[.I$4]))" office:value-type="float" office:value="0.968324811553602">
            <text:p>0,97</text:p>
          </table:table-cell>
          <table:table-cell table:style-name="ce15" table:formula="of:=IF([.M38]&lt;0;[.R38];IF([.N38]&lt;0;[.R38]-3.14159265;[.R38]+3.14159265))" office:value-type="float" office:value="-2.1732678384464">
            <text:p>-2,17</text:p>
          </table:table-cell>
          <table:table-cell table:style-name="ce15" table:formula="of:=COS(2*[.S38])" office:value-type="float" office:value="-0.357746255495269">
            <text:p>-0,36</text:p>
          </table:table-cell>
          <table:table-cell table:style-name="ce15" table:formula="of:=SIN(2*[.S38])" office:value-type="float" office:value="0.933818835041955">
            <text:p>0,93</text:p>
          </table:table-cell>
          <table:table-cell table:style-name="ce20" table:formula="of:=[.I38]*[.I$13]*COS([.H38]-[.H$13])+[.J38]*[.J$13]" office:value-type="float" office:value="0.999978287174947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Bergamo</text:p>
          </table:table-cell>
          <table:table-cell table:style-name="ce11" office:value-type="float" office:value="45.7">
            <text:p>45,7000</text:p>
          </table:table-cell>
          <table:table-cell table:style-name="ce11" office:value-type="float" office:value="9.65">
            <text:p>9,6500</text:p>
          </table:table-cell>
          <table:table-cell table:style-name="ce16"/>
          <table:table-cell table:style-name="ce17" table:formula="of:=[.D39]/180*3.14159265" office:value-type="float" office:value="0.79761546725">
            <text:p>0,8</text:p>
          </table:table-cell>
          <table:table-cell table:style-name="ce17" table:formula="of:=[.E39]/180*3.14159265" office:value-type="float" office:value="0.168424272625">
            <text:p>0,17</text:p>
          </table:table-cell>
          <table:table-cell table:style-name="ce17" table:formula="of:=COS([.G39])" office:value-type="float" office:value="0.698415286083294">
            <text:p>0,7</text:p>
          </table:table-cell>
          <table:table-cell table:style-name="ce17" table:formula="of:=SIN([.G39])" office:value-type="float" office:value="0.715692733067194">
            <text:p>0,72</text:p>
          </table:table-cell>
          <table:table-cell table:style-name="ce17" table:formula="of:=COS([.H39])" office:value-type="float" office:value="0.985850128495819">
            <text:p>0,99</text:p>
          </table:table-cell>
          <table:table-cell table:style-name="ce17" table:formula="of:=SIN([.H39])" office:value-type="float" office:value="0.167629126779259">
            <text:p>0,17</text:p>
          </table:table-cell>
          <table:table-cell table:style-name="ce12" table:formula="of:=[.D39]-[.D$13]" office:value-type="float" office:value="2.23333333333331">
            <text:p>2,2333</text:p>
          </table:table-cell>
          <table:table-cell table:style-name="ce12" table:formula="of:=[.E39]-[.E$13]" office:value-type="float" office:value="-1.9333333333333">
            <text:p>-1,9333</text:p>
          </table:table-cell>
          <table:table-cell/>
          <table:table-cell table:style-name="ce21" table:formula="of:=SQRT([.$M$1]*[.$M$1]*[.M39]*[.M39]+[.$N$1]*[.$N$1]*[.N39]*[.N39])" office:value-type="float" office:value="284.976986770663">
            <text:p>285</text:p>
          </table:table-cell>
          <table:table-cell table:style-name="ce22" table:formula="of:=ACOS([.I39]*[.I$13]*COS([.H39]-[.H$13])+[.J39]*[.J$13])*[.Q$1]" office:value-type="float" office:value="291.501418588428">
            <text:p>292</text:p>
          </table:table-cell>
          <table:table-cell table:style-name="ce15" table:formula="of:=ATAN([.I39]*SIN([.H39]-[.H$13])/([.I39]*[.J$13]*COS([.H39]-[.H$13])-[.J39]*[.I$4]))" office:value-type="float" office:value="0.571271270745749">
            <text:p>0,57</text:p>
          </table:table-cell>
          <table:table-cell table:style-name="ce15" table:formula="of:=IF([.M39]&lt;0;[.R39];IF([.N39]&lt;0;[.R39]-3.14159265;[.R39]+3.14159265))" office:value-type="float" office:value="-2.57032137925425">
            <text:p>-2,57</text:p>
          </table:table-cell>
          <table:table-cell table:style-name="ce15" table:formula="of:=COS(2*[.S39])" office:value-type="float" office:value="0.415282911779092">
            <text:p>0,42</text:p>
          </table:table-cell>
          <table:table-cell table:style-name="ce15" table:formula="of:=SIN(2*[.S39])" office:value-type="float" office:value="0.909692312369561">
            <text:p>0,91</text:p>
          </table:table-cell>
          <table:table-cell table:style-name="ce20" table:formula="of:=[.I39]*[.I$13]*COS([.H39]-[.H$13])+[.J39]*[.J$13]" office:value-type="float" office:value="0.998951869830832">
            <text:p>0,999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Borgo S.Felice</text:p>
          </table:table-cell>
          <table:table-cell table:style-name="ce11" office:value-type="float" office:value="44.5">
            <text:p>44,5000</text:p>
          </table:table-cell>
          <table:table-cell table:style-name="ce11" office:value-type="float" office:value="11.3333333333333">
            <text:p>11,3333</text:p>
          </table:table-cell>
          <table:table-cell table:style-name="ce14"/>
          <table:table-cell table:style-name="ce17" table:formula="of:=[.D40]/180*3.14159265" office:value-type="float" office:value="0.77667151625">
            <text:p>0,78</text:p>
          </table:table-cell>
          <table:table-cell table:style-name="ce17" table:formula="of:=[.E40]/180*3.14159265" office:value-type="float" office:value="0.197803981666666">
            <text:p>0,2</text:p>
          </table:table-cell>
          <table:table-cell table:style-name="ce17" table:formula="of:=COS([.G40])" office:value-type="float" office:value="0.713250449776222">
            <text:p>0,71</text:p>
          </table:table-cell>
          <table:table-cell table:style-name="ce17" table:formula="of:=SIN([.G40])" office:value-type="float" office:value="0.700909263666858">
            <text:p>0,7</text:p>
          </table:table-cell>
          <table:table-cell table:style-name="ce17" table:formula="of:=COS([.H40])" office:value-type="float" office:value="0.980500495800397">
            <text:p>0,98</text:p>
          </table:table-cell>
          <table:table-cell table:style-name="ce17" table:formula="of:=SIN([.H40])" office:value-type="float" office:value="0.196516609311213">
            <text:p>0,2</text:p>
          </table:table-cell>
          <table:table-cell table:style-name="ce12" table:formula="of:=[.D40]-[.D$13]" office:value-type="float" office:value="1.0333333333333">
            <text:p>1,0333</text:p>
          </table:table-cell>
          <table:table-cell table:style-name="ce12" table:formula="of:=[.E40]-[.E$13]" office:value-type="float" office:value="-0.25">
            <text:p>-0,2500</text:p>
          </table:table-cell>
          <table:table-cell/>
          <table:table-cell table:style-name="ce21" table:formula="of:=SQRT([.$M$1]*[.$M$1]*[.M40]*[.M40]+[.$N$1]*[.$N$1]*[.N40]*[.N40])" office:value-type="float" office:value="116.225302621433">
            <text:p>116</text:p>
          </table:table-cell>
          <table:table-cell table:style-name="ce22" table:formula="of:=ACOS([.I40]*[.I$13]*COS([.H40]-[.H$13])+[.J40]*[.J$13])*[.Q$1]" office:value-type="float" office:value="116.541372056791">
            <text:p>117</text:p>
          </table:table-cell>
          <table:table-cell table:style-name="ce15" table:formula="of:=ATAN([.I40]*SIN([.H40]-[.H$13])/([.I40]*[.J$13]*COS([.H40]-[.H$13])-[.J40]*[.I$4]))" office:value-type="float" office:value="0.198059439661671">
            <text:p>0,2</text:p>
          </table:table-cell>
          <table:table-cell table:style-name="ce15" table:formula="of:=IF([.M40]&lt;0;[.R40];IF([.N40]&lt;0;[.R40]-3.14159265;[.R40]+3.14159265))" office:value-type="float" office:value="-2.94353321033833">
            <text:p>-2,94</text:p>
          </table:table-cell>
          <table:table-cell table:style-name="ce15" table:formula="of:=COS(2*[.S40])" office:value-type="float" office:value="0.922565430011407">
            <text:p>0,92</text:p>
          </table:table-cell>
          <table:table-cell table:style-name="ce15" table:formula="of:=SIN(2*[.S40])" office:value-type="float" office:value="0.385840676118871">
            <text:p>0,39</text:p>
          </table:table-cell>
          <table:table-cell table:style-name="ce20" table:formula="of:=[.I40]*[.I$13]*COS([.H40]-[.H$13])+[.J40]*[.J$13]" office:value-type="float" office:value="0.999832444810784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Calabria</text:p>
          </table:table-cell>
          <table:table-cell table:style-name="ce11" office:value-type="float" office:value="38.1">
            <text:p>38,1000</text:p>
          </table:table-cell>
          <table:table-cell table:style-name="ce11" office:value-type="float" office:value="15.65">
            <text:p>15,6500</text:p>
          </table:table-cell>
          <table:table-cell table:style-name="ce14"/>
          <table:table-cell table:style-name="ce17" table:formula="of:=[.D41]/180*3.14159265" office:value-type="float" office:value="0.66497044425">
            <text:p>0,66</text:p>
          </table:table-cell>
          <table:table-cell table:style-name="ce17" table:formula="of:=[.E41]/180*3.14159265" office:value-type="float" office:value="0.273144027625">
            <text:p>0,27</text:p>
          </table:table-cell>
          <table:table-cell table:style-name="ce17" table:formula="of:=COS([.G41])" office:value-type="float" office:value="0.786935022430186">
            <text:p>0,79</text:p>
          </table:table-cell>
          <table:table-cell table:style-name="ce17" table:formula="of:=SIN([.G41])" office:value-type="float" office:value="0.617035874542804">
            <text:p>0,62</text:p>
          </table:table-cell>
          <table:table-cell table:style-name="ce17" table:formula="of:=COS([.H41])" office:value-type="float" office:value="0.962927523351863">
            <text:p>0,96</text:p>
          </table:table-cell>
          <table:table-cell table:style-name="ce17" table:formula="of:=SIN([.H41])" office:value-type="float" office:value="0.2697602357121">
            <text:p>0,27</text:p>
          </table:table-cell>
          <table:table-cell table:style-name="ce12" table:formula="of:=[.D41]-[.D$13]" office:value-type="float" office:value="-5.3666666666667">
            <text:p>-5,3667</text:p>
          </table:table-cell>
          <table:table-cell table:style-name="ce12" table:formula="of:=[.E41]-[.E$13]" office:value-type="float" office:value="4.0666666666667">
            <text:p>4,0667</text:p>
          </table:table-cell>
          <table:table-cell/>
          <table:table-cell table:style-name="ce21" table:formula="of:=SQRT([.$M$1]*[.$M$1]*[.M41]*[.M41]+[.$N$1]*[.$N$1]*[.N41]*[.N41])" office:value-type="float" office:value="665.150251538874">
            <text:p>665</text:p>
          </table:table-cell>
          <table:table-cell table:style-name="ce22" table:formula="of:=ACOS([.I41]*[.I$13]*COS([.H41]-[.H$13])+[.J41]*[.J$13])*[.Q$1]" office:value-type="float" office:value="687.261370141311">
            <text:p>687</text:p>
          </table:table-cell>
          <table:table-cell table:style-name="ce15" table:formula="of:=ATAN([.I41]*SIN([.H41]-[.H$13])/([.I41]*[.J$13]*COS([.H41]-[.H$13])-[.J41]*[.I$4]))" office:value-type="float" office:value="0.533931600086639">
            <text:p>0,53</text:p>
          </table:table-cell>
          <table:table-cell table:style-name="ce15" table:formula="of:=IF([.M41]&lt;0;[.R41];IF([.N41]&lt;0;[.R41]-3.14159265;[.R41]+3.14159265))" office:value-type="float" office:value="0.533931600086639">
            <text:p>0,53</text:p>
          </table:table-cell>
          <table:table-cell table:style-name="ce15" table:formula="of:=COS(2*[.S41])" office:value-type="float" office:value="0.481997533385244">
            <text:p>0,48</text:p>
          </table:table-cell>
          <table:table-cell table:style-name="ce15" table:formula="of:=SIN(2*[.S41])" office:value-type="float" office:value="0.876172573075955">
            <text:p>0,88</text:p>
          </table:table-cell>
          <table:table-cell table:style-name="ce20" table:formula="of:=[.I41]*[.I$13]*COS([.H41]-[.H$13])+[.J41]*[.J$13]" office:value-type="float" office:value="0.994178541538338">
            <text:p>0,994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8" office:value-type="string">
            <text:p>Cascioli,</text:p>
          </table:table-cell>
          <table:table-cell table:style-name="ce11" office:value-type="float" office:value="43.15">
            <text:p>43,1500</text:p>
          </table:table-cell>
          <table:table-cell table:style-name="ce11" office:value-type="float" office:value="13.7333333333333">
            <text:p>13,7333</text:p>
          </table:table-cell>
          <table:table-cell table:style-name="ce14"/>
          <table:table-cell table:style-name="ce17" table:formula="of:=[.D42]/180*3.14159265" office:value-type="float" office:value="0.753109571375">
            <text:p>0,75</text:p>
          </table:table-cell>
          <table:table-cell table:style-name="ce17" table:formula="of:=[.E42]/180*3.14159265" office:value-type="float" office:value="0.239691883666666">
            <text:p>0,24</text:p>
          </table:table-cell>
          <table:table-cell table:style-name="ce17" table:formula="of:=COS([.G42])" office:value-type="float" office:value="0.729565730407644">
            <text:p>0,73</text:p>
          </table:table-cell>
          <table:table-cell table:style-name="ce17" table:formula="of:=SIN([.G42])" office:value-type="float" office:value="0.683910699590788">
            <text:p>0,68</text:p>
          </table:table-cell>
          <table:table-cell table:style-name="ce17" table:formula="of:=COS([.H42])" office:value-type="float" office:value="0.971411168805237">
            <text:p>0,97</text:p>
          </table:table-cell>
          <table:table-cell table:style-name="ce17" table:formula="of:=SIN([.H42])" office:value-type="float" office:value="0.237403330053401">
            <text:p>0,24</text:p>
          </table:table-cell>
          <table:table-cell table:style-name="ce12" table:formula="of:=[.D42]-[.D$13]" office:value-type="float" office:value="-0.316666666666698">
            <text:p>-0,3167</text:p>
          </table:table-cell>
          <table:table-cell table:style-name="ce12" table:formula="of:=[.E42]-[.E$13]" office:value-type="float" office:value="2.15">
            <text:p>2,1500</text:p>
          </table:table-cell>
          <table:table-cell/>
          <table:table-cell table:style-name="ce21" table:formula="of:=SQRT([.$M$1]*[.$M$1]*[.M42]*[.M42]+[.$N$1]*[.$N$1]*[.N42]*[.N42])" office:value-type="float" office:value="159.796011509814">
            <text:p>160</text:p>
          </table:table-cell>
          <table:table-cell table:style-name="ce22" table:formula="of:=ACOS([.I42]*[.I$13]*COS([.H42]-[.H$13])+[.J42]*[.J$13])*[.Q$1]" office:value-type="float" office:value="177.352634839145">
            <text:p>177</text:p>
          </table:table-cell>
          <table:table-cell table:style-name="ce15" table:formula="of:=ATAN([.I42]*SIN([.H42]-[.H$13])/([.I42]*[.J$13]*COS([.H42]-[.H$13])-[.J42]*[.I$4]))" office:value-type="float" office:value="1.29846146402838">
            <text:p>1,3</text:p>
          </table:table-cell>
          <table:table-cell table:style-name="ce15" table:formula="of:=IF([.M42]&lt;0;[.R42];IF([.N42]&lt;0;[.R42]-3.14159265;[.R42]+3.14159265))" office:value-type="float" office:value="1.29846146402838">
            <text:p>1,3</text:p>
          </table:table-cell>
          <table:table-cell table:style-name="ce15" table:formula="of:=COS(2*[.S42])" office:value-type="float" office:value="-0.855298464396762">
            <text:p>-0,86</text:p>
          </table:table-cell>
          <table:table-cell table:style-name="ce15" table:formula="of:=SIN(2*[.S42])" office:value-type="float" office:value="0.518135635524658">
            <text:p>0,52</text:p>
          </table:table-cell>
          <table:table-cell table:style-name="ce20" table:formula="of:=[.I42]*[.I$13]*COS([.H42]-[.H$13])+[.J42]*[.J$13]" office:value-type="float" office:value="0.999611977455476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Casentino</text:p>
          </table:table-cell>
          <table:table-cell table:style-name="ce11" office:value-type="float" office:value="43.7166666666667">
            <text:p>43,7167</text:p>
          </table:table-cell>
          <table:table-cell table:style-name="ce11" office:value-type="float" office:value="11.75">
            <text:p>11,7500</text:p>
          </table:table-cell>
          <table:table-cell table:style-name="ce14"/>
          <table:table-cell table:style-name="ce17" table:formula="of:=[.D43]/180*3.14159265" office:value-type="float" office:value="0.762999770458334">
            <text:p>0,76</text:p>
          </table:table-cell>
          <table:table-cell table:style-name="ce17" table:formula="of:=[.E43]/180*3.14159265" office:value-type="float" office:value="0.205076186875">
            <text:p>0,21</text:p>
          </table:table-cell>
          <table:table-cell table:style-name="ce17" table:formula="of:=COS([.G43])" office:value-type="float" office:value="0.722766146380702">
            <text:p>0,72</text:p>
          </table:table-cell>
          <table:table-cell table:style-name="ce17" table:formula="of:=SIN([.G43])" office:value-type="float" office:value="0.691092683831908">
            <text:p>0,69</text:p>
          </table:table-cell>
          <table:table-cell table:style-name="ce17" table:formula="of:=COS([.H43])" office:value-type="float" office:value="0.979045472532304">
            <text:p>0,98</text:p>
          </table:table-cell>
          <table:table-cell table:style-name="ce17" table:formula="of:=SIN([.H43])" office:value-type="float" office:value="0.203641750910754">
            <text:p>0,2</text:p>
          </table:table-cell>
          <table:table-cell table:style-name="ce12" table:formula="of:=[.D43]-[.D$13]" office:value-type="float" office:value="0.25">
            <text:p>0,2500</text:p>
          </table:table-cell>
          <table:table-cell table:style-name="ce12" table:formula="of:=[.E43]-[.E$13]" office:value-type="float" office:value="0.1666666666667">
            <text:p>0,1667</text:p>
          </table:table-cell>
          <table:table-cell/>
          <table:table-cell table:style-name="ce21" table:formula="of:=SQRT([.$M$1]*[.$M$1]*[.M43]*[.M43]+[.$N$1]*[.$N$1]*[.N43]*[.N43])" office:value-type="float" office:value="30.289562054353">
            <text:p>30</text:p>
          </table:table-cell>
          <table:table-cell table:style-name="ce22" table:formula="of:=ACOS([.I43]*[.I$13]*COS([.H43]-[.H$13])+[.J43]*[.J$13])*[.Q$1]" office:value-type="float" office:value="30.8463540752281">
            <text:p>31</text:p>
          </table:table-cell>
          <table:table-cell table:style-name="ce15" table:formula="of:=ATAN([.I43]*SIN([.H43]-[.H$13])/([.I43]*[.J$13]*COS([.H43]-[.H$13])-[.J43]*[.I$4]))" office:value-type="float" office:value="-0.844049151648255">
            <text:p>-0,84</text:p>
          </table:table-cell>
          <table:table-cell table:style-name="ce15" table:formula="of:=IF([.M43]&lt;0;[.R43];IF([.N43]&lt;0;[.R43]-3.14159265;[.R43]+3.14159265))" office:value-type="float" office:value="2.29754349835174">
            <text:p>2,3</text:p>
          </table:table-cell>
          <table:table-cell table:style-name="ce15" table:formula="of:=COS(2*[.S43])" office:value-type="float" office:value="-0.117033160927879">
            <text:p>-0,12</text:p>
          </table:table-cell>
          <table:table-cell table:style-name="ce15" table:formula="of:=SIN(2*[.S43])" office:value-type="float" office:value="-0.993128007481024">
            <text:p>-0,99</text:p>
          </table:table-cell>
          <table:table-cell table:style-name="ce20" table:formula="of:=[.I43]*[.I$13]*COS([.H43]-[.H$13])+[.J43]*[.J$13]" office:value-type="float" office:value="0.999988261392364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Civita Castellana</text:p>
          </table:table-cell>
          <table:table-cell table:style-name="ce11" office:value-type="float" office:value="42.2833333333333">
            <text:p>42,2833</text:p>
          </table:table-cell>
          <table:table-cell table:style-name="ce11" office:value-type="float" office:value="12.4166666666667">
            <text:p>12,4167</text:p>
          </table:table-cell>
          <table:table-cell table:style-name="ce14"/>
          <table:table-cell table:style-name="ce17" table:formula="of:=[.D44]/180*3.14159265" office:value-type="float" office:value="0.737983384541666">
            <text:p>0,74</text:p>
          </table:table-cell>
          <table:table-cell table:style-name="ce17" table:formula="of:=[.E44]/180*3.14159265" office:value-type="float" office:value="0.216711715208334">
            <text:p>0,22</text:p>
          </table:table-cell>
          <table:table-cell table:style-name="ce17" table:formula="of:=COS([.G44])" office:value-type="float" office:value="0.739826835655369">
            <text:p>0,74</text:p>
          </table:table-cell>
          <table:table-cell table:style-name="ce17" table:formula="of:=SIN([.G44])" office:value-type="float" office:value="0.672797334450846">
            <text:p>0,67</text:p>
          </table:table-cell>
          <table:table-cell table:style-name="ce17" table:formula="of:=COS([.H44])" office:value-type="float" office:value="0.976609773092611">
            <text:p>0,98</text:p>
          </table:table-cell>
          <table:table-cell table:style-name="ce17" table:formula="of:=SIN([.H44])" office:value-type="float" office:value="0.215019420285701">
            <text:p>0,22</text:p>
          </table:table-cell>
          <table:table-cell table:style-name="ce12" table:formula="of:=[.D44]-[.D$13]" office:value-type="float" office:value="-1.18333333333339">
            <text:p>-1,1833</text:p>
          </table:table-cell>
          <table:table-cell table:style-name="ce12" table:formula="of:=[.E44]-[.E$13]" office:value-type="float" office:value="0.8333333333334">
            <text:p>0,8333</text:p>
          </table:table-cell>
          <table:table-cell/>
          <table:table-cell table:style-name="ce21" table:formula="of:=SQRT([.$M$1]*[.$M$1]*[.M44]*[.M44]+[.$N$1]*[.$N$1]*[.N44]*[.N44])" office:value-type="float" office:value="144.686199343814">
            <text:p>145</text:p>
          </table:table-cell>
          <table:table-cell table:style-name="ce22" table:formula="of:=ACOS([.I44]*[.I$13]*COS([.H44]-[.H$13])+[.J44]*[.J$13])*[.Q$1]" office:value-type="float" office:value="147.956513903191">
            <text:p>148</text:p>
          </table:table-cell>
          <table:table-cell table:style-name="ce15" table:formula="of:=ATAN([.I44]*SIN([.H44]-[.H$13])/([.I44]*[.J$13]*COS([.H44]-[.H$13])-[.J44]*[.I$4]))" office:value-type="float" office:value="0.437113028118144">
            <text:p>0,44</text:p>
          </table:table-cell>
          <table:table-cell table:style-name="ce15" table:formula="of:=IF([.M44]&lt;0;[.R44];IF([.N44]&lt;0;[.R44]-3.14159265;[.R44]+3.14159265))" office:value-type="float" office:value="0.437113028118144">
            <text:p>0,44</text:p>
          </table:table-cell>
          <table:table-cell table:style-name="ce15" table:formula="of:=COS(2*[.S44])" office:value-type="float" office:value="0.641590701635947">
            <text:p>0,64</text:p>
          </table:table-cell>
          <table:table-cell table:style-name="ce15" table:formula="of:=SIN(2*[.S44])" office:value-type="float" office:value="0.767047176889592">
            <text:p>0,77</text:p>
          </table:table-cell>
          <table:table-cell table:style-name="ce20" table:formula="of:=[.I44]*[.I$13]*COS([.H44]-[.H$13])+[.J44]*[.J$13]" office:value-type="float" office:value="0.999729941165469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Ducato</text:p>
          </table:table-cell>
          <table:table-cell table:style-name="ce11" office:value-type="float" office:value="42.7333333333333">
            <text:p>42,7333</text:p>
          </table:table-cell>
          <table:table-cell table:style-name="ce11" office:value-type="float" office:value="12.7333333333333">
            <text:p>12,7333</text:p>
          </table:table-cell>
          <table:table-cell table:style-name="ce14"/>
          <table:table-cell table:style-name="ce17" table:formula="of:=[.D45]/180*3.14159265" office:value-type="float" office:value="0.745837366166666">
            <text:p>0,75</text:p>
          </table:table-cell>
          <table:table-cell table:style-name="ce17" table:formula="of:=[.E45]/180*3.14159265" office:value-type="float" office:value="0.222238591166666">
            <text:p>0,22</text:p>
          </table:table-cell>
          <table:table-cell table:style-name="ce17" table:formula="of:=COS([.G45])" office:value-type="float" office:value="0.734519934076434">
            <text:p>0,73</text:p>
          </table:table-cell>
          <table:table-cell table:style-name="ce17" table:formula="of:=SIN([.G45])" office:value-type="float" office:value="0.678587110431926">
            <text:p>0,68</text:p>
          </table:table-cell>
          <table:table-cell table:style-name="ce17" table:formula="of:=COS([.H45])" office:value-type="float" office:value="0.975406477580353">
            <text:p>0,98</text:p>
          </table:table-cell>
          <table:table-cell table:style-name="ce17" table:formula="of:=SIN([.H45])" office:value-type="float" office:value="0.220413709860092">
            <text:p>0,22</text:p>
          </table:table-cell>
          <table:table-cell table:style-name="ce12" table:formula="of:=[.D45]-[.D$13]" office:value-type="float" office:value="-0.733333333333398">
            <text:p>-0,7333</text:p>
          </table:table-cell>
          <table:table-cell table:style-name="ce12" table:formula="of:=[.E45]-[.E$13]" office:value-type="float" office:value="1.15">
            <text:p>1,1500</text:p>
          </table:table-cell>
          <table:table-cell/>
          <table:table-cell table:style-name="ce21" table:formula="of:=SQRT([.$M$1]*[.$M$1]*[.M45]*[.M45]+[.$N$1]*[.$N$1]*[.N45]*[.N45])" office:value-type="float" office:value="116.573130134888">
            <text:p>117</text:p>
          </table:table-cell>
          <table:table-cell table:style-name="ce22" table:formula="of:=ACOS([.I45]*[.I$13]*COS([.H45]-[.H$13])+[.J45]*[.J$13])*[.Q$1]" office:value-type="float" office:value="123.86798193847">
            <text:p>124</text:p>
          </table:table-cell>
          <table:table-cell table:style-name="ce15" table:formula="of:=ATAN([.I45]*SIN([.H45]-[.H$13])/([.I45]*[.J$13]*COS([.H45]-[.H$13])-[.J45]*[.I$4]))" office:value-type="float" office:value="0.771809118157129">
            <text:p>0,77</text:p>
          </table:table-cell>
          <table:table-cell table:style-name="ce15" table:formula="of:=IF([.M45]&lt;0;[.R45];IF([.N45]&lt;0;[.R45]-3.14159265;[.R45]+3.14159265))" office:value-type="float" office:value="0.771809118157129">
            <text:p>0,77</text:p>
          </table:table-cell>
          <table:table-cell table:style-name="ce15" table:formula="of:=COS(2*[.S45])" office:value-type="float" office:value="0.0271747447611159">
            <text:p>0,03</text:p>
          </table:table-cell>
          <table:table-cell table:style-name="ce15" table:formula="of:=SIN(2*[.S45])" office:value-type="float" office:value="0.99963069843176">
            <text:p>1</text:p>
          </table:table-cell>
          <table:table-cell table:style-name="ce20" table:formula="of:=[.I45]*[.I$13]*COS([.H45]-[.H$13])+[.J45]*[.J$13]" office:value-type="float" office:value="0.999810715880012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Este</text:p>
          </table:table-cell>
          <table:table-cell table:style-name="ce11" office:value-type="float" office:value="45.2166666666667">
            <text:p>45,2167</text:p>
          </table:table-cell>
          <table:table-cell table:style-name="ce11" office:value-type="float" office:value="11.6666666666667">
            <text:p>11,6667</text:p>
          </table:table-cell>
          <table:table-cell table:style-name="ce14"/>
          <table:table-cell table:style-name="ce17" table:formula="of:=[.D46]/180*3.14159265" office:value-type="float" office:value="0.789179709208334">
            <text:p>0,79</text:p>
          </table:table-cell>
          <table:table-cell table:style-name="ce17" table:formula="of:=[.E46]/180*3.14159265" office:value-type="float" office:value="0.203621745833334">
            <text:p>0,2</text:p>
          </table:table-cell>
          <table:table-cell table:style-name="ce17" table:formula="of:=COS([.G46])" office:value-type="float" office:value="0.70442777503444">
            <text:p>0,7</text:p>
          </table:table-cell>
          <table:table-cell table:style-name="ce17" table:formula="of:=SIN([.G46])" office:value-type="float" office:value="0.709775675660999">
            <text:p>0,71</text:p>
          </table:table-cell>
          <table:table-cell table:style-name="ce17" table:formula="of:=COS([.H46])" office:value-type="float" office:value="0.979340621812602">
            <text:p>0,98</text:p>
          </table:table-cell>
          <table:table-cell table:style-name="ce17" table:formula="of:=SIN([.H46])" office:value-type="float" office:value="0.202217572104174">
            <text:p>0,2</text:p>
          </table:table-cell>
          <table:table-cell table:style-name="ce12" table:formula="of:=[.D46]-[.D$13]" office:value-type="float" office:value="1.75">
            <text:p>1,7500</text:p>
          </table:table-cell>
          <table:table-cell table:style-name="ce12" table:formula="of:=[.E46]-[.E$13]" office:value-type="float" office:value="0.0833333333333997">
            <text:p>0,0833</text:p>
          </table:table-cell>
          <table:table-cell/>
          <table:table-cell table:style-name="ce21" table:formula="of:=SQRT([.$M$1]*[.$M$1]*[.M46]*[.M46]+[.$N$1]*[.$N$1]*[.N46]*[.N46])" office:value-type="float" office:value="194.51884834409">
            <text:p>195</text:p>
          </table:table-cell>
          <table:table-cell table:style-name="ce22" table:formula="of:=ACOS([.I46]*[.I$13]*COS([.H46]-[.H$13])+[.J46]*[.J$13])*[.Q$1]" office:value-type="float" office:value="194.557140032764">
            <text:p>195</text:p>
          </table:table-cell>
          <table:table-cell table:style-name="ce15" table:formula="of:=ATAN([.I46]*SIN([.H46]-[.H$13])/([.I46]*[.J$13]*COS([.H46]-[.H$13])-[.J46]*[.I$4]))" office:value-type="float" office:value="-0.0366068789145842">
            <text:p>-0,04</text:p>
          </table:table-cell>
          <table:table-cell table:style-name="ce15" table:formula="of:=IF([.M46]&lt;0;[.R46];IF([.N46]&lt;0;[.R46]-3.14159265;[.R46]+3.14159265))" office:value-type="float" office:value="3.10498577108542">
            <text:p>3,1</text:p>
          </table:table-cell>
          <table:table-cell table:style-name="ce15" table:formula="of:=COS(2*[.S46])" office:value-type="float" office:value="0.997321069273477">
            <text:p>1</text:p>
          </table:table-cell>
          <table:table-cell table:style-name="ce15" table:formula="of:=SIN(2*[.S46])" office:value-type="float" office:value="-0.0731483751234936">
            <text:p>-0,07</text:p>
          </table:table-cell>
          <table:table-cell table:style-name="ce20" table:formula="of:=[.I46]*[.I$13]*COS([.H46]-[.H$13])+[.J46]*[.J$13]" office:value-type="float" office:value="0.999533050082862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Fermo</text:p>
          </table:table-cell>
          <table:table-cell table:style-name="ce11" office:value-type="float" office:value="43.15">
            <text:p>43,1500</text:p>
          </table:table-cell>
          <table:table-cell table:style-name="ce11" office:value-type="float" office:value="13.7333333333333">
            <text:p>13,7333</text:p>
          </table:table-cell>
          <table:table-cell table:style-name="ce14"/>
          <table:table-cell table:style-name="ce17" table:formula="of:=[.D47]/180*3.14159265" office:value-type="float" office:value="0.753109571375">
            <text:p>0,75</text:p>
          </table:table-cell>
          <table:table-cell table:style-name="ce17" table:formula="of:=[.E47]/180*3.14159265" office:value-type="float" office:value="0.239691883666666">
            <text:p>0,24</text:p>
          </table:table-cell>
          <table:table-cell table:style-name="ce17" table:formula="of:=COS([.G47])" office:value-type="float" office:value="0.729565730407644">
            <text:p>0,73</text:p>
          </table:table-cell>
          <table:table-cell table:style-name="ce17" table:formula="of:=SIN([.G47])" office:value-type="float" office:value="0.683910699590788">
            <text:p>0,68</text:p>
          </table:table-cell>
          <table:table-cell table:style-name="ce17" table:formula="of:=COS([.H47])" office:value-type="float" office:value="0.971411168805237">
            <text:p>0,97</text:p>
          </table:table-cell>
          <table:table-cell table:style-name="ce17" table:formula="of:=SIN([.H47])" office:value-type="float" office:value="0.237403330053401">
            <text:p>0,24</text:p>
          </table:table-cell>
          <table:table-cell table:style-name="ce12" table:formula="of:=[.D47]-[.D$13]" office:value-type="float" office:value="-0.316666666666698">
            <text:p>-0,3167</text:p>
          </table:table-cell>
          <table:table-cell table:style-name="ce12" table:formula="of:=[.E47]-[.E$13]" office:value-type="float" office:value="2.15">
            <text:p>2,1500</text:p>
          </table:table-cell>
          <table:table-cell/>
          <table:table-cell table:style-name="ce21" table:formula="of:=SQRT([.$M$1]*[.$M$1]*[.M47]*[.M47]+[.$N$1]*[.$N$1]*[.N47]*[.N47])" office:value-type="float" office:value="159.796011509814">
            <text:p>160</text:p>
          </table:table-cell>
          <table:table-cell table:style-name="ce22" table:formula="of:=ACOS([.I47]*[.I$13]*COS([.H47]-[.H$13])+[.J47]*[.J$13])*[.Q$1]" office:value-type="float" office:value="177.352634839145">
            <text:p>177</text:p>
          </table:table-cell>
          <table:table-cell table:style-name="ce15" table:formula="of:=ATAN([.I47]*SIN([.H47]-[.H$13])/([.I47]*[.J$13]*COS([.H47]-[.H$13])-[.J47]*[.I$4]))" office:value-type="float" office:value="1.29846146402838">
            <text:p>1,3</text:p>
          </table:table-cell>
          <table:table-cell table:style-name="ce15" table:formula="of:=IF([.M47]&lt;0;[.R47];IF([.N47]&lt;0;[.R47]-3.14159265;[.R47]+3.14159265))" office:value-type="float" office:value="1.29846146402838">
            <text:p>1,3</text:p>
          </table:table-cell>
          <table:table-cell table:style-name="ce15" table:formula="of:=COS(2*[.S47])" office:value-type="float" office:value="-0.855298464396762">
            <text:p>-0,86</text:p>
          </table:table-cell>
          <table:table-cell table:style-name="ce15" table:formula="of:=SIN(2*[.S47])" office:value-type="float" office:value="0.518135635524658">
            <text:p>0,52</text:p>
          </table:table-cell>
          <table:table-cell table:style-name="ce20" table:formula="of:=[.I47]*[.I$13]*COS([.H47]-[.H$13])+[.J47]*[.J$13]" office:value-type="float" office:value="0.999611977455476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Forlì</text:p>
          </table:table-cell>
          <table:table-cell table:style-name="ce11" office:value-type="float" office:value="44.2166666666667">
            <text:p>44,2167</text:p>
          </table:table-cell>
          <table:table-cell table:style-name="ce11" office:value-type="float" office:value="12.0333333333333">
            <text:p>12,0333</text:p>
          </table:table-cell>
          <table:table-cell table:style-name="ce14"/>
          <table:table-cell table:style-name="ce17" table:formula="of:=[.D48]/180*3.14159265" office:value-type="float" office:value="0.771726416708334">
            <text:p>0,77</text:p>
          </table:table-cell>
          <table:table-cell table:style-name="ce17" table:formula="of:=[.E48]/180*3.14159265" office:value-type="float" office:value="0.210021286416666">
            <text:p>0,21</text:p>
          </table:table-cell>
          <table:table-cell table:style-name="ce17" table:formula="of:=COS([.G48])" office:value-type="float" office:value="0.716707780829355">
            <text:p>0,72</text:p>
          </table:table-cell>
          <table:table-cell table:style-name="ce17" table:formula="of:=SIN([.G48])" office:value-type="float" office:value="0.697373613566402">
            <text:p>0,7</text:p>
          </table:table-cell>
          <table:table-cell table:style-name="ce17" table:formula="of:=COS([.H48])" office:value-type="float" office:value="0.978026477138284">
            <text:p>0,98</text:p>
          </table:table-cell>
          <table:table-cell table:style-name="ce17" table:formula="of:=SIN([.H48])" office:value-type="float" office:value="0.208480718572433">
            <text:p>0,21</text:p>
          </table:table-cell>
          <table:table-cell table:style-name="ce12" table:formula="of:=[.D48]-[.D$13]" office:value-type="float" office:value="0.75">
            <text:p>0,7500</text:p>
          </table:table-cell>
          <table:table-cell table:style-name="ce12" table:formula="of:=[.E48]-[.E$13]" office:value-type="float" office:value="0.449999999999999">
            <text:p>0,4500</text:p>
          </table:table-cell>
          <table:table-cell/>
          <table:table-cell table:style-name="ce21" table:formula="of:=SQRT([.$M$1]*[.$M$1]*[.M48]*[.M48]+[.$N$1]*[.$N$1]*[.N48]*[.N48])" office:value-type="float" office:value="89.4843352213112">
            <text:p>89</text:p>
          </table:table-cell>
          <table:table-cell table:style-name="ce22" table:formula="of:=ACOS([.I48]*[.I$13]*COS([.H48]-[.H$13])+[.J48]*[.J$13])*[.Q$1]" office:value-type="float" office:value="90.8014280861526">
            <text:p>91</text:p>
          </table:table-cell>
          <table:table-cell table:style-name="ce15" table:formula="of:=ATAN([.I48]*SIN([.H48]-[.H$13])/([.I48]*[.J$13]*COS([.H48]-[.H$13])-[.J48]*[.I$4]))" office:value-type="float" office:value="-0.488715170294262">
            <text:p>-0,49</text:p>
          </table:table-cell>
          <table:table-cell table:style-name="ce15" table:formula="of:=IF([.M48]&lt;0;[.R48];IF([.N48]&lt;0;[.R48]-3.14159265;[.R48]+3.14159265))" office:value-type="float" office:value="2.65287747970574">
            <text:p>2,65</text:p>
          </table:table-cell>
          <table:table-cell table:style-name="ce15" table:formula="of:=COS(2*[.S48])" office:value-type="float" office:value="0.559154794798991">
            <text:p>0,56</text:p>
          </table:table-cell>
          <table:table-cell table:style-name="ce15" table:formula="of:=SIN(2*[.S48])" office:value-type="float" office:value="-0.829063275904378">
            <text:p>-0,83</text:p>
          </table:table-cell>
          <table:table-cell table:style-name="ce20" table:formula="of:=[.I48]*[.I$13]*COS([.H48]-[.H$13])+[.J48]*[.J$13]" office:value-type="float" office:value="0.999898284356078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7" office:value-type="string">
            <text:p>Fratta</text:p>
          </table:table-cell>
          <table:table-cell table:style-name="ce11" office:value-type="float" office:value="45.0666666666667">
            <text:p>45,0667</text:p>
          </table:table-cell>
          <table:table-cell table:style-name="ce11" office:value-type="float" office:value="11.8">
            <text:p>11,8000</text:p>
          </table:table-cell>
          <table:table-cell table:style-name="ce14"/>
          <table:table-cell table:style-name="ce17" table:formula="of:=[.D49]/180*3.14159265" office:value-type="float" office:value="0.786561715333334">
            <text:p>0,79</text:p>
          </table:table-cell>
          <table:table-cell table:style-name="ce17" table:formula="of:=[.E49]/180*3.14159265" office:value-type="float" office:value="0.2059488515">
            <text:p>0,21</text:p>
          </table:table-cell>
          <table:table-cell table:style-name="ce17" table:formula="of:=COS([.G49])" office:value-type="float" office:value="0.706283547248766">
            <text:p>0,71</text:p>
          </table:table-cell>
          <table:table-cell table:style-name="ce17" table:formula="of:=SIN([.G49])" office:value-type="float" office:value="0.707929057805724">
            <text:p>0,71</text:p>
          </table:table-cell>
          <table:table-cell table:style-name="ce17" table:formula="of:=COS([.H49])" office:value-type="float" office:value="0.978867388809809">
            <text:p>0,98</text:p>
          </table:table-cell>
          <table:table-cell table:style-name="ce17" table:formula="of:=SIN([.H49])" office:value-type="float" office:value="0.204496051611433">
            <text:p>0,2</text:p>
          </table:table-cell>
          <table:table-cell table:style-name="ce12" table:formula="of:=[.D49]-[.D$13]" office:value-type="float" office:value="1.6">
            <text:p>1,6000</text:p>
          </table:table-cell>
          <table:table-cell table:style-name="ce12" table:formula="of:=[.E49]-[.E$13]" office:value-type="float" office:value="0.216666666666701">
            <text:p>0,2167</text:p>
          </table:table-cell>
          <table:table-cell/>
          <table:table-cell table:style-name="ce21" table:formula="of:=SQRT([.$M$1]*[.$M$1]*[.M49]*[.M49]+[.$N$1]*[.$N$1]*[.N49]*[.N49])" office:value-type="float" office:value="178.452708962658">
            <text:p>178</text:p>
          </table:table-cell>
          <table:table-cell table:style-name="ce22" table:formula="of:=ACOS([.I49]*[.I$13]*COS([.H49]-[.H$13])+[.J49]*[.J$13])*[.Q$1]" office:value-type="float" office:value="178.611481417419">
            <text:p>179</text:p>
          </table:table-cell>
          <table:table-cell table:style-name="ce15" table:formula="of:=ATAN([.I49]*SIN([.H49]-[.H$13])/([.I49]*[.J$13]*COS([.H49]-[.H$13])-[.J49]*[.I$4]))" office:value-type="float" office:value="-0.104896813809008">
            <text:p>-0,1</text:p>
          </table:table-cell>
          <table:table-cell table:style-name="ce15" table:formula="of:=IF([.M49]&lt;0;[.R49];IF([.N49]&lt;0;[.R49]-3.14159265;[.R49]+3.14159265))" office:value-type="float" office:value="3.03669583619099">
            <text:p>3,04</text:p>
          </table:table-cell>
          <table:table-cell table:style-name="ce15" table:formula="of:=COS(2*[.S49])" office:value-type="float" office:value="0.978073912767763">
            <text:p>0,98</text:p>
          </table:table-cell>
          <table:table-cell table:style-name="ce15" table:formula="of:=SIN(2*[.S49])" office:value-type="float" office:value="-0.208258063861064">
            <text:p>-0,21</text:p>
          </table:table-cell>
          <table:table-cell table:style-name="ce20" table:formula="of:=[.I49]*[.I$13]*COS([.H49]-[.H$13])+[.J49]*[.J$13]" office:value-type="float" office:value="0.99960644991153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Friuli</text:p>
          </table:table-cell>
          <table:table-cell table:style-name="ce11" office:value-type="float" office:value="45.95">
            <text:p>45,9500</text:p>
          </table:table-cell>
          <table:table-cell table:style-name="ce11" office:value-type="float" office:value="12.65">
            <text:p>12,6500</text:p>
          </table:table-cell>
          <table:table-cell table:style-name="ce16"/>
          <table:table-cell table:style-name="ce17" table:formula="of:=[.D50]/180*3.14159265" office:value-type="float" office:value="0.801978790375">
            <text:p>0,8</text:p>
          </table:table-cell>
          <table:table-cell table:style-name="ce17" table:formula="of:=[.E50]/180*3.14159265" office:value-type="float" office:value="0.220784150125">
            <text:p>0,22</text:p>
          </table:table-cell>
          <table:table-cell table:style-name="ce17" table:formula="of:=COS([.G50])" office:value-type="float" office:value="0.695285848929508">
            <text:p>0,7</text:p>
          </table:table-cell>
          <table:table-cell table:style-name="ce17" table:formula="of:=SIN([.G50])" office:value-type="float" office:value="0.718733322087109">
            <text:p>0,72</text:p>
          </table:table-cell>
          <table:table-cell table:style-name="ce17" table:formula="of:=COS([.H50])" office:value-type="float" office:value="0.975726024526457">
            <text:p>0,98</text:p>
          </table:table-cell>
          <table:table-cell table:style-name="ce17" table:formula="of:=SIN([.H50])" office:value-type="float" office:value="0.218994806015567">
            <text:p>0,22</text:p>
          </table:table-cell>
          <table:table-cell table:style-name="ce12" table:formula="of:=[.D50]-[.D$13]" office:value-type="float" office:value="2.48333333333331">
            <text:p>2,4833</text:p>
          </table:table-cell>
          <table:table-cell table:style-name="ce12" table:formula="of:=[.E50]-[.E$13]" office:value-type="float" office:value="1.0666666666667">
            <text:p>1,0667</text:p>
          </table:table-cell>
          <table:table-cell/>
          <table:table-cell table:style-name="ce21" table:formula="of:=SQRT([.$M$1]*[.$M$1]*[.M50]*[.M50]+[.$N$1]*[.$N$1]*[.N50]*[.N50])" office:value-type="float" office:value="286.531559833388">
            <text:p>287</text:p>
          </table:table-cell>
          <table:table-cell table:style-name="ce22" table:formula="of:=ACOS([.I50]*[.I$13]*COS([.H50]-[.H$13])+[.J50]*[.J$13])*[.Q$1]" office:value-type="float" office:value="288.488236420662">
            <text:p>288</text:p>
          </table:table-cell>
          <table:table-cell table:style-name="ce15" table:formula="of:=ATAN([.I50]*SIN([.H50]-[.H$13])/([.I50]*[.J$13]*COS([.H50]-[.H$13])-[.J50]*[.I$4]))" office:value-type="float" office:value="-0.307084406328987">
            <text:p>-0,31</text:p>
          </table:table-cell>
          <table:table-cell table:style-name="ce15" table:formula="of:=IF([.M50]&lt;0;[.R50];IF([.N50]&lt;0;[.R50]-3.14159265;[.R50]+3.14159265))" office:value-type="float" office:value="2.83450824367101">
            <text:p>2,83</text:p>
          </table:table-cell>
          <table:table-cell table:style-name="ce15" table:formula="of:=COS(2*[.S50])" office:value-type="float" office:value="0.817252721185655">
            <text:p>0,82</text:p>
          </table:table-cell>
          <table:table-cell table:style-name="ce15" table:formula="of:=SIN(2*[.S50])" office:value-type="float" office:value="-0.57627943717839">
            <text:p>-0,58</text:p>
          </table:table-cell>
          <table:table-cell table:style-name="ce20" table:formula="of:=[.I50]*[.I$13]*COS([.H50]-[.H$13])+[.J50]*[.J$13]" office:value-type="float" office:value="0.998973422704565">
            <text:p>0,999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Gaeta</text:p>
          </table:table-cell>
          <table:table-cell table:style-name="ce11" office:value-type="float" office:value="41.2166666666667">
            <text:p>41,2167</text:p>
          </table:table-cell>
          <table:table-cell table:style-name="ce11" office:value-type="float" office:value="13.6">
            <text:p>13,6000</text:p>
          </table:table-cell>
          <table:table-cell table:style-name="ce16"/>
          <table:table-cell table:style-name="ce17" table:formula="of:=[.D51]/180*3.14159265" office:value-type="float" office:value="0.719366539208334">
            <text:p>0,72</text:p>
          </table:table-cell>
          <table:table-cell table:style-name="ce17" table:formula="of:=[.E51]/180*3.14159265" office:value-type="float" office:value="0.237364778">
            <text:p>0,24</text:p>
          </table:table-cell>
          <table:table-cell table:style-name="ce17" table:formula="of:=COS([.G51])" office:value-type="float" office:value="0.752223272609774">
            <text:p>0,75</text:p>
          </table:table-cell>
          <table:table-cell table:style-name="ce17" table:formula="of:=SIN([.G51])" office:value-type="float" office:value="0.658908300254475">
            <text:p>0,66</text:p>
          </table:table-cell>
          <table:table-cell table:style-name="ce17" table:formula="of:=COS([.H51])" office:value-type="float" office:value="0.971961000642324">
            <text:p>0,97</text:p>
          </table:table-cell>
          <table:table-cell table:style-name="ce17" table:formula="of:=SIN([.H51])" office:value-type="float" office:value="0.235142112838966">
            <text:p>0,24</text:p>
          </table:table-cell>
          <table:table-cell table:style-name="ce12" table:formula="of:=[.D51]-[.D$13]" office:value-type="float" office:value="-2.25">
            <text:p>-2,2500</text:p>
          </table:table-cell>
          <table:table-cell table:style-name="ce12" table:formula="of:=[.E51]-[.E$13]" office:value-type="float" office:value="2.0166666666667">
            <text:p>2,0167</text:p>
          </table:table-cell>
          <table:table-cell/>
          <table:table-cell table:style-name="ce21" table:formula="of:=SQRT([.$M$1]*[.$M$1]*[.M51]*[.M51]+[.$N$1]*[.$N$1]*[.N51]*[.N51])" office:value-type="float" office:value="289.593469127175">
            <text:p>290</text:p>
          </table:table-cell>
          <table:table-cell table:style-name="ce22" table:formula="of:=ACOS([.I51]*[.I$13]*COS([.H51]-[.H$13])+[.J51]*[.J$13])*[.Q$1]" office:value-type="float" office:value="299.861968214698">
            <text:p>300</text:p>
          </table:table-cell>
          <table:table-cell table:style-name="ce15" table:formula="of:=ATAN([.I51]*SIN([.H51]-[.H$13])/([.I51]*[.J$13]*COS([.H51]-[.H$13])-[.J51]*[.I$4]))" office:value-type="float" office:value="0.569769364125798">
            <text:p>0,57</text:p>
          </table:table-cell>
          <table:table-cell table:style-name="ce15" table:formula="of:=IF([.M51]&lt;0;[.R51];IF([.N51]&lt;0;[.R51]-3.14159265;[.R51]+3.14159265))" office:value-type="float" office:value="0.569769364125798">
            <text:p>0,57</text:p>
          </table:table-cell>
          <table:table-cell table:style-name="ce15" table:formula="of:=COS(2*[.S51])" office:value-type="float" office:value="0.418013586478777">
            <text:p>0,42</text:p>
          </table:table-cell>
          <table:table-cell table:style-name="ce15" table:formula="of:=SIN(2*[.S51])" office:value-type="float" office:value="0.908440774910038">
            <text:p>0,91</text:p>
          </table:table-cell>
          <table:table-cell table:style-name="ce20" table:formula="of:=[.I51]*[.I$13]*COS([.H51]-[.H$13])+[.J51]*[.J$13]" office:value-type="float" office:value="0.998890896090933">
            <text:p>0,999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Marche</text:p>
          </table:table-cell>
          <table:table-cell table:style-name="ce11" office:value-type="float" office:value="43.6166666666667">
            <text:p>43,6167</text:p>
          </table:table-cell>
          <table:table-cell table:style-name="ce11" office:value-type="float" office:value="13.5166666666667">
            <text:p>13,5167</text:p>
          </table:table-cell>
          <table:table-cell table:style-name="ce16"/>
          <table:table-cell table:style-name="ce17" table:formula="of:=[.D52]/180*3.14159265" office:value-type="float" office:value="0.761254441208334">
            <text:p>0,76</text:p>
          </table:table-cell>
          <table:table-cell table:style-name="ce17" table:formula="of:=[.E52]/180*3.14159265" office:value-type="float" office:value="0.235910336958334">
            <text:p>0,24</text:p>
          </table:table-cell>
          <table:table-cell table:style-name="ce17" table:formula="of:=COS([.G52])" office:value-type="float" office:value="0.723971229208369">
            <text:p>0,72</text:p>
          </table:table-cell>
          <table:table-cell table:style-name="ce17" table:formula="of:=SIN([.G52])" office:value-type="float" office:value="0.689830166982079">
            <text:p>0,69</text:p>
          </table:table-cell>
          <table:table-cell table:style-name="ce17" table:formula="of:=COS([.H52])" office:value-type="float" office:value="0.972301972818924">
            <text:p>0,97</text:p>
          </table:table-cell>
          <table:table-cell table:style-name="ce17" table:formula="of:=SIN([.H52])" office:value-type="float" office:value="0.233728204657521">
            <text:p>0,23</text:p>
          </table:table-cell>
          <table:table-cell table:style-name="ce12" table:formula="of:=[.D52]-[.D$13]" office:value-type="float" office:value="0.150000000000006">
            <text:p>0,1500</text:p>
          </table:table-cell>
          <table:table-cell table:style-name="ce12" table:formula="of:=[.E52]-[.E$13]" office:value-type="float" office:value="1.9333333333334">
            <text:p>1,9333</text:p>
          </table:table-cell>
          <table:table-cell/>
          <table:table-cell table:style-name="ce21" table:formula="of:=SQRT([.$M$1]*[.$M$1]*[.M52]*[.M52]+[.$N$1]*[.$N$1]*[.N52]*[.N52])" office:value-type="float" office:value="141.153875856973">
            <text:p>141</text:p>
          </table:table-cell>
          <table:table-cell table:style-name="ce22" table:formula="of:=ACOS([.I52]*[.I$13]*COS([.H52]-[.H$13])+[.J52]*[.J$13])*[.Q$1]" office:value-type="float" office:value="156.59934784632">
            <text:p>157</text:p>
          </table:table-cell>
          <table:table-cell table:style-name="ce15" table:formula="of:=ATAN([.I52]*SIN([.H52]-[.H$13])/([.I52]*[.J$13]*COS([.H52]-[.H$13])-[.J52]*[.I$4]))" office:value-type="float" office:value="-1.55401652589112">
            <text:p>-1,55</text:p>
          </table:table-cell>
          <table:table-cell table:style-name="ce15" table:formula="of:=IF([.M52]&lt;0;[.R52];IF([.N52]&lt;0;[.R52]-3.14159265;[.R52]+3.14159265))" office:value-type="float" office:value="1.58757612410888">
            <text:p>1,59</text:p>
          </table:table-cell>
          <table:table-cell table:style-name="ce15" table:formula="of:=COS(2*[.S52])" office:value-type="float" office:value="-0.999436929653508">
            <text:p>-1</text:p>
          </table:table-cell>
          <table:table-cell table:style-name="ce15" table:formula="of:=SIN(2*[.S52])" office:value-type="float" office:value="-0.033553295587291">
            <text:p>-0,03</text:p>
          </table:table-cell>
          <table:table-cell table:style-name="ce20" table:formula="of:=[.I52]*[.I$13]*COS([.H52]-[.H$13])+[.J52]*[.J$13]" office:value-type="float" office:value="0.999697470481192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Napoli</text:p>
          </table:table-cell>
          <table:table-cell table:style-name="ce11" office:value-type="float" office:value="40.35">
            <text:p>40,3500</text:p>
          </table:table-cell>
          <table:table-cell table:style-name="ce11" office:value-type="float" office:value="14.25">
            <text:p>14,2500</text:p>
          </table:table-cell>
          <table:table-cell table:style-name="ce16"/>
          <table:table-cell table:style-name="ce17" table:formula="of:=[.D53]/180*3.14159265" office:value-type="float" office:value="0.704240352375">
            <text:p>0,7</text:p>
          </table:table-cell>
          <table:table-cell table:style-name="ce17" table:formula="of:=[.E53]/180*3.14159265" office:value-type="float" office:value="0.248709418125">
            <text:p>0,25</text:p>
          </table:table-cell>
          <table:table-cell table:style-name="ce17" table:formula="of:=COS([.G53])" office:value-type="float" office:value="0.762103609324753">
            <text:p>0,76</text:p>
          </table:table-cell>
          <table:table-cell table:style-name="ce17" table:formula="of:=SIN([.G53])" office:value-type="float" office:value="0.647455086206128">
            <text:p>0,65</text:p>
          </table:table-cell>
          <table:table-cell table:style-name="ce17" table:formula="of:=COS([.H53])" office:value-type="float" office:value="0.969230909776709">
            <text:p>0,97</text:p>
          </table:table-cell>
          <table:table-cell table:style-name="ce17" table:formula="of:=SIN([.H53])" office:value-type="float" office:value="0.246153292753545">
            <text:p>0,25</text:p>
          </table:table-cell>
          <table:table-cell table:style-name="ce12" table:formula="of:=[.D53]-[.D$13]" office:value-type="float" office:value="-3.1166666666667">
            <text:p>-3,1167</text:p>
          </table:table-cell>
          <table:table-cell table:style-name="ce12" table:formula="of:=[.E53]-[.E$13]" office:value-type="float" office:value="2.6666666666667">
            <text:p>2,6667</text:p>
          </table:table-cell>
          <table:table-cell/>
          <table:table-cell table:style-name="ce21" table:formula="of:=SQRT([.$M$1]*[.$M$1]*[.M53]*[.M53]+[.$N$1]*[.$N$1]*[.N53]*[.N53])" office:value-type="float" office:value="396.579020600635">
            <text:p>397</text:p>
          </table:table-cell>
          <table:table-cell table:style-name="ce22" table:formula="of:=ACOS([.I53]*[.I$13]*COS([.H53]-[.H$13])+[.J53]*[.J$13])*[.Q$1]" office:value-type="float" office:value="410.487519417064">
            <text:p>410</text:p>
          </table:table-cell>
          <table:table-cell table:style-name="ce15" table:formula="of:=ATAN([.I53]*SIN([.H53]-[.H$13])/([.I53]*[.J$13]*COS([.H53]-[.H$13])-[.J53]*[.I$4]))" office:value-type="float" office:value="0.563318777840297">
            <text:p>0,56</text:p>
          </table:table-cell>
          <table:table-cell table:style-name="ce15" table:formula="of:=IF([.M53]&lt;0;[.R53];IF([.N53]&lt;0;[.R53]-3.14159265;[.R53]+3.14159265))" office:value-type="float" office:value="0.563318777840297">
            <text:p>0,56</text:p>
          </table:table-cell>
          <table:table-cell table:style-name="ce15" table:formula="of:=COS(2*[.S53])" office:value-type="float" office:value="0.429698425915991">
            <text:p>0,43</text:p>
          </table:table-cell>
          <table:table-cell table:style-name="ce15" table:formula="of:=SIN(2*[.S53])" office:value-type="float" office:value="0.902972459582971">
            <text:p>0,9</text:p>
          </table:table-cell>
          <table:table-cell table:style-name="ce20" table:formula="of:=[.I53]*[.I$13]*COS([.H53]-[.H$13])+[.J53]*[.J$13]" office:value-type="float" office:value="0.997921934658423">
            <text:p>0,998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Orvieto</text:p>
          </table:table-cell>
          <table:table-cell table:style-name="ce11" office:value-type="float" office:value="42.7166666666667">
            <text:p>42,7167</text:p>
          </table:table-cell>
          <table:table-cell table:style-name="ce11" office:value-type="float" office:value="12.1">
            <text:p>12,1000</text:p>
          </table:table-cell>
          <table:table-cell table:style-name="ce14"/>
          <table:table-cell table:style-name="ce17" table:formula="of:=[.D54]/180*3.14159265" office:value-type="float" office:value="0.745546477958334">
            <text:p>0,75</text:p>
          </table:table-cell>
          <table:table-cell table:style-name="ce17" table:formula="of:=[.E54]/180*3.14159265" office:value-type="float" office:value="0.21118483925">
            <text:p>0,21</text:p>
          </table:table-cell>
          <table:table-cell table:style-name="ce17" table:formula="of:=COS([.G54])" office:value-type="float" office:value="0.73471729598635">
            <text:p>0,73</text:p>
          </table:table-cell>
          <table:table-cell table:style-name="ce17" table:formula="of:=SIN([.G54])" office:value-type="float" office:value="0.678373418537686">
            <text:p>0,68</text:p>
          </table:table-cell>
          <table:table-cell table:style-name="ce17" table:formula="of:=COS([.H54])" office:value-type="float" office:value="0.97778323680919">
            <text:p>0,98</text:p>
          </table:table-cell>
          <table:table-cell table:style-name="ce17" table:formula="of:=SIN([.H54])" office:value-type="float" office:value="0.209618562667869">
            <text:p>0,21</text:p>
          </table:table-cell>
          <table:table-cell table:style-name="ce12" table:formula="of:=[.D54]-[.D$13]" office:value-type="float" office:value="-0.75">
            <text:p>-0,7500</text:p>
          </table:table-cell>
          <table:table-cell table:style-name="ce12" table:formula="of:=[.E54]-[.E$13]" office:value-type="float" office:value="0.5166666666667">
            <text:p>0,5167</text:p>
          </table:table-cell>
          <table:table-cell/>
          <table:table-cell table:style-name="ce21" table:formula="of:=SQRT([.$M$1]*[.$M$1]*[.M54]*[.M54]+[.$N$1]*[.$N$1]*[.N54]*[.N54])" office:value-type="float" office:value="91.3574428336919">
            <text:p>91</text:p>
          </table:table-cell>
          <table:table-cell table:style-name="ce22" table:formula="of:=ACOS([.I54]*[.I$13]*COS([.H54]-[.H$13])+[.J54]*[.J$13])*[.Q$1]" office:value-type="float" office:value="93.2836419984998">
            <text:p>93</text:p>
          </table:table-cell>
          <table:table-cell table:style-name="ce15" table:formula="of:=ATAN([.I54]*SIN([.H54]-[.H$13])/([.I54]*[.J$13]*COS([.H54]-[.H$13])-[.J54]*[.I$4]))" office:value-type="float" office:value="0.403482376487715">
            <text:p>0,4</text:p>
          </table:table-cell>
          <table:table-cell table:style-name="ce15" table:formula="of:=IF([.M54]&lt;0;[.R54];IF([.N54]&lt;0;[.R54]-3.14159265;[.R54]+3.14159265))" office:value-type="float" office:value="0.403482376487715">
            <text:p>0,4</text:p>
          </table:table-cell>
          <table:table-cell table:style-name="ce15" table:formula="of:=COS(2*[.S54])" office:value-type="float" office:value="0.691693643990047">
            <text:p>0,69</text:p>
          </table:table-cell>
          <table:table-cell table:style-name="ce15" table:formula="of:=SIN(2*[.S54])" office:value-type="float" office:value="0.722191043189937">
            <text:p>0,72</text:p>
          </table:table-cell>
          <table:table-cell table:style-name="ce20" table:formula="of:=[.I54]*[.I$13]*COS([.H54]-[.H$13])+[.J54]*[.J$13]" office:value-type="float" office:value="0.999892647299461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arma</text:p>
          </table:table-cell>
          <table:table-cell table:style-name="ce11" office:value-type="float" office:value="44.8">
            <text:p>44,8000</text:p>
          </table:table-cell>
          <table:table-cell table:style-name="ce11" office:value-type="float" office:value="10.1666666666667">
            <text:p>10,1667</text:p>
          </table:table-cell>
          <table:table-cell table:style-name="ce14"/>
          <table:table-cell table:style-name="ce17" table:formula="of:=[.D55]/180*3.14159265" office:value-type="float" office:value="0.781907504">
            <text:p>0,78</text:p>
          </table:table-cell>
          <table:table-cell table:style-name="ce17" table:formula="of:=[.E55]/180*3.14159265" office:value-type="float" office:value="0.177441807083334">
            <text:p>0,18</text:p>
          </table:table-cell>
          <table:table-cell table:style-name="ce17" table:formula="of:=COS([.G55])" office:value-type="float" office:value="0.709570737166083">
            <text:p>0,71</text:p>
          </table:table-cell>
          <table:table-cell table:style-name="ce17" table:formula="of:=SIN([.G55])" office:value-type="float" office:value="0.704634209329622">
            <text:p>0,7</text:p>
          </table:table-cell>
          <table:table-cell table:style-name="ce17" table:formula="of:=COS([.H55])" office:value-type="float" office:value="0.984298465167718">
            <text:p>0,98</text:p>
          </table:table-cell>
          <table:table-cell table:style-name="ce17" table:formula="of:=SIN([.H55])" office:value-type="float" office:value="0.176512128389166">
            <text:p>0,18</text:p>
          </table:table-cell>
          <table:table-cell table:style-name="ce12" table:formula="of:=[.D55]-[.D$13]" office:value-type="float" office:value="1.3333333333333">
            <text:p>1,3333</text:p>
          </table:table-cell>
          <table:table-cell table:style-name="ce12" table:formula="of:=[.E55]-[.E$13]" office:value-type="float" office:value="-1.4166666666666">
            <text:p>-1,4167</text:p>
          </table:table-cell>
          <table:table-cell/>
          <table:table-cell table:style-name="ce21" table:formula="of:=SQRT([.$M$1]*[.$M$1]*[.M55]*[.M55]+[.$N$1]*[.$N$1]*[.N55]*[.N55])" office:value-type="float" office:value="180.256722982954">
            <text:p>180</text:p>
          </table:table-cell>
          <table:table-cell table:style-name="ce22" table:formula="of:=ACOS([.I55]*[.I$13]*COS([.H55]-[.H$13])+[.J55]*[.J$13])*[.Q$1]" office:value-type="float" office:value="186.302516587491">
            <text:p>186</text:p>
          </table:table-cell>
          <table:table-cell table:style-name="ce15" table:formula="of:=ATAN([.I55]*SIN([.H55]-[.H$13])/([.I55]*[.J$13]*COS([.H55]-[.H$13])-[.J55]*[.I$4]))" office:value-type="float" office:value="0.698921770808454">
            <text:p>0,7</text:p>
          </table:table-cell>
          <table:table-cell table:style-name="ce15" table:formula="of:=IF([.M55]&lt;0;[.R55];IF([.N55]&lt;0;[.R55]-3.14159265;[.R55]+3.14159265))" office:value-type="float" office:value="-2.44267087919155">
            <text:p>-2,44</text:p>
          </table:table-cell>
          <table:table-cell table:style-name="ce15" table:formula="of:=COS(2*[.S55])" office:value-type="float" office:value="0.172091820312035">
            <text:p>0,17</text:p>
          </table:table-cell>
          <table:table-cell table:style-name="ce15" table:formula="of:=SIN(2*[.S55])" office:value-type="float" office:value="0.98508091311409">
            <text:p>0,99</text:p>
          </table:table-cell>
          <table:table-cell table:style-name="ce20" table:formula="of:=[.I55]*[.I$13]*COS([.H55]-[.H$13])+[.J55]*[.J$13]" office:value-type="float" office:value="0.999571830028671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erugia</text:p>
          </table:table-cell>
          <table:table-cell table:style-name="ce11" office:value-type="float" office:value="43.1166666666667">
            <text:p>43,1167</text:p>
          </table:table-cell>
          <table:table-cell table:style-name="ce11" office:value-type="float" office:value="12.3833333333333">
            <text:p>12,3833</text:p>
          </table:table-cell>
          <table:table-cell table:style-name="ce14"/>
          <table:table-cell table:style-name="ce17" table:formula="of:=[.D56]/180*3.14159265" office:value-type="float" office:value="0.752527794958334">
            <text:p>0,75</text:p>
          </table:table-cell>
          <table:table-cell table:style-name="ce17" table:formula="of:=[.E56]/180*3.14159265" office:value-type="float" office:value="0.216129938791666">
            <text:p>0,22</text:p>
          </table:table-cell>
          <table:table-cell table:style-name="ce17" table:formula="of:=COS([.G56])" office:value-type="float" office:value="0.729963490035535">
            <text:p>0,73</text:p>
          </table:table-cell>
          <table:table-cell table:style-name="ce17" table:formula="of:=SIN([.G56])" office:value-type="float" office:value="0.683486139738869">
            <text:p>0,68</text:p>
          </table:table-cell>
          <table:table-cell table:style-name="ce17" table:formula="of:=COS([.H56])" office:value-type="float" office:value="0.97673470103988">
            <text:p>0,98</text:p>
          </table:table-cell>
          <table:table-cell table:style-name="ce17" table:formula="of:=SIN([.H56])" office:value-type="float" office:value="0.214451215395336">
            <text:p>0,21</text:p>
          </table:table-cell>
          <table:table-cell table:style-name="ce12" table:formula="of:=[.D56]-[.D$13]" office:value-type="float" office:value="-0.349999999999994">
            <text:p>-0,3500</text:p>
          </table:table-cell>
          <table:table-cell table:style-name="ce12" table:formula="of:=[.E56]-[.E$13]" office:value-type="float" office:value="0.800000000000001">
            <text:p>0,8000</text:p>
          </table:table-cell>
          <table:table-cell/>
          <table:table-cell table:style-name="ce21" table:formula="of:=SQRT([.$M$1]*[.$M$1]*[.M56]*[.M56]+[.$N$1]*[.$N$1]*[.N56]*[.N56])" office:value-type="float" office:value="69.8286705086096">
            <text:p>70</text:p>
          </table:table-cell>
          <table:table-cell table:style-name="ce22" table:formula="of:=ACOS([.I56]*[.I$13]*COS([.H56]-[.H$13])+[.J56]*[.J$13])*[.Q$1]" office:value-type="float" office:value="75.4872655235009">
            <text:p>75</text:p>
          </table:table-cell>
          <table:table-cell table:style-name="ce15" table:formula="of:=ATAN([.I56]*SIN([.H56]-[.H$13])/([.I56]*[.J$13]*COS([.H56]-[.H$13])-[.J56]*[.I$4]))" office:value-type="float" office:value="0.874026701071767">
            <text:p>0,87</text:p>
          </table:table-cell>
          <table:table-cell table:style-name="ce15" table:formula="of:=IF([.M56]&lt;0;[.R56];IF([.N56]&lt;0;[.R56]-3.14159265;[.R56]+3.14159265))" office:value-type="float" office:value="0.874026701071767">
            <text:p>0,87</text:p>
          </table:table-cell>
          <table:table-cell table:style-name="ce15" table:formula="of:=COS(2*[.S56])" office:value-type="float" office:value="-0.176330294215462">
            <text:p>-0,18</text:p>
          </table:table-cell>
          <table:table-cell table:style-name="ce15" table:formula="of:=SIN(2*[.S56])" office:value-type="float" office:value="0.984331055764212">
            <text:p>0,98</text:p>
          </table:table-cell>
          <table:table-cell table:style-name="ce20" table:formula="of:=[.I56]*[.I$13]*COS([.H56]-[.H$13])+[.J56]*[.J$13]" office:value-type="float" office:value="0.999929700529137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iacenza</text:p>
          </table:table-cell>
          <table:table-cell table:style-name="ce11" office:value-type="float" office:value="45.05">
            <text:p>45,0500</text:p>
          </table:table-cell>
          <table:table-cell table:style-name="ce11" office:value-type="float" office:value="9.7">
            <text:p>9,7000</text:p>
          </table:table-cell>
          <table:table-cell table:style-name="ce14"/>
          <table:table-cell table:style-name="ce17" table:formula="of:=[.D57]/180*3.14159265" office:value-type="float" office:value="0.786270827125">
            <text:p>0,79</text:p>
          </table:table-cell>
          <table:table-cell table:style-name="ce17" table:formula="of:=[.E57]/180*3.14159265" office:value-type="float" office:value="0.16929693725">
            <text:p>0,17</text:p>
          </table:table-cell>
          <table:table-cell table:style-name="ce17" table:formula="of:=COS([.G57])" office:value-type="float" office:value="0.706489445579688">
            <text:p>0,71</text:p>
          </table:table-cell>
          <table:table-cell table:style-name="ce17" table:formula="of:=SIN([.G57])" office:value-type="float" office:value="0.707723578301942">
            <text:p>0,71</text:p>
          </table:table-cell>
          <table:table-cell table:style-name="ce17" table:formula="of:=COS([.H57])" office:value-type="float" office:value="0.985703469121448">
            <text:p>0,99</text:p>
          </table:table-cell>
          <table:table-cell table:style-name="ce17" table:formula="of:=SIN([.H57])" office:value-type="float" office:value="0.168489379374318">
            <text:p>0,17</text:p>
          </table:table-cell>
          <table:table-cell table:style-name="ce12" table:formula="of:=[.D57]-[.D$13]" office:value-type="float" office:value="1.5833333333333">
            <text:p>1,5833</text:p>
          </table:table-cell>
          <table:table-cell table:style-name="ce12" table:formula="of:=[.E57]-[.E$13]" office:value-type="float" office:value="-1.8833333333333">
            <text:p>-1,8833</text:p>
          </table:table-cell>
          <table:table-cell/>
          <table:table-cell table:style-name="ce21" table:formula="of:=SQRT([.$M$1]*[.$M$1]*[.M57]*[.M57]+[.$N$1]*[.$N$1]*[.N57]*[.N57])" office:value-type="float" office:value="222.682214090439">
            <text:p>223</text:p>
          </table:table-cell>
          <table:table-cell table:style-name="ce22" table:formula="of:=ACOS([.I57]*[.I$13]*COS([.H57]-[.H$13])+[.J57]*[.J$13])*[.Q$1]" office:value-type="float" office:value="231.095075418588">
            <text:p>231</text:p>
          </table:table-cell>
          <table:table-cell table:style-name="ce15" table:formula="of:=ATAN([.I57]*SIN([.H57]-[.H$13])/([.I57]*[.J$13]*COS([.H57]-[.H$13])-[.J57]*[.I$4]))" office:value-type="float" office:value="0.741790009335337">
            <text:p>0,74</text:p>
          </table:table-cell>
          <table:table-cell table:style-name="ce15" table:formula="of:=IF([.M57]&lt;0;[.R57];IF([.N57]&lt;0;[.R57]-3.14159265;[.R57]+3.14159265))" office:value-type="float" office:value="-2.39980264066466">
            <text:p>-2,4</text:p>
          </table:table-cell>
          <table:table-cell table:style-name="ce15" table:formula="of:=COS(2*[.S57])" office:value-type="float" office:value="0.0871057718631909">
            <text:p>0,09</text:p>
          </table:table-cell>
          <table:table-cell table:style-name="ce15" table:formula="of:=SIN(2*[.S57])" office:value-type="float" office:value="0.996199068714741">
            <text:p>1</text:p>
          </table:table-cell>
          <table:table-cell table:style-name="ce20" table:formula="of:=[.I57]*[.I$13]*COS([.H57]-[.H$13])+[.J57]*[.J$13]" office:value-type="float" office:value="0.999341215383966">
            <text:p>0,999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ietramala</text:p>
          </table:table-cell>
          <table:table-cell table:style-name="ce11" office:value-type="float" office:value="44.1333333333333">
            <text:p>44,1333</text:p>
          </table:table-cell>
          <table:table-cell table:style-name="ce11" office:value-type="float" office:value="11.3">
            <text:p>11,3000</text:p>
          </table:table-cell>
          <table:table-cell table:style-name="ce14"/>
          <table:table-cell table:style-name="ce17" table:formula="of:=[.D58]/180*3.14159265" office:value-type="float" office:value="0.770271975666666">
            <text:p>0,77</text:p>
          </table:table-cell>
          <table:table-cell table:style-name="ce17" table:formula="of:=[.E58]/180*3.14159265" office:value-type="float" office:value="0.19722220525">
            <text:p>0,2</text:p>
          </table:table-cell>
          <table:table-cell table:style-name="ce17" table:formula="of:=COS([.G58])" office:value-type="float" office:value="0.717721311215462">
            <text:p>0,72</text:p>
          </table:table-cell>
          <table:table-cell table:style-name="ce17" table:formula="of:=SIN([.G58])" office:value-type="float" office:value="0.696330467111096">
            <text:p>0,7</text:p>
          </table:table-cell>
          <table:table-cell table:style-name="ce17" table:formula="of:=COS([.H58])" office:value-type="float" office:value="0.980614658590771">
            <text:p>0,98</text:p>
          </table:table-cell>
          <table:table-cell table:style-name="ce17" table:formula="of:=SIN([.H58])" office:value-type="float" office:value="0.195946144021527">
            <text:p>0,2</text:p>
          </table:table-cell>
          <table:table-cell table:style-name="ce12" table:formula="of:=[.D58]-[.D$13]" office:value-type="float" office:value="0.6666666666666">
            <text:p>0,6667</text:p>
          </table:table-cell>
          <table:table-cell table:style-name="ce12" table:formula="of:=[.E58]-[.E$13]" office:value-type="float" office:value="-0.283333333333299">
            <text:p>-0,2833</text:p>
          </table:table-cell>
          <table:table-cell/>
          <table:table-cell table:style-name="ce21" table:formula="of:=SQRT([.$M$1]*[.$M$1]*[.M58]*[.M58]+[.$N$1]*[.$N$1]*[.N58]*[.N58])" office:value-type="float" office:value="76.8624172177428">
            <text:p>77</text:p>
          </table:table-cell>
          <table:table-cell table:style-name="ce22" table:formula="of:=ACOS([.I58]*[.I$13]*COS([.H58]-[.H$13])+[.J58]*[.J$13])*[.Q$1]" office:value-type="float" office:value="77.4805719409001">
            <text:p>77</text:p>
          </table:table-cell>
          <table:table-cell table:style-name="ce15" table:formula="of:=ATAN([.I58]*SIN([.H58]-[.H$13])/([.I58]*[.J$13]*COS([.H58]-[.H$13])-[.J58]*[.I$4]))" office:value-type="float" office:value="0.370901854917709">
            <text:p>0,37</text:p>
          </table:table-cell>
          <table:table-cell table:style-name="ce15" table:formula="of:=IF([.M58]&lt;0;[.R58];IF([.N58]&lt;0;[.R58]-3.14159265;[.R58]+3.14159265))" office:value-type="float" office:value="-2.77069079508229">
            <text:p>-2,77</text:p>
          </table:table-cell>
          <table:table-cell table:style-name="ce15" table:formula="of:=COS(2*[.S58])" office:value-type="float" office:value="0.73725113354519">
            <text:p>0,74</text:p>
          </table:table-cell>
          <table:table-cell table:style-name="ce15" table:formula="of:=SIN(2*[.S58])" office:value-type="float" office:value="0.675618802348138">
            <text:p>0,68</text:p>
          </table:table-cell>
          <table:table-cell table:style-name="ce20" table:formula="of:=[.I58]*[.I$13]*COS([.H58]-[.H$13])+[.J58]*[.J$13]" office:value-type="float" office:value="0.999925938921443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uglia</text:p>
          </table:table-cell>
          <table:table-cell table:style-name="ce11" office:value-type="float" office:value="41.1166666666667">
            <text:p>41,1167</text:p>
          </table:table-cell>
          <table:table-cell table:style-name="ce11" office:value-type="float" office:value="16.8833333333333">
            <text:p>16,8833</text:p>
          </table:table-cell>
          <table:table-cell table:style-name="ce14"/>
          <table:table-cell table:style-name="ce17" table:formula="of:=[.D59]/180*3.14159265" office:value-type="float" office:value="0.717621209958334">
            <text:p>0,72</text:p>
          </table:table-cell>
          <table:table-cell table:style-name="ce17" table:formula="of:=[.E59]/180*3.14159265" office:value-type="float" office:value="0.294669755041666">
            <text:p>0,29</text:p>
          </table:table-cell>
          <table:table-cell table:style-name="ce17" table:formula="of:=COS([.G59])" office:value-type="float" office:value="0.753372138254152">
            <text:p>0,75</text:p>
          </table:table-cell>
          <table:table-cell table:style-name="ce17" table:formula="of:=SIN([.G59])" office:value-type="float" office:value="0.657594420066326">
            <text:p>0,66</text:p>
          </table:table-cell>
          <table:table-cell table:style-name="ce17" table:formula="of:=COS([.H59])" office:value-type="float" office:value="0.95689810551371">
            <text:p>0,96</text:p>
          </table:table-cell>
          <table:table-cell table:style-name="ce17" table:formula="of:=SIN([.H59])" office:value-type="float" office:value="0.290423855191466">
            <text:p>0,29</text:p>
          </table:table-cell>
          <table:table-cell table:style-name="ce12" table:formula="of:=[.D59]-[.D$13]" office:value-type="float" office:value="-2.34999999999999">
            <text:p>-2,3500</text:p>
          </table:table-cell>
          <table:table-cell table:style-name="ce12" table:formula="of:=[.E59]-[.E$13]" office:value-type="float" office:value="5.3">
            <text:p>5,3000</text:p>
          </table:table-cell>
          <table:table-cell/>
          <table:table-cell table:style-name="ce21" table:formula="of:=SQRT([.$M$1]*[.$M$1]*[.M59]*[.M59]+[.$N$1]*[.$N$1]*[.N59]*[.N59])" office:value-type="float" office:value="464.557251288794">
            <text:p>465</text:p>
          </table:table-cell>
          <table:table-cell table:style-name="ce22" table:formula="of:=ACOS([.I59]*[.I$13]*COS([.H59]-[.H$13])+[.J59]*[.J$13])*[.Q$1]" office:value-type="float" office:value="507.728534674802">
            <text:p>508</text:p>
          </table:table-cell>
          <table:table-cell table:style-name="ce15" table:formula="of:=ATAN([.I59]*SIN([.H59]-[.H$13])/([.I59]*[.J$13]*COS([.H59]-[.H$13])-[.J59]*[.I$4]))" office:value-type="float" office:value="1.03663934697406">
            <text:p>1,04</text:p>
          </table:table-cell>
          <table:table-cell table:style-name="ce15" table:formula="of:=IF([.M59]&lt;0;[.R59];IF([.N59]&lt;0;[.R59]-3.14159265;[.R59]+3.14159265))" office:value-type="float" office:value="1.03663934697406">
            <text:p>1,04</text:p>
          </table:table-cell>
          <table:table-cell table:style-name="ce15" table:formula="of:=COS(2*[.S59])" office:value-type="float" office:value="-0.481602541348236">
            <text:p>-0,48</text:p>
          </table:table-cell>
          <table:table-cell table:style-name="ce15" table:formula="of:=SIN(2*[.S59])" office:value-type="float" office:value="0.876389749008351">
            <text:p>0,88</text:p>
          </table:table-cell>
          <table:table-cell table:style-name="ce20" table:formula="of:=[.I59]*[.I$13]*COS([.H59]-[.H$13])+[.J59]*[.J$13]" office:value-type="float" office:value="0.996821350162717">
            <text:p>0,997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Ravenna</text:p>
          </table:table-cell>
          <table:table-cell table:style-name="ce11" office:value-type="float" office:value="44.4166666666667">
            <text:p>44,4167</text:p>
          </table:table-cell>
          <table:table-cell table:style-name="ce11" office:value-type="float" office:value="12.2">
            <text:p>12,2000</text:p>
          </table:table-cell>
          <table:table-cell table:style-name="ce14"/>
          <table:table-cell table:style-name="ce17" table:formula="of:=[.D60]/180*3.14159265" office:value-type="float" office:value="0.775217075208334">
            <text:p>0,78</text:p>
          </table:table-cell>
          <table:table-cell table:style-name="ce17" table:formula="of:=[.E60]/180*3.14159265" office:value-type="float" office:value="0.2129301685">
            <text:p>0,21</text:p>
          </table:table-cell>
          <table:table-cell table:style-name="ce17" table:formula="of:=COS([.G60])" office:value-type="float" office:value="0.714269126211946">
            <text:p>0,71</text:p>
          </table:table-cell>
          <table:table-cell table:style-name="ce17" table:formula="of:=SIN([.G60])" office:value-type="float" office:value="0.699871141954305">
            <text:p>0,7</text:p>
          </table:table-cell>
          <table:table-cell table:style-name="ce17" table:formula="of:=COS([.H60])" office:value-type="float" office:value="0.977415894337513">
            <text:p>0,98</text:p>
          </table:table-cell>
          <table:table-cell table:style-name="ce17" table:formula="of:=SIN([.H60])" office:value-type="float" office:value="0.211324796217575">
            <text:p>0,21</text:p>
          </table:table-cell>
          <table:table-cell table:style-name="ce12" table:formula="of:=[.D60]-[.D$13]" office:value-type="float" office:value="0.950000000000003">
            <text:p>0,9500</text:p>
          </table:table-cell>
          <table:table-cell table:style-name="ce12" table:formula="of:=[.E60]-[.E$13]" office:value-type="float" office:value="0.616666666666699">
            <text:p>0,6167</text:p>
          </table:table-cell>
          <table:table-cell/>
          <table:table-cell table:style-name="ce21" table:formula="of:=SQRT([.$M$1]*[.$M$1]*[.M60]*[.M60]+[.$N$1]*[.$N$1]*[.N60]*[.N60])" office:value-type="float" office:value="114.62365416634">
            <text:p>115</text:p>
          </table:table-cell>
          <table:table-cell table:style-name="ce22" table:formula="of:=ACOS([.I60]*[.I$13]*COS([.H60]-[.H$13])+[.J60]*[.J$13])*[.Q$1]" office:value-type="float" office:value="116.515432975713">
            <text:p>117</text:p>
          </table:table-cell>
          <table:table-cell table:style-name="ce15" table:formula="of:=ATAN([.I60]*SIN([.H60]-[.H$13])/([.I60]*[.J$13]*COS([.H60]-[.H$13])-[.J60]*[.I$4]))" office:value-type="float" office:value="-0.499740445671773">
            <text:p>-0,5</text:p>
          </table:table-cell>
          <table:table-cell table:style-name="ce15" table:formula="of:=IF([.M60]&lt;0;[.R60];IF([.N60]&lt;0;[.R60]-3.14159265;[.R60]+3.14159265))" office:value-type="float" office:value="2.64185220432823">
            <text:p>2,64</text:p>
          </table:table-cell>
          <table:table-cell table:style-name="ce15" table:formula="of:=COS(2*[.S60])" office:value-type="float" office:value="0.540739041882836">
            <text:p>0,54</text:p>
          </table:table-cell>
          <table:table-cell table:style-name="ce15" table:formula="of:=SIN(2*[.S60])" office:value-type="float" office:value="-0.841190399721509">
            <text:p>-0,84</text:p>
          </table:table-cell>
          <table:table-cell table:style-name="ce20" table:formula="of:=[.I60]*[.I$13]*COS([.H60]-[.H$13])+[.J60]*[.J$13]" office:value-type="float" office:value="0.999832519387264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Reggio</text:p>
          </table:table-cell>
          <table:table-cell table:style-name="ce11" office:value-type="float" office:value="44.6833333333333">
            <text:p>44,6833</text:p>
          </table:table-cell>
          <table:table-cell table:style-name="ce11" office:value-type="float" office:value="10.6333333333333">
            <text:p>10,6333</text:p>
          </table:table-cell>
          <table:table-cell table:style-name="ce14"/>
          <table:table-cell table:style-name="ce17" table:formula="of:=[.D61]/180*3.14159265" office:value-type="float" office:value="0.779871286541666">
            <text:p>0,78</text:p>
          </table:table-cell>
          <table:table-cell table:style-name="ce17" table:formula="of:=[.E61]/180*3.14159265" office:value-type="float" office:value="0.185586676916666">
            <text:p>0,19</text:p>
          </table:table-cell>
          <table:table-cell table:style-name="ce17" table:formula="of:=COS([.G61])" office:value-type="float" office:value="0.711004053649341">
            <text:p>0,71</text:p>
          </table:table-cell>
          <table:table-cell table:style-name="ce17" table:formula="of:=SIN([.G61])" office:value-type="float" office:value="0.70318790923494">
            <text:p>0,7</text:p>
          </table:table-cell>
          <table:table-cell table:style-name="ce17" table:formula="of:=COS([.H61])" office:value-type="float" office:value="0.982828164292987">
            <text:p>0,98</text:p>
          </table:table-cell>
          <table:table-cell table:style-name="ce17" table:formula="of:=SIN([.H61])" office:value-type="float" office:value="0.1845231678475">
            <text:p>0,18</text:p>
          </table:table-cell>
          <table:table-cell table:style-name="ce12" table:formula="of:=[.D61]-[.D$13]" office:value-type="float" office:value="1.2166666666666">
            <text:p>1,2167</text:p>
          </table:table-cell>
          <table:table-cell table:style-name="ce12" table:formula="of:=[.E61]-[.E$13]" office:value-type="float" office:value="-0.949999999999999">
            <text:p>-0,9500</text:p>
          </table:table-cell>
          <table:table-cell/>
          <table:table-cell table:style-name="ce21" table:formula="of:=SQRT([.$M$1]*[.$M$1]*[.M61]*[.M61]+[.$N$1]*[.$N$1]*[.N61]*[.N61])" office:value-type="float" office:value="151.707432561633">
            <text:p>152</text:p>
          </table:table-cell>
          <table:table-cell table:style-name="ce22" table:formula="of:=ACOS([.I61]*[.I$13]*COS([.H61]-[.H$13])+[.J61]*[.J$13])*[.Q$1]" office:value-type="float" office:value="154.999943344415">
            <text:p>155</text:p>
          </table:table-cell>
          <table:table-cell table:style-name="ce15" table:formula="of:=ATAN([.I61]*SIN([.H61]-[.H$13])/([.I61]*[.J$13]*COS([.H61]-[.H$13])-[.J61]*[.I$4]))" office:value-type="float" office:value="0.561009550336805">
            <text:p>0,56</text:p>
          </table:table-cell>
          <table:table-cell table:style-name="ce15" table:formula="of:=IF([.M61]&lt;0;[.R61];IF([.N61]&lt;0;[.R61]-3.14159265;[.R61]+3.14159265))" office:value-type="float" office:value="-2.58058309966319">
            <text:p>-2,58</text:p>
          </table:table-cell>
          <table:table-cell table:style-name="ce15" table:formula="of:=COS(2*[.S61])" office:value-type="float" office:value="0.43386415954607">
            <text:p>0,43</text:p>
          </table:table-cell>
          <table:table-cell table:style-name="ce15" table:formula="of:=SIN(2*[.S61])" office:value-type="float" office:value="0.90097829666501">
            <text:p>0,9</text:p>
          </table:table-cell>
          <table:table-cell table:style-name="ce20" table:formula="of:=[.I61]*[.I$13]*COS([.H61]-[.H$13])+[.J61]*[.J$13]" office:value-type="float" office:value="0.999703618301694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Strada Maggiore</text:p>
          </table:table-cell>
          <table:table-cell table:style-name="ce11" office:value-type="float" office:value="44.5">
            <text:p>44,5000</text:p>
          </table:table-cell>
          <table:table-cell table:style-name="ce11" office:value-type="float" office:value="11.3333333333333">
            <text:p>11,3333</text:p>
          </table:table-cell>
          <table:table-cell table:style-name="ce14"/>
          <table:table-cell table:style-name="ce17" table:formula="of:=[.D62]/180*3.14159265" office:value-type="float" office:value="0.77667151625">
            <text:p>0,78</text:p>
          </table:table-cell>
          <table:table-cell table:style-name="ce17" table:formula="of:=[.E62]/180*3.14159265" office:value-type="float" office:value="0.197803981666666">
            <text:p>0,2</text:p>
          </table:table-cell>
          <table:table-cell table:style-name="ce17" table:formula="of:=COS([.G62])" office:value-type="float" office:value="0.713250449776222">
            <text:p>0,71</text:p>
          </table:table-cell>
          <table:table-cell table:style-name="ce17" table:formula="of:=SIN([.G62])" office:value-type="float" office:value="0.700909263666858">
            <text:p>0,7</text:p>
          </table:table-cell>
          <table:table-cell table:style-name="ce17" table:formula="of:=COS([.H62])" office:value-type="float" office:value="0.980500495800397">
            <text:p>0,98</text:p>
          </table:table-cell>
          <table:table-cell table:style-name="ce17" table:formula="of:=SIN([.H62])" office:value-type="float" office:value="0.196516609311213">
            <text:p>0,2</text:p>
          </table:table-cell>
          <table:table-cell table:style-name="ce12" table:formula="of:=[.D62]-[.D$13]" office:value-type="float" office:value="1.0333333333333">
            <text:p>1,0333</text:p>
          </table:table-cell>
          <table:table-cell table:style-name="ce12" table:formula="of:=[.E62]-[.E$13]" office:value-type="float" office:value="-0.25">
            <text:p>-0,2500</text:p>
          </table:table-cell>
          <table:table-cell/>
          <table:table-cell table:style-name="ce21" table:formula="of:=SQRT([.$M$1]*[.$M$1]*[.M62]*[.M62]+[.$N$1]*[.$N$1]*[.N62]*[.N62])" office:value-type="float" office:value="116.225302621433">
            <text:p>116</text:p>
          </table:table-cell>
          <table:table-cell table:style-name="ce22" table:formula="of:=ACOS([.I62]*[.I$13]*COS([.H62]-[.H$13])+[.J62]*[.J$13])*[.Q$1]" office:value-type="float" office:value="116.541372056791">
            <text:p>117</text:p>
          </table:table-cell>
          <table:table-cell table:style-name="ce15" table:formula="of:=ATAN([.I62]*SIN([.H62]-[.H$13])/([.I62]*[.J$13]*COS([.H62]-[.H$13])-[.J62]*[.I$4]))" office:value-type="float" office:value="0.198059439661671">
            <text:p>0,2</text:p>
          </table:table-cell>
          <table:table-cell table:style-name="ce15" table:formula="of:=IF([.M62]&lt;0;[.R62];IF([.N62]&lt;0;[.R62]-3.14159265;[.R62]+3.14159265))" office:value-type="float" office:value="-2.94353321033833">
            <text:p>-2,94</text:p>
          </table:table-cell>
          <table:table-cell table:style-name="ce15" table:formula="of:=COS(2*[.S62])" office:value-type="float" office:value="0.922565430011407">
            <text:p>0,92</text:p>
          </table:table-cell>
          <table:table-cell table:style-name="ce15" table:formula="of:=SIN(2*[.S62])" office:value-type="float" office:value="0.385840676118871">
            <text:p>0,39</text:p>
          </table:table-cell>
          <table:table-cell table:style-name="ce20" table:formula="of:=[.I62]*[.I$13]*COS([.H62]-[.H$13])+[.J62]*[.J$13]" office:value-type="float" office:value="0.999832444810784">
            <text:p>1,000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Torino</text:p>
          </table:table-cell>
          <table:table-cell table:style-name="ce11" office:value-type="float" office:value="45.0666666666667">
            <text:p>45,0667</text:p>
          </table:table-cell>
          <table:table-cell table:style-name="ce11" office:value-type="float" office:value="7.7">
            <text:p>7,7000</text:p>
          </table:table-cell>
          <table:table-cell table:style-name="ce14"/>
          <table:table-cell table:style-name="ce17" table:formula="of:=[.D63]/180*3.14159265" office:value-type="float" office:value="0.786561715333334">
            <text:p>0,79</text:p>
          </table:table-cell>
          <table:table-cell table:style-name="ce17" table:formula="of:=[.E63]/180*3.14159265" office:value-type="float" office:value="0.13439035225">
            <text:p>0,13</text:p>
          </table:table-cell>
          <table:table-cell table:style-name="ce17" table:formula="of:=COS([.G63])" office:value-type="float" office:value="0.706283547248766">
            <text:p>0,71</text:p>
          </table:table-cell>
          <table:table-cell table:style-name="ce17" table:formula="of:=SIN([.G63])" office:value-type="float" office:value="0.707929057805724">
            <text:p>0,71</text:p>
          </table:table-cell>
          <table:table-cell table:style-name="ce17" table:formula="of:=COS([.H63])" office:value-type="float" office:value="0.990983199735412">
            <text:p>0,99</text:p>
          </table:table-cell>
          <table:table-cell table:style-name="ce17" table:formula="of:=SIN([.H63])" office:value-type="float" office:value="0.133986185266113">
            <text:p>0,13</text:p>
          </table:table-cell>
          <table:table-cell table:style-name="ce12" table:formula="of:=[.D63]-[.D$13]" office:value-type="float" office:value="1.6">
            <text:p>1,6000</text:p>
          </table:table-cell>
          <table:table-cell table:style-name="ce12" table:formula="of:=[.E63]-[.E$13]" office:value-type="float" office:value="-3.8833333333333">
            <text:p>-3,8833</text:p>
          </table:table-cell>
          <table:table-cell/>
          <table:table-cell table:style-name="ce21" table:formula="of:=SQRT([.$M$1]*[.$M$1]*[.M63]*[.M63]+[.$N$1]*[.$N$1]*[.N63]*[.N63])" office:value-type="float" office:value="332.962952397775">
            <text:p>333</text:p>
          </table:table-cell>
          <table:table-cell table:style-name="ce22" table:formula="of:=ACOS([.I63]*[.I$13]*COS([.H63]-[.H$13])+[.J63]*[.J$13])*[.Q$1]" office:value-type="float" office:value="356.418294903435">
            <text:p>356</text:p>
          </table:table-cell>
          <table:table-cell table:style-name="ce15" table:formula="of:=ATAN([.I63]*SIN([.H63]-[.H$13])/([.I63]*[.J$13]*COS([.H63]-[.H$13])-[.J63]*[.I$4]))" office:value-type="float" office:value="1.06519667876463">
            <text:p>1,07</text:p>
          </table:table-cell>
          <table:table-cell table:style-name="ce15" table:formula="of:=IF([.M63]&lt;0;[.R63];IF([.N63]&lt;0;[.R63]-3.14159265;[.R63]+3.14159265))" office:value-type="float" office:value="-2.07639597123537">
            <text:p>-2,08</text:p>
          </table:table-cell>
          <table:table-cell table:style-name="ce15" table:formula="of:=COS(2*[.S63])" office:value-type="float" office:value="-0.530844743116578">
            <text:p>-0,53</text:p>
          </table:table-cell>
          <table:table-cell table:style-name="ce15" table:formula="of:=SIN(2*[.S63])" office:value-type="float" office:value="0.847469090118037">
            <text:p>0,85</text:p>
          </table:table-cell>
          <table:table-cell table:style-name="ce20" table:formula="of:=[.I63]*[.I$13]*COS([.H63]-[.H$13])+[.J63]*[.J$13]" office:value-type="float" office:value="0.998433190154985">
            <text:p>0,998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Trento</text:p>
          </table:table-cell>
          <table:table-cell table:style-name="ce11" office:value-type="float" office:value="46.05">
            <text:p>46,0500</text:p>
          </table:table-cell>
          <table:table-cell table:style-name="ce11" office:value-type="float" office:value="11.1333333333333">
            <text:p>11,1333</text:p>
          </table:table-cell>
          <table:table-cell table:style-name="ce14"/>
          <table:table-cell table:style-name="ce17" table:formula="of:=[.D64]/180*3.14159265" office:value-type="float" office:value="0.803724119625">
            <text:p>0,8</text:p>
          </table:table-cell>
          <table:table-cell table:style-name="ce17" table:formula="of:=[.E64]/180*3.14159265" office:value-type="float" office:value="0.194313323166666">
            <text:p>0,19</text:p>
          </table:table-cell>
          <table:table-cell table:style-name="ce17" table:formula="of:=COS([.G64])" office:value-type="float" office:value="0.694030364295752">
            <text:p>0,69</text:p>
          </table:table-cell>
          <table:table-cell table:style-name="ce17" table:formula="of:=SIN([.G64])" office:value-type="float" office:value="0.719945729507097">
            <text:p>0,72</text:p>
          </table:table-cell>
          <table:table-cell table:style-name="ce17" table:formula="of:=COS([.H64])" office:value-type="float" office:value="0.981180493235477">
            <text:p>0,98</text:p>
          </table:table-cell>
          <table:table-cell table:style-name="ce17" table:formula="of:=SIN([.H64])" office:value-type="float" office:value="0.193092826625399">
            <text:p>0,19</text:p>
          </table:table-cell>
          <table:table-cell table:style-name="ce12" table:formula="of:=[.D64]-[.D$13]" office:value-type="float" office:value="2.5833333333333">
            <text:p>2,5833</text:p>
          </table:table-cell>
          <table:table-cell table:style-name="ce12" table:formula="of:=[.E64]-[.E$13]" office:value-type="float" office:value="-0.449999999999999">
            <text:p>-0,4500</text:p>
          </table:table-cell>
          <table:table-cell/>
          <table:table-cell table:style-name="ce21" table:formula="of:=SQRT([.$M$1]*[.$M$1]*[.M64]*[.M64]+[.$N$1]*[.$N$1]*[.N64]*[.N64])" office:value-type="float" office:value="288.856666926307">
            <text:p>289</text:p>
          </table:table-cell>
          <table:table-cell table:style-name="ce22" table:formula="of:=ACOS([.I64]*[.I$13]*COS([.H64]-[.H$13])+[.J64]*[.J$13])*[.Q$1]" office:value-type="float" office:value="289.223025382458">
            <text:p>289</text:p>
          </table:table-cell>
          <table:table-cell table:style-name="ce15" table:formula="of:=ATAN([.I64]*SIN([.H64]-[.H$13])/([.I64]*[.J$13]*COS([.H64]-[.H$13])-[.J64]*[.I$4]))" office:value-type="float" office:value="0.127598241950312">
            <text:p>0,13</text:p>
          </table:table-cell>
          <table:table-cell table:style-name="ce15" table:formula="of:=IF([.M64]&lt;0;[.R64];IF([.N64]&lt;0;[.R64]-3.14159265;[.R64]+3.14159265))" office:value-type="float" office:value="-3.01399440804969">
            <text:p>-3,01</text:p>
          </table:table-cell>
          <table:table-cell table:style-name="ce15" table:formula="of:=COS(2*[.S64])" office:value-type="float" office:value="0.967613713035941">
            <text:p>0,97</text:p>
          </table:table-cell>
          <table:table-cell table:style-name="ce15" table:formula="of:=SIN(2*[.S64])" office:value-type="float" office:value="0.252435540969964">
            <text:p>0,25</text:p>
          </table:table-cell>
          <table:table-cell table:style-name="ce20" table:formula="of:=[.I64]*[.I$13]*COS([.H64]-[.H$13])+[.J64]*[.J$13]" office:value-type="float" office:value="0.998968187493595">
            <text:p>0,999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Vicenza</text:p>
          </table:table-cell>
          <table:table-cell table:style-name="ce11" office:value-type="float" office:value="45.5333333333333">
            <text:p>45,5333</text:p>
          </table:table-cell>
          <table:table-cell table:style-name="ce11" office:value-type="float" office:value="11.5333333333333">
            <text:p>11,5333</text:p>
          </table:table-cell>
          <table:table-cell table:style-name="ce14"/>
          <table:table-cell table:style-name="ce17" table:formula="of:=[.D65]/180*3.14159265" office:value-type="float" office:value="0.794706585166666">
            <text:p>0,79</text:p>
          </table:table-cell>
          <table:table-cell table:style-name="ce17" table:formula="of:=[.E65]/180*3.14159265" office:value-type="float" office:value="0.201294640166666">
            <text:p>0,2</text:p>
          </table:table-cell>
          <table:table-cell table:style-name="ce17" table:formula="of:=COS([.G65])" office:value-type="float" office:value="0.700494194064149">
            <text:p>0,7</text:p>
          </table:table-cell>
          <table:table-cell table:style-name="ce17" table:formula="of:=SIN([.G65])" office:value-type="float" office:value="0.713658100271004">
            <text:p>0,71</text:p>
          </table:table-cell>
          <table:table-cell table:style-name="ce17" table:formula="of:=COS([.H65])" office:value-type="float" office:value="0.97980855127623">
            <text:p>0,98</text:p>
          </table:table-cell>
          <table:table-cell table:style-name="ce17" table:formula="of:=SIN([.H65])" office:value-type="float" office:value="0.199937997504164">
            <text:p>0,2</text:p>
          </table:table-cell>
          <table:table-cell table:style-name="ce12" table:formula="of:=[.D65]-[.D$13]" office:value-type="float" office:value="2.06666666666661">
            <text:p>2,0667</text:p>
          </table:table-cell>
          <table:table-cell table:style-name="ce12" table:formula="of:=[.E65]-[.E$13]" office:value-type="float" office:value="-0.0500000000000007">
            <text:p>-0,0500</text:p>
          </table:table-cell>
          <table:table-cell/>
          <table:table-cell table:style-name="ce21" table:formula="of:=SQRT([.$M$1]*[.$M$1]*[.M65]*[.M65]+[.$N$1]*[.$N$1]*[.N65]*[.N65])" office:value-type="float" office:value="229.63528039649">
            <text:p>230</text:p>
          </table:table-cell>
          <table:table-cell table:style-name="ce22" table:formula="of:=ACOS([.I65]*[.I$13]*COS([.H65]-[.H$13])+[.J65]*[.J$13])*[.Q$1]" office:value-type="float" office:value="229.663801228154">
            <text:p>230</text:p>
          </table:table-cell>
          <table:table-cell table:style-name="ce15" table:formula="of:=ATAN([.I65]*SIN([.H65]-[.H$13])/([.I65]*[.J$13]*COS([.H65]-[.H$13])-[.J65]*[.I$4]))" office:value-type="float" office:value="0.0182539038935714">
            <text:p>0,02</text:p>
          </table:table-cell>
          <table:table-cell table:style-name="ce15" table:formula="of:=IF([.M65]&lt;0;[.R65];IF([.N65]&lt;0;[.R65]-3.14159265;[.R65]+3.14159265))" office:value-type="float" office:value="-3.12333874610643">
            <text:p>-3,12</text:p>
          </table:table-cell>
          <table:table-cell table:style-name="ce15" table:formula="of:=COS(2*[.S65])" office:value-type="float" office:value="0.999333663736999">
            <text:p>1</text:p>
          </table:table-cell>
          <table:table-cell table:style-name="ce15" table:formula="of:=SIN(2*[.S65])" office:value-type="float" office:value="0.03649970577946">
            <text:p>0,04</text:p>
          </table:table-cell>
          <table:table-cell table:style-name="ce20" table:formula="of:=[.I65]*[.I$13]*COS([.H65]-[.H$13])+[.J65]*[.J$13]" office:value-type="float" office:value="0.999349349521542">
            <text:p>0,999</text:p>
          </table:table-cell>
          <table:table-cell table:number-columns-repeated="1002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Viterbo</text:p>
          </table:table-cell>
          <table:table-cell table:style-name="ce11" office:value-type="float" office:value="42.4166666666667">
            <text:p>42,4167</text:p>
          </table:table-cell>
          <table:table-cell table:style-name="ce11" office:value-type="float" office:value="12.1166666666667">
            <text:p>12,1167</text:p>
          </table:table-cell>
          <table:table-cell table:style-name="ce14"/>
          <table:table-cell table:style-name="ce17" table:formula="of:=[.D66]/180*3.14159265" office:value-type="float" office:value="0.740310490208334">
            <text:p>0,74</text:p>
          </table:table-cell>
          <table:table-cell table:style-name="ce17" table:formula="of:=[.E66]/180*3.14159265" office:value-type="float" office:value="0.211475727458334">
            <text:p>0,21</text:p>
          </table:table-cell>
          <table:table-cell table:style-name="ce17" table:formula="of:=COS([.G66])" office:value-type="float" office:value="0.73825916334307">
            <text:p>0,74</text:p>
          </table:table-cell>
          <table:table-cell table:style-name="ce17" table:formula="of:=SIN([.G66])" office:value-type="float" office:value="0.674517166379026">
            <text:p>0,67</text:p>
          </table:table-cell>
          <table:table-cell table:style-name="ce17" table:formula="of:=COS([.H66])" office:value-type="float" office:value="0.977722219873894">
            <text:p>0,98</text:p>
          </table:table-cell>
          <table:table-cell table:style-name="ce17" table:formula="of:=SIN([.H66])" office:value-type="float" office:value="0.209902979409215">
            <text:p>0,21</text:p>
          </table:table-cell>
          <table:table-cell table:style-name="ce12" table:formula="of:=[.D66]-[.D$13]" office:value-type="float" office:value="-1.05">
            <text:p>-1,0500</text:p>
          </table:table-cell>
          <table:table-cell table:style-name="ce12" table:formula="of:=[.E66]-[.E$13]" office:value-type="float" office:value="0.533333333333399">
            <text:p>0,5333</text:p>
          </table:table-cell>
          <table:table-cell/>
          <table:table-cell table:style-name="ce21" table:formula="of:=SQRT([.$M$1]*[.$M$1]*[.M66]*[.M66]+[.$N$1]*[.$N$1]*[.N66]*[.N66])" office:value-type="float" office:value="122.896298301094">
            <text:p>123</text:p>
          </table:table-cell>
          <table:table-cell table:style-name="ce22" table:formula="of:=ACOS([.I66]*[.I$13]*COS([.H66]-[.H$13])+[.J66]*[.J$13])*[.Q$1]" office:value-type="float" office:value="124.470044556078">
            <text:p>124</text:p>
          </table:table-cell>
          <table:table-cell table:style-name="ce15" table:formula="of:=ATAN([.I66]*SIN([.H66]-[.H$13])/([.I66]*[.J$13]*COS([.H66]-[.H$13])-[.J66]*[.I$4]))" office:value-type="float" office:value="0.319963663346153">
            <text:p>0,32</text:p>
          </table:table-cell>
          <table:table-cell table:style-name="ce15" table:formula="of:=IF([.M66]&lt;0;[.R66];IF([.N66]&lt;0;[.R66]-3.14159265;[.R66]+3.14159265))" office:value-type="float" office:value="0.319963663346153">
            <text:p>0,32</text:p>
          </table:table-cell>
          <table:table-cell table:style-name="ce15" table:formula="of:=COS(2*[.S66])" office:value-type="float" office:value="0.802139155934219">
            <text:p>0,8</text:p>
          </table:table-cell>
          <table:table-cell table:style-name="ce15" table:formula="of:=SIN(2*[.S66])" office:value-type="float" office:value="0.597137148833614">
            <text:p>0,6</text:p>
          </table:table-cell>
          <table:table-cell table:style-name="ce20" table:formula="of:=[.I66]*[.I$13]*COS([.H66]-[.H$13])+[.J66]*[.J$13]" office:value-type="float" office:value="0.999808871429068">
            <text:p>1,000</text:p>
          </table:table-cell>
          <table:table-cell table:number-columns-repeated="1002"/>
        </table:table-row>
        <table:table-row table:style-name="ro3">
          <table:table-cell/>
          <table:table-cell table:style-name="ce4"/>
          <table:table-cell table:style-name="ce9"/>
          <table:table-cell table:style-name="ce12" table:number-columns-repeated="2"/>
          <table:table-cell table:style-name="ce14" table:number-columns-repeated="7"/>
          <table:table-cell table:number-columns-repeated="1012"/>
        </table:table-row>
        <table:table-row table:style-name="ro3">
          <table:table-cell table:style-name="ce4" table:formula="of:=SUM([.A3:.A66])" office:value-type="float" office:value="191">
            <text:p>191</text:p>
          </table:table-cell>
          <table:table-cell table:style-name="ce4"/>
          <table:table-cell table:style-name="ce9"/>
          <table:table-cell table:style-name="ce12" table:formula="of:=SUMPRODUCT([.$A3:.$A66];[.D3:.D66])/[.$A68]" office:value-type="float" office:value="43.4831588132635">
            <text:p>43,4832</text:p>
          </table:table-cell>
          <table:table-cell table:style-name="ce12" table:formula="of:=SUMPRODUCT([.$A3:.$A66];[.E3:.E66])/[.$A68]" office:value-type="float" office:value="11.5946771378709">
            <text:p>11,5947</text:p>
          </table:table-cell>
          <table:table-cell table:style-name="ce14"/>
          <table:table-cell table:style-name="ce12" table:formula="of:=SUMPRODUCT([.$A3:.$A66];[.G3:.G66])/[.$A68]" office:value-type="float" office:value="0.758924289591841">
            <text:p>0,7589</text:p>
          </table:table-cell>
          <table:table-cell table:style-name="ce12" table:formula="of:=SUMPRODUCT([.$A3:.$A66];[.H3:.H66])/[.$A68]" office:value-type="float" office:value="0.202365291530323">
            <text:p>0,2024</text:p>
          </table:table-cell>
          <table:table-cell table:style-name="ce12"/>
          <table:table-cell table:style-name="ce12" table:formula="of:=SUMPRODUCT([.A3:.A66];[.J3:.J66])/[.A68]" office:value-type="float" office:value="0.687664827184802">
            <text:p>0,6877</text:p>
          </table:table-cell>
          <table:table-cell table:style-name="ce12" table:formula="of:=SUMPRODUCT([.A3:.A66];[.I3:.I66];[.K3:.K66])/[.A68]" office:value-type="float" office:value="0.709919196650268">
            <text:p>0,7099</text:p>
          </table:table-cell>
          <table:table-cell table:style-name="ce12" table:formula="of:=SUMPRODUCT([.A3:.A66];[.I3:.I66];[.L3:.L66])/[.A68]" office:value-type="float" office:value="0.14603909462006">
            <text:p>0,1460</text:p>
          </table:table-cell>
          <table:table-cell table:style-name="ce12" table:formula="of:=SUMPRODUCT([.$A3:.$A66];[.M3:.M66])/[.$A68]" office:value-type="float" office:value="0.0164921465968386">
            <text:p>0,0165</text:p>
          </table:table-cell>
          <table:table-cell table:style-name="ce12" table:formula="of:=SUMPRODUCT([.$A3:.$A66];[.N3:.N66])/[.$A68]" office:value-type="float" office:value="0.0113438045375574">
            <text:p>0,0113</text:p>
          </table:table-cell>
          <table:table-cell/>
          <table:table-cell table:style-name="ce21" table:formula="of:=SUMPRODUCT([.$A3:.$A66];[.P3:.P66])/[.$A68]" office:value-type="float" office:value="205.54258841322">
            <text:p>206</text:p>
          </table:table-cell>
          <table:table-cell table:style-name="ce21" table:formula="of:=SUMPRODUCT([.$A3:.$A66];[.Q3:.Q66])/[.$A68]" office:value-type="float" office:value="211.093383191646">
            <text:p>211</text:p>
          </table:table-cell>
          <table:table-cell table:style-name="ce15" table:formula="of:=SUMPRODUCT([.Q3:.Q66];[.Q3:.Q66];[.A3:.A66])/2/[.A68]" office:value-type="float" office:value="36609.9033273856">
            <text:p>36609,9</text:p>
          </table:table-cell>
          <table:table-cell/>
          <table:table-cell table:style-name="ce15" table:formula="of:=SUMPRODUCT([.Q3:.Q66];[.Q3:.Q66];[.T3:.T66];[.A3:.A66])/2/[.A68]" office:value-type="float" office:value="19988.9186575295">
            <text:p>19988,92</text:p>
          </table:table-cell>
          <table:table-cell table:style-name="ce15" table:formula="of:=SUMPRODUCT([.Q3:.Q66];[.Q3:.Q66];[.U3:.U66];[.A3:.A66])/2/[.A68]" office:value-type="float" office:value="16905.5317374677">
            <text:p>16905,53</text:p>
          </table:table-cell>
          <table:table-cell table:number-columns-repeated="1003"/>
        </table:table-row>
        <table:table-row table:style-name="ro3">
          <table:table-cell/>
          <table:table-cell table:style-name="ce4"/>
          <table:table-cell table:style-name="ce9"/>
          <table:table-cell table:number-columns-repeated="2"/>
          <table:table-cell table:style-name="ce14"/>
          <table:table-cell table:style-name="Default" table:number-columns-repeated="3"/>
          <table:table-cell table:style-name="ce15" table:formula="of:=ATAN([.J68]/SQRT([.K68]*[.K68]+[.L68]*[.L68]))" office:value-type="float" office:value="0.759123800966367">
            <text:p>0,76</text:p>
          </table:table-cell>
          <table:table-cell table:style-name="Default"/>
          <table:table-cell table:style-name="ce15" table:formula="of:=ATAN([.L68]/[.K68])" office:value-type="float" office:value="0.202882052042143">
            <text:p>0,2</text:p>
          </table:table-cell>
          <table:table-cell table:number-columns-repeated="8"/>
          <table:table-cell table:style-name="ce15" table:formula="of:=ATAN([.U68]/[.T68])/2" office:value-type="float" office:value="0.351009366781874">
            <text:p>0,35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Adriatico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Alamann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Alvernia</text:p>
          </table:table-cell>
          <table:table-cell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/>
          <table:table-cell table:style-name="ce10" office:value-type="string">
            <text:p>Angl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Aragon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As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Danubio</text:p>
          </table:table-cell>
          <table:table-cell table:number-columns-repeated="1021"/>
        </table:table-row>
        <table:table-row table:style-name="ro2">
          <table:table-cell table:style-name="ce5" office:value-type="float" office:value="7">
            <text:p>7</text:p>
          </table:table-cell>
          <table:table-cell/>
          <table:table-cell table:style-name="ce10" office:value-type="string">
            <text:p>Europa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Franc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German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Grecia</text:p>
          </table:table-cell>
          <table:table-cell table:number-columns-repeated="1021"/>
        </table:table-row>
        <table:table-row table:style-name="ro2">
          <table:table-cell table:style-name="ce5" office:value-type="float" office:value="31">
            <text:p>31</text:p>
          </table:table-cell>
          <table:table-cell/>
          <table:table-cell table:style-name="ce10" office:value-type="string">
            <text:p>Italia</text:p>
          </table:table-cell>
          <table:table-cell table:number-columns-repeated="1021"/>
        </table:table-row>
        <table:table-row table:style-name="ro2">
          <table:table-cell table:style-name="ce5" office:value-type="float" office:value="13">
            <text:p>13</text:p>
          </table:table-cell>
          <table:table-cell/>
          <table:table-cell table:style-name="ce10" office:value-type="string">
            <text:p>Lazio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Marsiglia: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Meotide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meridione</text:p>
          </table:table-cell>
          <table:table-cell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/>
          <table:table-cell table:style-name="ce10" office:value-type="string">
            <text:p>occidente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Oceano</text:p>
          </table:table-cell>
          <table:table-cell table:number-columns-repeated="1021"/>
        </table:table-row>
        <table:table-row table:style-name="ro2">
          <table:table-cell table:style-name="ce5" office:value-type="float" office:value="4">
            <text:p>4</text:p>
          </table:table-cell>
          <table:table-cell/>
          <table:table-cell table:style-name="ce10" office:value-type="string">
            <text:p>oriente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Provenz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Sassonia</text:p>
          </table:table-cell>
          <table:table-cell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/>
          <table:table-cell table:style-name="ce10" office:value-type="string">
            <text:p>settentrione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Slavonia</text:p>
          </table:table-cell>
          <table:table-cell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/>
          <table:table-cell table:style-name="ce10" office:value-type="string">
            <text:p>Spagna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Tirreno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Ungheria</text:p>
          </table:table-cell>
          <table:table-cell table:number-columns-repeated="1021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7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number-columns-repeated="3" table:default-cell-style-name="ce4"/>
        <table:table-column table:style-name="co26" table:visibility="collapse" table:number-columns-repeated="4" table:default-cell-style-name="ce4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1003" table:default-cell-style-name="Default"/>
        <table:table-row table:style-name="ro1">
          <table:table-cell table:number-columns-repeated="12"/>
          <table:table-cell table:style-name="ce18" office:value-type="float" office:value="111.1">
            <text:p>111,1</text:p>
          </table:table-cell>
          <table:table-cell table:style-name="ce18" office:value-type="float" office:value="72.5">
            <text:p>72,5</text:p>
          </table:table-cell>
          <table:table-cell table:number-columns-repeated="2"/>
          <table:table-cell table:style-name="ce21" table:formula="of:=20000/3.14159265" office:value-type="float" office:value="6366.19773095026">
            <text:p>6366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Cit.</text:p>
          </table:table-cell>
          <table:table-cell table:style-name="ce3"/>
          <table:table-cell table:style-name="ce3" office:value-type="string">
            <text:p>Localita' (moderna)</text:p>
          </table:table-cell>
          <table:table-cell table:style-name="ce3" office:value-type="string">
            <text:p>Latit.</text:p>
          </table:table-cell>
          <table:table-cell table:style-name="ce3" office:value-type="string">
            <text:p>Longit.</text:p>
          </table:table-cell>
          <table:table-cell table:style-name="ce13"/>
          <table:table-cell table:style-name="ce13" office:value-type="string">
            <text:p>Lat(rad)</text:p>
          </table:table-cell>
          <table:table-cell table:style-name="ce13" office:value-type="string">
            <text:p>Long(rad)</text:p>
          </table:table-cell>
          <table:table-cell table:style-name="ce13" office:value-type="string">
            <text:p>cos(lat)</text:p>
          </table:table-cell>
          <table:table-cell table:style-name="ce13" office:value-type="string">
            <text:p>sin(lat)</text:p>
          </table:table-cell>
          <table:table-cell table:style-name="ce13" office:value-type="string">
            <text:p>cos(lon)</text:p>
          </table:table-cell>
          <table:table-cell table:style-name="ce13" office:value-type="string">
            <text:p>sin(lon)</text:p>
          </table:table-cell>
          <table:table-cell table:style-name="ce19" office:value-type="string">
            <text:p>Lat.Remi</text:p>
          </table:table-cell>
          <table:table-cell table:style-name="ce19" office:value-type="string">
            <text:p>Long.Remi</text:p>
          </table:table-cell>
          <table:table-cell table:style-name="ce3" table:number-columns-repeated="2"/>
          <table:table-cell table:style-name="ce19" office:value-type="string">
            <text:p>R</text:p>
          </table:table-cell>
          <table:table-cell table:style-name="ce19" office:value-type="string">
            <text:p>phi'</text:p>
          </table:table-cell>
          <table:table-cell table:style-name="ce19"/>
          <table:table-cell table:style-name="ce3" office:value-type="string">
            <text:p>cos(2phi)</text:p>
          </table:table-cell>
          <table:table-cell table:style-name="ce3" office:value-type="string">
            <text:p>sin(2phi)</text:p>
          </table:table-cell>
          <table:table-cell table:style-name="ce3" table:number-columns-repeated="1003"/>
        </table:table-row>
        <table:table-row table:style-name="ro2">
          <table:table-cell office:value-type="float" office:value="14">
            <text:p>14</text:p>
          </table:table-cell>
          <table:table-cell table:style-name="ce4"/>
          <table:table-cell table:style-name="ce6" office:value-type="string">
            <text:p>Sicilia</text:p>
          </table:table-cell>
          <table:table-cell table:style-name="ce11" office:value-type="float" office:value="38.1166666666667">
            <text:p>38,1167</text:p>
          </table:table-cell>
          <table:table-cell table:style-name="ce11" office:value-type="float" office:value="13.3666666666667">
            <text:p>13,3667</text:p>
          </table:table-cell>
          <table:table-cell table:style-name="ce14"/>
          <table:table-cell table:style-name="ce17" table:formula="of:=[.D3]/180*3.14159265" office:value-type="float" office:value="0.665261332458334">
            <text:p>0,67</text:p>
          </table:table-cell>
          <table:table-cell table:style-name="ce17" table:formula="of:=[.E3]/180*3.14159265" office:value-type="float" office:value="0.233292343083334">
            <text:p>0,23</text:p>
          </table:table-cell>
          <table:table-cell table:style-name="ce17" table:formula="of:=COS([.G3])" office:value-type="float" office:value="0.786755500679066">
            <text:p>0,79</text:p>
          </table:table-cell>
          <table:table-cell table:style-name="ce17" table:formula="of:=SIN([.G3])" office:value-type="float" office:value="0.617264758552788">
            <text:p>0,62</text:p>
          </table:table-cell>
          <table:table-cell table:style-name="ce17" table:formula="of:=COS([.H3])" office:value-type="float" office:value="0.972910539103732">
            <text:p>0,97</text:p>
          </table:table-cell>
          <table:table-cell table:style-name="ce17" table:formula="of:=SIN([.H3])" office:value-type="float" office:value="0.231181925982301">
            <text:p>0,23</text:p>
          </table:table-cell>
          <table:table-cell table:style-name="ce12" table:formula="of:=[.D3]-[.D$4]" office:value-type="float" office:value="-5.65">
            <text:p>-5,6500</text:p>
          </table:table-cell>
          <table:table-cell table:style-name="ce12" table:formula="of:=[.E3]-[.E$4]" office:value-type="float" office:value="2.1">
            <text:p>2,1000</text:p>
          </table:table-cell>
          <table:table-cell/>
          <table:table-cell table:style-name="ce21" table:formula="of:=SQRT([.$M$1]*[.$M$1]*[.M3]*[.M3]+[.$N$1]*[.$N$1]*[.N3]*[.N3])" office:value-type="float" office:value="645.914997290665">
            <text:p>646</text:p>
          </table:table-cell>
          <table:table-cell table:style-name="ce22" table:formula="of:=ACOS([.I3]*[.I$4]*COS([.H3]-[.H$4])+[.J3]*[.J$4])*[.Q$1]" office:value-type="float" office:value="651.987033981389">
            <text:p>652</text:p>
          </table:table-cell>
          <table:table-cell table:style-name="ce15" table:formula="of:=ATAN([.I3]*SIN([.H3]-[.H$4])/([.I3]*[.J$4]*COS([.H3]-[.H$4])-[.J3]*[.I$4]))" office:value-type="float" office:value="0.285871798005027">
            <text:p>0,29</text:p>
          </table:table-cell>
          <table:table-cell table:style-name="ce15" table:formula="of:=IF([.M3]&lt;0;[.R3];IF([.N3]&lt;0;[.R3]-3.14159265;[.R3]+3.14159265))" office:value-type="float" office:value="0.285871798005027">
            <text:p>0,29</text:p>
          </table:table-cell>
          <table:table-cell table:style-name="ce15" table:formula="of:=COS(2*[.S3])" office:value-type="float" office:value="0.840958795609303">
            <text:p>0,84</text:p>
          </table:table-cell>
          <table:table-cell table:style-name="ce15" table:formula="of:=SIN(2*[.S3])" office:value-type="float" office:value="0.541099162896553">
            <text:p>0,54</text:p>
          </table:table-cell>
          <table:table-cell table:number-columns-repeated="1003"/>
        </table:table-row>
        <table:table-row table:style-name="ro2">
          <table:table-cell office:value-type="float" office:value="13">
            <text:p>13</text:p>
          </table:table-cell>
          <table:table-cell table:style-name="ce4"/>
          <table:table-cell table:style-name="ce6" office:value-type="string">
            <text:p>Toscana</text:p>
          </table:table-cell>
          <table:table-cell table:style-name="ce11" office:value-type="float" office:value="43.7666666666667">
            <text:p>43,7667</text:p>
          </table:table-cell>
          <table:table-cell table:style-name="ce11" office:value-type="float" office:value="11.2666666666667">
            <text:p>11,2667</text:p>
          </table:table-cell>
          <table:table-cell table:style-name="ce14"/>
          <table:table-cell table:style-name="ce17" table:formula="of:=[.D4]/180*3.14159265" office:value-type="float" office:value="0.763872435083334">
            <text:p>0,76</text:p>
          </table:table-cell>
          <table:table-cell table:style-name="ce17" table:formula="of:=[.E4]/180*3.14159265" office:value-type="float" office:value="0.196640428833334">
            <text:p>0,2</text:p>
          </table:table-cell>
          <table:table-cell table:style-name="ce17" table:formula="of:=COS([.G4])" office:value-type="float" office:value="0.722162779110542">
            <text:p>0,72</text:p>
          </table:table-cell>
          <table:table-cell table:style-name="ce17" table:formula="of:=SIN([.G4])" office:value-type="float" office:value="0.691723153051377">
            <text:p>0,69</text:p>
          </table:table-cell>
          <table:table-cell table:style-name="ce17" table:formula="of:=COS([.H4])" office:value-type="float" office:value="0.980728489478592">
            <text:p>0,98</text:p>
          </table:table-cell>
          <table:table-cell table:style-name="ce17" table:formula="of:=SIN([.H4])" office:value-type="float" office:value="0.195375612411167">
            <text:p>0,2</text:p>
          </table:table-cell>
          <table:table-cell table:style-name="ce12" table:formula="of:=[.D4]-[.D$4]" office:value-type="float" office:value="0">
            <text:p>0,0000</text:p>
          </table:table-cell>
          <table:table-cell table:style-name="ce12" table:formula="of:=[.E4]-[.E$4]" office:value-type="float" office:value="0">
            <text:p>0,0000</text:p>
          </table:table-cell>
          <table:table-cell/>
          <table:table-cell table:style-name="ce21" table:formula="of:=SQRT([.$M$1]*[.$M$1]*[.M4]*[.M4]+[.$N$1]*[.$N$1]*[.N4]*[.N4])" office:value-type="float" office:value="0">
            <text:p>0</text:p>
          </table:table-cell>
          <table:table-cell table:style-name="ce22" table:formula="of:=ACOS([.I4]*[.I$4]*COS([.H4]-[.H$4])+[.J4]*[.J$4])*[.Q$1]" office:value-type="float" office:value="0.000094863738580797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5" table:formula="of:=COS(2*[.S4])" office:value-type="float" office:value="1">
            <text:p>1</text:p>
          </table:table-cell>
          <table:table-cell table:style-name="ce15" table:formula="of:=SIN(2*[.S4])" office:value-type="float" office:value="0">
            <text:p>0</text:p>
          </table:table-cell>
          <table:table-cell table:number-columns-repeated="1003"/>
        </table:table-row>
        <table:table-row table:style-name="ro2">
          <table:table-cell office:value-type="float" office:value="12">
            <text:p>12</text:p>
          </table:table-cell>
          <table:table-cell table:style-name="ce4"/>
          <table:table-cell table:style-name="ce6" office:value-type="string">
            <text:p>Firenze</text:p>
          </table:table-cell>
          <table:table-cell table:style-name="ce11" office:value-type="float" office:value="43.7666666666667">
            <text:p>43,7667</text:p>
          </table:table-cell>
          <table:table-cell table:style-name="ce11" office:value-type="float" office:value="11.2666666666667">
            <text:p>11,2667</text:p>
          </table:table-cell>
          <table:table-cell table:style-name="ce14"/>
          <table:table-cell table:style-name="ce17" table:formula="of:=[.D5]/180*3.14159265" office:value-type="float" office:value="0.763872435083334">
            <text:p>0,76</text:p>
          </table:table-cell>
          <table:table-cell table:style-name="ce17" table:formula="of:=[.E5]/180*3.14159265" office:value-type="float" office:value="0.196640428833334">
            <text:p>0,2</text:p>
          </table:table-cell>
          <table:table-cell table:style-name="ce17" table:formula="of:=COS([.G5])" office:value-type="float" office:value="0.722162779110542">
            <text:p>0,72</text:p>
          </table:table-cell>
          <table:table-cell table:style-name="ce17" table:formula="of:=SIN([.G5])" office:value-type="float" office:value="0.691723153051377">
            <text:p>0,69</text:p>
          </table:table-cell>
          <table:table-cell table:style-name="ce17" table:formula="of:=COS([.H5])" office:value-type="float" office:value="0.980728489478592">
            <text:p>0,98</text:p>
          </table:table-cell>
          <table:table-cell table:style-name="ce17" table:formula="of:=SIN([.H5])" office:value-type="float" office:value="0.195375612411167">
            <text:p>0,2</text:p>
          </table:table-cell>
          <table:table-cell table:style-name="ce12" table:formula="of:=[.D5]-[.D$4]" office:value-type="float" office:value="0">
            <text:p>0,0000</text:p>
          </table:table-cell>
          <table:table-cell table:style-name="ce12" table:formula="of:=[.E5]-[.E$4]" office:value-type="float" office:value="0">
            <text:p>0,0000</text:p>
          </table:table-cell>
          <table:table-cell/>
          <table:table-cell table:style-name="ce21" table:formula="of:=SQRT([.$M$1]*[.$M$1]*[.M5]*[.M5]+[.$N$1]*[.$N$1]*[.N5]*[.N5])" office:value-type="float" office:value="0">
            <text:p>0</text:p>
          </table:table-cell>
          <table:table-cell table:style-name="ce22" table:formula="of:=ACOS([.I5]*[.I$4]*COS([.H5]-[.H$4])+[.J5]*[.J$4])*[.Q$1]" office:value-type="float" office:value="0.000094863738580797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5" table:formula="of:=COS(2*[.S5])" office:value-type="float" office:value="1">
            <text:p>1</text:p>
          </table:table-cell>
          <table:table-cell table:style-name="ce15" table:formula="of:=SIN(2*[.S5])" office:value-type="float" office:value="0">
            <text:p>0</text:p>
          </table:table-cell>
          <table:table-cell table:number-columns-repeated="1003"/>
        </table:table-row>
        <table:table-row table:style-name="ro2">
          <table:table-cell office:value-type="float" office:value="9">
            <text:p>9</text:p>
          </table:table-cell>
          <table:table-cell table:style-name="ce4"/>
          <table:table-cell table:style-name="ce6" office:value-type="string">
            <text:p>Lombardia</text:p>
          </table:table-cell>
          <table:table-cell table:style-name="ce11" office:value-type="float" office:value="45.4666666666667">
            <text:p>45,4667</text:p>
          </table:table-cell>
          <table:table-cell table:style-name="ce11" office:value-type="float" office:value="9.2">
            <text:p>9,2000</text:p>
          </table:table-cell>
          <table:table-cell table:style-name="ce14"/>
          <table:table-cell table:style-name="ce17" table:formula="of:=[.D6]/180*3.14159265" office:value-type="float" office:value="0.793543032333334">
            <text:p>0,79</text:p>
          </table:table-cell>
          <table:table-cell table:style-name="ce17" table:formula="of:=[.E6]/180*3.14159265" office:value-type="float" office:value="0.160570291">
            <text:p>0,16</text:p>
          </table:table-cell>
          <table:table-cell table:style-name="ce17" table:formula="of:=COS([.G6])" office:value-type="float" office:value="0.701324098597582">
            <text:p>0,7</text:p>
          </table:table-cell>
          <table:table-cell table:style-name="ce17" table:formula="of:=SIN([.G6])" office:value-type="float" office:value="0.712842555355871">
            <text:p>0,71</text:p>
          </table:table-cell>
          <table:table-cell table:style-name="ce17" table:formula="of:=COS([.H6])" office:value-type="float" office:value="0.987136265102323">
            <text:p>0,99</text:p>
          </table:table-cell>
          <table:table-cell table:style-name="ce17" table:formula="of:=SIN([.H6])" office:value-type="float" office:value="0.159881187510717">
            <text:p>0,16</text:p>
          </table:table-cell>
          <table:table-cell table:style-name="ce12" table:formula="of:=[.D6]-[.D$4]" office:value-type="float" office:value="1.7">
            <text:p>1,7000</text:p>
          </table:table-cell>
          <table:table-cell table:style-name="ce12" table:formula="of:=[.E6]-[.E$4]" office:value-type="float" office:value="-2.0666666666667">
            <text:p>-2,0667</text:p>
          </table:table-cell>
          <table:table-cell/>
          <table:table-cell table:style-name="ce21" table:formula="of:=SQRT([.$M$1]*[.$M$1]*[.M6]*[.M6]+[.$N$1]*[.$N$1]*[.N6]*[.N6])" office:value-type="float" office:value="241.084849540112">
            <text:p>241</text:p>
          </table:table-cell>
          <table:table-cell table:style-name="ce22" table:formula="of:=ACOS([.I6]*[.I$4]*COS([.H6]-[.H$4])+[.J6]*[.J$4])*[.Q$1]" office:value-type="float" office:value="249.775009988194">
            <text:p>250</text:p>
          </table:table-cell>
          <table:table-cell table:style-name="ce15" table:formula="of:=ATAN([.I6]*SIN([.H6]-[.H$4])/([.I6]*[.J$4]*COS([.H6]-[.H$4])-[.J6]*[.I$4]))" office:value-type="float" office:value="0.700742022588159">
            <text:p>0,7</text:p>
          </table:table-cell>
          <table:table-cell table:style-name="ce15" table:formula="of:=IF([.M6]&lt;0;[.R6];IF([.N6]&lt;0;[.R6]-3.14159265;[.R6]+3.14159265))" office:value-type="float" office:value="-2.44085062741184">
            <text:p>-2,44</text:p>
          </table:table-cell>
          <table:table-cell table:style-name="ce15" table:formula="of:=COS(2*[.S6])" office:value-type="float" office:value="0.168504497274898">
            <text:p>0,17</text:p>
          </table:table-cell>
          <table:table-cell table:style-name="ce15" table:formula="of:=SIN(2*[.S6])" office:value-type="float" office:value="0.98570088485206">
            <text:p>0,99</text:p>
          </table:table-cell>
          <table:table-cell table:number-columns-repeated="1003"/>
        </table:table-row>
        <table:table-row table:style-name="ro2">
          <table:table-cell office:value-type="float" office:value="8">
            <text:p>8</text:p>
          </table:table-cell>
          <table:table-cell table:style-name="ce4"/>
          <table:table-cell table:style-name="ce6" office:value-type="string">
            <text:p>Bologna</text:p>
          </table:table-cell>
          <table:table-cell table:style-name="ce11" office:value-type="float" office:value="44.5">
            <text:p>44,5000</text:p>
          </table:table-cell>
          <table:table-cell table:style-name="ce11" office:value-type="float" office:value="11.3333333333333">
            <text:p>11,3333</text:p>
          </table:table-cell>
          <table:table-cell table:style-name="ce14"/>
          <table:table-cell table:style-name="ce17" table:formula="of:=[.D7]/180*3.14159265" office:value-type="float" office:value="0.77667151625">
            <text:p>0,78</text:p>
          </table:table-cell>
          <table:table-cell table:style-name="ce17" table:formula="of:=[.E7]/180*3.14159265" office:value-type="float" office:value="0.197803981666666">
            <text:p>0,2</text:p>
          </table:table-cell>
          <table:table-cell table:style-name="ce17" table:formula="of:=COS([.G7])" office:value-type="float" office:value="0.713250449776222">
            <text:p>0,71</text:p>
          </table:table-cell>
          <table:table-cell table:style-name="ce17" table:formula="of:=SIN([.G7])" office:value-type="float" office:value="0.700909263666858">
            <text:p>0,7</text:p>
          </table:table-cell>
          <table:table-cell table:style-name="ce17" table:formula="of:=COS([.H7])" office:value-type="float" office:value="0.980500495800397">
            <text:p>0,98</text:p>
          </table:table-cell>
          <table:table-cell table:style-name="ce17" table:formula="of:=SIN([.H7])" office:value-type="float" office:value="0.196516609311213">
            <text:p>0,2</text:p>
          </table:table-cell>
          <table:table-cell table:style-name="ce12" table:formula="of:=[.D7]-[.D$4]" office:value-type="float" office:value="0.733333333333299">
            <text:p>0,7333</text:p>
          </table:table-cell>
          <table:table-cell table:style-name="ce12" table:formula="of:=[.E7]-[.E$4]" office:value-type="float" office:value="0.0666666666666007">
            <text:p>0,0667</text:p>
          </table:table-cell>
          <table:table-cell/>
          <table:table-cell table:style-name="ce21" table:formula="of:=SQRT([.$M$1]*[.$M$1]*[.M7]*[.M7]+[.$N$1]*[.$N$1]*[.N7]*[.N7])" office:value-type="float" office:value="81.6165740248565">
            <text:p>82</text:p>
          </table:table-cell>
          <table:table-cell table:style-name="ce22" table:formula="of:=ACOS([.I7]*[.I$4]*COS([.H7]-[.H$4])+[.J7]*[.J$4])*[.Q$1]" office:value-type="float" office:value="81.6547306175655">
            <text:p>82</text:p>
          </table:table-cell>
          <table:table-cell table:style-name="ce15" table:formula="of:=ATAN([.I7]*SIN([.H7]-[.H$4])/([.I7]*[.J$4]*COS([.H7]-[.H$4])-[.J7]*[.I$4]))" office:value-type="float" office:value="-0.0647503706784297">
            <text:p>-0,06</text:p>
          </table:table-cell>
          <table:table-cell table:style-name="ce15" table:formula="of:=IF([.M7]&lt;0;[.R7];IF([.N7]&lt;0;[.R7]-3.14159265;[.R7]+3.14159265))" office:value-type="float" office:value="3.07684227932157">
            <text:p>3,08</text:p>
          </table:table-cell>
          <table:table-cell table:style-name="ce15" table:formula="of:=COS(2*[.S7])" office:value-type="float" office:value="0.991626490173127">
            <text:p>0,99</text:p>
          </table:table-cell>
          <table:table-cell table:style-name="ce15" table:formula="of:=SIN(2*[.S7])" office:value-type="float" office:value="-0.129139087757832">
            <text:p>-0,13</text:p>
          </table:table-cell>
          <table:table-cell table:number-columns-repeated="1003"/>
        </table:table-row>
        <table:table-row table:style-name="ro2">
          <table:table-cell office:value-type="float" office:value="8">
            <text:p>8</text:p>
          </table:table-cell>
          <table:table-cell table:style-name="ce4"/>
          <table:table-cell table:style-name="ce6" office:value-type="string">
            <text:p>Roma</text:p>
          </table:table-cell>
          <table:table-cell table:style-name="ce11" office:value-type="float" office:value="41.9">
            <text:p>41,9000</text:p>
          </table:table-cell>
          <table:table-cell table:style-name="ce11" office:value-type="float" office:value="12.4833333333333">
            <text:p>12,4833</text:p>
          </table:table-cell>
          <table:table-cell table:style-name="ce14"/>
          <table:table-cell table:style-name="ce17" table:formula="of:=[.D8]/180*3.14159265" office:value-type="float" office:value="0.73129295575">
            <text:p>0,73</text:p>
          </table:table-cell>
          <table:table-cell table:style-name="ce17" table:formula="of:=[.E8]/180*3.14159265" office:value-type="float" office:value="0.217875268041666">
            <text:p>0,22</text:p>
          </table:table-cell>
          <table:table-cell table:style-name="ce17" table:formula="of:=COS([.G8])" office:value-type="float" office:value="0.744311546789211">
            <text:p>0,74</text:p>
          </table:table-cell>
          <table:table-cell table:style-name="ce17" table:formula="of:=SIN([.G8])" office:value-type="float" office:value="0.667832554849082">
            <text:p>0,67</text:p>
          </table:table-cell>
          <table:table-cell table:style-name="ce17" table:formula="of:=COS([.H8])" office:value-type="float" office:value="0.976358925599335">
            <text:p>0,98</text:p>
          </table:table-cell>
          <table:table-cell table:style-name="ce17" table:formula="of:=SIN([.H8])" office:value-type="float" office:value="0.216155611545274">
            <text:p>0,22</text:p>
          </table:table-cell>
          <table:table-cell table:style-name="ce12" table:formula="of:=[.D8]-[.D$4]" office:value-type="float" office:value="-1.8666666666667">
            <text:p>-1,8667</text:p>
          </table:table-cell>
          <table:table-cell table:style-name="ce12" table:formula="of:=[.E8]-[.E$4]" office:value-type="float" office:value="1.2166666666666">
            <text:p>1,2167</text:p>
          </table:table-cell>
          <table:table-cell/>
          <table:table-cell table:style-name="ce21" table:formula="of:=SQRT([.$M$1]*[.$M$1]*[.M8]*[.M8]+[.$N$1]*[.$N$1]*[.N8]*[.N8])" office:value-type="float" office:value="225.366234339921">
            <text:p>225</text:p>
          </table:table-cell>
          <table:table-cell table:style-name="ce22" table:formula="of:=ACOS([.I8]*[.I$4]*COS([.H8]-[.H$4])+[.J8]*[.J$4])*[.Q$1]" office:value-type="float" office:value="229.87494084902">
            <text:p>230</text:p>
          </table:table-cell>
          <table:table-cell table:style-name="ce15" table:formula="of:=ATAN([.I8]*SIN([.H8]-[.H$4])/([.I8]*[.J$4]*COS([.H8]-[.H$4])-[.J8]*[.I$4]))" office:value-type="float" office:value="0.453125812642447">
            <text:p>0,45</text:p>
          </table:table-cell>
          <table:table-cell table:style-name="ce15" table:formula="of:=IF([.M8]&lt;0;[.R8];IF([.N8]&lt;0;[.R8]-3.14159265;[.R8]+3.14159265))" office:value-type="float" office:value="0.453125812642447">
            <text:p>0,45</text:p>
          </table:table-cell>
          <table:table-cell table:style-name="ce15" table:formula="of:=COS(2*[.S8])" office:value-type="float" office:value="0.616700786759278">
            <text:p>0,62</text:p>
          </table:table-cell>
          <table:table-cell table:style-name="ce15" table:formula="of:=SIN(2*[.S8])" office:value-type="float" office:value="0.787197649647461">
            <text:p>0,79</text:p>
          </table:table-cell>
          <table:table-cell table:number-columns-repeated="1003"/>
        </table:table-row>
        <table:table-row table:style-name="ro2">
          <table:table-cell office:value-type="float" office:value="7">
            <text:p>7</text:p>
          </table:table-cell>
          <table:table-cell table:style-name="ce4"/>
          <table:table-cell table:style-name="ce6" office:value-type="string">
            <text:p>Genova</text:p>
          </table:table-cell>
          <table:table-cell table:style-name="ce11" office:value-type="float" office:value="44.4166666666667">
            <text:p>44,4167</text:p>
          </table:table-cell>
          <table:table-cell table:style-name="ce11" office:value-type="float" office:value="8.91666666666667">
            <text:p>8,9167</text:p>
          </table:table-cell>
          <table:table-cell table:style-name="ce14"/>
          <table:table-cell table:style-name="ce17" table:formula="of:=[.D9]/180*3.14159265" office:value-type="float" office:value="0.775217075208334">
            <text:p>0,78</text:p>
          </table:table-cell>
          <table:table-cell table:style-name="ce17" table:formula="of:=[.E9]/180*3.14159265" office:value-type="float" office:value="0.155625191458333">
            <text:p>0,16</text:p>
          </table:table-cell>
          <table:table-cell table:style-name="ce17" table:formula="of:=COS([.G9])" office:value-type="float" office:value="0.714269126211946">
            <text:p>0,71</text:p>
          </table:table-cell>
          <table:table-cell table:style-name="ce17" table:formula="of:=SIN([.G9])" office:value-type="float" office:value="0.699871141954305">
            <text:p>0,7</text:p>
          </table:table-cell>
          <table:table-cell table:style-name="ce17" table:formula="of:=COS([.H9])" office:value-type="float" office:value="0.987914820571873">
            <text:p>0,99</text:p>
          </table:table-cell>
          <table:table-cell table:style-name="ce17" table:formula="of:=SIN([.H9])" office:value-type="float" office:value="0.154997765449841">
            <text:p>0,15</text:p>
          </table:table-cell>
          <table:table-cell table:style-name="ce12" table:formula="of:=[.D9]-[.D$4]" office:value-type="float" office:value="0.649999999999999">
            <text:p>0,6500</text:p>
          </table:table-cell>
          <table:table-cell table:style-name="ce12" table:formula="of:=[.E9]-[.E$4]" office:value-type="float" office:value="-2.35000000000003">
            <text:p>-2,3500</text:p>
          </table:table-cell>
          <table:table-cell/>
          <table:table-cell table:style-name="ce21" table:formula="of:=SQRT([.$M$1]*[.$M$1]*[.M9]*[.M9]+[.$N$1]*[.$N$1]*[.N9]*[.N9])" office:value-type="float" office:value="185.047688042841">
            <text:p>185</text:p>
          </table:table-cell>
          <table:table-cell table:style-name="ce22" table:formula="of:=ACOS([.I9]*[.I$4]*COS([.H9]-[.H$4])+[.J9]*[.J$4])*[.Q$1]" office:value-type="float" office:value="200.953770082994">
            <text:p>201</text:p>
          </table:table-cell>
          <table:table-cell table:style-name="ce15" table:formula="of:=ATAN([.I9]*SIN([.H9]-[.H$4])/([.I9]*[.J$4]*COS([.H9]-[.H$4])-[.J9]*[.I$4]))" office:value-type="float" office:value="1.18897090098039">
            <text:p>1,19</text:p>
          </table:table-cell>
          <table:table-cell table:style-name="ce15" table:formula="of:=IF([.M9]&lt;0;[.R9];IF([.N9]&lt;0;[.R9]-3.14159265;[.R9]+3.14159265))" office:value-type="float" office:value="-1.95262174901961">
            <text:p>-1,95</text:p>
          </table:table-cell>
          <table:table-cell table:style-name="ce15" table:formula="of:=COS(2*[.S9])" office:value-type="float" office:value="-0.722316040751293">
            <text:p>-0,72</text:p>
          </table:table-cell>
          <table:table-cell table:style-name="ce15" table:formula="of:=SIN(2*[.S9])" office:value-type="float" office:value="0.691563111562044">
            <text:p>0,69</text:p>
          </table:table-cell>
          <table:table-cell table:number-columns-repeated="1003"/>
        </table:table-row>
        <table:table-row table:style-name="ro2">
          <table:table-cell office:value-type="float" office:value="7">
            <text:p>7</text:p>
          </table:table-cell>
          <table:table-cell table:style-name="ce4"/>
          <table:table-cell table:style-name="ce6" office:value-type="string">
            <text:p>Romagna</text:p>
          </table:table-cell>
          <table:table-cell table:style-name="ce11" office:value-type="float" office:value="44.4166666666667">
            <text:p>44,4167</text:p>
          </table:table-cell>
          <table:table-cell table:style-name="ce11" office:value-type="float" office:value="12.2">
            <text:p>12,2000</text:p>
          </table:table-cell>
          <table:table-cell table:style-name="ce14"/>
          <table:table-cell table:style-name="ce17" table:formula="of:=[.D10]/180*3.14159265" office:value-type="float" office:value="0.775217075208334">
            <text:p>0,78</text:p>
          </table:table-cell>
          <table:table-cell table:style-name="ce17" table:formula="of:=[.E10]/180*3.14159265" office:value-type="float" office:value="0.2129301685">
            <text:p>0,21</text:p>
          </table:table-cell>
          <table:table-cell table:style-name="ce17" table:formula="of:=COS([.G10])" office:value-type="float" office:value="0.714269126211946">
            <text:p>0,71</text:p>
          </table:table-cell>
          <table:table-cell table:style-name="ce17" table:formula="of:=SIN([.G10])" office:value-type="float" office:value="0.699871141954305">
            <text:p>0,7</text:p>
          </table:table-cell>
          <table:table-cell table:style-name="ce17" table:formula="of:=COS([.H10])" office:value-type="float" office:value="0.977415894337513">
            <text:p>0,98</text:p>
          </table:table-cell>
          <table:table-cell table:style-name="ce17" table:formula="of:=SIN([.H10])" office:value-type="float" office:value="0.211324796217575">
            <text:p>0,21</text:p>
          </table:table-cell>
          <table:table-cell table:style-name="ce12" table:formula="of:=[.D10]-[.D$4]" office:value-type="float" office:value="0.649999999999999">
            <text:p>0,6500</text:p>
          </table:table-cell>
          <table:table-cell table:style-name="ce12" table:formula="of:=[.E10]-[.E$4]" office:value-type="float" office:value="0.9333333333333">
            <text:p>0,9333</text:p>
          </table:table-cell>
          <table:table-cell/>
          <table:table-cell table:style-name="ce21" table:formula="of:=SQRT([.$M$1]*[.$M$1]*[.M10]*[.M10]+[.$N$1]*[.$N$1]*[.N10]*[.N10])" office:value-type="float" office:value="98.9635488590492">
            <text:p>99</text:p>
          </table:table-cell>
          <table:table-cell table:style-name="ce22" table:formula="of:=ACOS([.I10]*[.I$4]*COS([.H10]-[.H$4])+[.J10]*[.J$4])*[.Q$1]" office:value-type="float" office:value="103.747088104041">
            <text:p>104</text:p>
          </table:table-cell>
          <table:table-cell table:style-name="ce15" table:formula="of:=ATAN([.I10]*SIN([.H10]-[.H$4])/([.I10]*[.J$4]*COS([.H10]-[.H$4])-[.J10]*[.I$4]))" office:value-type="float" office:value="-0.795152604756842">
            <text:p>-0,8</text:p>
          </table:table-cell>
          <table:table-cell table:style-name="ce15" table:formula="of:=IF([.M10]&lt;0;[.R10];IF([.N10]&lt;0;[.R10]-3.14159265;[.R10]+3.14159265))" office:value-type="float" office:value="2.34644004524316">
            <text:p>2,35</text:p>
          </table:table-cell>
          <table:table-cell table:style-name="ce15" table:formula="of:=COS(2*[.S10])" office:value-type="float" office:value="-0.0195076524184588">
            <text:p>-0,02</text:p>
          </table:table-cell>
          <table:table-cell table:style-name="ce15" table:formula="of:=SIN(2*[.S10])" office:value-type="float" office:value="-0.99980970764297">
            <text:p>-1</text:p>
          </table:table-cell>
          <table:table-cell table:number-columns-repeated="1003"/>
        </table:table-row>
        <table:table-row table:style-name="ro2">
          <table:table-cell office:value-type="float" office:value="6">
            <text:p>6</text:p>
          </table:table-cell>
          <table:table-cell table:style-name="ce4"/>
          <table:table-cell table:style-name="ce6" office:value-type="string">
            <text:p>Apulia</text:p>
          </table:table-cell>
          <table:table-cell table:style-name="ce11" office:value-type="float" office:value="40.35">
            <text:p>40,3500</text:p>
          </table:table-cell>
          <table:table-cell table:style-name="ce11" office:value-type="float" office:value="14.25">
            <text:p>14,2500</text:p>
          </table:table-cell>
          <table:table-cell table:style-name="ce14"/>
          <table:table-cell table:style-name="ce17" table:formula="of:=[.D11]/180*3.14159265" office:value-type="float" office:value="0.704240352375">
            <text:p>0,7</text:p>
          </table:table-cell>
          <table:table-cell table:style-name="ce17" table:formula="of:=[.E11]/180*3.14159265" office:value-type="float" office:value="0.248709418125">
            <text:p>0,25</text:p>
          </table:table-cell>
          <table:table-cell table:style-name="ce17" table:formula="of:=COS([.G11])" office:value-type="float" office:value="0.762103609324753">
            <text:p>0,76</text:p>
          </table:table-cell>
          <table:table-cell table:style-name="ce17" table:formula="of:=SIN([.G11])" office:value-type="float" office:value="0.647455086206128">
            <text:p>0,65</text:p>
          </table:table-cell>
          <table:table-cell table:style-name="ce17" table:formula="of:=COS([.H11])" office:value-type="float" office:value="0.969230909776709">
            <text:p>0,97</text:p>
          </table:table-cell>
          <table:table-cell table:style-name="ce17" table:formula="of:=SIN([.H11])" office:value-type="float" office:value="0.246153292753545">
            <text:p>0,25</text:p>
          </table:table-cell>
          <table:table-cell table:style-name="ce12" table:formula="of:=[.D11]-[.D$4]" office:value-type="float" office:value="-3.4166666666667">
            <text:p>-3,4167</text:p>
          </table:table-cell>
          <table:table-cell table:style-name="ce12" table:formula="of:=[.E11]-[.E$4]" office:value-type="float" office:value="2.9833333333333">
            <text:p>2,9833</text:p>
          </table:table-cell>
          <table:table-cell/>
          <table:table-cell table:style-name="ce21" table:formula="of:=SQRT([.$M$1]*[.$M$1]*[.M11]*[.M11]+[.$N$1]*[.$N$1]*[.N11]*[.N11])" office:value-type="float" office:value="436.888908616623">
            <text:p>437</text:p>
          </table:table-cell>
          <table:table-cell table:style-name="ce22" table:formula="of:=ACOS([.I11]*[.I$4]*COS([.H11]-[.H$4])+[.J11]*[.J$4])*[.Q$1]" office:value-type="float" office:value="452.3518827543">
            <text:p>452</text:p>
          </table:table-cell>
          <table:table-cell table:style-name="ce15" table:formula="of:=ATAN([.I11]*SIN([.H11]-[.H$4])/([.I11]*[.J$4]*COS([.H11]-[.H$4])-[.J11]*[.I$4]))" office:value-type="float" office:value="0.592798074554874">
            <text:p>0,59</text:p>
          </table:table-cell>
          <table:table-cell table:style-name="ce15" table:formula="of:=IF([.M11]&lt;0;[.R11];IF([.N11]&lt;0;[.R11]-3.14159265;[.R11]+3.14159265))" office:value-type="float" office:value="0.592798074554874">
            <text:p>0,59</text:p>
          </table:table-cell>
          <table:table-cell table:style-name="ce15" table:formula="of:=COS(2*[.S11])" office:value-type="float" office:value="0.375744653586579">
            <text:p>0,38</text:p>
          </table:table-cell>
          <table:table-cell table:style-name="ce15" table:formula="of:=SIN(2*[.S11])" office:value-type="float" office:value="0.926723235546137">
            <text:p>0,93</text:p>
          </table:table-cell>
          <table:table-cell table:number-columns-repeated="1003"/>
        </table:table-row>
        <table:table-row table:style-name="ro2">
          <table:table-cell office:value-type="float" office:value="6">
            <text:p>6</text:p>
          </table:table-cell>
          <table:table-cell table:style-name="ce4"/>
          <table:table-cell table:style-name="ce7" office:value-type="string">
            <text:p>Pistoia</text:p>
          </table:table-cell>
          <table:table-cell table:style-name="ce11" office:value-type="float" office:value="43.9333333333333">
            <text:p>43,9333</text:p>
          </table:table-cell>
          <table:table-cell table:style-name="ce11" office:value-type="float" office:value="10.9166666666667">
            <text:p>10,9167</text:p>
          </table:table-cell>
          <table:table-cell table:style-name="ce14"/>
          <table:table-cell table:style-name="ce17" table:formula="of:=[.D12]/180*3.14159265" office:value-type="float" office:value="0.766781317166666">
            <text:p>0,77</text:p>
          </table:table-cell>
          <table:table-cell table:style-name="ce17" table:formula="of:=[.E12]/180*3.14159265" office:value-type="float" office:value="0.190531776458334">
            <text:p>0,19</text:p>
          </table:table-cell>
          <table:table-cell table:style-name="ce17" table:formula="of:=COS([.G12])" office:value-type="float" office:value="0.72014758553934">
            <text:p>0,72</text:p>
          </table:table-cell>
          <table:table-cell table:style-name="ce17" table:formula="of:=SIN([.G12])" office:value-type="float" office:value="0.693820909919742">
            <text:p>0,69</text:p>
          </table:table-cell>
          <table:table-cell table:style-name="ce17" table:formula="of:=COS([.H12])" office:value-type="float" office:value="0.981903665559088">
            <text:p>0,98</text:p>
          </table:table-cell>
          <table:table-cell table:style-name="ce17" table:formula="of:=SIN([.H12])" office:value-type="float" office:value="0.189381074982764">
            <text:p>0,19</text:p>
          </table:table-cell>
          <table:table-cell table:style-name="ce12" table:formula="of:=[.D12]-[.D$4]" office:value-type="float" office:value="0.1666666666666">
            <text:p>0,1667</text:p>
          </table:table-cell>
          <table:table-cell table:style-name="ce12" table:formula="of:=[.E12]-[.E$4]" office:value-type="float" office:value="-0.35">
            <text:p>-0,3500</text:p>
          </table:table-cell>
          <table:table-cell/>
          <table:table-cell table:style-name="ce21" table:formula="of:=SQRT([.$M$1]*[.$M$1]*[.M12]*[.M12]+[.$N$1]*[.$N$1]*[.N12]*[.N12])" office:value-type="float" office:value="31.4126975830502">
            <text:p>31</text:p>
          </table:table-cell>
          <table:table-cell table:style-name="ce22" table:formula="of:=ACOS([.I12]*[.I$4]*COS([.H12]-[.H$4])+[.J12]*[.J$4])*[.Q$1]" office:value-type="float" office:value="33.6073158201486">
            <text:p>34</text:p>
          </table:table-cell>
          <table:table-cell table:style-name="ce15" table:formula="of:=ATAN([.I12]*SIN([.H12]-[.H$4])/([.I12]*[.J$4]*COS([.H12]-[.H$4])-[.J12]*[.I$4]))" office:value-type="float" office:value="0.985089188514178">
            <text:p>0,99</text:p>
          </table:table-cell>
          <table:table-cell table:style-name="ce15" table:formula="of:=IF([.M12]&lt;0;[.R12];IF([.N12]&lt;0;[.R12]-3.14159265;[.R12]+3.14159265))" office:value-type="float" office:value="-2.15650346148582">
            <text:p>-2,16</text:p>
          </table:table-cell>
          <table:table-cell table:style-name="ce15" table:formula="of:=COS(2*[.S12])" office:value-type="float" office:value="-0.388849105181208">
            <text:p>-0,39</text:p>
          </table:table-cell>
          <table:table-cell table:style-name="ce15" table:formula="of:=SIN(2*[.S12])" office:value-type="float" office:value="0.921301456310459">
            <text:p>0,92</text:p>
          </table:table-cell>
          <table:table-cell table:number-columns-repeated="1003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Arezzo</text:p>
          </table:table-cell>
          <table:table-cell table:style-name="ce11" office:value-type="float" office:value="43.4666666666667">
            <text:p>43,4667</text:p>
          </table:table-cell>
          <table:table-cell table:style-name="ce11" office:value-type="float" office:value="11.5833333333333">
            <text:p>11,5833</text:p>
          </table:table-cell>
          <table:table-cell table:style-name="ce14"/>
          <table:table-cell table:style-name="ce17" table:formula="of:=[.D13]/180*3.14159265" office:value-type="float" office:value="0.758636447333334">
            <text:p>0,76</text:p>
          </table:table-cell>
          <table:table-cell table:style-name="ce17" table:formula="of:=[.E13]/180*3.14159265" office:value-type="float" office:value="0.202167304791666">
            <text:p>0,2</text:p>
          </table:table-cell>
          <table:table-cell table:style-name="ce17" table:formula="of:=COS([.G13])" office:value-type="float" office:value="0.725774717288465">
            <text:p>0,73</text:p>
          </table:table-cell>
          <table:table-cell table:style-name="ce17" table:formula="of:=SIN([.G13])" office:value-type="float" office:value="0.687932452894068">
            <text:p>0,69</text:p>
          </table:table-cell>
          <table:table-cell table:style-name="ce17" table:formula="of:=COS([.H13])" office:value-type="float" office:value="0.979633699397344">
            <text:p>0,98</text:p>
          </table:table-cell>
          <table:table-cell table:style-name="ce17" table:formula="of:=SIN([.H13])" office:value-type="float" office:value="0.200792965526869">
            <text:p>0,2</text:p>
          </table:table-cell>
          <table:table-cell table:style-name="ce12" table:formula="of:=[.D13]-[.D$4]" office:value-type="float" office:value="-0.300000000000004">
            <text:p>-0,3000</text:p>
          </table:table-cell>
          <table:table-cell table:style-name="ce12" table:formula="of:=[.E13]-[.E$4]" office:value-type="float" office:value="0.316666666666601">
            <text:p>0,3167</text:p>
          </table:table-cell>
          <table:table-cell/>
          <table:table-cell table:style-name="ce21" table:formula="of:=SQRT([.$M$1]*[.$M$1]*[.M13]*[.M13]+[.$N$1]*[.$N$1]*[.N13]*[.N13])" office:value-type="float" office:value="40.4718911028909">
            <text:p>40</text:p>
          </table:table-cell>
          <table:table-cell table:style-name="ce22" table:formula="of:=ACOS([.I13]*[.I$4]*COS([.H13]-[.H$4])+[.J13]*[.J$4])*[.Q$1]" office:value-type="float" office:value="41.9521355921109">
            <text:p>42</text:p>
          </table:table-cell>
          <table:table-cell table:style-name="ce15" table:formula="of:=ATAN([.I13]*SIN([.H13]-[.H$4])/([.I13]*[.J$4]*COS([.H13]-[.H$4])-[.J13]*[.I$4]))" office:value-type="float" office:value="0.654430287061883">
            <text:p>0,65</text:p>
          </table:table-cell>
          <table:table-cell table:style-name="ce15" table:formula="of:=IF([.M13]&lt;0;[.R13];IF([.N13]&lt;0;[.R13]-3.14159265;[.R13]+3.14159265))" office:value-type="float" office:value="0.654430287061883">
            <text:p>0,65</text:p>
          </table:table-cell>
          <table:table-cell table:style-name="ce15" table:formula="of:=COS(2*[.S13])" office:value-type="float" office:value="0.258950761047339">
            <text:p>0,26</text:p>
          </table:table-cell>
          <table:table-cell table:style-name="ce15" table:formula="of:=SIN(2*[.S13])" office:value-type="float" office:value="0.965890523482348">
            <text:p>0,97</text:p>
          </table:table-cell>
          <table:table-cell table:number-columns-repeated="1003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Ferrara</text:p>
          </table:table-cell>
          <table:table-cell table:style-name="ce11" office:value-type="float" office:value="44.8333333333333">
            <text:p>44,8333</text:p>
          </table:table-cell>
          <table:table-cell table:style-name="ce11" office:value-type="float" office:value="11.6333333333333">
            <text:p>11,6333</text:p>
          </table:table-cell>
          <table:table-cell table:style-name="ce14"/>
          <table:table-cell table:style-name="ce17" table:formula="of:=[.D14]/180*3.14159265" office:value-type="float" office:value="0.782489280416666">
            <text:p>0,78</text:p>
          </table:table-cell>
          <table:table-cell table:style-name="ce17" table:formula="of:=[.E14]/180*3.14159265" office:value-type="float" office:value="0.203039969416666">
            <text:p>0,2</text:p>
          </table:table-cell>
          <table:table-cell table:style-name="ce17" table:formula="of:=COS([.G14])" office:value-type="float" office:value="0.709160677541844">
            <text:p>0,71</text:p>
          </table:table-cell>
          <table:table-cell table:style-name="ce17" table:formula="of:=SIN([.G14])" office:value-type="float" office:value="0.705046901580592">
            <text:p>0,71</text:p>
          </table:table-cell>
          <table:table-cell table:style-name="ce17" table:formula="of:=COS([.H14])" office:value-type="float" office:value="0.979458101484782">
            <text:p>0,98</text:p>
          </table:table-cell>
          <table:table-cell table:style-name="ce17" table:formula="of:=SIN([.H14])" office:value-type="float" office:value="0.201647780636996">
            <text:p>0,2</text:p>
          </table:table-cell>
          <table:table-cell table:style-name="ce12" table:formula="of:=[.D14]-[.D$4]" office:value-type="float" office:value="1.0666666666666">
            <text:p>1,0667</text:p>
          </table:table-cell>
          <table:table-cell table:style-name="ce12" table:formula="of:=[.E14]-[.E$4]" office:value-type="float" office:value="0.366666666666601">
            <text:p>0,3667</text:p>
          </table:table-cell>
          <table:table-cell/>
          <table:table-cell table:style-name="ce21" table:formula="of:=SQRT([.$M$1]*[.$M$1]*[.M14]*[.M14]+[.$N$1]*[.$N$1]*[.N14]*[.N14])" office:value-type="float" office:value="121.451651514311">
            <text:p>121</text:p>
          </table:table-cell>
          <table:table-cell table:style-name="ce22" table:formula="of:=ACOS([.I14]*[.I$4]*COS([.H14]-[.H$4])+[.J14]*[.J$4])*[.Q$1]" office:value-type="float" office:value="122.05213414367">
            <text:p>122</text:p>
          </table:table-cell>
          <table:table-cell table:style-name="ce15" table:formula="of:=ATAN([.I14]*SIN([.H14]-[.H$4])/([.I14]*[.J$4]*COS([.H14]-[.H$4])-[.J14]*[.I$4]))" office:value-type="float" office:value="-0.238997972678197">
            <text:p>-0,24</text:p>
          </table:table-cell>
          <table:table-cell table:style-name="ce15" table:formula="of:=IF([.M14]&lt;0;[.R14];IF([.N14]&lt;0;[.R14]-3.14159265;[.R14]+3.14159265))" office:value-type="float" office:value="2.9025946773218">
            <text:p>2,9</text:p>
          </table:table-cell>
          <table:table-cell table:style-name="ce15" table:formula="of:=COS(2*[.S14])" office:value-type="float" office:value="0.887918568368839">
            <text:p>0,89</text:p>
          </table:table-cell>
          <table:table-cell table:style-name="ce15" table:formula="of:=SIN(2*[.S14])" office:value-type="float" office:value="-0.46000066950585">
            <text:p>-0,46</text:p>
          </table:table-cell>
          <table:table-cell table:number-columns-repeated="1003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7" office:value-type="string">
            <text:p>Pisa.</text:p>
          </table:table-cell>
          <table:table-cell table:style-name="ce11" office:value-type="float" office:value="43.7166666666667">
            <text:p>43,7167</text:p>
          </table:table-cell>
          <table:table-cell table:style-name="ce11" office:value-type="float" office:value="10.4">
            <text:p>10,4000</text:p>
          </table:table-cell>
          <table:table-cell table:style-name="ce14"/>
          <table:table-cell table:style-name="ce17" table:formula="of:=[.D15]/180*3.14159265" office:value-type="float" office:value="0.762999770458334">
            <text:p>0,76</text:p>
          </table:table-cell>
          <table:table-cell table:style-name="ce17" table:formula="of:=[.E15]/180*3.14159265" office:value-type="float" office:value="0.181514242">
            <text:p>0,18</text:p>
          </table:table-cell>
          <table:table-cell table:style-name="ce17" table:formula="of:=COS([.G15])" office:value-type="float" office:value="0.722766146380702">
            <text:p>0,72</text:p>
          </table:table-cell>
          <table:table-cell table:style-name="ce17" table:formula="of:=SIN([.G15])" office:value-type="float" office:value="0.691092683831908">
            <text:p>0,69</text:p>
          </table:table-cell>
          <table:table-cell table:style-name="ce17" table:formula="of:=COS([.H15])" office:value-type="float" office:value="0.983571470850827">
            <text:p>0,98</text:p>
          </table:table-cell>
          <table:table-cell table:style-name="ce17" table:formula="of:=SIN([.H15])" office:value-type="float" office:value="0.180519145046557">
            <text:p>0,18</text:p>
          </table:table-cell>
          <table:table-cell table:style-name="ce12" table:formula="of:=[.D15]-[.D$4]" office:value-type="float" office:value="-0.0500000000000043">
            <text:p>-0,0500</text:p>
          </table:table-cell>
          <table:table-cell table:style-name="ce12" table:formula="of:=[.E15]-[.E$4]" office:value-type="float" office:value="-0.866666666666699">
            <text:p>-0,8667</text:p>
          </table:table-cell>
          <table:table-cell/>
          <table:table-cell table:style-name="ce21" table:formula="of:=SQRT([.$M$1]*[.$M$1]*[.M15]*[.M15]+[.$N$1]*[.$N$1]*[.N15]*[.N15])" office:value-type="float" office:value="63.0784099575923">
            <text:p>63</text:p>
          </table:table-cell>
          <table:table-cell table:style-name="ce22" table:formula="of:=ACOS([.I15]*[.I$4]*COS([.H15]-[.H$4])+[.J15]*[.J$4])*[.Q$1]" office:value-type="float" office:value="69.7918008547064">
            <text:p>70</text:p>
          </table:table-cell>
          <table:table-cell table:style-name="ce15" table:formula="of:=ATAN([.I15]*SIN([.H15]-[.H$4])/([.I15]*[.J$4]*COS([.H15]-[.H$4])-[.J15]*[.I$4]))" office:value-type="float" office:value="-1.49634130587038">
            <text:p>-1,5</text:p>
          </table:table-cell>
          <table:table-cell table:style-name="ce15" table:formula="of:=IF([.M15]&lt;0;[.R15];IF([.N15]&lt;0;[.R15]-3.14159265;[.R15]+3.14159265))" office:value-type="float" office:value="-1.49634130587038">
            <text:p>-1,5</text:p>
          </table:table-cell>
          <table:table-cell table:style-name="ce15" table:formula="of:=COS(2*[.S15])" office:value-type="float" office:value="-0.988933371880049">
            <text:p>-0,99</text:p>
          </table:table-cell>
          <table:table-cell table:style-name="ce15" table:formula="of:=SIN(2*[.S15])" office:value-type="float" office:value="-0.148360324824246">
            <text:p>-0,15</text:p>
          </table:table-cell>
          <table:table-cell table:number-columns-repeated="1003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Siena.</text:p>
          </table:table-cell>
          <table:table-cell table:style-name="ce11" office:value-type="float" office:value="43.3166666666667">
            <text:p>43,3167</text:p>
          </table:table-cell>
          <table:table-cell table:style-name="ce11" office:value-type="float" office:value="11.3">
            <text:p>11,3000</text:p>
          </table:table-cell>
          <table:table-cell table:style-name="ce14"/>
          <table:table-cell table:style-name="ce17" table:formula="of:=[.D16]/180*3.14159265" office:value-type="float" office:value="0.756018453458334">
            <text:p>0,76</text:p>
          </table:table-cell>
          <table:table-cell table:style-name="ce17" table:formula="of:=[.E16]/180*3.14159265" office:value-type="float" office:value="0.19722220525">
            <text:p>0,2</text:p>
          </table:table-cell>
          <table:table-cell table:style-name="ce17" table:formula="of:=COS([.G16])" office:value-type="float" office:value="0.727573230989925">
            <text:p>0,73</text:p>
          </table:table-cell>
          <table:table-cell table:style-name="ce17" table:formula="of:=SIN([.G16])" office:value-type="float" office:value="0.686030023794062">
            <text:p>0,69</text:p>
          </table:table-cell>
          <table:table-cell table:style-name="ce17" table:formula="of:=COS([.H16])" office:value-type="float" office:value="0.980614658590771">
            <text:p>0,98</text:p>
          </table:table-cell>
          <table:table-cell table:style-name="ce17" table:formula="of:=SIN([.H16])" office:value-type="float" office:value="0.195946144021527">
            <text:p>0,2</text:p>
          </table:table-cell>
          <table:table-cell table:style-name="ce12" table:formula="of:=[.D16]-[.D$4]" office:value-type="float" office:value="-0.450000000000003">
            <text:p>-0,4500</text:p>
          </table:table-cell>
          <table:table-cell table:style-name="ce12" table:formula="of:=[.E16]-[.E$4]" office:value-type="float" office:value="0.0333333333333012">
            <text:p>0,0333</text:p>
          </table:table-cell>
          <table:table-cell/>
          <table:table-cell table:style-name="ce21" table:formula="of:=SQRT([.$M$1]*[.$M$1]*[.M16]*[.M16]+[.$N$1]*[.$N$1]*[.N16]*[.N16])" office:value-type="float" office:value="50.0533745393635">
            <text:p>50</text:p>
          </table:table-cell>
          <table:table-cell table:style-name="ce22" table:formula="of:=ACOS([.I16]*[.I$4]*COS([.H16]-[.H$4])+[.J16]*[.J$4])*[.Q$1]" office:value-type="float" office:value="50.0720238049191">
            <text:p>50</text:p>
          </table:table-cell>
          <table:table-cell table:style-name="ce15" table:formula="of:=ATAN([.I16]*SIN([.H16]-[.H$4])/([.I16]*[.J$4]*COS([.H16]-[.H$4])-[.J16]*[.I$4]))" office:value-type="float" office:value="0.0538433559535043">
            <text:p>0,05</text:p>
          </table:table-cell>
          <table:table-cell table:style-name="ce15" table:formula="of:=IF([.M16]&lt;0;[.R16];IF([.N16]&lt;0;[.R16]-3.14159265;[.R16]+3.14159265))" office:value-type="float" office:value="0.0538433559535043">
            <text:p>0,05</text:p>
          </table:table-cell>
          <table:table-cell table:style-name="ce15" table:formula="of:=COS(2*[.S16])" office:value-type="float" office:value="0.994207387088057">
            <text:p>0,99</text:p>
          </table:table-cell>
          <table:table-cell table:style-name="ce15" table:formula="of:=SIN(2*[.S16])" office:value-type="float" office:value="0.10747870235325">
            <text:p>0,11</text:p>
          </table:table-cell>
          <table:table-cell table:number-columns-repeated="1003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Treviso</text:p>
          </table:table-cell>
          <table:table-cell table:style-name="ce11" office:value-type="float" office:value="45.6666666666667">
            <text:p>45,6667</text:p>
          </table:table-cell>
          <table:table-cell table:style-name="ce11" office:value-type="float" office:value="12.25">
            <text:p>12,2500</text:p>
          </table:table-cell>
          <table:table-cell table:style-name="ce14"/>
          <table:table-cell table:style-name="ce17" table:formula="of:=[.D17]/180*3.14159265" office:value-type="float" office:value="0.797033690833334">
            <text:p>0,8</text:p>
          </table:table-cell>
          <table:table-cell table:style-name="ce17" table:formula="of:=[.E17]/180*3.14159265" office:value-type="float" office:value="0.213802833125">
            <text:p>0,21</text:p>
          </table:table-cell>
          <table:table-cell table:style-name="ce17" table:formula="of:=COS([.G17])" office:value-type="float" office:value="0.698831541019342">
            <text:p>0,7</text:p>
          </table:table-cell>
          <table:table-cell table:style-name="ce17" table:formula="of:=SIN([.G17])" office:value-type="float" office:value="0.715286290429595">
            <text:p>0,72</text:p>
          </table:table-cell>
          <table:table-cell table:style-name="ce17" table:formula="of:=COS([.H17])" office:value-type="float" office:value="0.977231106514515">
            <text:p>0,98</text:p>
          </table:table-cell>
          <table:table-cell table:style-name="ce17" table:formula="of:=SIN([.H17])" office:value-type="float" office:value="0.212177671917703">
            <text:p>0,21</text:p>
          </table:table-cell>
          <table:table-cell table:style-name="ce12" table:formula="of:=[.D17]-[.D$4]" office:value-type="float" office:value="1.9">
            <text:p>1,9000</text:p>
          </table:table-cell>
          <table:table-cell table:style-name="ce12" table:formula="of:=[.E17]-[.E$4]" office:value-type="float" office:value="0.983333333333301">
            <text:p>0,9833</text:p>
          </table:table-cell>
          <table:table-cell/>
          <table:table-cell table:style-name="ce21" table:formula="of:=SQRT([.$M$1]*[.$M$1]*[.M17]*[.M17]+[.$N$1]*[.$N$1]*[.N17]*[.N17])" office:value-type="float" office:value="222.803702473973">
            <text:p>223</text:p>
          </table:table-cell>
          <table:table-cell table:style-name="ce22" table:formula="of:=ACOS([.I17]*[.I$4]*COS([.H17]-[.H$4])+[.J17]*[.J$4])*[.Q$1]" office:value-type="float" office:value="224.929934020627">
            <text:p>225</text:p>
          </table:table-cell>
          <table:table-cell table:style-name="ce15" table:formula="of:=ATAN([.I17]*SIN([.H17]-[.H$4])/([.I17]*[.J$4]*COS([.H17]-[.H$4])-[.J17]*[.I$4]))" office:value-type="float" office:value="-0.346395876806603">
            <text:p>-0,35</text:p>
          </table:table-cell>
          <table:table-cell table:style-name="ce15" table:formula="of:=IF([.M17]&lt;0;[.R17];IF([.N17]&lt;0;[.R17]-3.14159265;[.R17]+3.14159265))" office:value-type="float" office:value="2.7951967731934">
            <text:p>2,8</text:p>
          </table:table-cell>
          <table:table-cell table:style-name="ce15" table:formula="of:=COS(2*[.S17])" office:value-type="float" office:value="0.769465952240875">
            <text:p>0,77</text:p>
          </table:table-cell>
          <table:table-cell table:style-name="ce15" table:formula="of:=SIN(2*[.S17])" office:value-type="float" office:value="-0.638687833250363">
            <text:p>-0,64</text:p>
          </table:table-cell>
          <table:table-cell table:number-columns-repeated="1003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6" office:value-type="string">
            <text:p>Veneto</text:p>
          </table:table-cell>
          <table:table-cell table:style-name="ce11" office:value-type="float" office:value="45.4333333333333">
            <text:p>45,4333</text:p>
          </table:table-cell>
          <table:table-cell table:style-name="ce11" office:value-type="float" office:value="12.3333333333333">
            <text:p>12,3333</text:p>
          </table:table-cell>
          <table:table-cell table:style-name="ce14"/>
          <table:table-cell table:style-name="ce17" table:formula="of:=[.D18]/180*3.14159265" office:value-type="float" office:value="0.792961255916666">
            <text:p>0,79</text:p>
          </table:table-cell>
          <table:table-cell table:style-name="ce17" table:formula="of:=[.E18]/180*3.14159265" office:value-type="float" office:value="0.215257274166666">
            <text:p>0,22</text:p>
          </table:table-cell>
          <table:table-cell table:style-name="ce17" table:formula="of:=COS([.G18])" office:value-type="float" office:value="0.701738694875285">
            <text:p>0,7</text:p>
          </table:table-cell>
          <table:table-cell table:style-name="ce17" table:formula="of:=SIN([.G18])" office:value-type="float" office:value="0.712434420922187">
            <text:p>0,71</text:p>
          </table:table-cell>
          <table:table-cell table:style-name="ce17" table:formula="of:=COS([.H18])" office:value-type="float" office:value="0.976921473092609">
            <text:p>0,98</text:p>
          </table:table-cell>
          <table:table-cell table:style-name="ce17" table:formula="of:=SIN([.H18])" office:value-type="float" office:value="0.213598772024949">
            <text:p>0,21</text:p>
          </table:table-cell>
          <table:table-cell table:style-name="ce12" table:formula="of:=[.D18]-[.D$4]" office:value-type="float" office:value="1.6666666666666">
            <text:p>1,6667</text:p>
          </table:table-cell>
          <table:table-cell table:style-name="ce12" table:formula="of:=[.E18]-[.E$4]" office:value-type="float" office:value="1.0666666666666">
            <text:p>1,0667</text:p>
          </table:table-cell>
          <table:table-cell/>
          <table:table-cell table:style-name="ce21" table:formula="of:=SQRT([.$M$1]*[.$M$1]*[.M18]*[.M18]+[.$N$1]*[.$N$1]*[.N18]*[.N18])" office:value-type="float" office:value="200.666735880378">
            <text:p>201</text:p>
          </table:table-cell>
          <table:table-cell table:style-name="ce22" table:formula="of:=ACOS([.I18]*[.I$4]*COS([.H18]-[.H$4])+[.J18]*[.J$4])*[.Q$1]" office:value-type="float" office:value="203.501510224983">
            <text:p>204</text:p>
          </table:table-cell>
          <table:table-cell table:style-name="ce15" table:formula="of:=ATAN([.I18]*SIN([.H18]-[.H$4])/([.I18]*[.J$4]*COS([.H18]-[.H$4])-[.J18]*[.I$4]))" office:value-type="float" office:value="-0.421068647093172">
            <text:p>-0,42</text:p>
          </table:table-cell>
          <table:table-cell table:style-name="ce15" table:formula="of:=IF([.M18]&lt;0;[.R18];IF([.N18]&lt;0;[.R18]-3.14159265;[.R18]+3.14159265))" office:value-type="float" office:value="2.72052400290683">
            <text:p>2,72</text:p>
          </table:table-cell>
          <table:table-cell table:style-name="ce15" table:formula="of:=COS(2*[.S18])" office:value-type="float" office:value="0.665869775791981">
            <text:p>0,67</text:p>
          </table:table-cell>
          <table:table-cell table:style-name="ce15" table:formula="of:=SIN(2*[.S18])" office:value-type="float" office:value="-0.746067987308621">
            <text:p>-0,75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Ancona</text:p>
          </table:table-cell>
          <table:table-cell table:style-name="ce11" office:value-type="float" office:value="43.6166666666667">
            <text:p>43,6167</text:p>
          </table:table-cell>
          <table:table-cell table:style-name="ce11" office:value-type="float" office:value="13.5166666666667">
            <text:p>13,5167</text:p>
          </table:table-cell>
          <table:table-cell table:style-name="ce14"/>
          <table:table-cell table:style-name="ce17" table:formula="of:=[.D19]/180*3.14159265" office:value-type="float" office:value="0.761254441208334">
            <text:p>0,76</text:p>
          </table:table-cell>
          <table:table-cell table:style-name="ce17" table:formula="of:=[.E19]/180*3.14159265" office:value-type="float" office:value="0.235910336958334">
            <text:p>0,24</text:p>
          </table:table-cell>
          <table:table-cell table:style-name="ce17" table:formula="of:=COS([.G19])" office:value-type="float" office:value="0.723971229208369">
            <text:p>0,72</text:p>
          </table:table-cell>
          <table:table-cell table:style-name="ce17" table:formula="of:=SIN([.G19])" office:value-type="float" office:value="0.689830166982079">
            <text:p>0,69</text:p>
          </table:table-cell>
          <table:table-cell table:style-name="ce17" table:formula="of:=COS([.H19])" office:value-type="float" office:value="0.972301972818924">
            <text:p>0,97</text:p>
          </table:table-cell>
          <table:table-cell table:style-name="ce17" table:formula="of:=SIN([.H19])" office:value-type="float" office:value="0.233728204657521">
            <text:p>0,23</text:p>
          </table:table-cell>
          <table:table-cell table:style-name="ce12" table:formula="of:=[.D19]-[.D$4]" office:value-type="float" office:value="-0.149999999999999">
            <text:p>-0,1500</text:p>
          </table:table-cell>
          <table:table-cell table:style-name="ce12" table:formula="of:=[.E19]-[.E$4]" office:value-type="float" office:value="2.25">
            <text:p>2,2500</text:p>
          </table:table-cell>
          <table:table-cell/>
          <table:table-cell table:style-name="ce21" table:formula="of:=SQRT([.$M$1]*[.$M$1]*[.M19]*[.M19]+[.$N$1]*[.$N$1]*[.N19]*[.N19])" office:value-type="float" office:value="163.974046269524">
            <text:p>164</text:p>
          </table:table-cell>
          <table:table-cell table:style-name="ce22" table:formula="of:=ACOS([.I19]*[.I$4]*COS([.H19]-[.H$4])+[.J19]*[.J$4])*[.Q$1]" office:value-type="float" office:value="181.527899734371">
            <text:p>182</text:p>
          </table:table-cell>
          <table:table-cell table:style-name="ce15" table:formula="of:=ATAN([.I19]*SIN([.H19]-[.H$4])/([.I19]*[.J$4]*COS([.H19]-[.H$4])-[.J19]*[.I$4]))" office:value-type="float" office:value="1.49243256988763">
            <text:p>1,49</text:p>
          </table:table-cell>
          <table:table-cell table:style-name="ce15" table:formula="of:=IF([.M19]&lt;0;[.R19];IF([.N19]&lt;0;[.R19]-3.14159265;[.R19]+3.14159265))" office:value-type="float" office:value="1.49243256988763">
            <text:p>1,49</text:p>
          </table:table-cell>
          <table:table-cell table:style-name="ce15" table:formula="of:=COS(2*[.S19])" office:value-type="float" office:value="-0.987743362889671">
            <text:p>-0,99</text:p>
          </table:table-cell>
          <table:table-cell table:style-name="ce15" table:formula="of:=SIN(2*[.S19])" office:value-type="float" office:value="0.156086671652014">
            <text:p>0,16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Appennini</text:p>
          </table:table-cell>
          <table:table-cell table:style-name="ce11" office:value-type="float" office:value="44.1333333333333">
            <text:p>44,1333</text:p>
          </table:table-cell>
          <table:table-cell table:style-name="ce11" office:value-type="float" office:value="11.3">
            <text:p>11,3000</text:p>
          </table:table-cell>
          <table:table-cell table:style-name="ce14"/>
          <table:table-cell table:style-name="ce17" table:formula="of:=[.D20]/180*3.14159265" office:value-type="float" office:value="0.770271975666666">
            <text:p>0,77</text:p>
          </table:table-cell>
          <table:table-cell table:style-name="ce17" table:formula="of:=[.E20]/180*3.14159265" office:value-type="float" office:value="0.19722220525">
            <text:p>0,2</text:p>
          </table:table-cell>
          <table:table-cell table:style-name="ce17" table:formula="of:=COS([.G20])" office:value-type="float" office:value="0.717721311215462">
            <text:p>0,72</text:p>
          </table:table-cell>
          <table:table-cell table:style-name="ce17" table:formula="of:=SIN([.G20])" office:value-type="float" office:value="0.696330467111096">
            <text:p>0,7</text:p>
          </table:table-cell>
          <table:table-cell table:style-name="ce17" table:formula="of:=COS([.H20])" office:value-type="float" office:value="0.980614658590771">
            <text:p>0,98</text:p>
          </table:table-cell>
          <table:table-cell table:style-name="ce17" table:formula="of:=SIN([.H20])" office:value-type="float" office:value="0.195946144021527">
            <text:p>0,2</text:p>
          </table:table-cell>
          <table:table-cell table:style-name="ce12" table:formula="of:=[.D20]-[.D$4]" office:value-type="float" office:value="0.366666666666596">
            <text:p>0,3667</text:p>
          </table:table-cell>
          <table:table-cell table:style-name="ce12" table:formula="of:=[.E20]-[.E$4]" office:value-type="float" office:value="0.0333333333333012">
            <text:p>0,0333</text:p>
          </table:table-cell>
          <table:table-cell/>
          <table:table-cell table:style-name="ce21" table:formula="of:=SQRT([.$M$1]*[.$M$1]*[.M20]*[.M20]+[.$N$1]*[.$N$1]*[.N20]*[.N20])" office:value-type="float" office:value="40.8082870124223">
            <text:p>41</text:p>
          </table:table-cell>
          <table:table-cell table:style-name="ce22" table:formula="of:=ACOS([.I20]*[.I$4]*COS([.H20]-[.H$4])+[.J20]*[.J$4])*[.Q$1]" office:value-type="float" office:value="40.8279059376118">
            <text:p>41</text:p>
          </table:table-cell>
          <table:table-cell table:style-name="ce15" table:formula="of:=ATAN([.I20]*SIN([.H20]-[.H$4])/([.I20]*[.J$4]*COS([.H20]-[.H$4])-[.J20]*[.I$4]))" office:value-type="float" office:value="-0.0651546236641261">
            <text:p>-0,07</text:p>
          </table:table-cell>
          <table:table-cell table:style-name="ce15" table:formula="of:=IF([.M20]&lt;0;[.R20];IF([.N20]&lt;0;[.R20]-3.14159265;[.R20]+3.14159265))" office:value-type="float" office:value="3.07643802633587">
            <text:p>3,08</text:p>
          </table:table-cell>
          <table:table-cell table:style-name="ce15" table:formula="of:=COS(2*[.S20])" office:value-type="float" office:value="0.99152175635678">
            <text:p>0,99</text:p>
          </table:table-cell>
          <table:table-cell table:style-name="ce15" table:formula="of:=SIN(2*[.S20])" office:value-type="float" office:value="-0.129940781401242">
            <text:p>-0,13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Brescia</text:p>
          </table:table-cell>
          <table:table-cell table:style-name="ce11" office:value-type="float" office:value="45.5333333333333">
            <text:p>45,5333</text:p>
          </table:table-cell>
          <table:table-cell table:style-name="ce11" office:value-type="float" office:value="10.2">
            <text:p>10,2000</text:p>
          </table:table-cell>
          <table:table-cell table:style-name="ce14"/>
          <table:table-cell table:style-name="ce17" table:formula="of:=[.D21]/180*3.14159265" office:value-type="float" office:value="0.794706585166666">
            <text:p>0,79</text:p>
          </table:table-cell>
          <table:table-cell table:style-name="ce17" table:formula="of:=[.E21]/180*3.14159265" office:value-type="float" office:value="0.1780235835">
            <text:p>0,18</text:p>
          </table:table-cell>
          <table:table-cell table:style-name="ce17" table:formula="of:=COS([.G21])" office:value-type="float" office:value="0.700494194064149">
            <text:p>0,7</text:p>
          </table:table-cell>
          <table:table-cell table:style-name="ce17" table:formula="of:=SIN([.G21])" office:value-type="float" office:value="0.713658100271004">
            <text:p>0,71</text:p>
          </table:table-cell>
          <table:table-cell table:style-name="ce17" table:formula="of:=COS([.H21])" office:value-type="float" office:value="0.984195608005265">
            <text:p>0,98</text:p>
          </table:table-cell>
          <table:table-cell table:style-name="ce17" table:formula="of:=SIN([.H21])" office:value-type="float" office:value="0.177084740119377">
            <text:p>0,18</text:p>
          </table:table-cell>
          <table:table-cell table:style-name="ce12" table:formula="of:=[.D21]-[.D$4]" office:value-type="float" office:value="1.7666666666666">
            <text:p>1,7667</text:p>
          </table:table-cell>
          <table:table-cell table:style-name="ce12" table:formula="of:=[.E21]-[.E$4]" office:value-type="float" office:value="-1.0666666666667">
            <text:p>-1,0667</text:p>
          </table:table-cell>
          <table:table-cell/>
          <table:table-cell table:style-name="ce21" table:formula="of:=SQRT([.$M$1]*[.$M$1]*[.M21]*[.M21]+[.$N$1]*[.$N$1]*[.N21]*[.N21])" office:value-type="float" office:value="210.962021042224">
            <text:p>211</text:p>
          </table:table-cell>
          <table:table-cell table:style-name="ce22" table:formula="of:=ACOS([.I21]*[.I$4]*COS([.H21]-[.H$4])+[.J21]*[.J$4])*[.Q$1]" office:value-type="float" office:value="213.632969661995">
            <text:p>214</text:p>
          </table:table-cell>
          <table:table-cell table:style-name="ce15" table:formula="of:=ATAN([.I21]*SIN([.H21]-[.H$4])/([.I21]*[.J$4]*COS([.H21]-[.H$4])-[.J21]*[.I$4]))" office:value-type="float" office:value="0.399185603620194">
            <text:p>0,4</text:p>
          </table:table-cell>
          <table:table-cell table:style-name="ce15" table:formula="of:=IF([.M21]&lt;0;[.R21];IF([.N21]&lt;0;[.R21]-3.14159265;[.R21]+3.14159265))" office:value-type="float" office:value="-2.74240704637981">
            <text:p>-2,74</text:p>
          </table:table-cell>
          <table:table-cell table:style-name="ce15" table:formula="of:=COS(2*[.S21])" office:value-type="float" office:value="0.697874203925938">
            <text:p>0,7</text:p>
          </table:table-cell>
          <table:table-cell table:style-name="ce15" table:formula="of:=SIN(2*[.S21])" office:value-type="float" office:value="0.716220354007577">
            <text:p>0,72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Cremona</text:p>
          </table:table-cell>
          <table:table-cell table:style-name="ce11" office:value-type="float" office:value="45.1333333333333">
            <text:p>45,1333</text:p>
          </table:table-cell>
          <table:table-cell table:style-name="ce11" office:value-type="float" office:value="9.01666666666667">
            <text:p>9,0167</text:p>
          </table:table-cell>
          <table:table-cell table:style-name="ce14"/>
          <table:table-cell table:style-name="ce17" table:formula="of:=[.D22]/180*3.14159265" office:value-type="float" office:value="0.787725268166666">
            <text:p>0,79</text:p>
          </table:table-cell>
          <table:table-cell table:style-name="ce17" table:formula="of:=[.E22]/180*3.14159265" office:value-type="float" office:value="0.157370520708333">
            <text:p>0,16</text:p>
          </table:table-cell>
          <table:table-cell table:style-name="ce17" table:formula="of:=COS([.G22])" office:value-type="float" office:value="0.705459356470851">
            <text:p>0,71</text:p>
          </table:table-cell>
          <table:table-cell table:style-name="ce17" table:formula="of:=SIN([.G22])" office:value-type="float" office:value="0.708750376626166">
            <text:p>0,71</text:p>
          </table:table-cell>
          <table:table-cell table:style-name="ce17" table:formula="of:=COS([.H22])" office:value-type="float" office:value="0.987642793895559">
            <text:p>0,99</text:p>
          </table:table-cell>
          <table:table-cell table:style-name="ce17" table:formula="of:=SIN([.H22])" office:value-type="float" office:value="0.15672176513227">
            <text:p>0,16</text:p>
          </table:table-cell>
          <table:table-cell table:style-name="ce12" table:formula="of:=[.D22]-[.D$4]" office:value-type="float" office:value="1.3666666666666">
            <text:p>1,3667</text:p>
          </table:table-cell>
          <table:table-cell table:style-name="ce12" table:formula="of:=[.E22]-[.E$4]" office:value-type="float" office:value="-2.25000000000003">
            <text:p>-2,2500</text:p>
          </table:table-cell>
          <table:table-cell/>
          <table:table-cell table:style-name="ce21" table:formula="of:=SQRT([.$M$1]*[.$M$1]*[.M22]*[.M22]+[.$N$1]*[.$N$1]*[.N22]*[.N22])" office:value-type="float" office:value="222.854524229244">
            <text:p>223</text:p>
          </table:table-cell>
          <table:table-cell table:style-name="ce22" table:formula="of:=ACOS([.I22]*[.I$4]*COS([.H22]-[.H$4])+[.J22]*[.J$4])*[.Q$1]" office:value-type="float" office:value="234.309683512399">
            <text:p>234</text:p>
          </table:table-cell>
          <table:table-cell table:style-name="ce15" table:formula="of:=ATAN([.I22]*SIN([.H22]-[.H$4])/([.I22]*[.J$4]*COS([.H22]-[.H$4])-[.J22]*[.I$4]))" office:value-type="float" office:value="0.852117481547027">
            <text:p>0,85</text:p>
          </table:table-cell>
          <table:table-cell table:style-name="ce15" table:formula="of:=IF([.M22]&lt;0;[.R22];IF([.N22]&lt;0;[.R22]-3.14159265;[.R22]+3.14159265))" office:value-type="float" office:value="-2.28947516845297">
            <text:p>-2,29</text:p>
          </table:table-cell>
          <table:table-cell table:style-name="ce15" table:formula="of:=COS(2*[.S22])" office:value-type="float" office:value="-0.13304299732617">
            <text:p>-0,13</text:p>
          </table:table-cell>
          <table:table-cell table:style-name="ce15" table:formula="of:=SIN(2*[.S22])" office:value-type="float" office:value="0.99111026675263">
            <text:p>0,99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Istria</text:p>
          </table:table-cell>
          <table:table-cell table:style-name="ce11" office:value-type="float" office:value="45.65">
            <text:p>45,6500</text:p>
          </table:table-cell>
          <table:table-cell table:style-name="ce11" office:value-type="float" office:value="13.7666666666667">
            <text:p>13,7667</text:p>
          </table:table-cell>
          <table:table-cell table:style-name="ce14"/>
          <table:table-cell table:style-name="ce17" table:formula="of:=[.D23]/180*3.14159265" office:value-type="float" office:value="0.796742802625">
            <text:p>0,8</text:p>
          </table:table-cell>
          <table:table-cell table:style-name="ce17" table:formula="of:=[.E23]/180*3.14159265" office:value-type="float" office:value="0.240273660083334">
            <text:p>0,24</text:p>
          </table:table-cell>
          <table:table-cell table:style-name="ce17" table:formula="of:=COS([.G23])" office:value-type="float" office:value="0.69903957979773">
            <text:p>0,7</text:p>
          </table:table-cell>
          <table:table-cell table:style-name="ce17" table:formula="of:=SIN([.G23])" office:value-type="float" office:value="0.715082978315254">
            <text:p>0,72</text:p>
          </table:table-cell>
          <table:table-cell table:style-name="ce17" table:formula="of:=COS([.H23])" office:value-type="float" office:value="0.971272888760612">
            <text:p>0,97</text:p>
          </table:table-cell>
          <table:table-cell table:style-name="ce17" table:formula="of:=SIN([.H23])" office:value-type="float" office:value="0.237968433954204">
            <text:p>0,24</text:p>
          </table:table-cell>
          <table:table-cell table:style-name="ce12" table:formula="of:=[.D23]-[.D$4]" office:value-type="float" office:value="1.8833333333333">
            <text:p>1,8833</text:p>
          </table:table-cell>
          <table:table-cell table:style-name="ce12" table:formula="of:=[.E23]-[.E$4]" office:value-type="float" office:value="2.5">
            <text:p>2,5000</text:p>
          </table:table-cell>
          <table:table-cell/>
          <table:table-cell table:style-name="ce21" table:formula="of:=SQRT([.$M$1]*[.$M$1]*[.M23]*[.M23]+[.$N$1]*[.$N$1]*[.N23]*[.N23])" office:value-type="float" office:value="276.825292623542">
            <text:p>277</text:p>
          </table:table-cell>
          <table:table-cell table:style-name="ce22" table:formula="of:=ACOS([.I23]*[.I$4]*COS([.H23]-[.H$4])+[.J23]*[.J$4])*[.Q$1]" office:value-type="float" office:value="287.655317028092">
            <text:p>288</text:p>
          </table:table-cell>
          <table:table-cell table:style-name="ce15" table:formula="of:=ATAN([.I23]*SIN([.H23]-[.H$4])/([.I23]*[.J$4]*COS([.H23]-[.H$4])-[.J23]*[.I$4]))" office:value-type="float" office:value="-0.741034355377718">
            <text:p>-0,74</text:p>
          </table:table-cell>
          <table:table-cell table:style-name="ce15" table:formula="of:=IF([.M23]&lt;0;[.R23];IF([.N23]&lt;0;[.R23]-3.14159265;[.R23]+3.14159265))" office:value-type="float" office:value="2.40055829462228">
            <text:p>2,4</text:p>
          </table:table-cell>
          <table:table-cell table:style-name="ce15" table:formula="of:=COS(2*[.S23])" office:value-type="float" office:value="0.088611235350741">
            <text:p>0,09</text:p>
          </table:table-cell>
          <table:table-cell table:style-name="ce15" table:formula="of:=SIN(2*[.S23])" office:value-type="float" office:value="-0.996066287437546">
            <text:p>-1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8" office:value-type="string">
            <text:p>Lucca.</text:p>
          </table:table-cell>
          <table:table-cell table:style-name="ce11" office:value-type="float" office:value="43.8333333333333">
            <text:p>43,8333</text:p>
          </table:table-cell>
          <table:table-cell table:style-name="ce11" office:value-type="float" office:value="10.5">
            <text:p>10,5000</text:p>
          </table:table-cell>
          <table:table-cell table:style-name="ce14"/>
          <table:table-cell table:style-name="ce17" table:formula="of:=[.D24]/180*3.14159265" office:value-type="float" office:value="0.765035987916666">
            <text:p>0,77</text:p>
          </table:table-cell>
          <table:table-cell table:style-name="ce17" table:formula="of:=[.E24]/180*3.14159265" office:value-type="float" office:value="0.18325957125">
            <text:p>0,18</text:p>
          </table:table-cell>
          <table:table-cell table:style-name="ce17" table:formula="of:=COS([.G24])" office:value-type="float" office:value="0.721357434005677">
            <text:p>0,72</text:p>
          </table:table-cell>
          <table:table-cell table:style-name="ce17" table:formula="of:=SIN([.G24])" office:value-type="float" office:value="0.692562959163097">
            <text:p>0,69</text:p>
          </table:table-cell>
          <table:table-cell table:style-name="ce17" table:formula="of:=COS([.H24])" office:value-type="float" office:value="0.983254907602115">
            <text:p>0,98</text:p>
          </table:table-cell>
          <table:table-cell table:style-name="ce17" table:formula="of:=SIN([.H24])" office:value-type="float" office:value="0.182235525286249">
            <text:p>0,18</text:p>
          </table:table-cell>
          <table:table-cell table:style-name="ce12" table:formula="of:=[.D24]-[.D$4]" office:value-type="float" office:value="0.0666666666665989">
            <text:p>0,0667</text:p>
          </table:table-cell>
          <table:table-cell table:style-name="ce12" table:formula="of:=[.E24]-[.E$4]" office:value-type="float" office:value="-0.7666666666667">
            <text:p>-0,7667</text:p>
          </table:table-cell>
          <table:table-cell/>
          <table:table-cell table:style-name="ce21" table:formula="of:=SQRT([.$M$1]*[.$M$1]*[.M24]*[.M24]+[.$N$1]*[.$N$1]*[.N24]*[.N24])" office:value-type="float" office:value="56.0746436061408">
            <text:p>56</text:p>
          </table:table-cell>
          <table:table-cell table:style-name="ce22" table:formula="of:=ACOS([.I24]*[.I$4]*COS([.H24]-[.H$4])+[.J24]*[.J$4])*[.Q$1]" office:value-type="float" office:value="61.9276563868358">
            <text:p>62</text:p>
          </table:table-cell>
          <table:table-cell table:style-name="ce15" table:formula="of:=ATAN([.I24]*SIN([.H24]-[.H$4])/([.I24]*[.J$4]*COS([.H24]-[.H$4])-[.J24]*[.I$4]))" office:value-type="float" office:value="1.4462668201351">
            <text:p>1,45</text:p>
          </table:table-cell>
          <table:table-cell table:style-name="ce15" table:formula="of:=IF([.M24]&lt;0;[.R24];IF([.N24]&lt;0;[.R24]-3.14159265;[.R24]+3.14159265))" office:value-type="float" office:value="-1.6953258298649">
            <text:p>-1,7</text:p>
          </table:table-cell>
          <table:table-cell table:style-name="ce15" table:formula="of:=COS(2*[.S24])" office:value-type="float" office:value="-0.969144798311744">
            <text:p>-0,97</text:p>
          </table:table-cell>
          <table:table-cell table:style-name="ce15" table:formula="of:=SIN(2*[.S24])" office:value-type="float" office:value="0.246492109215059">
            <text:p>0,25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Modena</text:p>
          </table:table-cell>
          <table:table-cell table:style-name="ce11" office:value-type="float" office:value="44.6333333333333">
            <text:p>44,6333</text:p>
          </table:table-cell>
          <table:table-cell table:style-name="ce11" office:value-type="float" office:value="10.9333333333333">
            <text:p>10,9333</text:p>
          </table:table-cell>
          <table:table-cell table:style-name="ce14"/>
          <table:table-cell table:style-name="ce17" table:formula="of:=[.D25]/180*3.14159265" office:value-type="float" office:value="0.778998621916666">
            <text:p>0,78</text:p>
          </table:table-cell>
          <table:table-cell table:style-name="ce17" table:formula="of:=[.E25]/180*3.14159265" office:value-type="float" office:value="0.190822664666666">
            <text:p>0,19</text:p>
          </table:table-cell>
          <table:table-cell table:style-name="ce17" table:formula="of:=COS([.G25])" office:value-type="float" office:value="0.711617430054314">
            <text:p>0,71</text:p>
          </table:table-cell>
          <table:table-cell table:style-name="ce17" table:formula="of:=SIN([.G25])" office:value-type="float" office:value="0.70256717347375">
            <text:p>0,7</text:p>
          </table:table-cell>
          <table:table-cell table:style-name="ce17" table:formula="of:=COS([.H25])" office:value-type="float" office:value="0.981848535295915">
            <text:p>0,98</text:p>
          </table:table-cell>
          <table:table-cell table:style-name="ce17" table:formula="of:=SIN([.H25])" office:value-type="float" office:value="0.189666691164435">
            <text:p>0,19</text:p>
          </table:table-cell>
          <table:table-cell table:style-name="ce12" table:formula="of:=[.D25]-[.D$4]" office:value-type="float" office:value="0.866666666666596">
            <text:p>0,8667</text:p>
          </table:table-cell>
          <table:table-cell table:style-name="ce12" table:formula="of:=[.E25]-[.E$4]" office:value-type="float" office:value="-0.3333333333334">
            <text:p>-0,3333</text:p>
          </table:table-cell>
          <table:table-cell/>
          <table:table-cell table:style-name="ce21" table:formula="of:=SQRT([.$M$1]*[.$M$1]*[.M25]*[.M25]+[.$N$1]*[.$N$1]*[.N25]*[.N25])" office:value-type="float" office:value="99.2731079172717">
            <text:p>99</text:p>
          </table:table-cell>
          <table:table-cell table:style-name="ce22" table:formula="of:=ACOS([.I25]*[.I$4]*COS([.H25]-[.H$4])+[.J25]*[.J$4])*[.Q$1]" office:value-type="float" office:value="99.8896683108002">
            <text:p>100</text:p>
          </table:table-cell>
          <table:table-cell table:style-name="ce15" table:formula="of:=ATAN([.I25]*SIN([.H25]-[.H$4])/([.I25]*[.J$4]*COS([.H25]-[.H$4])-[.J25]*[.I$4]))" office:value-type="float" office:value="0.267024399771564">
            <text:p>0,27</text:p>
          </table:table-cell>
          <table:table-cell table:style-name="ce15" table:formula="of:=IF([.M25]&lt;0;[.R25];IF([.N25]&lt;0;[.R25]-3.14159265;[.R25]+3.14159265))" office:value-type="float" office:value="-2.87456825022844">
            <text:p>-2,87</text:p>
          </table:table-cell>
          <table:table-cell table:style-name="ce15" table:formula="of:=COS(2*[.S25])" office:value-type="float" office:value="0.860753197398802">
            <text:p>0,86</text:p>
          </table:table-cell>
          <table:table-cell table:style-name="ce15" table:formula="of:=SIN(2*[.S25])" office:value-type="float" office:value="0.509022527171185">
            <text:p>0,51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Padova</text:p>
          </table:table-cell>
          <table:table-cell table:style-name="ce11" office:value-type="float" office:value="45.4">
            <text:p>45,4000</text:p>
          </table:table-cell>
          <table:table-cell table:style-name="ce11" office:value-type="float" office:value="11.8666666666667">
            <text:p>11,8667</text:p>
          </table:table-cell>
          <table:table-cell table:style-name="ce14"/>
          <table:table-cell table:style-name="ce17" table:formula="of:=[.D26]/180*3.14159265" office:value-type="float" office:value="0.7923794795">
            <text:p>0,79</text:p>
          </table:table-cell>
          <table:table-cell table:style-name="ce17" table:formula="of:=[.E26]/180*3.14159265" office:value-type="float" office:value="0.207112404333334">
            <text:p>0,21</text:p>
          </table:table-cell>
          <table:table-cell table:style-name="ce17" table:formula="of:=COS([.G26])" office:value-type="float" office:value="0.702153053639849">
            <text:p>0,7</text:p>
          </table:table-cell>
          <table:table-cell table:style-name="ce17" table:formula="of:=SIN([.G26])" office:value-type="float" office:value="0.712026045355249">
            <text:p>0,71</text:p>
          </table:table-cell>
          <table:table-cell table:style-name="ce17" table:formula="of:=COS([.H26])" office:value-type="float" office:value="0.978628784280966">
            <text:p>0,98</text:p>
          </table:table-cell>
          <table:table-cell table:style-name="ce17" table:formula="of:=SIN([.H26])" office:value-type="float" office:value="0.205634876849136">
            <text:p>0,21</text:p>
          </table:table-cell>
          <table:table-cell table:style-name="ce12" table:formula="of:=[.D26]-[.D$4]" office:value-type="float" office:value="1.6333333333333">
            <text:p>1,6333</text:p>
          </table:table-cell>
          <table:table-cell table:style-name="ce12" table:formula="of:=[.E26]-[.E$4]" office:value-type="float" office:value="0.6">
            <text:p>0,6000</text:p>
          </table:table-cell>
          <table:table-cell/>
          <table:table-cell table:style-name="ce21" table:formula="of:=SQRT([.$M$1]*[.$M$1]*[.M26]*[.M26]+[.$N$1]*[.$N$1]*[.N26]*[.N26])" office:value-type="float" office:value="186.604371182572">
            <text:p>187</text:p>
          </table:table-cell>
          <table:table-cell table:style-name="ce22" table:formula="of:=ACOS([.I26]*[.I$4]*COS([.H26]-[.H$4])+[.J26]*[.J$4])*[.Q$1]" office:value-type="float" office:value="187.588545357224">
            <text:p>188</text:p>
          </table:table-cell>
          <table:table-cell table:style-name="ce15" table:formula="of:=ATAN([.I26]*SIN([.H26]-[.H$4])/([.I26]*[.J$4]*COS([.H26]-[.H$4])-[.J26]*[.I$4]))" office:value-type="float" office:value="-0.252234247729418">
            <text:p>-0,25</text:p>
          </table:table-cell>
          <table:table-cell table:style-name="ce15" table:formula="of:=IF([.M26]&lt;0;[.R26];IF([.N26]&lt;0;[.R26]-3.14159265;[.R26]+3.14159265))" office:value-type="float" office:value="2.88935840227058">
            <text:p>2,89</text:p>
          </table:table-cell>
          <table:table-cell table:style-name="ce15" table:formula="of:=COS(2*[.S26])" office:value-type="float" office:value="0.875431493178366">
            <text:p>0,88</text:p>
          </table:table-cell>
          <table:table-cell table:style-name="ce15" table:formula="of:=SIN(2*[.S26])" office:value-type="float" office:value="-0.483342219086536">
            <text:p>-0,48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Sardegna</text:p>
          </table:table-cell>
          <table:table-cell table:style-name="ce11" office:value-type="float" office:value="39.2166666666667">
            <text:p>39,2167</text:p>
          </table:table-cell>
          <table:table-cell table:style-name="ce11" office:value-type="float" office:value="9.1">
            <text:p>9,1000</text:p>
          </table:table-cell>
          <table:table-cell table:style-name="ce14"/>
          <table:table-cell table:style-name="ce17" table:formula="of:=[.D27]/180*3.14159265" office:value-type="float" office:value="0.684459954208334">
            <text:p>0,68</text:p>
          </table:table-cell>
          <table:table-cell table:style-name="ce17" table:formula="of:=[.E27]/180*3.14159265" office:value-type="float" office:value="0.15882496175">
            <text:p>0,16</text:p>
          </table:table-cell>
          <table:table-cell table:style-name="ce17" table:formula="of:=COS([.G27])" office:value-type="float" office:value="0.774760606543256">
            <text:p>0,77</text:p>
          </table:table-cell>
          <table:table-cell table:style-name="ce17" table:formula="of:=SIN([.G27])" office:value-type="float" office:value="0.632254697529979">
            <text:p>0,63</text:p>
          </table:table-cell>
          <table:table-cell table:style-name="ce17" table:formula="of:=COS([.H27])" office:value-type="float" office:value="0.987413806779614">
            <text:p>0,99</text:p>
          </table:table-cell>
          <table:table-cell table:style-name="ce17" table:formula="of:=SIN([.H27])" office:value-type="float" office:value="0.158158067075284">
            <text:p>0,16</text:p>
          </table:table-cell>
          <table:table-cell table:style-name="ce12" table:formula="of:=[.D27]-[.D$4]" office:value-type="float" office:value="-4.55">
            <text:p>-4,5500</text:p>
          </table:table-cell>
          <table:table-cell table:style-name="ce12" table:formula="of:=[.E27]-[.E$4]" office:value-type="float" office:value="-2.1666666666667">
            <text:p>-2,1667</text:p>
          </table:table-cell>
          <table:table-cell/>
          <table:table-cell table:style-name="ce21" table:formula="of:=SQRT([.$M$1]*[.$M$1]*[.M27]*[.M27]+[.$N$1]*[.$N$1]*[.N27]*[.N27])" office:value-type="float" office:value="529.349108468232">
            <text:p>529</text:p>
          </table:table-cell>
          <table:table-cell table:style-name="ce22" table:formula="of:=ACOS([.I27]*[.I$4]*COS([.H27]-[.H$4])+[.J27]*[.J$4])*[.Q$1]" office:value-type="float" office:value="536.69866425989">
            <text:p>537</text:p>
          </table:table-cell>
          <table:table-cell table:style-name="ce15" table:formula="of:=ATAN([.I27]*SIN([.H27]-[.H$4])/([.I27]*[.J$4]*COS([.H27]-[.H$4])-[.J27]*[.I$4]))" office:value-type="float" office:value="-0.355281740929679">
            <text:p>-0,36</text:p>
          </table:table-cell>
          <table:table-cell table:style-name="ce15" table:formula="of:=IF([.M27]&lt;0;[.R27];IF([.N27]&lt;0;[.R27]-3.14159265;[.R27]+3.14159265))" office:value-type="float" office:value="-0.355281740929679">
            <text:p>-0,36</text:p>
          </table:table-cell>
          <table:table-cell table:style-name="ce15" table:formula="of:=COS(2*[.S27])" office:value-type="float" office:value="0.757994459110236">
            <text:p>0,76</text:p>
          </table:table-cell>
          <table:table-cell table:style-name="ce15" table:formula="of:=SIN(2*[.S27])" office:value-type="float" office:value="-0.652260990676417">
            <text:p>-0,65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Spoleto</text:p>
          </table:table-cell>
          <table:table-cell table:style-name="ce11" office:value-type="float" office:value="42.7333333333333">
            <text:p>42,7333</text:p>
          </table:table-cell>
          <table:table-cell table:style-name="ce11" office:value-type="float" office:value="12.7333333333333">
            <text:p>12,7333</text:p>
          </table:table-cell>
          <table:table-cell table:style-name="ce14"/>
          <table:table-cell table:style-name="ce17" table:formula="of:=[.D28]/180*3.14159265" office:value-type="float" office:value="0.745837366166666">
            <text:p>0,75</text:p>
          </table:table-cell>
          <table:table-cell table:style-name="ce17" table:formula="of:=[.E28]/180*3.14159265" office:value-type="float" office:value="0.222238591166666">
            <text:p>0,22</text:p>
          </table:table-cell>
          <table:table-cell table:style-name="ce17" table:formula="of:=COS([.G28])" office:value-type="float" office:value="0.734519934076434">
            <text:p>0,73</text:p>
          </table:table-cell>
          <table:table-cell table:style-name="ce17" table:formula="of:=SIN([.G28])" office:value-type="float" office:value="0.678587110431926">
            <text:p>0,68</text:p>
          </table:table-cell>
          <table:table-cell table:style-name="ce17" table:formula="of:=COS([.H28])" office:value-type="float" office:value="0.975406477580353">
            <text:p>0,98</text:p>
          </table:table-cell>
          <table:table-cell table:style-name="ce17" table:formula="of:=SIN([.H28])" office:value-type="float" office:value="0.220413709860092">
            <text:p>0,22</text:p>
          </table:table-cell>
          <table:table-cell table:style-name="ce12" table:formula="of:=[.D28]-[.D$4]" office:value-type="float" office:value="-1.0333333333334">
            <text:p>-1,0333</text:p>
          </table:table-cell>
          <table:table-cell table:style-name="ce12" table:formula="of:=[.E28]-[.E$4]" office:value-type="float" office:value="1.4666666666666">
            <text:p>1,4667</text:p>
          </table:table-cell>
          <table:table-cell/>
          <table:table-cell table:style-name="ce21" table:formula="of:=SQRT([.$M$1]*[.$M$1]*[.M28]*[.M28]+[.$N$1]*[.$N$1]*[.N28]*[.N28])" office:value-type="float" office:value="156.481893911797">
            <text:p>156</text:p>
          </table:table-cell>
          <table:table-cell table:style-name="ce22" table:formula="of:=ACOS([.I28]*[.I$4]*COS([.H28]-[.H$4])+[.J28]*[.J$4])*[.Q$1]" office:value-type="float" office:value="165.135638919823">
            <text:p>165</text:p>
          </table:table-cell>
          <table:table-cell table:style-name="ce15" table:formula="of:=ATAN([.I28]*SIN([.H28]-[.H$4])/([.I28]*[.J$4]*COS([.H28]-[.H$4])-[.J28]*[.I$4]))" office:value-type="float" office:value="0.81082830522426">
            <text:p>0,81</text:p>
          </table:table-cell>
          <table:table-cell table:style-name="ce15" table:formula="of:=IF([.M28]&lt;0;[.R28];IF([.N28]&lt;0;[.R28]-3.14159265;[.R28]+3.14159265))" office:value-type="float" office:value="0.81082830522426">
            <text:p>0,81</text:p>
          </table:table-cell>
          <table:table-cell table:style-name="ce15" table:formula="of:=COS(2*[.S28])" office:value-type="float" office:value="-0.0508383591932762">
            <text:p>-0,05</text:p>
          </table:table-cell>
          <table:table-cell table:style-name="ce15" table:formula="of:=SIN(2*[.S28])" office:value-type="float" office:value="0.998706894556424">
            <text:p>1</text:p>
          </table:table-cell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/>
          <table:table-cell table:style-name="ce6" office:value-type="string">
            <text:p>Verona</text:p>
          </table:table-cell>
          <table:table-cell table:style-name="ce11" office:value-type="float" office:value="45.4333333333333">
            <text:p>45,4333</text:p>
          </table:table-cell>
          <table:table-cell table:style-name="ce11" office:value-type="float" office:value="11.3333333333333">
            <text:p>11,3333</text:p>
          </table:table-cell>
          <table:table-cell table:style-name="ce14"/>
          <table:table-cell table:style-name="ce17" table:formula="of:=[.D29]/180*3.14159265" office:value-type="float" office:value="0.792961255916666">
            <text:p>0,79</text:p>
          </table:table-cell>
          <table:table-cell table:style-name="ce17" table:formula="of:=[.E29]/180*3.14159265" office:value-type="float" office:value="0.197803981666666">
            <text:p>0,2</text:p>
          </table:table-cell>
          <table:table-cell table:style-name="ce17" table:formula="of:=COS([.G29])" office:value-type="float" office:value="0.701738694875285">
            <text:p>0,7</text:p>
          </table:table-cell>
          <table:table-cell table:style-name="ce17" table:formula="of:=SIN([.G29])" office:value-type="float" office:value="0.712434420922187">
            <text:p>0,71</text:p>
          </table:table-cell>
          <table:table-cell table:style-name="ce17" table:formula="of:=COS([.H29])" office:value-type="float" office:value="0.980500495800397">
            <text:p>0,98</text:p>
          </table:table-cell>
          <table:table-cell table:style-name="ce17" table:formula="of:=SIN([.H29])" office:value-type="float" office:value="0.196516609311213">
            <text:p>0,2</text:p>
          </table:table-cell>
          <table:table-cell table:style-name="ce12" table:formula="of:=[.D29]-[.D$4]" office:value-type="float" office:value="1.6666666666666">
            <text:p>1,6667</text:p>
          </table:table-cell>
          <table:table-cell table:style-name="ce12" table:formula="of:=[.E29]-[.E$4]" office:value-type="float" office:value="0.0666666666666007">
            <text:p>0,0667</text:p>
          </table:table-cell>
          <table:table-cell/>
          <table:table-cell table:style-name="ce21" table:formula="of:=SQRT([.$M$1]*[.$M$1]*[.M29]*[.M29]+[.$N$1]*[.$N$1]*[.N29]*[.N29])" office:value-type="float" office:value="185.229737233396">
            <text:p>185</text:p>
          </table:table-cell>
          <table:table-cell table:style-name="ce22" table:formula="of:=ACOS([.I29]*[.I$4]*COS([.H29]-[.H$4])+[.J29]*[.J$4])*[.Q$1]" office:value-type="float" office:value="185.260257525829">
            <text:p>185</text:p>
          </table:table-cell>
          <table:table-cell table:style-name="ce15" table:formula="of:=ATAN([.I29]*SIN([.H29]-[.H$4])/([.I29]*[.J$4]*COS([.H29]-[.H$4])-[.J29]*[.I$4]))" office:value-type="float" office:value="-0.0280658118711226">
            <text:p>-0,03</text:p>
          </table:table-cell>
          <table:table-cell table:style-name="ce15" table:formula="of:=IF([.M29]&lt;0;[.R29];IF([.N29]&lt;0;[.R29]-3.14159265;[.R29]+3.14159265))" office:value-type="float" office:value="3.11352683812888">
            <text:p>3,11</text:p>
          </table:table-cell>
          <table:table-cell table:style-name="ce15" table:formula="of:=COS(2*[.S29])" office:value-type="float" office:value="0.998425033598609">
            <text:p>1</text:p>
          </table:table-cell>
          <table:table-cell table:style-name="ce15" table:formula="of:=SIN(2*[.S29])" office:value-type="float" office:value="-0.0561021593489605">
            <text:p>-0,06</text:p>
          </table:table-cell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Aquileja</text:p>
          </table:table-cell>
          <table:table-cell table:style-name="ce11" office:value-type="float" office:value="45.6666666666667">
            <text:p>45,6667</text:p>
          </table:table-cell>
          <table:table-cell table:style-name="ce11" office:value-type="float" office:value="13.3666666666667">
            <text:p>13,3667</text:p>
          </table:table-cell>
          <table:table-cell table:style-name="ce14"/>
          <table:table-cell table:style-name="ce17" table:formula="of:=[.D30]/180*3.14159265" office:value-type="float" office:value="0.797033690833334">
            <text:p>0,8</text:p>
          </table:table-cell>
          <table:table-cell table:style-name="ce17" table:formula="of:=[.E30]/180*3.14159265" office:value-type="float" office:value="0.233292343083334">
            <text:p>0,23</text:p>
          </table:table-cell>
          <table:table-cell table:style-name="ce17" table:formula="of:=COS([.G30])" office:value-type="float" office:value="0.698831541019342">
            <text:p>0,7</text:p>
          </table:table-cell>
          <table:table-cell table:style-name="ce17" table:formula="of:=SIN([.G30])" office:value-type="float" office:value="0.715286290429595">
            <text:p>0,72</text:p>
          </table:table-cell>
          <table:table-cell table:style-name="ce17" table:formula="of:=COS([.H30])" office:value-type="float" office:value="0.972910539103732">
            <text:p>0,97</text:p>
          </table:table-cell>
          <table:table-cell table:style-name="ce17" table:formula="of:=SIN([.H30])" office:value-type="float" office:value="0.231181925982301">
            <text:p>0,23</text:p>
          </table:table-cell>
          <table:table-cell table:style-name="ce12" table:formula="of:=[.D30]-[.D$4]" office:value-type="float" office:value="1.9">
            <text:p>1,9000</text:p>
          </table:table-cell>
          <table:table-cell table:style-name="ce12" table:formula="of:=[.E30]-[.E$4]" office:value-type="float" office:value="2.1">
            <text:p>2,1000</text:p>
          </table:table-cell>
          <table:table-cell/>
          <table:table-cell table:style-name="ce21" table:formula="of:=SQRT([.$M$1]*[.$M$1]*[.M30]*[.M30]+[.$N$1]*[.$N$1]*[.N30]*[.N30])" office:value-type="float" office:value="260.267267630795">
            <text:p>260</text:p>
          </table:table-cell>
          <table:table-cell table:style-name="ce22" table:formula="of:=ACOS([.I30]*[.I$4]*COS([.H30]-[.H$4])+[.J30]*[.J$4])*[.Q$1]" office:value-type="float" office:value="268.417396821008">
            <text:p>268</text:p>
          </table:table-cell>
          <table:table-cell table:style-name="ce15" table:formula="of:=ATAN([.I30]*SIN([.H30]-[.H$4])/([.I30]*[.J$4]*COS([.H30]-[.H$4])-[.J30]*[.I$4]))" office:value-type="float" office:value="-0.652951326315257">
            <text:p>-0,65</text:p>
          </table:table-cell>
          <table:table-cell table:style-name="ce15" table:formula="of:=IF([.M30]&lt;0;[.R30];IF([.N30]&lt;0;[.R30]-3.14159265;[.R30]+3.14159265))" office:value-type="float" office:value="2.48864132368474">
            <text:p>2,49</text:p>
          </table:table-cell>
          <table:table-cell table:style-name="ce15" table:formula="of:=COS(2*[.S30])" office:value-type="float" office:value="0.261806645473482">
            <text:p>0,26</text:p>
          </table:table-cell>
          <table:table-cell table:style-name="ce15" table:formula="of:=SIN(2*[.S30])" office:value-type="float" office:value="-0.965120345027459">
            <text:p>-0,97</text:p>
          </table:table-cell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Faenza</text:p>
          </table:table-cell>
          <table:table-cell table:style-name="ce11" office:value-type="float" office:value="44.3">
            <text:p>44,3000</text:p>
          </table:table-cell>
          <table:table-cell table:style-name="ce11" office:value-type="float" office:value="11.8666666666667">
            <text:p>11,8667</text:p>
          </table:table-cell>
          <table:table-cell/>
          <table:table-cell table:style-name="ce17" table:formula="of:=[.D31]/180*3.14159265" office:value-type="float" office:value="0.77318085775">
            <text:p>0,77</text:p>
          </table:table-cell>
          <table:table-cell table:style-name="ce17" table:formula="of:=[.E31]/180*3.14159265" office:value-type="float" office:value="0.207112404333334">
            <text:p>0,21</text:p>
          </table:table-cell>
          <table:table-cell table:style-name="ce17" table:formula="of:=COS([.G31])" office:value-type="float" office:value="0.715692734320777">
            <text:p>0,72</text:p>
          </table:table-cell>
          <table:table-cell table:style-name="ce17" table:formula="of:=SIN([.G31])" office:value-type="float" office:value="0.6984152847987">
            <text:p>0,7</text:p>
          </table:table-cell>
          <table:table-cell table:style-name="ce17" table:formula="of:=COS([.H31])" office:value-type="float" office:value="0.978628784280966">
            <text:p>0,98</text:p>
          </table:table-cell>
          <table:table-cell table:style-name="ce17" table:formula="of:=SIN([.H31])" office:value-type="float" office:value="0.205634876849136">
            <text:p>0,21</text:p>
          </table:table-cell>
          <table:table-cell table:style-name="ce12" table:formula="of:=[.D31]-[.D$4]" office:value-type="float" office:value="0.533333333333296">
            <text:p>0,5333</text:p>
          </table:table-cell>
          <table:table-cell table:style-name="ce12" table:formula="of:=[.E31]-[.E$4]" office:value-type="float" office:value="0.6">
            <text:p>0,6000</text:p>
          </table:table-cell>
          <table:table-cell/>
          <table:table-cell table:style-name="ce21" table:formula="of:=SQRT([.$M$1]*[.$M$1]*[.M31]*[.M31]+[.$N$1]*[.$N$1]*[.N31]*[.N31])" office:value-type="float" office:value="73.506513392424">
            <text:p>74</text:p>
          </table:table-cell>
          <table:table-cell table:style-name="ce22" table:formula="of:=ACOS([.I31]*[.I$4]*COS([.H31]-[.H$4])+[.J31]*[.J$4])*[.Q$1]" office:value-type="float" office:value="76.2153467394214">
            <text:p>76</text:p>
          </table:table-cell>
          <table:table-cell table:style-name="ce15" table:formula="of:=ATAN([.I31]*SIN([.H31]-[.H$4])/([.I31]*[.J$4]*COS([.H31]-[.H$4])-[.J31]*[.I$4]))" office:value-type="float" office:value="-0.676452076273356">
            <text:p>-0,68</text:p>
          </table:table-cell>
          <table:table-cell table:style-name="ce15" table:formula="of:=IF([.M31]&lt;0;[.R31];IF([.N31]&lt;0;[.R31]-3.14159265;[.R31]+3.14159265))" office:value-type="float" office:value="2.46514057372664">
            <text:p>2,47</text:p>
          </table:table-cell>
          <table:table-cell table:style-name="ce15" table:formula="of:=COS(2*[.S31])" office:value-type="float" office:value="0.216172111030187">
            <text:p>0,22</text:p>
          </table:table-cell>
          <table:table-cell table:style-name="ce15" table:formula="of:=SIN(2*[.S31])" office:value-type="float" office:value="-0.976355272640422">
            <text:p>-0,98</text:p>
          </table:table-cell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Imola</text:p>
          </table:table-cell>
          <table:table-cell table:style-name="ce11" office:value-type="float" office:value="44.3666666666667">
            <text:p>44,3667</text:p>
          </table:table-cell>
          <table:table-cell table:style-name="ce11" office:value-type="float" office:value="11.7">
            <text:p>11,7000</text:p>
          </table:table-cell>
          <table:table-cell table:style-name="ce14"/>
          <table:table-cell table:style-name="ce17" table:formula="of:=[.D32]/180*3.14159265" office:value-type="float" office:value="0.774344410583334">
            <text:p>0,77</text:p>
          </table:table-cell>
          <table:table-cell table:style-name="ce17" table:formula="of:=[.E32]/180*3.14159265" office:value-type="float" office:value="0.20420352225">
            <text:p>0,2</text:p>
          </table:table-cell>
          <table:table-cell table:style-name="ce17" table:formula="of:=COS([.G32])" office:value-type="float" office:value="0.714879606948564">
            <text:p>0,71</text:p>
          </table:table-cell>
          <table:table-cell table:style-name="ce17" table:formula="of:=SIN([.G32])" office:value-type="float" office:value="0.699247558143085">
            <text:p>0,7</text:p>
          </table:table-cell>
          <table:table-cell table:style-name="ce17" table:formula="of:=COS([.H32])" office:value-type="float" office:value="0.979222810669083">
            <text:p>0,98</text:p>
          </table:table-cell>
          <table:table-cell table:style-name="ce17" table:formula="of:=SIN([.H32])" office:value-type="float" office:value="0.202787295128024">
            <text:p>0,2</text:p>
          </table:table-cell>
          <table:table-cell table:style-name="ce12" table:formula="of:=[.D32]-[.D$4]" office:value-type="float" office:value="0.600000000000001">
            <text:p>0,6000</text:p>
          </table:table-cell>
          <table:table-cell table:style-name="ce12" table:formula="of:=[.E32]-[.E$4]" office:value-type="float" office:value="0.4333333333333">
            <text:p>0,4333</text:p>
          </table:table-cell>
          <table:table-cell/>
          <table:table-cell table:style-name="ce21" table:formula="of:=SQRT([.$M$1]*[.$M$1]*[.M32]*[.M32]+[.$N$1]*[.$N$1]*[.N32]*[.N32])" office:value-type="float" office:value="73.6923506508261">
            <text:p>74</text:p>
          </table:table-cell>
          <table:table-cell table:style-name="ce22" table:formula="of:=ACOS([.I32]*[.I$4]*COS([.H32]-[.H$4])+[.J32]*[.J$4])*[.Q$1]" office:value-type="float" office:value="75.1084482925032">
            <text:p>75</text:p>
          </table:table-cell>
          <table:table-cell table:style-name="ce15" table:formula="of:=ATAN([.I32]*SIN([.H32]-[.H$4])/([.I32]*[.J$4]*COS([.H32]-[.H$4])-[.J32]*[.I$4]))" office:value-type="float" office:value="-0.476057555230051">
            <text:p>-0,48</text:p>
          </table:table-cell>
          <table:table-cell table:style-name="ce15" table:formula="of:=IF([.M32]&lt;0;[.R32];IF([.N32]&lt;0;[.R32]-3.14159265;[.R32]+3.14159265))" office:value-type="float" office:value="2.66553509476995">
            <text:p>2,67</text:p>
          </table:table-cell>
          <table:table-cell table:style-name="ce15" table:formula="of:=COS(2*[.S32])" office:value-type="float" office:value="0.57996132012021">
            <text:p>0,58</text:p>
          </table:table-cell>
          <table:table-cell table:style-name="ce15" table:formula="of:=SIN(2*[.S32])" office:value-type="float" office:value="-0.814644012538252">
            <text:p>-0,81</text:p>
          </table:table-cell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Mantova</text:p>
          </table:table-cell>
          <table:table-cell table:style-name="ce11" office:value-type="float" office:value="45.15">
            <text:p>45,1500</text:p>
          </table:table-cell>
          <table:table-cell table:style-name="ce11" office:value-type="float" office:value="10.7833333333333">
            <text:p>10,7833</text:p>
          </table:table-cell>
          <table:table-cell table:style-name="ce14"/>
          <table:table-cell table:style-name="ce17" table:formula="of:=[.D33]/180*3.14159265" office:value-type="float" office:value="0.788016156375">
            <text:p>0,79</text:p>
          </table:table-cell>
          <table:table-cell table:style-name="ce17" table:formula="of:=[.E33]/180*3.14159265" office:value-type="float" office:value="0.188204670791666">
            <text:p>0,19</text:p>
          </table:table-cell>
          <table:table-cell table:style-name="ce17" table:formula="of:=COS([.G33])" office:value-type="float" office:value="0.705253159499989">
            <text:p>0,71</text:p>
          </table:table-cell>
          <table:table-cell table:style-name="ce17" table:formula="of:=SIN([.G33])" office:value-type="float" office:value="0.708955556445735">
            <text:p>0,71</text:p>
          </table:table-cell>
          <table:table-cell table:style-name="ce17" table:formula="of:=COS([.H33])" office:value-type="float" office:value="0.982341716224509">
            <text:p>0,98</text:p>
          </table:table-cell>
          <table:table-cell table:style-name="ce17" table:formula="of:=SIN([.H33])" office:value-type="float" office:value="0.187095570672012">
            <text:p>0,19</text:p>
          </table:table-cell>
          <table:table-cell table:style-name="ce12" table:formula="of:=[.D33]-[.D$4]" office:value-type="float" office:value="1.3833333333333">
            <text:p>1,3833</text:p>
          </table:table-cell>
          <table:table-cell table:style-name="ce12" table:formula="of:=[.E33]-[.E$4]" office:value-type="float" office:value="-0.4833333333334">
            <text:p>-0,4833</text:p>
          </table:table-cell>
          <table:table-cell/>
          <table:table-cell table:style-name="ce21" table:formula="of:=SQRT([.$M$1]*[.$M$1]*[.M33]*[.M33]+[.$N$1]*[.$N$1]*[.N33]*[.N33])" office:value-type="float" office:value="157.632554396466">
            <text:p>158</text:p>
          </table:table-cell>
          <table:table-cell table:style-name="ce22" table:formula="of:=ACOS([.I33]*[.I$4]*COS([.H33]-[.H$4])+[.J33]*[.J$4])*[.Q$1]" office:value-type="float" office:value="158.410399763745">
            <text:p>158</text:p>
          </table:table-cell>
          <table:table-cell table:style-name="ce15" table:formula="of:=ATAN([.I33]*SIN([.H33]-[.H$4])/([.I33]*[.J$4]*COS([.H33]-[.H$4])-[.J33]*[.I$4]))" office:value-type="float" office:value="0.241453421195897">
            <text:p>0,24</text:p>
          </table:table-cell>
          <table:table-cell table:style-name="ce15" table:formula="of:=IF([.M33]&lt;0;[.R33];IF([.N33]&lt;0;[.R33]-3.14159265;[.R33]+3.14159265))" office:value-type="float" office:value="-2.9001392288041">
            <text:p>-2,9</text:p>
          </table:table-cell>
          <table:table-cell table:style-name="ce15" table:formula="of:=COS(2*[.S33])" office:value-type="float" office:value="0.885648854620305">
            <text:p>0,89</text:p>
          </table:table-cell>
          <table:table-cell table:style-name="ce15" table:formula="of:=SIN(2*[.S33])" office:value-type="float" office:value="0.464355581757926">
            <text:p>0,46</text:p>
          </table:table-cell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7" office:value-type="string">
            <text:p>Messina:</text:p>
          </table:table-cell>
          <table:table-cell table:style-name="ce11" office:value-type="float" office:value="38.1833333333333">
            <text:p>38,1833</text:p>
          </table:table-cell>
          <table:table-cell table:style-name="ce11" office:value-type="float" office:value="15.55">
            <text:p>15,5500</text:p>
          </table:table-cell>
          <table:table-cell table:style-name="ce14"/>
          <table:table-cell table:style-name="ce17" table:formula="of:=[.D34]/180*3.14159265" office:value-type="float" office:value="0.666424885291666">
            <text:p>0,67</text:p>
          </table:table-cell>
          <table:table-cell table:style-name="ce17" table:formula="of:=[.E34]/180*3.14159265" office:value-type="float" office:value="0.271398698375">
            <text:p>0,27</text:p>
          </table:table-cell>
          <table:table-cell table:style-name="ce17" table:formula="of:=COS([.G34])" office:value-type="float" office:value="0.786036748105946">
            <text:p>0,79</text:p>
          </table:table-cell>
          <table:table-cell table:style-name="ce17" table:formula="of:=SIN([.G34])" office:value-type="float" office:value="0.618179772094679">
            <text:p>0,62</text:p>
          </table:table-cell>
          <table:table-cell table:style-name="ce17" table:formula="of:=COS([.H34])" office:value-type="float" office:value="0.963396876920592">
            <text:p>0,96</text:p>
          </table:table-cell>
          <table:table-cell table:style-name="ce17" table:formula="of:=SIN([.H34])" office:value-type="float" office:value="0.268079200124981">
            <text:p>0,27</text:p>
          </table:table-cell>
          <table:table-cell table:style-name="ce12" table:formula="of:=[.D34]-[.D$4]" office:value-type="float" office:value="-5.5833333333334">
            <text:p>-5,5833</text:p>
          </table:table-cell>
          <table:table-cell table:style-name="ce12" table:formula="of:=[.E34]-[.E$4]" office:value-type="float" office:value="4.2833333333333">
            <text:p>4,2833</text:p>
          </table:table-cell>
          <table:table-cell/>
          <table:table-cell table:style-name="ce21" table:formula="of:=SQRT([.$M$1]*[.$M$1]*[.M34]*[.M34]+[.$N$1]*[.$N$1]*[.N34]*[.N34])" office:value-type="float" office:value="693.699182022652">
            <text:p>694</text:p>
          </table:table-cell>
          <table:table-cell table:style-name="ce22" table:formula="of:=ACOS([.I34]*[.I$4]*COS([.H34]-[.H$4])+[.J34]*[.J$4])*[.Q$1]" office:value-type="float" office:value="716.667492878464">
            <text:p>717</text:p>
          </table:table-cell>
          <table:table-cell table:style-name="ce15" table:formula="of:=ATAN([.I34]*SIN([.H34]-[.H$4])/([.I34]*[.J$4]*COS([.H34]-[.H$4])-[.J34]*[.I$4]))" office:value-type="float" office:value="0.549909226705326">
            <text:p>0,55</text:p>
          </table:table-cell>
          <table:table-cell table:style-name="ce15" table:formula="of:=IF([.M34]&lt;0;[.R34];IF([.N34]&lt;0;[.R34]-3.14159265;[.R34]+3.14159265))" office:value-type="float" office:value="0.549909226705326">
            <text:p>0,55</text:p>
          </table:table-cell>
          <table:table-cell table:style-name="ce15" table:formula="of:=COS(2*[.S34])" office:value-type="float" office:value="0.453757909606235">
            <text:p>0,45</text:p>
          </table:table-cell>
          <table:table-cell table:style-name="ce15" table:formula="of:=SIN(2*[.S34])" office:value-type="float" office:value="0.891124996546377">
            <text:p>0,89</text:p>
          </table:table-cell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Milano</text:p>
          </table:table-cell>
          <table:table-cell table:style-name="ce11" office:value-type="float" office:value="45.4666666666667">
            <text:p>45,4667</text:p>
          </table:table-cell>
          <table:table-cell table:style-name="ce11" office:value-type="float" office:value="9.2">
            <text:p>9,2000</text:p>
          </table:table-cell>
          <table:table-cell table:style-name="ce14"/>
          <table:table-cell table:style-name="ce17" table:formula="of:=[.D35]/180*3.14159265" office:value-type="float" office:value="0.793543032333334">
            <text:p>0,79</text:p>
          </table:table-cell>
          <table:table-cell table:style-name="ce17" table:formula="of:=[.E35]/180*3.14159265" office:value-type="float" office:value="0.160570291">
            <text:p>0,16</text:p>
          </table:table-cell>
          <table:table-cell table:style-name="ce17" table:formula="of:=COS([.G35])" office:value-type="float" office:value="0.701324098597582">
            <text:p>0,7</text:p>
          </table:table-cell>
          <table:table-cell table:style-name="ce17" table:formula="of:=SIN([.G35])" office:value-type="float" office:value="0.712842555355871">
            <text:p>0,71</text:p>
          </table:table-cell>
          <table:table-cell table:style-name="ce17" table:formula="of:=COS([.H35])" office:value-type="float" office:value="0.987136265102323">
            <text:p>0,99</text:p>
          </table:table-cell>
          <table:table-cell table:style-name="ce17" table:formula="of:=SIN([.H35])" office:value-type="float" office:value="0.159881187510717">
            <text:p>0,16</text:p>
          </table:table-cell>
          <table:table-cell table:style-name="ce12" table:formula="of:=[.D35]-[.D$4]" office:value-type="float" office:value="1.7">
            <text:p>1,7000</text:p>
          </table:table-cell>
          <table:table-cell table:style-name="ce12" table:formula="of:=[.E35]-[.E$4]" office:value-type="float" office:value="-2.0666666666667">
            <text:p>-2,0667</text:p>
          </table:table-cell>
          <table:table-cell/>
          <table:table-cell table:style-name="ce21" table:formula="of:=SQRT([.$M$1]*[.$M$1]*[.M35]*[.M35]+[.$N$1]*[.$N$1]*[.N35]*[.N35])" office:value-type="float" office:value="241.084849540112">
            <text:p>241</text:p>
          </table:table-cell>
          <table:table-cell table:style-name="ce22" table:formula="of:=ACOS([.I35]*[.I$4]*COS([.H35]-[.H$4])+[.J35]*[.J$4])*[.Q$1]" office:value-type="float" office:value="249.775009988194">
            <text:p>250</text:p>
          </table:table-cell>
          <table:table-cell table:style-name="ce15" table:formula="of:=ATAN([.I35]*SIN([.H35]-[.H$4])/([.I35]*[.J$4]*COS([.H35]-[.H$4])-[.J35]*[.I$4]))" office:value-type="float" office:value="0.700742022588159">
            <text:p>0,7</text:p>
          </table:table-cell>
          <table:table-cell table:style-name="ce15" table:formula="of:=IF([.M35]&lt;0;[.R35];IF([.N35]&lt;0;[.R35]-3.14159265;[.R35]+3.14159265))" office:value-type="float" office:value="-2.44085062741184">
            <text:p>-2,44</text:p>
          </table:table-cell>
          <table:table-cell table:style-name="ce15" table:formula="of:=COS(2*[.S35])" office:value-type="float" office:value="0.168504497274898">
            <text:p>0,17</text:p>
          </table:table-cell>
          <table:table-cell table:style-name="ce15" table:formula="of:=SIN(2*[.S35])" office:value-type="float" office:value="0.98570088485206">
            <text:p>0,99</text:p>
          </table:table-cell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table:style-name="ce4"/>
          <table:table-cell table:style-name="ce6" office:value-type="string">
            <text:p>Pavia</text:p>
          </table:table-cell>
          <table:table-cell table:style-name="ce11" office:value-type="float" office:value="45.1833333333333">
            <text:p>45,1833</text:p>
          </table:table-cell>
          <table:table-cell table:style-name="ce11" office:value-type="float" office:value="9.15">
            <text:p>9,1500</text:p>
          </table:table-cell>
          <table:table-cell table:style-name="ce14"/>
          <table:table-cell table:style-name="ce17" table:formula="of:=[.D36]/180*3.14159265" office:value-type="float" office:value="0.788597932791666">
            <text:p>0,79</text:p>
          </table:table-cell>
          <table:table-cell table:style-name="ce17" table:formula="of:=[.E36]/180*3.14159265" office:value-type="float" office:value="0.159697626375">
            <text:p>0,16</text:p>
          </table:table-cell>
          <table:table-cell table:style-name="ce17" table:formula="of:=COS([.G36])" office:value-type="float" office:value="0.704840586548723">
            <text:p>0,7</text:p>
          </table:table-cell>
          <table:table-cell table:style-name="ce17" table:formula="of:=SIN([.G36])" office:value-type="float" office:value="0.709365736100675">
            <text:p>0,71</text:p>
          </table:table-cell>
          <table:table-cell table:style-name="ce17" table:formula="of:=COS([.H36])" office:value-type="float" office:value="0.987275411867555">
            <text:p>0,99</text:p>
          </table:table-cell>
          <table:table-cell table:style-name="ce17" table:formula="of:=SIN([.H36])" office:value-type="float" office:value="0.159019687843205">
            <text:p>0,16</text:p>
          </table:table-cell>
          <table:table-cell table:style-name="ce12" table:formula="of:=[.D36]-[.D$4]" office:value-type="float" office:value="1.4166666666666">
            <text:p>1,4167</text:p>
          </table:table-cell>
          <table:table-cell table:style-name="ce12" table:formula="of:=[.E36]-[.E$4]" office:value-type="float" office:value="-2.1166666666667">
            <text:p>-2,1167</text:p>
          </table:table-cell>
          <table:table-cell/>
          <table:table-cell table:style-name="ce21" table:formula="of:=SQRT([.$M$1]*[.$M$1]*[.M36]*[.M36]+[.$N$1]*[.$N$1]*[.N36]*[.N36])" office:value-type="float" office:value="219.821738701053">
            <text:p>220</text:p>
          </table:table-cell>
          <table:table-cell table:style-name="ce22" table:formula="of:=ACOS([.I36]*[.I$4]*COS([.H36]-[.H$4])+[.J36]*[.J$4])*[.Q$1]" office:value-type="float" office:value="230.071219374156">
            <text:p>230</text:p>
          </table:table-cell>
          <table:table-cell table:style-name="ce15" table:formula="of:=ATAN([.I36]*SIN([.H36]-[.H$4])/([.I36]*[.J$4]*COS([.H36]-[.H$4])-[.J36]*[.I$4]))" office:value-type="float" office:value="0.804523880171147">
            <text:p>0,8</text:p>
          </table:table-cell>
          <table:table-cell table:style-name="ce15" table:formula="of:=IF([.M36]&lt;0;[.R36];IF([.N36]&lt;0;[.R36]-3.14159265;[.R36]+3.14159265))" office:value-type="float" office:value="-2.33706876982885">
            <text:p>-2,34</text:p>
          </table:table-cell>
          <table:table-cell table:style-name="ce15" table:formula="of:=COS(2*[.S36])" office:value-type="float" office:value="-0.0382421133319754">
            <text:p>-0,04</text:p>
          </table:table-cell>
          <table:table-cell table:style-name="ce15" table:formula="of:=SIN(2*[.S36])" office:value-type="float" office:value="0.999268502839905">
            <text:p>1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Alessandria</text:p>
          </table:table-cell>
          <table:table-cell table:style-name="ce11" office:value-type="float" office:value="44.9">
            <text:p>44,9000</text:p>
          </table:table-cell>
          <table:table-cell table:style-name="ce11" office:value-type="float" office:value="8.63333333333333">
            <text:p>8,6333</text:p>
          </table:table-cell>
          <table:table-cell table:style-name="ce16"/>
          <table:table-cell table:style-name="ce17" table:formula="of:=[.D37]/180*3.14159265" office:value-type="float" office:value="0.78365283325">
            <text:p>0,78</text:p>
          </table:table-cell>
          <table:table-cell table:style-name="ce17" table:formula="of:=[.E37]/180*3.14159265" office:value-type="float" office:value="0.150680091916667">
            <text:p>0,15</text:p>
          </table:table-cell>
          <table:table-cell table:style-name="ce17" table:formula="of:=COS([.G37])" office:value-type="float" office:value="0.708339838356604">
            <text:p>0,71</text:p>
          </table:table-cell>
          <table:table-cell table:style-name="ce17" table:formula="of:=SIN([.G37])" office:value-type="float" office:value="0.705871570044395">
            <text:p>0,71</text:p>
          </table:table-cell>
          <table:table-cell table:style-name="ce17" table:formula="of:=COS([.H37])" office:value-type="float" office:value="0.98866921761227">
            <text:p>0,99</text:p>
          </table:table-cell>
          <table:table-cell table:style-name="ce17" table:formula="of:=SIN([.H37])" office:value-type="float" office:value="0.150110553079863">
            <text:p>0,15</text:p>
          </table:table-cell>
          <table:table-cell table:style-name="ce12" table:formula="of:=[.D37]-[.D$4]" office:value-type="float" office:value="1.1333333333333">
            <text:p>1,1333</text:p>
          </table:table-cell>
          <table:table-cell table:style-name="ce12" table:formula="of:=[.E37]-[.E$4]" office:value-type="float" office:value="-2.63333333333337">
            <text:p>-2,6333</text:p>
          </table:table-cell>
          <table:table-cell/>
          <table:table-cell table:style-name="ce21" table:formula="of:=SQRT([.$M$1]*[.$M$1]*[.M37]*[.M37]+[.$N$1]*[.$N$1]*[.N37]*[.N37])" office:value-type="float" office:value="228.699237257631">
            <text:p>229</text:p>
          </table:table-cell>
          <table:table-cell table:style-name="ce22" table:formula="of:=ACOS([.I37]*[.I$4]*COS([.H37]-[.H$4])+[.J37]*[.J$4])*[.Q$1]" office:value-type="float" office:value="244.232062986365">
            <text:p>244</text:p>
          </table:table-cell>
          <table:table-cell table:style-name="ce15" table:formula="of:=ATAN([.I37]*SIN([.H37]-[.H$4])/([.I37]*[.J$4]*COS([.H37]-[.H$4])-[.J37]*[.I$4]))" office:value-type="float" office:value="1.01315946259199">
            <text:p>1,01</text:p>
          </table:table-cell>
          <table:table-cell table:style-name="ce15" table:formula="of:=IF([.M37]&lt;0;[.R37];IF([.N37]&lt;0;[.R37]-3.14159265;[.R37]+3.14159265))" office:value-type="float" office:value="-2.12843318740801">
            <text:p>-2,13</text:p>
          </table:table-cell>
          <table:table-cell table:style-name="ce15" table:formula="of:=COS(2*[.S37])" office:value-type="float" office:value="-0.43993168998771">
            <text:p>-0,44</text:p>
          </table:table-cell>
          <table:table-cell table:style-name="ce15" table:formula="of:=SIN(2*[.S37])" office:value-type="float" office:value="0.898031240071612">
            <text:p>0,9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Arno</text:p>
          </table:table-cell>
          <table:table-cell table:style-name="ce11" office:value-type="float" office:value="43.7666666666667">
            <text:p>43,7667</text:p>
          </table:table-cell>
          <table:table-cell table:style-name="ce11" office:value-type="float" office:value="11.2666666666667">
            <text:p>11,2667</text:p>
          </table:table-cell>
          <table:table-cell table:style-name="ce16"/>
          <table:table-cell table:style-name="ce17" table:formula="of:=[.D38]/180*3.14159265" office:value-type="float" office:value="0.763872435083334">
            <text:p>0,76</text:p>
          </table:table-cell>
          <table:table-cell table:style-name="ce17" table:formula="of:=[.E38]/180*3.14159265" office:value-type="float" office:value="0.196640428833334">
            <text:p>0,2</text:p>
          </table:table-cell>
          <table:table-cell table:style-name="ce17" table:formula="of:=COS([.G38])" office:value-type="float" office:value="0.722162779110542">
            <text:p>0,72</text:p>
          </table:table-cell>
          <table:table-cell table:style-name="ce17" table:formula="of:=SIN([.G38])" office:value-type="float" office:value="0.691723153051377">
            <text:p>0,69</text:p>
          </table:table-cell>
          <table:table-cell table:style-name="ce17" table:formula="of:=COS([.H38])" office:value-type="float" office:value="0.980728489478592">
            <text:p>0,98</text:p>
          </table:table-cell>
          <table:table-cell table:style-name="ce17" table:formula="of:=SIN([.H38])" office:value-type="float" office:value="0.195375612411167">
            <text:p>0,2</text:p>
          </table:table-cell>
          <table:table-cell table:style-name="ce12" table:formula="of:=[.D38]-[.D$4]" office:value-type="float" office:value="0">
            <text:p>0,0000</text:p>
          </table:table-cell>
          <table:table-cell table:style-name="ce12" table:formula="of:=[.E38]-[.E$4]" office:value-type="float" office:value="0">
            <text:p>0,0000</text:p>
          </table:table-cell>
          <table:table-cell/>
          <table:table-cell table:style-name="ce21" table:formula="of:=SQRT([.$M$1]*[.$M$1]*[.M38]*[.M38]+[.$N$1]*[.$N$1]*[.N38]*[.N38])" office:value-type="float" office:value="0">
            <text:p>0</text:p>
          </table:table-cell>
          <table:table-cell table:style-name="ce22" table:formula="of:=ACOS([.I38]*[.I$4]*COS([.H38]-[.H$4])+[.J38]*[.J$4])*[.Q$1]" office:value-type="float" office:value="0.000094863738580797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5" table:formula="of:=COS(2*[.S38])" office:value-type="float" office:value="1">
            <text:p>1</text:p>
          </table:table-cell>
          <table:table-cell table:style-name="ce15" table:formula="of:=SIN(2*[.S38])" office:value-type="float" office:value="0">
            <text:p>0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Bergamo</text:p>
          </table:table-cell>
          <table:table-cell table:style-name="ce11" office:value-type="float" office:value="45.7">
            <text:p>45,7000</text:p>
          </table:table-cell>
          <table:table-cell table:style-name="ce11" office:value-type="float" office:value="9.65">
            <text:p>9,6500</text:p>
          </table:table-cell>
          <table:table-cell table:style-name="ce16"/>
          <table:table-cell table:style-name="ce17" table:formula="of:=[.D39]/180*3.14159265" office:value-type="float" office:value="0.79761546725">
            <text:p>0,8</text:p>
          </table:table-cell>
          <table:table-cell table:style-name="ce17" table:formula="of:=[.E39]/180*3.14159265" office:value-type="float" office:value="0.168424272625">
            <text:p>0,17</text:p>
          </table:table-cell>
          <table:table-cell table:style-name="ce17" table:formula="of:=COS([.G39])" office:value-type="float" office:value="0.698415286083294">
            <text:p>0,7</text:p>
          </table:table-cell>
          <table:table-cell table:style-name="ce17" table:formula="of:=SIN([.G39])" office:value-type="float" office:value="0.715692733067194">
            <text:p>0,72</text:p>
          </table:table-cell>
          <table:table-cell table:style-name="ce17" table:formula="of:=COS([.H39])" office:value-type="float" office:value="0.985850128495819">
            <text:p>0,99</text:p>
          </table:table-cell>
          <table:table-cell table:style-name="ce17" table:formula="of:=SIN([.H39])" office:value-type="float" office:value="0.167629126779259">
            <text:p>0,17</text:p>
          </table:table-cell>
          <table:table-cell table:style-name="ce12" table:formula="of:=[.D39]-[.D$4]" office:value-type="float" office:value="1.9333333333333">
            <text:p>1,9333</text:p>
          </table:table-cell>
          <table:table-cell table:style-name="ce12" table:formula="of:=[.E39]-[.E$4]" office:value-type="float" office:value="-1.6166666666667">
            <text:p>-1,6167</text:p>
          </table:table-cell>
          <table:table-cell/>
          <table:table-cell table:style-name="ce21" table:formula="of:=SQRT([.$M$1]*[.$M$1]*[.M39]*[.M39]+[.$N$1]*[.$N$1]*[.N39]*[.N39])" office:value-type="float" office:value="244.691580254044">
            <text:p>245</text:p>
          </table:table-cell>
          <table:table-cell table:style-name="ce22" table:formula="of:=ACOS([.I39]*[.I$4]*COS([.H39]-[.H$4])+[.J39]*[.J$4])*[.Q$1]" office:value-type="float" office:value="249.844653255198">
            <text:p>250</text:p>
          </table:table-cell>
          <table:table-cell table:style-name="ce15" table:formula="of:=ATAN([.I39]*SIN([.H39]-[.H$4])/([.I39]*[.J$4]*COS([.H39]-[.H$4])-[.J39]*[.I$4]))" office:value-type="float" office:value="0.526139384887566">
            <text:p>0,53</text:p>
          </table:table-cell>
          <table:table-cell table:style-name="ce15" table:formula="of:=IF([.M39]&lt;0;[.R39];IF([.N39]&lt;0;[.R39]-3.14159265;[.R39]+3.14159265))" office:value-type="float" office:value="-2.61545326511243">
            <text:p>-2,62</text:p>
          </table:table-cell>
          <table:table-cell table:style-name="ce15" table:formula="of:=COS(2*[.S39])" office:value-type="float" office:value="0.495593093647018">
            <text:p>0,5</text:p>
          </table:table-cell>
          <table:table-cell table:style-name="ce15" table:formula="of:=SIN(2*[.S39])" office:value-type="float" office:value="0.868554825862696">
            <text:p>0,87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Borgo S.Felice</text:p>
          </table:table-cell>
          <table:table-cell table:style-name="ce11" office:value-type="float" office:value="44.5">
            <text:p>44,5000</text:p>
          </table:table-cell>
          <table:table-cell table:style-name="ce11" office:value-type="float" office:value="11.3333333333333">
            <text:p>11,3333</text:p>
          </table:table-cell>
          <table:table-cell table:style-name="ce14"/>
          <table:table-cell table:style-name="ce17" table:formula="of:=[.D40]/180*3.14159265" office:value-type="float" office:value="0.77667151625">
            <text:p>0,78</text:p>
          </table:table-cell>
          <table:table-cell table:style-name="ce17" table:formula="of:=[.E40]/180*3.14159265" office:value-type="float" office:value="0.197803981666666">
            <text:p>0,2</text:p>
          </table:table-cell>
          <table:table-cell table:style-name="ce17" table:formula="of:=COS([.G40])" office:value-type="float" office:value="0.713250449776222">
            <text:p>0,71</text:p>
          </table:table-cell>
          <table:table-cell table:style-name="ce17" table:formula="of:=SIN([.G40])" office:value-type="float" office:value="0.700909263666858">
            <text:p>0,7</text:p>
          </table:table-cell>
          <table:table-cell table:style-name="ce17" table:formula="of:=COS([.H40])" office:value-type="float" office:value="0.980500495800397">
            <text:p>0,98</text:p>
          </table:table-cell>
          <table:table-cell table:style-name="ce17" table:formula="of:=SIN([.H40])" office:value-type="float" office:value="0.196516609311213">
            <text:p>0,2</text:p>
          </table:table-cell>
          <table:table-cell table:style-name="ce12" table:formula="of:=[.D40]-[.D$4]" office:value-type="float" office:value="0.733333333333299">
            <text:p>0,7333</text:p>
          </table:table-cell>
          <table:table-cell table:style-name="ce12" table:formula="of:=[.E40]-[.E$4]" office:value-type="float" office:value="0.0666666666666007">
            <text:p>0,0667</text:p>
          </table:table-cell>
          <table:table-cell/>
          <table:table-cell table:style-name="ce21" table:formula="of:=SQRT([.$M$1]*[.$M$1]*[.M40]*[.M40]+[.$N$1]*[.$N$1]*[.N40]*[.N40])" office:value-type="float" office:value="81.6165740248565">
            <text:p>82</text:p>
          </table:table-cell>
          <table:table-cell table:style-name="ce22" table:formula="of:=ACOS([.I40]*[.I$4]*COS([.H40]-[.H$4])+[.J40]*[.J$4])*[.Q$1]" office:value-type="float" office:value="81.6547306175655">
            <text:p>82</text:p>
          </table:table-cell>
          <table:table-cell table:style-name="ce15" table:formula="of:=ATAN([.I40]*SIN([.H40]-[.H$4])/([.I40]*[.J$4]*COS([.H40]-[.H$4])-[.J40]*[.I$4]))" office:value-type="float" office:value="-0.0647503706784297">
            <text:p>-0,06</text:p>
          </table:table-cell>
          <table:table-cell table:style-name="ce15" table:formula="of:=IF([.M40]&lt;0;[.R40];IF([.N40]&lt;0;[.R40]-3.14159265;[.R40]+3.14159265))" office:value-type="float" office:value="3.07684227932157">
            <text:p>3,08</text:p>
          </table:table-cell>
          <table:table-cell table:style-name="ce15" table:formula="of:=COS(2*[.S40])" office:value-type="float" office:value="0.991626490173127">
            <text:p>0,99</text:p>
          </table:table-cell>
          <table:table-cell table:style-name="ce15" table:formula="of:=SIN(2*[.S40])" office:value-type="float" office:value="-0.129139087757832">
            <text:p>-0,13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Calabria</text:p>
          </table:table-cell>
          <table:table-cell table:style-name="ce11" office:value-type="float" office:value="38.1">
            <text:p>38,1000</text:p>
          </table:table-cell>
          <table:table-cell table:style-name="ce11" office:value-type="float" office:value="15.65">
            <text:p>15,6500</text:p>
          </table:table-cell>
          <table:table-cell table:style-name="ce14"/>
          <table:table-cell table:style-name="ce17" table:formula="of:=[.D41]/180*3.14159265" office:value-type="float" office:value="0.66497044425">
            <text:p>0,66</text:p>
          </table:table-cell>
          <table:table-cell table:style-name="ce17" table:formula="of:=[.E41]/180*3.14159265" office:value-type="float" office:value="0.273144027625">
            <text:p>0,27</text:p>
          </table:table-cell>
          <table:table-cell table:style-name="ce17" table:formula="of:=COS([.G41])" office:value-type="float" office:value="0.786935022430186">
            <text:p>0,79</text:p>
          </table:table-cell>
          <table:table-cell table:style-name="ce17" table:formula="of:=SIN([.G41])" office:value-type="float" office:value="0.617035874542804">
            <text:p>0,62</text:p>
          </table:table-cell>
          <table:table-cell table:style-name="ce17" table:formula="of:=COS([.H41])" office:value-type="float" office:value="0.962927523351863">
            <text:p>0,96</text:p>
          </table:table-cell>
          <table:table-cell table:style-name="ce17" table:formula="of:=SIN([.H41])" office:value-type="float" office:value="0.2697602357121">
            <text:p>0,27</text:p>
          </table:table-cell>
          <table:table-cell table:style-name="ce12" table:formula="of:=[.D41]-[.D$4]" office:value-type="float" office:value="-5.6666666666667">
            <text:p>-5,6667</text:p>
          </table:table-cell>
          <table:table-cell table:style-name="ce12" table:formula="of:=[.E41]-[.E$4]" office:value-type="float" office:value="4.3833333333333">
            <text:p>4,3833</text:p>
          </table:table-cell>
          <table:table-cell/>
          <table:table-cell table:style-name="ce21" table:formula="of:=SQRT([.$M$1]*[.$M$1]*[.M41]*[.M41]+[.$N$1]*[.$N$1]*[.N41]*[.N41])" office:value-type="float" office:value="705.227432237685">
            <text:p>705</text:p>
          </table:table-cell>
          <table:table-cell table:style-name="ce22" table:formula="of:=ACOS([.I41]*[.I$4]*COS([.H41]-[.H$4])+[.J41]*[.J$4])*[.Q$1]" office:value-type="float" office:value="728.990833921019">
            <text:p>729</text:p>
          </table:table-cell>
          <table:table-cell table:style-name="ce15" table:formula="of:=ATAN([.I41]*SIN([.H41]-[.H$4])/([.I41]*[.J$4]*COS([.H41]-[.H$4])-[.J41]*[.I$4]))" office:value-type="float" office:value="0.55434479171984">
            <text:p>0,55</text:p>
          </table:table-cell>
          <table:table-cell table:style-name="ce15" table:formula="of:=IF([.M41]&lt;0;[.R41];IF([.N41]&lt;0;[.R41]-3.14159265;[.R41]+3.14159265))" office:value-type="float" office:value="0.55434479171984">
            <text:p>0,55</text:p>
          </table:table-cell>
          <table:table-cell table:style-name="ce15" table:formula="of:=COS(2*[.S41])" office:value-type="float" office:value="0.445834873012109">
            <text:p>0,45</text:p>
          </table:table-cell>
          <table:table-cell table:style-name="ce15" table:formula="of:=SIN(2*[.S41])" office:value-type="float" office:value="0.895115224988536">
            <text:p>0,9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8" office:value-type="string">
            <text:p>Cascioli,</text:p>
          </table:table-cell>
          <table:table-cell table:style-name="ce11" office:value-type="float" office:value="43.15">
            <text:p>43,1500</text:p>
          </table:table-cell>
          <table:table-cell table:style-name="ce11" office:value-type="float" office:value="13.7333333333333">
            <text:p>13,7333</text:p>
          </table:table-cell>
          <table:table-cell table:style-name="ce14"/>
          <table:table-cell table:style-name="ce17" table:formula="of:=[.D42]/180*3.14159265" office:value-type="float" office:value="0.753109571375">
            <text:p>0,75</text:p>
          </table:table-cell>
          <table:table-cell table:style-name="ce17" table:formula="of:=[.E42]/180*3.14159265" office:value-type="float" office:value="0.239691883666666">
            <text:p>0,24</text:p>
          </table:table-cell>
          <table:table-cell table:style-name="ce17" table:formula="of:=COS([.G42])" office:value-type="float" office:value="0.729565730407644">
            <text:p>0,73</text:p>
          </table:table-cell>
          <table:table-cell table:style-name="ce17" table:formula="of:=SIN([.G42])" office:value-type="float" office:value="0.683910699590788">
            <text:p>0,68</text:p>
          </table:table-cell>
          <table:table-cell table:style-name="ce17" table:formula="of:=COS([.H42])" office:value-type="float" office:value="0.971411168805237">
            <text:p>0,97</text:p>
          </table:table-cell>
          <table:table-cell table:style-name="ce17" table:formula="of:=SIN([.H42])" office:value-type="float" office:value="0.237403330053401">
            <text:p>0,24</text:p>
          </table:table-cell>
          <table:table-cell table:style-name="ce12" table:formula="of:=[.D42]-[.D$4]" office:value-type="float" office:value="-0.616666666666703">
            <text:p>-0,6167</text:p>
          </table:table-cell>
          <table:table-cell table:style-name="ce12" table:formula="of:=[.E42]-[.E$4]" office:value-type="float" office:value="2.4666666666666">
            <text:p>2,4667</text:p>
          </table:table-cell>
          <table:table-cell/>
          <table:table-cell table:style-name="ce21" table:formula="of:=SQRT([.$M$1]*[.$M$1]*[.M42]*[.M42]+[.$N$1]*[.$N$1]*[.N42]*[.N42])" office:value-type="float" office:value="191.507727208472">
            <text:p>192</text:p>
          </table:table-cell>
          <table:table-cell table:style-name="ce22" table:formula="of:=ACOS([.I42]*[.I$4]*COS([.H42]-[.H$4])+[.J42]*[.J$4])*[.Q$1]" office:value-type="float" office:value="210.401952995611">
            <text:p>210</text:p>
          </table:table-cell>
          <table:table-cell table:style-name="ce15" table:formula="of:=ATAN([.I42]*SIN([.H42]-[.H$4])/([.I42]*[.J$4]*COS([.H42]-[.H$4])-[.J42]*[.I$4]))" office:value-type="float" office:value="1.25396473957768">
            <text:p>1,25</text:p>
          </table:table-cell>
          <table:table-cell table:style-name="ce15" table:formula="of:=IF([.M42]&lt;0;[.R42];IF([.N42]&lt;0;[.R42]-3.14159265;[.R42]+3.14159265))" office:value-type="float" office:value="1.25396473957768">
            <text:p>1,25</text:p>
          </table:table-cell>
          <table:table-cell table:style-name="ce15" table:formula="of:=COS(2*[.S42])" office:value-type="float" office:value="-0.805863951730634">
            <text:p>-0,81</text:p>
          </table:table-cell>
          <table:table-cell table:style-name="ce15" table:formula="of:=SIN(2*[.S42])" office:value-type="float" office:value="0.592100744215954">
            <text:p>0,59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Casentino</text:p>
          </table:table-cell>
          <table:table-cell table:style-name="ce11" office:value-type="float" office:value="43.7166666666667">
            <text:p>43,7167</text:p>
          </table:table-cell>
          <table:table-cell table:style-name="ce11" office:value-type="float" office:value="11.75">
            <text:p>11,7500</text:p>
          </table:table-cell>
          <table:table-cell table:style-name="ce14"/>
          <table:table-cell table:style-name="ce17" table:formula="of:=[.D43]/180*3.14159265" office:value-type="float" office:value="0.762999770458334">
            <text:p>0,76</text:p>
          </table:table-cell>
          <table:table-cell table:style-name="ce17" table:formula="of:=[.E43]/180*3.14159265" office:value-type="float" office:value="0.205076186875">
            <text:p>0,21</text:p>
          </table:table-cell>
          <table:table-cell table:style-name="ce17" table:formula="of:=COS([.G43])" office:value-type="float" office:value="0.722766146380702">
            <text:p>0,72</text:p>
          </table:table-cell>
          <table:table-cell table:style-name="ce17" table:formula="of:=SIN([.G43])" office:value-type="float" office:value="0.691092683831908">
            <text:p>0,69</text:p>
          </table:table-cell>
          <table:table-cell table:style-name="ce17" table:formula="of:=COS([.H43])" office:value-type="float" office:value="0.979045472532304">
            <text:p>0,98</text:p>
          </table:table-cell>
          <table:table-cell table:style-name="ce17" table:formula="of:=SIN([.H43])" office:value-type="float" office:value="0.203641750910754">
            <text:p>0,2</text:p>
          </table:table-cell>
          <table:table-cell table:style-name="ce12" table:formula="of:=[.D43]-[.D$4]" office:value-type="float" office:value="-0.0500000000000043">
            <text:p>-0,0500</text:p>
          </table:table-cell>
          <table:table-cell table:style-name="ce12" table:formula="of:=[.E43]-[.E$4]" office:value-type="float" office:value="0.483333333333301">
            <text:p>0,4833</text:p>
          </table:table-cell>
          <table:table-cell/>
          <table:table-cell table:style-name="ce21" table:formula="of:=SQRT([.$M$1]*[.$M$1]*[.M43]*[.M43]+[.$N$1]*[.$N$1]*[.N43]*[.N43])" office:value-type="float" office:value="35.4792393911935">
            <text:p>35</text:p>
          </table:table-cell>
          <table:table-cell table:style-name="ce22" table:formula="of:=ACOS([.I43]*[.I$4]*COS([.H43]-[.H$4])+[.J43]*[.J$4])*[.Q$1]" office:value-type="float" office:value="39.1946885836616">
            <text:p>39</text:p>
          </table:table-cell>
          <table:table-cell table:style-name="ce15" table:formula="of:=ATAN([.I43]*SIN([.H43]-[.H$4])/([.I43]*[.J$4]*COS([.H43]-[.H$4])-[.J43]*[.I$4]))" office:value-type="float" office:value="1.43149213501726">
            <text:p>1,43</text:p>
          </table:table-cell>
          <table:table-cell table:style-name="ce15" table:formula="of:=IF([.M43]&lt;0;[.R43];IF([.N43]&lt;0;[.R43]-3.14159265;[.R43]+3.14159265))" office:value-type="float" office:value="1.43149213501726">
            <text:p>1,43</text:p>
          </table:table-cell>
          <table:table-cell table:style-name="ce15" table:formula="of:=COS(2*[.S43])" office:value-type="float" office:value="-0.961439088663711">
            <text:p>-0,96</text:p>
          </table:table-cell>
          <table:table-cell table:style-name="ce15" table:formula="of:=SIN(2*[.S43])" office:value-type="float" office:value="0.275017960848912">
            <text:p>0,28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Civita Castellana</text:p>
          </table:table-cell>
          <table:table-cell table:style-name="ce11" office:value-type="float" office:value="42.2833333333333">
            <text:p>42,2833</text:p>
          </table:table-cell>
          <table:table-cell table:style-name="ce11" office:value-type="float" office:value="12.4166666666667">
            <text:p>12,4167</text:p>
          </table:table-cell>
          <table:table-cell table:style-name="ce14"/>
          <table:table-cell table:style-name="ce17" table:formula="of:=[.D44]/180*3.14159265" office:value-type="float" office:value="0.737983384541666">
            <text:p>0,74</text:p>
          </table:table-cell>
          <table:table-cell table:style-name="ce17" table:formula="of:=[.E44]/180*3.14159265" office:value-type="float" office:value="0.216711715208334">
            <text:p>0,22</text:p>
          </table:table-cell>
          <table:table-cell table:style-name="ce17" table:formula="of:=COS([.G44])" office:value-type="float" office:value="0.739826835655369">
            <text:p>0,74</text:p>
          </table:table-cell>
          <table:table-cell table:style-name="ce17" table:formula="of:=SIN([.G44])" office:value-type="float" office:value="0.672797334450846">
            <text:p>0,67</text:p>
          </table:table-cell>
          <table:table-cell table:style-name="ce17" table:formula="of:=COS([.H44])" office:value-type="float" office:value="0.976609773092611">
            <text:p>0,98</text:p>
          </table:table-cell>
          <table:table-cell table:style-name="ce17" table:formula="of:=SIN([.H44])" office:value-type="float" office:value="0.215019420285701">
            <text:p>0,22</text:p>
          </table:table-cell>
          <table:table-cell table:style-name="ce12" table:formula="of:=[.D44]-[.D$4]" office:value-type="float" office:value="-1.4833333333334">
            <text:p>-1,4833</text:p>
          </table:table-cell>
          <table:table-cell table:style-name="ce12" table:formula="of:=[.E44]-[.E$4]" office:value-type="float" office:value="1.15">
            <text:p>1,1500</text:p>
          </table:table-cell>
          <table:table-cell/>
          <table:table-cell table:style-name="ce21" table:formula="of:=SQRT([.$M$1]*[.$M$1]*[.M44]*[.M44]+[.$N$1]*[.$N$1]*[.N44]*[.N44])" office:value-type="float" office:value="184.688606292989">
            <text:p>185</text:p>
          </table:table-cell>
          <table:table-cell table:style-name="ce22" table:formula="of:=ACOS([.I44]*[.I$4]*COS([.H44]-[.H$4])+[.J44]*[.J$4])*[.Q$1]" office:value-type="float" office:value="189.441182392845">
            <text:p>189</text:p>
          </table:table-cell>
          <table:table-cell table:style-name="ce15" table:formula="of:=ATAN([.I44]*SIN([.H44]-[.H$4])/([.I44]*[.J$4]*COS([.H44]-[.H$4])-[.J44]*[.I$4]))" office:value-type="float" office:value="0.522504665982286">
            <text:p>0,52</text:p>
          </table:table-cell>
          <table:table-cell table:style-name="ce15" table:formula="of:=IF([.M44]&lt;0;[.R44];IF([.N44]&lt;0;[.R44]-3.14159265;[.R44]+3.14159265))" office:value-type="float" office:value="0.522504665982286">
            <text:p>0,52</text:p>
          </table:table-cell>
          <table:table-cell table:style-name="ce15" table:formula="of:=COS(2*[.S44])" office:value-type="float" office:value="0.501893854856262">
            <text:p>0,5</text:p>
          </table:table-cell>
          <table:table-cell table:style-name="ce15" table:formula="of:=SIN(2*[.S44])" office:value-type="float" office:value="0.864929221646212">
            <text:p>0,86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Ducato</text:p>
          </table:table-cell>
          <table:table-cell table:style-name="ce11" office:value-type="float" office:value="42.7333333333333">
            <text:p>42,7333</text:p>
          </table:table-cell>
          <table:table-cell table:style-name="ce11" office:value-type="float" office:value="12.7333333333333">
            <text:p>12,7333</text:p>
          </table:table-cell>
          <table:table-cell table:style-name="ce14"/>
          <table:table-cell table:style-name="ce17" table:formula="of:=[.D45]/180*3.14159265" office:value-type="float" office:value="0.745837366166666">
            <text:p>0,75</text:p>
          </table:table-cell>
          <table:table-cell table:style-name="ce17" table:formula="of:=[.E45]/180*3.14159265" office:value-type="float" office:value="0.222238591166666">
            <text:p>0,22</text:p>
          </table:table-cell>
          <table:table-cell table:style-name="ce17" table:formula="of:=COS([.G45])" office:value-type="float" office:value="0.734519934076434">
            <text:p>0,73</text:p>
          </table:table-cell>
          <table:table-cell table:style-name="ce17" table:formula="of:=SIN([.G45])" office:value-type="float" office:value="0.678587110431926">
            <text:p>0,68</text:p>
          </table:table-cell>
          <table:table-cell table:style-name="ce17" table:formula="of:=COS([.H45])" office:value-type="float" office:value="0.975406477580353">
            <text:p>0,98</text:p>
          </table:table-cell>
          <table:table-cell table:style-name="ce17" table:formula="of:=SIN([.H45])" office:value-type="float" office:value="0.220413709860092">
            <text:p>0,22</text:p>
          </table:table-cell>
          <table:table-cell table:style-name="ce12" table:formula="of:=[.D45]-[.D$4]" office:value-type="float" office:value="-1.0333333333334">
            <text:p>-1,0333</text:p>
          </table:table-cell>
          <table:table-cell table:style-name="ce12" table:formula="of:=[.E45]-[.E$4]" office:value-type="float" office:value="1.4666666666666">
            <text:p>1,4667</text:p>
          </table:table-cell>
          <table:table-cell/>
          <table:table-cell table:style-name="ce21" table:formula="of:=SQRT([.$M$1]*[.$M$1]*[.M45]*[.M45]+[.$N$1]*[.$N$1]*[.N45]*[.N45])" office:value-type="float" office:value="156.481893911797">
            <text:p>156</text:p>
          </table:table-cell>
          <table:table-cell table:style-name="ce22" table:formula="of:=ACOS([.I45]*[.I$4]*COS([.H45]-[.H$4])+[.J45]*[.J$4])*[.Q$1]" office:value-type="float" office:value="165.135638919823">
            <text:p>165</text:p>
          </table:table-cell>
          <table:table-cell table:style-name="ce15" table:formula="of:=ATAN([.I45]*SIN([.H45]-[.H$4])/([.I45]*[.J$4]*COS([.H45]-[.H$4])-[.J45]*[.I$4]))" office:value-type="float" office:value="0.81082830522426">
            <text:p>0,81</text:p>
          </table:table-cell>
          <table:table-cell table:style-name="ce15" table:formula="of:=IF([.M45]&lt;0;[.R45];IF([.N45]&lt;0;[.R45]-3.14159265;[.R45]+3.14159265))" office:value-type="float" office:value="0.81082830522426">
            <text:p>0,81</text:p>
          </table:table-cell>
          <table:table-cell table:style-name="ce15" table:formula="of:=COS(2*[.S45])" office:value-type="float" office:value="-0.0508383591932762">
            <text:p>-0,05</text:p>
          </table:table-cell>
          <table:table-cell table:style-name="ce15" table:formula="of:=SIN(2*[.S45])" office:value-type="float" office:value="0.998706894556424">
            <text:p>1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Este</text:p>
          </table:table-cell>
          <table:table-cell table:style-name="ce11" office:value-type="float" office:value="45.2166666666667">
            <text:p>45,2167</text:p>
          </table:table-cell>
          <table:table-cell table:style-name="ce11" office:value-type="float" office:value="11.6666666666667">
            <text:p>11,6667</text:p>
          </table:table-cell>
          <table:table-cell table:style-name="ce14"/>
          <table:table-cell table:style-name="ce17" table:formula="of:=[.D46]/180*3.14159265" office:value-type="float" office:value="0.789179709208334">
            <text:p>0,79</text:p>
          </table:table-cell>
          <table:table-cell table:style-name="ce17" table:formula="of:=[.E46]/180*3.14159265" office:value-type="float" office:value="0.203621745833334">
            <text:p>0,2</text:p>
          </table:table-cell>
          <table:table-cell table:style-name="ce17" table:formula="of:=COS([.G46])" office:value-type="float" office:value="0.70442777503444">
            <text:p>0,7</text:p>
          </table:table-cell>
          <table:table-cell table:style-name="ce17" table:formula="of:=SIN([.G46])" office:value-type="float" office:value="0.709775675660999">
            <text:p>0,71</text:p>
          </table:table-cell>
          <table:table-cell table:style-name="ce17" table:formula="of:=COS([.H46])" office:value-type="float" office:value="0.979340621812602">
            <text:p>0,98</text:p>
          </table:table-cell>
          <table:table-cell table:style-name="ce17" table:formula="of:=SIN([.H46])" office:value-type="float" office:value="0.202217572104174">
            <text:p>0,2</text:p>
          </table:table-cell>
          <table:table-cell table:style-name="ce12" table:formula="of:=[.D46]-[.D$4]" office:value-type="float" office:value="1.45">
            <text:p>1,4500</text:p>
          </table:table-cell>
          <table:table-cell table:style-name="ce12" table:formula="of:=[.E46]-[.E$4]" office:value-type="float" office:value="0.4">
            <text:p>0,4000</text:p>
          </table:table-cell>
          <table:table-cell/>
          <table:table-cell table:style-name="ce21" table:formula="of:=SQRT([.$M$1]*[.$M$1]*[.M46]*[.M46]+[.$N$1]*[.$N$1]*[.N46]*[.N46])" office:value-type="float" office:value="163.684449551568">
            <text:p>164</text:p>
          </table:table-cell>
          <table:table-cell table:style-name="ce22" table:formula="of:=ACOS([.I46]*[.I$4]*COS([.H46]-[.H$4])+[.J46]*[.J$4])*[.Q$1]" office:value-type="float" office:value="164.200358250613">
            <text:p>164</text:p>
          </table:table-cell>
          <table:table-cell table:style-name="ce15" table:formula="of:=ATAN([.I46]*SIN([.H46]-[.H$4])/([.I46]*[.J$4]*COS([.H46]-[.H$4])-[.J46]*[.I$4]))" office:value-type="float" office:value="-0.191863458047732">
            <text:p>-0,19</text:p>
          </table:table-cell>
          <table:table-cell table:style-name="ce15" table:formula="of:=IF([.M46]&lt;0;[.R46];IF([.N46]&lt;0;[.R46]-3.14159265;[.R46]+3.14159265))" office:value-type="float" office:value="2.94972919195227">
            <text:p>2,95</text:p>
          </table:table-cell>
          <table:table-cell table:style-name="ce15" table:formula="of:=COS(2*[.S46])" office:value-type="float" office:value="0.92727579709758">
            <text:p>0,93</text:p>
          </table:table-cell>
          <table:table-cell table:style-name="ce15" table:formula="of:=SIN(2*[.S46])" office:value-type="float" office:value="-0.374378947213979">
            <text:p>-0,37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Fermo</text:p>
          </table:table-cell>
          <table:table-cell table:style-name="ce11" office:value-type="float" office:value="43.15">
            <text:p>43,1500</text:p>
          </table:table-cell>
          <table:table-cell table:style-name="ce11" office:value-type="float" office:value="13.7333333333333">
            <text:p>13,7333</text:p>
          </table:table-cell>
          <table:table-cell table:style-name="ce14"/>
          <table:table-cell table:style-name="ce17" table:formula="of:=[.D47]/180*3.14159265" office:value-type="float" office:value="0.753109571375">
            <text:p>0,75</text:p>
          </table:table-cell>
          <table:table-cell table:style-name="ce17" table:formula="of:=[.E47]/180*3.14159265" office:value-type="float" office:value="0.239691883666666">
            <text:p>0,24</text:p>
          </table:table-cell>
          <table:table-cell table:style-name="ce17" table:formula="of:=COS([.G47])" office:value-type="float" office:value="0.729565730407644">
            <text:p>0,73</text:p>
          </table:table-cell>
          <table:table-cell table:style-name="ce17" table:formula="of:=SIN([.G47])" office:value-type="float" office:value="0.683910699590788">
            <text:p>0,68</text:p>
          </table:table-cell>
          <table:table-cell table:style-name="ce17" table:formula="of:=COS([.H47])" office:value-type="float" office:value="0.971411168805237">
            <text:p>0,97</text:p>
          </table:table-cell>
          <table:table-cell table:style-name="ce17" table:formula="of:=SIN([.H47])" office:value-type="float" office:value="0.237403330053401">
            <text:p>0,24</text:p>
          </table:table-cell>
          <table:table-cell table:style-name="ce12" table:formula="of:=[.D47]-[.D$4]" office:value-type="float" office:value="-0.616666666666703">
            <text:p>-0,6167</text:p>
          </table:table-cell>
          <table:table-cell table:style-name="ce12" table:formula="of:=[.E47]-[.E$4]" office:value-type="float" office:value="2.4666666666666">
            <text:p>2,4667</text:p>
          </table:table-cell>
          <table:table-cell/>
          <table:table-cell table:style-name="ce21" table:formula="of:=SQRT([.$M$1]*[.$M$1]*[.M47]*[.M47]+[.$N$1]*[.$N$1]*[.N47]*[.N47])" office:value-type="float" office:value="191.507727208472">
            <text:p>192</text:p>
          </table:table-cell>
          <table:table-cell table:style-name="ce22" table:formula="of:=ACOS([.I47]*[.I$4]*COS([.H47]-[.H$4])+[.J47]*[.J$4])*[.Q$1]" office:value-type="float" office:value="210.401952995611">
            <text:p>210</text:p>
          </table:table-cell>
          <table:table-cell table:style-name="ce15" table:formula="of:=ATAN([.I47]*SIN([.H47]-[.H$4])/([.I47]*[.J$4]*COS([.H47]-[.H$4])-[.J47]*[.I$4]))" office:value-type="float" office:value="1.25396473957768">
            <text:p>1,25</text:p>
          </table:table-cell>
          <table:table-cell table:style-name="ce15" table:formula="of:=IF([.M47]&lt;0;[.R47];IF([.N47]&lt;0;[.R47]-3.14159265;[.R47]+3.14159265))" office:value-type="float" office:value="1.25396473957768">
            <text:p>1,25</text:p>
          </table:table-cell>
          <table:table-cell table:style-name="ce15" table:formula="of:=COS(2*[.S47])" office:value-type="float" office:value="-0.805863951730634">
            <text:p>-0,81</text:p>
          </table:table-cell>
          <table:table-cell table:style-name="ce15" table:formula="of:=SIN(2*[.S47])" office:value-type="float" office:value="0.592100744215954">
            <text:p>0,59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Forlì</text:p>
          </table:table-cell>
          <table:table-cell table:style-name="ce11" office:value-type="float" office:value="44.2166666666667">
            <text:p>44,2167</text:p>
          </table:table-cell>
          <table:table-cell table:style-name="ce11" office:value-type="float" office:value="12.0333333333333">
            <text:p>12,0333</text:p>
          </table:table-cell>
          <table:table-cell table:style-name="ce14"/>
          <table:table-cell table:style-name="ce17" table:formula="of:=[.D48]/180*3.14159265" office:value-type="float" office:value="0.771726416708334">
            <text:p>0,77</text:p>
          </table:table-cell>
          <table:table-cell table:style-name="ce17" table:formula="of:=[.E48]/180*3.14159265" office:value-type="float" office:value="0.210021286416666">
            <text:p>0,21</text:p>
          </table:table-cell>
          <table:table-cell table:style-name="ce17" table:formula="of:=COS([.G48])" office:value-type="float" office:value="0.716707780829355">
            <text:p>0,72</text:p>
          </table:table-cell>
          <table:table-cell table:style-name="ce17" table:formula="of:=SIN([.G48])" office:value-type="float" office:value="0.697373613566402">
            <text:p>0,7</text:p>
          </table:table-cell>
          <table:table-cell table:style-name="ce17" table:formula="of:=COS([.H48])" office:value-type="float" office:value="0.978026477138284">
            <text:p>0,98</text:p>
          </table:table-cell>
          <table:table-cell table:style-name="ce17" table:formula="of:=SIN([.H48])" office:value-type="float" office:value="0.208480718572433">
            <text:p>0,21</text:p>
          </table:table-cell>
          <table:table-cell table:style-name="ce12" table:formula="of:=[.D48]-[.D$4]" office:value-type="float" office:value="0.449999999999996">
            <text:p>0,4500</text:p>
          </table:table-cell>
          <table:table-cell table:style-name="ce12" table:formula="of:=[.E48]-[.E$4]" office:value-type="float" office:value="0.7666666666666">
            <text:p>0,7667</text:p>
          </table:table-cell>
          <table:table-cell/>
          <table:table-cell table:style-name="ce21" table:formula="of:=SQRT([.$M$1]*[.$M$1]*[.M48]*[.M48]+[.$N$1]*[.$N$1]*[.N48]*[.N48])" office:value-type="float" office:value="74.7596613786062">
            <text:p>75</text:p>
          </table:table-cell>
          <table:table-cell table:style-name="ce22" table:formula="of:=ACOS([.I48]*[.I$4]*COS([.H48]-[.H$4])+[.J48]*[.J$4])*[.Q$1]" office:value-type="float" office:value="79.0938474977452">
            <text:p>79</text:p>
          </table:table-cell>
          <table:table-cell table:style-name="ce15" table:formula="of:=ATAN([.I48]*SIN([.H48]-[.H$4])/([.I48]*[.J$4]*COS([.H48]-[.H$4])-[.J48]*[.I$4]))" office:value-type="float" office:value="-0.881826225458732">
            <text:p>-0,88</text:p>
          </table:table-cell>
          <table:table-cell table:style-name="ce15" table:formula="of:=IF([.M48]&lt;0;[.R48];IF([.N48]&lt;0;[.R48]-3.14159265;[.R48]+3.14159265))" office:value-type="float" office:value="2.25976642454127">
            <text:p>2,26</text:p>
          </table:table-cell>
          <table:table-cell table:style-name="ce15" table:formula="of:=COS(2*[.S48])" office:value-type="float" office:value="-0.191662853891633">
            <text:p>-0,19</text:p>
          </table:table-cell>
          <table:table-cell table:style-name="ce15" table:formula="of:=SIN(2*[.S48])" office:value-type="float" office:value="-0.981460824708819">
            <text:p>-0,98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7" office:value-type="string">
            <text:p>Fratta</text:p>
          </table:table-cell>
          <table:table-cell table:style-name="ce11" office:value-type="float" office:value="45.0666666666667">
            <text:p>45,0667</text:p>
          </table:table-cell>
          <table:table-cell table:style-name="ce11" office:value-type="float" office:value="11.8">
            <text:p>11,8000</text:p>
          </table:table-cell>
          <table:table-cell table:style-name="ce14"/>
          <table:table-cell table:style-name="ce17" table:formula="of:=[.D49]/180*3.14159265" office:value-type="float" office:value="0.786561715333334">
            <text:p>0,79</text:p>
          </table:table-cell>
          <table:table-cell table:style-name="ce17" table:formula="of:=[.E49]/180*3.14159265" office:value-type="float" office:value="0.2059488515">
            <text:p>0,21</text:p>
          </table:table-cell>
          <table:table-cell table:style-name="ce17" table:formula="of:=COS([.G49])" office:value-type="float" office:value="0.706283547248766">
            <text:p>0,71</text:p>
          </table:table-cell>
          <table:table-cell table:style-name="ce17" table:formula="of:=SIN([.G49])" office:value-type="float" office:value="0.707929057805724">
            <text:p>0,71</text:p>
          </table:table-cell>
          <table:table-cell table:style-name="ce17" table:formula="of:=COS([.H49])" office:value-type="float" office:value="0.978867388809809">
            <text:p>0,98</text:p>
          </table:table-cell>
          <table:table-cell table:style-name="ce17" table:formula="of:=SIN([.H49])" office:value-type="float" office:value="0.204496051611433">
            <text:p>0,2</text:p>
          </table:table-cell>
          <table:table-cell table:style-name="ce12" table:formula="of:=[.D49]-[.D$4]" office:value-type="float" office:value="1.3">
            <text:p>1,3000</text:p>
          </table:table-cell>
          <table:table-cell table:style-name="ce12" table:formula="of:=[.E49]-[.E$4]" office:value-type="float" office:value="0.533333333333301">
            <text:p>0,5333</text:p>
          </table:table-cell>
          <table:table-cell/>
          <table:table-cell table:style-name="ce21" table:formula="of:=SQRT([.$M$1]*[.$M$1]*[.M49]*[.M49]+[.$N$1]*[.$N$1]*[.N49]*[.N49])" office:value-type="float" office:value="149.516340281291">
            <text:p>150</text:p>
          </table:table-cell>
          <table:table-cell table:style-name="ce22" table:formula="of:=ACOS([.I49]*[.I$4]*COS([.H49]-[.H$4])+[.J49]*[.J$4])*[.Q$1]" office:value-type="float" office:value="150.517350830487">
            <text:p>151</text:p>
          </table:table-cell>
          <table:table-cell table:style-name="ce15" table:formula="of:=ATAN([.I49]*SIN([.H49]-[.H$4])/([.I49]*[.J$4]*COS([.H49]-[.H$4])-[.J49]*[.I$4]))" office:value-type="float" office:value="-0.281803475561581">
            <text:p>-0,28</text:p>
          </table:table-cell>
          <table:table-cell table:style-name="ce15" table:formula="of:=IF([.M49]&lt;0;[.R49];IF([.N49]&lt;0;[.R49]-3.14159265;[.R49]+3.14159265))" office:value-type="float" office:value="2.85978917443842">
            <text:p>2,86</text:p>
          </table:table-cell>
          <table:table-cell table:style-name="ce15" table:formula="of:=COS(2*[.S49])" office:value-type="float" office:value="0.845333637249716">
            <text:p>0,85</text:p>
          </table:table-cell>
          <table:table-cell table:style-name="ce15" table:formula="of:=SIN(2*[.S49])" office:value-type="float" office:value="-0.534238749749741">
            <text:p>-0,53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Friuli</text:p>
          </table:table-cell>
          <table:table-cell table:style-name="ce11" office:value-type="float" office:value="45.95">
            <text:p>45,9500</text:p>
          </table:table-cell>
          <table:table-cell table:style-name="ce11" office:value-type="float" office:value="12.65">
            <text:p>12,6500</text:p>
          </table:table-cell>
          <table:table-cell table:style-name="ce16"/>
          <table:table-cell table:style-name="ce17" table:formula="of:=[.D50]/180*3.14159265" office:value-type="float" office:value="0.801978790375">
            <text:p>0,8</text:p>
          </table:table-cell>
          <table:table-cell table:style-name="ce17" table:formula="of:=[.E50]/180*3.14159265" office:value-type="float" office:value="0.220784150125">
            <text:p>0,22</text:p>
          </table:table-cell>
          <table:table-cell table:style-name="ce17" table:formula="of:=COS([.G50])" office:value-type="float" office:value="0.695285848929508">
            <text:p>0,7</text:p>
          </table:table-cell>
          <table:table-cell table:style-name="ce17" table:formula="of:=SIN([.G50])" office:value-type="float" office:value="0.718733322087109">
            <text:p>0,72</text:p>
          </table:table-cell>
          <table:table-cell table:style-name="ce17" table:formula="of:=COS([.H50])" office:value-type="float" office:value="0.975726024526457">
            <text:p>0,98</text:p>
          </table:table-cell>
          <table:table-cell table:style-name="ce17" table:formula="of:=SIN([.H50])" office:value-type="float" office:value="0.218994806015567">
            <text:p>0,22</text:p>
          </table:table-cell>
          <table:table-cell table:style-name="ce12" table:formula="of:=[.D50]-[.D$4]" office:value-type="float" office:value="2.1833333333333">
            <text:p>2,1833</text:p>
          </table:table-cell>
          <table:table-cell table:style-name="ce12" table:formula="of:=[.E50]-[.E$4]" office:value-type="float" office:value="1.3833333333333">
            <text:p>1,3833</text:p>
          </table:table-cell>
          <table:table-cell/>
          <table:table-cell table:style-name="ce21" table:formula="of:=SQRT([.$M$1]*[.$M$1]*[.M50]*[.M50]+[.$N$1]*[.$N$1]*[.N50]*[.N50])" office:value-type="float" office:value="262.483932344223">
            <text:p>262</text:p>
          </table:table-cell>
          <table:table-cell table:style-name="ce22" table:formula="of:=ACOS([.I50]*[.I$4]*COS([.H50]-[.H$4])+[.J50]*[.J$4])*[.Q$1]" office:value-type="float" office:value="265.924806524197">
            <text:p>266</text:p>
          </table:table-cell>
          <table:table-cell table:style-name="ce15" table:formula="of:=ATAN([.I50]*SIN([.H50]-[.H$4])/([.I50]*[.J$4]*COS([.H50]-[.H$4])-[.J50]*[.I$4]))" office:value-type="float" office:value="-0.413646418695657">
            <text:p>-0,41</text:p>
          </table:table-cell>
          <table:table-cell table:style-name="ce15" table:formula="of:=IF([.M50]&lt;0;[.R50];IF([.N50]&lt;0;[.R50]-3.14159265;[.R50]+3.14159265))" office:value-type="float" office:value="2.72794623130434">
            <text:p>2,73</text:p>
          </table:table-cell>
          <table:table-cell table:style-name="ce15" table:formula="of:=COS(2*[.S50])" office:value-type="float" office:value="0.67687097957251">
            <text:p>0,68</text:p>
          </table:table-cell>
          <table:table-cell table:style-name="ce15" table:formula="of:=SIN(2*[.S50])" office:value-type="float" office:value="-0.736101675730025">
            <text:p>-0,74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Gaeta</text:p>
          </table:table-cell>
          <table:table-cell table:style-name="ce11" office:value-type="float" office:value="41.2166666666667">
            <text:p>41,2167</text:p>
          </table:table-cell>
          <table:table-cell table:style-name="ce11" office:value-type="float" office:value="13.6">
            <text:p>13,6000</text:p>
          </table:table-cell>
          <table:table-cell table:style-name="ce16"/>
          <table:table-cell table:style-name="ce17" table:formula="of:=[.D51]/180*3.14159265" office:value-type="float" office:value="0.719366539208334">
            <text:p>0,72</text:p>
          </table:table-cell>
          <table:table-cell table:style-name="ce17" table:formula="of:=[.E51]/180*3.14159265" office:value-type="float" office:value="0.237364778">
            <text:p>0,24</text:p>
          </table:table-cell>
          <table:table-cell table:style-name="ce17" table:formula="of:=COS([.G51])" office:value-type="float" office:value="0.752223272609774">
            <text:p>0,75</text:p>
          </table:table-cell>
          <table:table-cell table:style-name="ce17" table:formula="of:=SIN([.G51])" office:value-type="float" office:value="0.658908300254475">
            <text:p>0,66</text:p>
          </table:table-cell>
          <table:table-cell table:style-name="ce17" table:formula="of:=COS([.H51])" office:value-type="float" office:value="0.971961000642324">
            <text:p>0,97</text:p>
          </table:table-cell>
          <table:table-cell table:style-name="ce17" table:formula="of:=SIN([.H51])" office:value-type="float" office:value="0.235142112838966">
            <text:p>0,24</text:p>
          </table:table-cell>
          <table:table-cell table:style-name="ce12" table:formula="of:=[.D51]-[.D$4]" office:value-type="float" office:value="-2.55">
            <text:p>-2,5500</text:p>
          </table:table-cell>
          <table:table-cell table:style-name="ce12" table:formula="of:=[.E51]-[.E$4]" office:value-type="float" office:value="2.3333333333333">
            <text:p>2,3333</text:p>
          </table:table-cell>
          <table:table-cell/>
          <table:table-cell table:style-name="ce21" table:formula="of:=SQRT([.$M$1]*[.$M$1]*[.M51]*[.M51]+[.$N$1]*[.$N$1]*[.N51]*[.N51])" office:value-type="float" office:value="329.968307775323">
            <text:p>330</text:p>
          </table:table-cell>
          <table:table-cell table:style-name="ce22" table:formula="of:=ACOS([.I51]*[.I$4]*COS([.H51]-[.H$4])+[.J51]*[.J$4])*[.Q$1]" office:value-type="float" office:value="341.761281999312">
            <text:p>342</text:p>
          </table:table-cell>
          <table:table-cell table:style-name="ce15" table:formula="of:=ATAN([.I51]*SIN([.H51]-[.H$4])/([.I51]*[.J$4]*COS([.H51]-[.H$4])-[.J51]*[.I$4]))" office:value-type="float" office:value="0.607420280171454">
            <text:p>0,61</text:p>
          </table:table-cell>
          <table:table-cell table:style-name="ce15" table:formula="of:=IF([.M51]&lt;0;[.R51];IF([.N51]&lt;0;[.R51]-3.14159265;[.R51]+3.14159265))" office:value-type="float" office:value="0.607420280171454">
            <text:p>0,61</text:p>
          </table:table-cell>
          <table:table-cell table:style-name="ce15" table:formula="of:=COS(2*[.S51])" office:value-type="float" office:value="0.348486377397118">
            <text:p>0,35</text:p>
          </table:table-cell>
          <table:table-cell table:style-name="ce15" table:formula="of:=SIN(2*[.S51])" office:value-type="float" office:value="0.937313845394718">
            <text:p>0,94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Marche</text:p>
          </table:table-cell>
          <table:table-cell table:style-name="ce11" office:value-type="float" office:value="43.6166666666667">
            <text:p>43,6167</text:p>
          </table:table-cell>
          <table:table-cell table:style-name="ce11" office:value-type="float" office:value="13.5166666666667">
            <text:p>13,5167</text:p>
          </table:table-cell>
          <table:table-cell table:style-name="ce16"/>
          <table:table-cell table:style-name="ce17" table:formula="of:=[.D52]/180*3.14159265" office:value-type="float" office:value="0.761254441208334">
            <text:p>0,76</text:p>
          </table:table-cell>
          <table:table-cell table:style-name="ce17" table:formula="of:=[.E52]/180*3.14159265" office:value-type="float" office:value="0.235910336958334">
            <text:p>0,24</text:p>
          </table:table-cell>
          <table:table-cell table:style-name="ce17" table:formula="of:=COS([.G52])" office:value-type="float" office:value="0.723971229208369">
            <text:p>0,72</text:p>
          </table:table-cell>
          <table:table-cell table:style-name="ce17" table:formula="of:=SIN([.G52])" office:value-type="float" office:value="0.689830166982079">
            <text:p>0,69</text:p>
          </table:table-cell>
          <table:table-cell table:style-name="ce17" table:formula="of:=COS([.H52])" office:value-type="float" office:value="0.972301972818924">
            <text:p>0,97</text:p>
          </table:table-cell>
          <table:table-cell table:style-name="ce17" table:formula="of:=SIN([.H52])" office:value-type="float" office:value="0.233728204657521">
            <text:p>0,23</text:p>
          </table:table-cell>
          <table:table-cell table:style-name="ce12" table:formula="of:=[.D52]-[.D$4]" office:value-type="float" office:value="-0.149999999999999">
            <text:p>-0,1500</text:p>
          </table:table-cell>
          <table:table-cell table:style-name="ce12" table:formula="of:=[.E52]-[.E$4]" office:value-type="float" office:value="2.25">
            <text:p>2,2500</text:p>
          </table:table-cell>
          <table:table-cell/>
          <table:table-cell table:style-name="ce21" table:formula="of:=SQRT([.$M$1]*[.$M$1]*[.M52]*[.M52]+[.$N$1]*[.$N$1]*[.N52]*[.N52])" office:value-type="float" office:value="163.974046269524">
            <text:p>164</text:p>
          </table:table-cell>
          <table:table-cell table:style-name="ce22" table:formula="of:=ACOS([.I52]*[.I$4]*COS([.H52]-[.H$4])+[.J52]*[.J$4])*[.Q$1]" office:value-type="float" office:value="181.527899734371">
            <text:p>182</text:p>
          </table:table-cell>
          <table:table-cell table:style-name="ce15" table:formula="of:=ATAN([.I52]*SIN([.H52]-[.H$4])/([.I52]*[.J$4]*COS([.H52]-[.H$4])-[.J52]*[.I$4]))" office:value-type="float" office:value="1.49243256988763">
            <text:p>1,49</text:p>
          </table:table-cell>
          <table:table-cell table:style-name="ce15" table:formula="of:=IF([.M52]&lt;0;[.R52];IF([.N52]&lt;0;[.R52]-3.14159265;[.R52]+3.14159265))" office:value-type="float" office:value="1.49243256988763">
            <text:p>1,49</text:p>
          </table:table-cell>
          <table:table-cell table:style-name="ce15" table:formula="of:=COS(2*[.S52])" office:value-type="float" office:value="-0.987743362889671">
            <text:p>-0,99</text:p>
          </table:table-cell>
          <table:table-cell table:style-name="ce15" table:formula="of:=SIN(2*[.S52])" office:value-type="float" office:value="0.156086671652014">
            <text:p>0,16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Napoli</text:p>
          </table:table-cell>
          <table:table-cell table:style-name="ce11" office:value-type="float" office:value="40.35">
            <text:p>40,3500</text:p>
          </table:table-cell>
          <table:table-cell table:style-name="ce11" office:value-type="float" office:value="14.25">
            <text:p>14,2500</text:p>
          </table:table-cell>
          <table:table-cell table:style-name="ce16"/>
          <table:table-cell table:style-name="ce17" table:formula="of:=[.D53]/180*3.14159265" office:value-type="float" office:value="0.704240352375">
            <text:p>0,7</text:p>
          </table:table-cell>
          <table:table-cell table:style-name="ce17" table:formula="of:=[.E53]/180*3.14159265" office:value-type="float" office:value="0.248709418125">
            <text:p>0,25</text:p>
          </table:table-cell>
          <table:table-cell table:style-name="ce17" table:formula="of:=COS([.G53])" office:value-type="float" office:value="0.762103609324753">
            <text:p>0,76</text:p>
          </table:table-cell>
          <table:table-cell table:style-name="ce17" table:formula="of:=SIN([.G53])" office:value-type="float" office:value="0.647455086206128">
            <text:p>0,65</text:p>
          </table:table-cell>
          <table:table-cell table:style-name="ce17" table:formula="of:=COS([.H53])" office:value-type="float" office:value="0.969230909776709">
            <text:p>0,97</text:p>
          </table:table-cell>
          <table:table-cell table:style-name="ce17" table:formula="of:=SIN([.H53])" office:value-type="float" office:value="0.246153292753545">
            <text:p>0,25</text:p>
          </table:table-cell>
          <table:table-cell table:style-name="ce12" table:formula="of:=[.D53]-[.D$4]" office:value-type="float" office:value="-3.4166666666667">
            <text:p>-3,4167</text:p>
          </table:table-cell>
          <table:table-cell table:style-name="ce12" table:formula="of:=[.E53]-[.E$4]" office:value-type="float" office:value="2.9833333333333">
            <text:p>2,9833</text:p>
          </table:table-cell>
          <table:table-cell/>
          <table:table-cell table:style-name="ce21" table:formula="of:=SQRT([.$M$1]*[.$M$1]*[.M53]*[.M53]+[.$N$1]*[.$N$1]*[.N53]*[.N53])" office:value-type="float" office:value="436.888908616623">
            <text:p>437</text:p>
          </table:table-cell>
          <table:table-cell table:style-name="ce22" table:formula="of:=ACOS([.I53]*[.I$4]*COS([.H53]-[.H$4])+[.J53]*[.J$4])*[.Q$1]" office:value-type="float" office:value="452.3518827543">
            <text:p>452</text:p>
          </table:table-cell>
          <table:table-cell table:style-name="ce15" table:formula="of:=ATAN([.I53]*SIN([.H53]-[.H$4])/([.I53]*[.J$4]*COS([.H53]-[.H$4])-[.J53]*[.I$4]))" office:value-type="float" office:value="0.592798074554874">
            <text:p>0,59</text:p>
          </table:table-cell>
          <table:table-cell table:style-name="ce15" table:formula="of:=IF([.M53]&lt;0;[.R53];IF([.N53]&lt;0;[.R53]-3.14159265;[.R53]+3.14159265))" office:value-type="float" office:value="0.592798074554874">
            <text:p>0,59</text:p>
          </table:table-cell>
          <table:table-cell table:style-name="ce15" table:formula="of:=COS(2*[.S53])" office:value-type="float" office:value="0.375744653586579">
            <text:p>0,38</text:p>
          </table:table-cell>
          <table:table-cell table:style-name="ce15" table:formula="of:=SIN(2*[.S53])" office:value-type="float" office:value="0.926723235546137">
            <text:p>0,93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Orvieto</text:p>
          </table:table-cell>
          <table:table-cell table:style-name="ce11" office:value-type="float" office:value="42.7166666666667">
            <text:p>42,7167</text:p>
          </table:table-cell>
          <table:table-cell table:style-name="ce11" office:value-type="float" office:value="12.1">
            <text:p>12,1000</text:p>
          </table:table-cell>
          <table:table-cell table:style-name="ce14"/>
          <table:table-cell table:style-name="ce17" table:formula="of:=[.D54]/180*3.14159265" office:value-type="float" office:value="0.745546477958334">
            <text:p>0,75</text:p>
          </table:table-cell>
          <table:table-cell table:style-name="ce17" table:formula="of:=[.E54]/180*3.14159265" office:value-type="float" office:value="0.21118483925">
            <text:p>0,21</text:p>
          </table:table-cell>
          <table:table-cell table:style-name="ce17" table:formula="of:=COS([.G54])" office:value-type="float" office:value="0.73471729598635">
            <text:p>0,73</text:p>
          </table:table-cell>
          <table:table-cell table:style-name="ce17" table:formula="of:=SIN([.G54])" office:value-type="float" office:value="0.678373418537686">
            <text:p>0,68</text:p>
          </table:table-cell>
          <table:table-cell table:style-name="ce17" table:formula="of:=COS([.H54])" office:value-type="float" office:value="0.97778323680919">
            <text:p>0,98</text:p>
          </table:table-cell>
          <table:table-cell table:style-name="ce17" table:formula="of:=SIN([.H54])" office:value-type="float" office:value="0.209618562667869">
            <text:p>0,21</text:p>
          </table:table-cell>
          <table:table-cell table:style-name="ce12" table:formula="of:=[.D54]-[.D$4]" office:value-type="float" office:value="-1.05">
            <text:p>-1,0500</text:p>
          </table:table-cell>
          <table:table-cell table:style-name="ce12" table:formula="of:=[.E54]-[.E$4]" office:value-type="float" office:value="0.8333333333333">
            <text:p>0,8333</text:p>
          </table:table-cell>
          <table:table-cell/>
          <table:table-cell table:style-name="ce21" table:formula="of:=SQRT([.$M$1]*[.$M$1]*[.M54]*[.M54]+[.$N$1]*[.$N$1]*[.N54]*[.N54])" office:value-type="float" office:value="131.371848720001">
            <text:p>131</text:p>
          </table:table-cell>
          <table:table-cell table:style-name="ce22" table:formula="of:=ACOS([.I54]*[.I$4]*COS([.H54]-[.H$4])+[.J54]*[.J$4])*[.Q$1]" office:value-type="float" office:value="134.759947426255">
            <text:p>135</text:p>
          </table:table-cell>
          <table:table-cell table:style-name="ce15" table:formula="of:=ATAN([.I54]*SIN([.H54]-[.H$4])/([.I54]*[.J$4]*COS([.H54]-[.H$4])-[.J54]*[.I$4]))" office:value-type="float" office:value="0.52919530769155">
            <text:p>0,53</text:p>
          </table:table-cell>
          <table:table-cell table:style-name="ce15" table:formula="of:=IF([.M54]&lt;0;[.R54];IF([.N54]&lt;0;[.R54]-3.14159265;[.R54]+3.14159265))" office:value-type="float" office:value="0.52919530769155">
            <text:p>0,53</text:p>
          </table:table-cell>
          <table:table-cell table:style-name="ce15" table:formula="of:=COS(2*[.S54])" office:value-type="float" office:value="0.490275403629954">
            <text:p>0,49</text:p>
          </table:table-cell>
          <table:table-cell table:style-name="ce15" table:formula="of:=SIN(2*[.S54])" office:value-type="float" office:value="0.871567569724509">
            <text:p>0,87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arma</text:p>
          </table:table-cell>
          <table:table-cell table:style-name="ce11" office:value-type="float" office:value="44.8">
            <text:p>44,8000</text:p>
          </table:table-cell>
          <table:table-cell table:style-name="ce11" office:value-type="float" office:value="10.1666666666667">
            <text:p>10,1667</text:p>
          </table:table-cell>
          <table:table-cell table:style-name="ce14"/>
          <table:table-cell table:style-name="ce17" table:formula="of:=[.D55]/180*3.14159265" office:value-type="float" office:value="0.781907504">
            <text:p>0,78</text:p>
          </table:table-cell>
          <table:table-cell table:style-name="ce17" table:formula="of:=[.E55]/180*3.14159265" office:value-type="float" office:value="0.177441807083334">
            <text:p>0,18</text:p>
          </table:table-cell>
          <table:table-cell table:style-name="ce17" table:formula="of:=COS([.G55])" office:value-type="float" office:value="0.709570737166083">
            <text:p>0,71</text:p>
          </table:table-cell>
          <table:table-cell table:style-name="ce17" table:formula="of:=SIN([.G55])" office:value-type="float" office:value="0.704634209329622">
            <text:p>0,7</text:p>
          </table:table-cell>
          <table:table-cell table:style-name="ce17" table:formula="of:=COS([.H55])" office:value-type="float" office:value="0.984298465167718">
            <text:p>0,98</text:p>
          </table:table-cell>
          <table:table-cell table:style-name="ce17" table:formula="of:=SIN([.H55])" office:value-type="float" office:value="0.176512128389166">
            <text:p>0,18</text:p>
          </table:table-cell>
          <table:table-cell table:style-name="ce12" table:formula="of:=[.D55]-[.D$4]" office:value-type="float" office:value="1.0333333333333">
            <text:p>1,0333</text:p>
          </table:table-cell>
          <table:table-cell table:style-name="ce12" table:formula="of:=[.E55]-[.E$4]" office:value-type="float" office:value="-1.1">
            <text:p>-1,1000</text:p>
          </table:table-cell>
          <table:table-cell/>
          <table:table-cell table:style-name="ce21" table:formula="of:=SQRT([.$M$1]*[.$M$1]*[.M55]*[.M55]+[.$N$1]*[.$N$1]*[.N55]*[.N55])" office:value-type="float" office:value="139.785077331035">
            <text:p>140</text:p>
          </table:table-cell>
          <table:table-cell table:style-name="ce22" table:formula="of:=ACOS([.I55]*[.I$4]*COS([.H55]-[.H$4])+[.J55]*[.J$4])*[.Q$1]" office:value-type="float" office:value="144.351981188157">
            <text:p>144</text:p>
          </table:table-cell>
          <table:table-cell table:style-name="ce15" table:formula="of:=ATAN([.I55]*SIN([.H55]-[.H$4])/([.I55]*[.J$4]*COS([.H55]-[.H$4])-[.J55]*[.I$4]))" office:value-type="float" office:value="0.644507949272544">
            <text:p>0,64</text:p>
          </table:table-cell>
          <table:table-cell table:style-name="ce15" table:formula="of:=IF([.M55]&lt;0;[.R55];IF([.N55]&lt;0;[.R55]-3.14159265;[.R55]+3.14159265))" office:value-type="float" office:value="-2.49708470072746">
            <text:p>-2,5</text:p>
          </table:table-cell>
          <table:table-cell table:style-name="ce15" table:formula="of:=COS(2*[.S55])" office:value-type="float" office:value="0.278066293002483">
            <text:p>0,28</text:p>
          </table:table-cell>
          <table:table-cell table:style-name="ce15" table:formula="of:=SIN(2*[.S55])" office:value-type="float" office:value="0.960561885927116">
            <text:p>0,96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erugia</text:p>
          </table:table-cell>
          <table:table-cell table:style-name="ce11" office:value-type="float" office:value="43.1166666666667">
            <text:p>43,1167</text:p>
          </table:table-cell>
          <table:table-cell table:style-name="ce11" office:value-type="float" office:value="12.3833333333333">
            <text:p>12,3833</text:p>
          </table:table-cell>
          <table:table-cell table:style-name="ce14"/>
          <table:table-cell table:style-name="ce17" table:formula="of:=[.D56]/180*3.14159265" office:value-type="float" office:value="0.752527794958334">
            <text:p>0,75</text:p>
          </table:table-cell>
          <table:table-cell table:style-name="ce17" table:formula="of:=[.E56]/180*3.14159265" office:value-type="float" office:value="0.216129938791666">
            <text:p>0,22</text:p>
          </table:table-cell>
          <table:table-cell table:style-name="ce17" table:formula="of:=COS([.G56])" office:value-type="float" office:value="0.729963490035535">
            <text:p>0,73</text:p>
          </table:table-cell>
          <table:table-cell table:style-name="ce17" table:formula="of:=SIN([.G56])" office:value-type="float" office:value="0.683486139738869">
            <text:p>0,68</text:p>
          </table:table-cell>
          <table:table-cell table:style-name="ce17" table:formula="of:=COS([.H56])" office:value-type="float" office:value="0.97673470103988">
            <text:p>0,98</text:p>
          </table:table-cell>
          <table:table-cell table:style-name="ce17" table:formula="of:=SIN([.H56])" office:value-type="float" office:value="0.214451215395336">
            <text:p>0,21</text:p>
          </table:table-cell>
          <table:table-cell table:style-name="ce12" table:formula="of:=[.D56]-[.D$4]" office:value-type="float" office:value="-0.649999999999999">
            <text:p>-0,6500</text:p>
          </table:table-cell>
          <table:table-cell table:style-name="ce12" table:formula="of:=[.E56]-[.E$4]" office:value-type="float" office:value="1.1166666666666">
            <text:p>1,1167</text:p>
          </table:table-cell>
          <table:table-cell/>
          <table:table-cell table:style-name="ce21" table:formula="of:=SQRT([.$M$1]*[.$M$1]*[.M56]*[.M56]+[.$N$1]*[.$N$1]*[.N56]*[.N56])" office:value-type="float" office:value="108.486210926137">
            <text:p>108</text:p>
          </table:table-cell>
          <table:table-cell table:style-name="ce22" table:formula="of:=ACOS([.I56]*[.I$4]*COS([.H56]-[.H$4])+[.J56]*[.J$4])*[.Q$1]" office:value-type="float" office:value="115.461184554023">
            <text:p>115</text:p>
          </table:table-cell>
          <table:table-cell table:style-name="ce15" table:formula="of:=ATAN([.I56]*SIN([.H56]-[.H$4])/([.I56]*[.J$4]*COS([.H56]-[.H$4])-[.J56]*[.I$4]))" office:value-type="float" office:value="0.901742469369085">
            <text:p>0,9</text:p>
          </table:table-cell>
          <table:table-cell table:style-name="ce15" table:formula="of:=IF([.M56]&lt;0;[.R56];IF([.N56]&lt;0;[.R56]-3.14159265;[.R56]+3.14159265))" office:value-type="float" office:value="0.901742469369085">
            <text:p>0,9</text:p>
          </table:table-cell>
          <table:table-cell table:style-name="ce15" table:formula="of:=COS(2*[.S56])" office:value-type="float" office:value="-0.230594507497134">
            <text:p>-0,23</text:p>
          </table:table-cell>
          <table:table-cell table:style-name="ce15" table:formula="of:=SIN(2*[.S56])" office:value-type="float" office:value="0.973049933514285">
            <text:p>0,97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iacenza</text:p>
          </table:table-cell>
          <table:table-cell table:style-name="ce11" office:value-type="float" office:value="45.05">
            <text:p>45,0500</text:p>
          </table:table-cell>
          <table:table-cell table:style-name="ce11" office:value-type="float" office:value="9.7">
            <text:p>9,7000</text:p>
          </table:table-cell>
          <table:table-cell table:style-name="ce14"/>
          <table:table-cell table:style-name="ce17" table:formula="of:=[.D57]/180*3.14159265" office:value-type="float" office:value="0.786270827125">
            <text:p>0,79</text:p>
          </table:table-cell>
          <table:table-cell table:style-name="ce17" table:formula="of:=[.E57]/180*3.14159265" office:value-type="float" office:value="0.16929693725">
            <text:p>0,17</text:p>
          </table:table-cell>
          <table:table-cell table:style-name="ce17" table:formula="of:=COS([.G57])" office:value-type="float" office:value="0.706489445579688">
            <text:p>0,71</text:p>
          </table:table-cell>
          <table:table-cell table:style-name="ce17" table:formula="of:=SIN([.G57])" office:value-type="float" office:value="0.707723578301942">
            <text:p>0,71</text:p>
          </table:table-cell>
          <table:table-cell table:style-name="ce17" table:formula="of:=COS([.H57])" office:value-type="float" office:value="0.985703469121448">
            <text:p>0,99</text:p>
          </table:table-cell>
          <table:table-cell table:style-name="ce17" table:formula="of:=SIN([.H57])" office:value-type="float" office:value="0.168489379374318">
            <text:p>0,17</text:p>
          </table:table-cell>
          <table:table-cell table:style-name="ce12" table:formula="of:=[.D57]-[.D$4]" office:value-type="float" office:value="1.2833333333333">
            <text:p>1,2833</text:p>
          </table:table-cell>
          <table:table-cell table:style-name="ce12" table:formula="of:=[.E57]-[.E$4]" office:value-type="float" office:value="-1.5666666666667">
            <text:p>-1,5667</text:p>
          </table:table-cell>
          <table:table-cell/>
          <table:table-cell table:style-name="ce21" table:formula="of:=SQRT([.$M$1]*[.$M$1]*[.M57]*[.M57]+[.$N$1]*[.$N$1]*[.N57]*[.N57])" office:value-type="float" office:value="182.290303492044">
            <text:p>182</text:p>
          </table:table-cell>
          <table:table-cell table:style-name="ce22" table:formula="of:=ACOS([.I57]*[.I$4]*COS([.H57]-[.H$4])+[.J57]*[.J$4])*[.Q$1]" office:value-type="float" office:value="189.191569074305">
            <text:p>189</text:p>
          </table:table-cell>
          <table:table-cell table:style-name="ce15" table:formula="of:=ATAN([.I57]*SIN([.H57]-[.H$4])/([.I57]*[.J$4]*COS([.H57]-[.H$4])-[.J57]*[.I$4]))" office:value-type="float" office:value="0.707652279792257">
            <text:p>0,71</text:p>
          </table:table-cell>
          <table:table-cell table:style-name="ce15" table:formula="of:=IF([.M57]&lt;0;[.R57];IF([.N57]&lt;0;[.R57]-3.14159265;[.R57]+3.14159265))" office:value-type="float" office:value="-2.43394037020774">
            <text:p>-2,43</text:p>
          </table:table-cell>
          <table:table-cell table:style-name="ce15" table:formula="of:=COS(2*[.S57])" office:value-type="float" office:value="0.154865945185652">
            <text:p>0,15</text:p>
          </table:table-cell>
          <table:table-cell table:style-name="ce15" table:formula="of:=SIN(2*[.S57])" office:value-type="float" office:value="0.98793549335053">
            <text:p>0,99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ietramala</text:p>
          </table:table-cell>
          <table:table-cell table:style-name="ce11" office:value-type="float" office:value="44.1333333333333">
            <text:p>44,1333</text:p>
          </table:table-cell>
          <table:table-cell table:style-name="ce11" office:value-type="float" office:value="11.3">
            <text:p>11,3000</text:p>
          </table:table-cell>
          <table:table-cell table:style-name="ce14"/>
          <table:table-cell table:style-name="ce17" table:formula="of:=[.D58]/180*3.14159265" office:value-type="float" office:value="0.770271975666666">
            <text:p>0,77</text:p>
          </table:table-cell>
          <table:table-cell table:style-name="ce17" table:formula="of:=[.E58]/180*3.14159265" office:value-type="float" office:value="0.19722220525">
            <text:p>0,2</text:p>
          </table:table-cell>
          <table:table-cell table:style-name="ce17" table:formula="of:=COS([.G58])" office:value-type="float" office:value="0.717721311215462">
            <text:p>0,72</text:p>
          </table:table-cell>
          <table:table-cell table:style-name="ce17" table:formula="of:=SIN([.G58])" office:value-type="float" office:value="0.696330467111096">
            <text:p>0,7</text:p>
          </table:table-cell>
          <table:table-cell table:style-name="ce17" table:formula="of:=COS([.H58])" office:value-type="float" office:value="0.980614658590771">
            <text:p>0,98</text:p>
          </table:table-cell>
          <table:table-cell table:style-name="ce17" table:formula="of:=SIN([.H58])" office:value-type="float" office:value="0.195946144021527">
            <text:p>0,2</text:p>
          </table:table-cell>
          <table:table-cell table:style-name="ce12" table:formula="of:=[.D58]-[.D$4]" office:value-type="float" office:value="0.366666666666596">
            <text:p>0,3667</text:p>
          </table:table-cell>
          <table:table-cell table:style-name="ce12" table:formula="of:=[.E58]-[.E$4]" office:value-type="float" office:value="0.0333333333333012">
            <text:p>0,0333</text:p>
          </table:table-cell>
          <table:table-cell/>
          <table:table-cell table:style-name="ce21" table:formula="of:=SQRT([.$M$1]*[.$M$1]*[.M58]*[.M58]+[.$N$1]*[.$N$1]*[.N58]*[.N58])" office:value-type="float" office:value="40.8082870124223">
            <text:p>41</text:p>
          </table:table-cell>
          <table:table-cell table:style-name="ce22" table:formula="of:=ACOS([.I58]*[.I$4]*COS([.H58]-[.H$4])+[.J58]*[.J$4])*[.Q$1]" office:value-type="float" office:value="40.8279059376118">
            <text:p>41</text:p>
          </table:table-cell>
          <table:table-cell table:style-name="ce15" table:formula="of:=ATAN([.I58]*SIN([.H58]-[.H$4])/([.I58]*[.J$4]*COS([.H58]-[.H$4])-[.J58]*[.I$4]))" office:value-type="float" office:value="-0.0651546236641261">
            <text:p>-0,07</text:p>
          </table:table-cell>
          <table:table-cell table:style-name="ce15" table:formula="of:=IF([.M58]&lt;0;[.R58];IF([.N58]&lt;0;[.R58]-3.14159265;[.R58]+3.14159265))" office:value-type="float" office:value="3.07643802633587">
            <text:p>3,08</text:p>
          </table:table-cell>
          <table:table-cell table:style-name="ce15" table:formula="of:=COS(2*[.S58])" office:value-type="float" office:value="0.99152175635678">
            <text:p>0,99</text:p>
          </table:table-cell>
          <table:table-cell table:style-name="ce15" table:formula="of:=SIN(2*[.S58])" office:value-type="float" office:value="-0.129940781401242">
            <text:p>-0,13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Puglia</text:p>
          </table:table-cell>
          <table:table-cell table:style-name="ce11" office:value-type="float" office:value="41.1166666666667">
            <text:p>41,1167</text:p>
          </table:table-cell>
          <table:table-cell table:style-name="ce11" office:value-type="float" office:value="16.8833333333333">
            <text:p>16,8833</text:p>
          </table:table-cell>
          <table:table-cell table:style-name="ce14"/>
          <table:table-cell table:style-name="ce17" table:formula="of:=[.D59]/180*3.14159265" office:value-type="float" office:value="0.717621209958334">
            <text:p>0,72</text:p>
          </table:table-cell>
          <table:table-cell table:style-name="ce17" table:formula="of:=[.E59]/180*3.14159265" office:value-type="float" office:value="0.294669755041666">
            <text:p>0,29</text:p>
          </table:table-cell>
          <table:table-cell table:style-name="ce17" table:formula="of:=COS([.G59])" office:value-type="float" office:value="0.753372138254152">
            <text:p>0,75</text:p>
          </table:table-cell>
          <table:table-cell table:style-name="ce17" table:formula="of:=SIN([.G59])" office:value-type="float" office:value="0.657594420066326">
            <text:p>0,66</text:p>
          </table:table-cell>
          <table:table-cell table:style-name="ce17" table:formula="of:=COS([.H59])" office:value-type="float" office:value="0.95689810551371">
            <text:p>0,96</text:p>
          </table:table-cell>
          <table:table-cell table:style-name="ce17" table:formula="of:=SIN([.H59])" office:value-type="float" office:value="0.290423855191466">
            <text:p>0,29</text:p>
          </table:table-cell>
          <table:table-cell table:style-name="ce12" table:formula="of:=[.D59]-[.D$4]" office:value-type="float" office:value="-2.65">
            <text:p>-2,6500</text:p>
          </table:table-cell>
          <table:table-cell table:style-name="ce12" table:formula="of:=[.E59]-[.E$4]" office:value-type="float" office:value="5.6166666666666">
            <text:p>5,6167</text:p>
          </table:table-cell>
          <table:table-cell/>
          <table:table-cell table:style-name="ce21" table:formula="of:=SQRT([.$M$1]*[.$M$1]*[.M59]*[.M59]+[.$N$1]*[.$N$1]*[.N59]*[.N59])" office:value-type="float" office:value="502.492605877049">
            <text:p>502</text:p>
          </table:table-cell>
          <table:table-cell table:style-name="ce22" table:formula="of:=ACOS([.I59]*[.I$4]*COS([.H59]-[.H$4])+[.J59]*[.J$4])*[.Q$1]" office:value-type="float" office:value="546.432866644304">
            <text:p>546</text:p>
          </table:table-cell>
          <table:table-cell table:style-name="ce15" table:formula="of:=ATAN([.I59]*SIN([.H59]-[.H$4])/([.I59]*[.J$4]*COS([.H59]-[.H$4])-[.J59]*[.I$4]))" office:value-type="float" office:value="1.03545610173921">
            <text:p>1,04</text:p>
          </table:table-cell>
          <table:table-cell table:style-name="ce15" table:formula="of:=IF([.M59]&lt;0;[.R59];IF([.N59]&lt;0;[.R59]-3.14159265;[.R59]+3.14159265))" office:value-type="float" office:value="1.03545610173921">
            <text:p>1,04</text:p>
          </table:table-cell>
          <table:table-cell table:style-name="ce15" table:formula="of:=COS(2*[.S59])" office:value-type="float" office:value="-0.479527226742046">
            <text:p>-0,48</text:p>
          </table:table-cell>
          <table:table-cell table:style-name="ce15" table:formula="of:=SIN(2*[.S59])" office:value-type="float" office:value="0.877527001757258">
            <text:p>0,88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Ravenna</text:p>
          </table:table-cell>
          <table:table-cell table:style-name="ce11" office:value-type="float" office:value="44.4166666666667">
            <text:p>44,4167</text:p>
          </table:table-cell>
          <table:table-cell table:style-name="ce11" office:value-type="float" office:value="12.2">
            <text:p>12,2000</text:p>
          </table:table-cell>
          <table:table-cell table:style-name="ce14"/>
          <table:table-cell table:style-name="ce17" table:formula="of:=[.D60]/180*3.14159265" office:value-type="float" office:value="0.775217075208334">
            <text:p>0,78</text:p>
          </table:table-cell>
          <table:table-cell table:style-name="ce17" table:formula="of:=[.E60]/180*3.14159265" office:value-type="float" office:value="0.2129301685">
            <text:p>0,21</text:p>
          </table:table-cell>
          <table:table-cell table:style-name="ce17" table:formula="of:=COS([.G60])" office:value-type="float" office:value="0.714269126211946">
            <text:p>0,71</text:p>
          </table:table-cell>
          <table:table-cell table:style-name="ce17" table:formula="of:=SIN([.G60])" office:value-type="float" office:value="0.699871141954305">
            <text:p>0,7</text:p>
          </table:table-cell>
          <table:table-cell table:style-name="ce17" table:formula="of:=COS([.H60])" office:value-type="float" office:value="0.977415894337513">
            <text:p>0,98</text:p>
          </table:table-cell>
          <table:table-cell table:style-name="ce17" table:formula="of:=SIN([.H60])" office:value-type="float" office:value="0.211324796217575">
            <text:p>0,21</text:p>
          </table:table-cell>
          <table:table-cell table:style-name="ce12" table:formula="of:=[.D60]-[.D$4]" office:value-type="float" office:value="0.649999999999999">
            <text:p>0,6500</text:p>
          </table:table-cell>
          <table:table-cell table:style-name="ce12" table:formula="of:=[.E60]-[.E$4]" office:value-type="float" office:value="0.9333333333333">
            <text:p>0,9333</text:p>
          </table:table-cell>
          <table:table-cell/>
          <table:table-cell table:style-name="ce21" table:formula="of:=SQRT([.$M$1]*[.$M$1]*[.M60]*[.M60]+[.$N$1]*[.$N$1]*[.N60]*[.N60])" office:value-type="float" office:value="98.9635488590492">
            <text:p>99</text:p>
          </table:table-cell>
          <table:table-cell table:style-name="ce22" table:formula="of:=ACOS([.I60]*[.I$4]*COS([.H60]-[.H$4])+[.J60]*[.J$4])*[.Q$1]" office:value-type="float" office:value="103.747088104041">
            <text:p>104</text:p>
          </table:table-cell>
          <table:table-cell table:style-name="ce15" table:formula="of:=ATAN([.I60]*SIN([.H60]-[.H$4])/([.I60]*[.J$4]*COS([.H60]-[.H$4])-[.J60]*[.I$4]))" office:value-type="float" office:value="-0.795152604756842">
            <text:p>-0,8</text:p>
          </table:table-cell>
          <table:table-cell table:style-name="ce15" table:formula="of:=IF([.M60]&lt;0;[.R60];IF([.N60]&lt;0;[.R60]-3.14159265;[.R60]+3.14159265))" office:value-type="float" office:value="2.34644004524316">
            <text:p>2,35</text:p>
          </table:table-cell>
          <table:table-cell table:style-name="ce15" table:formula="of:=COS(2*[.S60])" office:value-type="float" office:value="-0.0195076524184588">
            <text:p>-0,02</text:p>
          </table:table-cell>
          <table:table-cell table:style-name="ce15" table:formula="of:=SIN(2*[.S60])" office:value-type="float" office:value="-0.99980970764297">
            <text:p>-1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Reggio</text:p>
          </table:table-cell>
          <table:table-cell table:style-name="ce11" office:value-type="float" office:value="44.6833333333333">
            <text:p>44,6833</text:p>
          </table:table-cell>
          <table:table-cell table:style-name="ce11" office:value-type="float" office:value="10.6333333333333">
            <text:p>10,6333</text:p>
          </table:table-cell>
          <table:table-cell table:style-name="ce14"/>
          <table:table-cell table:style-name="ce17" table:formula="of:=[.D61]/180*3.14159265" office:value-type="float" office:value="0.779871286541666">
            <text:p>0,78</text:p>
          </table:table-cell>
          <table:table-cell table:style-name="ce17" table:formula="of:=[.E61]/180*3.14159265" office:value-type="float" office:value="0.185586676916666">
            <text:p>0,19</text:p>
          </table:table-cell>
          <table:table-cell table:style-name="ce17" table:formula="of:=COS([.G61])" office:value-type="float" office:value="0.711004053649341">
            <text:p>0,71</text:p>
          </table:table-cell>
          <table:table-cell table:style-name="ce17" table:formula="of:=SIN([.G61])" office:value-type="float" office:value="0.70318790923494">
            <text:p>0,7</text:p>
          </table:table-cell>
          <table:table-cell table:style-name="ce17" table:formula="of:=COS([.H61])" office:value-type="float" office:value="0.982828164292987">
            <text:p>0,98</text:p>
          </table:table-cell>
          <table:table-cell table:style-name="ce17" table:formula="of:=SIN([.H61])" office:value-type="float" office:value="0.1845231678475">
            <text:p>0,18</text:p>
          </table:table-cell>
          <table:table-cell table:style-name="ce12" table:formula="of:=[.D61]-[.D$4]" office:value-type="float" office:value="0.9166666666666">
            <text:p>0,9167</text:p>
          </table:table-cell>
          <table:table-cell table:style-name="ce12" table:formula="of:=[.E61]-[.E$4]" office:value-type="float" office:value="-0.633333333333399">
            <text:p>-0,6333</text:p>
          </table:table-cell>
          <table:table-cell/>
          <table:table-cell table:style-name="ce21" table:formula="of:=SQRT([.$M$1]*[.$M$1]*[.M61]*[.M61]+[.$N$1]*[.$N$1]*[.N61]*[.N61])" office:value-type="float" office:value="111.7142128255">
            <text:p>112</text:p>
          </table:table-cell>
          <table:table-cell table:style-name="ce22" table:formula="of:=ACOS([.I61]*[.I$4]*COS([.H61]-[.H$4])+[.J61]*[.J$4])*[.Q$1]" office:value-type="float" office:value="113.650988442101">
            <text:p>114</text:p>
          </table:table-cell>
          <table:table-cell table:style-name="ce15" table:formula="of:=ATAN([.I61]*SIN([.H61]-[.H$4])/([.I61]*[.J$4]*COS([.H61]-[.H$4])-[.J61]*[.I$4]))" office:value-type="float" office:value="0.455881104705644">
            <text:p>0,46</text:p>
          </table:table-cell>
          <table:table-cell table:style-name="ce15" table:formula="of:=IF([.M61]&lt;0;[.R61];IF([.N61]&lt;0;[.R61]-3.14159265;[.R61]+3.14159265))" office:value-type="float" office:value="-2.68571154529436">
            <text:p>-2,69</text:p>
          </table:table-cell>
          <table:table-cell table:style-name="ce15" table:formula="of:=COS(2*[.S61])" office:value-type="float" office:value="0.612353520655231">
            <text:p>0,61</text:p>
          </table:table-cell>
          <table:table-cell table:style-name="ce15" table:formula="of:=SIN(2*[.S61])" office:value-type="float" office:value="0.790584066207474">
            <text:p>0,79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Strada Maggiore</text:p>
          </table:table-cell>
          <table:table-cell table:style-name="ce11" office:value-type="float" office:value="44.5">
            <text:p>44,5000</text:p>
          </table:table-cell>
          <table:table-cell table:style-name="ce11" office:value-type="float" office:value="11.3333333333333">
            <text:p>11,3333</text:p>
          </table:table-cell>
          <table:table-cell table:style-name="ce14"/>
          <table:table-cell table:style-name="ce17" table:formula="of:=[.D62]/180*3.14159265" office:value-type="float" office:value="0.77667151625">
            <text:p>0,78</text:p>
          </table:table-cell>
          <table:table-cell table:style-name="ce17" table:formula="of:=[.E62]/180*3.14159265" office:value-type="float" office:value="0.197803981666666">
            <text:p>0,2</text:p>
          </table:table-cell>
          <table:table-cell table:style-name="ce17" table:formula="of:=COS([.G62])" office:value-type="float" office:value="0.713250449776222">
            <text:p>0,71</text:p>
          </table:table-cell>
          <table:table-cell table:style-name="ce17" table:formula="of:=SIN([.G62])" office:value-type="float" office:value="0.700909263666858">
            <text:p>0,7</text:p>
          </table:table-cell>
          <table:table-cell table:style-name="ce17" table:formula="of:=COS([.H62])" office:value-type="float" office:value="0.980500495800397">
            <text:p>0,98</text:p>
          </table:table-cell>
          <table:table-cell table:style-name="ce17" table:formula="of:=SIN([.H62])" office:value-type="float" office:value="0.196516609311213">
            <text:p>0,2</text:p>
          </table:table-cell>
          <table:table-cell table:style-name="ce12" table:formula="of:=[.D62]-[.D$4]" office:value-type="float" office:value="0.733333333333299">
            <text:p>0,7333</text:p>
          </table:table-cell>
          <table:table-cell table:style-name="ce12" table:formula="of:=[.E62]-[.E$4]" office:value-type="float" office:value="0.0666666666666007">
            <text:p>0,0667</text:p>
          </table:table-cell>
          <table:table-cell/>
          <table:table-cell table:style-name="ce21" table:formula="of:=SQRT([.$M$1]*[.$M$1]*[.M62]*[.M62]+[.$N$1]*[.$N$1]*[.N62]*[.N62])" office:value-type="float" office:value="81.6165740248565">
            <text:p>82</text:p>
          </table:table-cell>
          <table:table-cell table:style-name="ce22" table:formula="of:=ACOS([.I62]*[.I$4]*COS([.H62]-[.H$4])+[.J62]*[.J$4])*[.Q$1]" office:value-type="float" office:value="81.6547306175655">
            <text:p>82</text:p>
          </table:table-cell>
          <table:table-cell table:style-name="ce15" table:formula="of:=ATAN([.I62]*SIN([.H62]-[.H$4])/([.I62]*[.J$4]*COS([.H62]-[.H$4])-[.J62]*[.I$4]))" office:value-type="float" office:value="-0.0647503706784297">
            <text:p>-0,06</text:p>
          </table:table-cell>
          <table:table-cell table:style-name="ce15" table:formula="of:=IF([.M62]&lt;0;[.R62];IF([.N62]&lt;0;[.R62]-3.14159265;[.R62]+3.14159265))" office:value-type="float" office:value="3.07684227932157">
            <text:p>3,08</text:p>
          </table:table-cell>
          <table:table-cell table:style-name="ce15" table:formula="of:=COS(2*[.S62])" office:value-type="float" office:value="0.991626490173127">
            <text:p>0,99</text:p>
          </table:table-cell>
          <table:table-cell table:style-name="ce15" table:formula="of:=SIN(2*[.S62])" office:value-type="float" office:value="-0.129139087757832">
            <text:p>-0,13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Torino</text:p>
          </table:table-cell>
          <table:table-cell table:style-name="ce11" office:value-type="float" office:value="45.0666666666667">
            <text:p>45,0667</text:p>
          </table:table-cell>
          <table:table-cell table:style-name="ce11" office:value-type="float" office:value="7.7">
            <text:p>7,7000</text:p>
          </table:table-cell>
          <table:table-cell table:style-name="ce14"/>
          <table:table-cell table:style-name="ce17" table:formula="of:=[.D63]/180*3.14159265" office:value-type="float" office:value="0.786561715333334">
            <text:p>0,79</text:p>
          </table:table-cell>
          <table:table-cell table:style-name="ce17" table:formula="of:=[.E63]/180*3.14159265" office:value-type="float" office:value="0.13439035225">
            <text:p>0,13</text:p>
          </table:table-cell>
          <table:table-cell table:style-name="ce17" table:formula="of:=COS([.G63])" office:value-type="float" office:value="0.706283547248766">
            <text:p>0,71</text:p>
          </table:table-cell>
          <table:table-cell table:style-name="ce17" table:formula="of:=SIN([.G63])" office:value-type="float" office:value="0.707929057805724">
            <text:p>0,71</text:p>
          </table:table-cell>
          <table:table-cell table:style-name="ce17" table:formula="of:=COS([.H63])" office:value-type="float" office:value="0.990983199735412">
            <text:p>0,99</text:p>
          </table:table-cell>
          <table:table-cell table:style-name="ce17" table:formula="of:=SIN([.H63])" office:value-type="float" office:value="0.133986185266113">
            <text:p>0,13</text:p>
          </table:table-cell>
          <table:table-cell table:style-name="ce12" table:formula="of:=[.D63]-[.D$4]" office:value-type="float" office:value="1.3">
            <text:p>1,3000</text:p>
          </table:table-cell>
          <table:table-cell table:style-name="ce12" table:formula="of:=[.E63]-[.E$4]" office:value-type="float" office:value="-3.5666666666667">
            <text:p>-3,5667</text:p>
          </table:table-cell>
          <table:table-cell/>
          <table:table-cell table:style-name="ce21" table:formula="of:=SQRT([.$M$1]*[.$M$1]*[.M63]*[.M63]+[.$N$1]*[.$N$1]*[.N63]*[.N63])" office:value-type="float" office:value="296.184680862767">
            <text:p>296</text:p>
          </table:table-cell>
          <table:table-cell table:style-name="ce22" table:formula="of:=ACOS([.I63]*[.I$4]*COS([.H63]-[.H$4])+[.J63]*[.J$4])*[.Q$1]" office:value-type="float" office:value="317.745808217606">
            <text:p>318</text:p>
          </table:table-cell>
          <table:table-cell table:style-name="ce15" table:formula="of:=ATAN([.I63]*SIN([.H63]-[.H$4])/([.I63]*[.J$4]*COS([.H63]-[.H$4])-[.J63]*[.I$4]))" office:value-type="float" office:value="1.07729981395803">
            <text:p>1,08</text:p>
          </table:table-cell>
          <table:table-cell table:style-name="ce15" table:formula="of:=IF([.M63]&lt;0;[.R63];IF([.N63]&lt;0;[.R63]-3.14159265;[.R63]+3.14159265))" office:value-type="float" office:value="-2.06429283604197">
            <text:p>-2,06</text:p>
          </table:table-cell>
          <table:table-cell table:style-name="ce15" table:formula="of:=COS(2*[.S63])" office:value-type="float" office:value="-0.551201290841294">
            <text:p>-0,55</text:p>
          </table:table-cell>
          <table:table-cell table:style-name="ce15" table:formula="of:=SIN(2*[.S63])" office:value-type="float" office:value="0.834372301179091">
            <text:p>0,83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Trento</text:p>
          </table:table-cell>
          <table:table-cell table:style-name="ce11" office:value-type="float" office:value="46.05">
            <text:p>46,0500</text:p>
          </table:table-cell>
          <table:table-cell table:style-name="ce11" office:value-type="float" office:value="11.1333333333333">
            <text:p>11,1333</text:p>
          </table:table-cell>
          <table:table-cell table:style-name="ce14"/>
          <table:table-cell table:style-name="ce17" table:formula="of:=[.D64]/180*3.14159265" office:value-type="float" office:value="0.803724119625">
            <text:p>0,8</text:p>
          </table:table-cell>
          <table:table-cell table:style-name="ce17" table:formula="of:=[.E64]/180*3.14159265" office:value-type="float" office:value="0.194313323166666">
            <text:p>0,19</text:p>
          </table:table-cell>
          <table:table-cell table:style-name="ce17" table:formula="of:=COS([.G64])" office:value-type="float" office:value="0.694030364295752">
            <text:p>0,69</text:p>
          </table:table-cell>
          <table:table-cell table:style-name="ce17" table:formula="of:=SIN([.G64])" office:value-type="float" office:value="0.719945729507097">
            <text:p>0,72</text:p>
          </table:table-cell>
          <table:table-cell table:style-name="ce17" table:formula="of:=COS([.H64])" office:value-type="float" office:value="0.981180493235477">
            <text:p>0,98</text:p>
          </table:table-cell>
          <table:table-cell table:style-name="ce17" table:formula="of:=SIN([.H64])" office:value-type="float" office:value="0.193092826625399">
            <text:p>0,19</text:p>
          </table:table-cell>
          <table:table-cell table:style-name="ce12" table:formula="of:=[.D64]-[.D$4]" office:value-type="float" office:value="2.2833333333333">
            <text:p>2,2833</text:p>
          </table:table-cell>
          <table:table-cell table:style-name="ce12" table:formula="of:=[.E64]-[.E$4]" office:value-type="float" office:value="-0.133333333333399">
            <text:p>-0,1333</text:p>
          </table:table-cell>
          <table:table-cell/>
          <table:table-cell table:style-name="ce21" table:formula="of:=SQRT([.$M$1]*[.$M$1]*[.M64]*[.M64]+[.$N$1]*[.$N$1]*[.N64]*[.N64])" office:value-type="float" office:value="253.862445523595">
            <text:p>254</text:p>
          </table:table-cell>
          <table:table-cell table:style-name="ce22" table:formula="of:=ACOS([.I64]*[.I$4]*COS([.H64]-[.H$4])+[.J64]*[.J$4])*[.Q$1]" office:value-type="float" office:value="253.920463432852">
            <text:p>254</text:p>
          </table:table-cell>
          <table:table-cell table:style-name="ce15" table:formula="of:=ATAN([.I64]*SIN([.H64]-[.H$4])/([.I64]*[.J$4]*COS([.H64]-[.H$4])-[.J64]*[.I$4]))" office:value-type="float" office:value="0.0405145088837456">
            <text:p>0,04</text:p>
          </table:table-cell>
          <table:table-cell table:style-name="ce15" table:formula="of:=IF([.M64]&lt;0;[.R64];IF([.N64]&lt;0;[.R64]-3.14159265;[.R64]+3.14159265))" office:value-type="float" office:value="-3.10107814111625">
            <text:p>-3,1</text:p>
          </table:table-cell>
          <table:table-cell table:style-name="ce15" table:formula="of:=COS(2*[.S64])" office:value-type="float" office:value="0.9967189443506">
            <text:p>1</text:p>
          </table:table-cell>
          <table:table-cell table:style-name="ce15" table:formula="of:=SIN(2*[.S64])" office:value-type="float" office:value="0.080940385300699">
            <text:p>0,08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Vicenza</text:p>
          </table:table-cell>
          <table:table-cell table:style-name="ce11" office:value-type="float" office:value="45.5333333333333">
            <text:p>45,5333</text:p>
          </table:table-cell>
          <table:table-cell table:style-name="ce11" office:value-type="float" office:value="11.5333333333333">
            <text:p>11,5333</text:p>
          </table:table-cell>
          <table:table-cell table:style-name="ce14"/>
          <table:table-cell table:style-name="ce17" table:formula="of:=[.D65]/180*3.14159265" office:value-type="float" office:value="0.794706585166666">
            <text:p>0,79</text:p>
          </table:table-cell>
          <table:table-cell table:style-name="ce17" table:formula="of:=[.E65]/180*3.14159265" office:value-type="float" office:value="0.201294640166666">
            <text:p>0,2</text:p>
          </table:table-cell>
          <table:table-cell table:style-name="ce17" table:formula="of:=COS([.G65])" office:value-type="float" office:value="0.700494194064149">
            <text:p>0,7</text:p>
          </table:table-cell>
          <table:table-cell table:style-name="ce17" table:formula="of:=SIN([.G65])" office:value-type="float" office:value="0.713658100271004">
            <text:p>0,71</text:p>
          </table:table-cell>
          <table:table-cell table:style-name="ce17" table:formula="of:=COS([.H65])" office:value-type="float" office:value="0.97980855127623">
            <text:p>0,98</text:p>
          </table:table-cell>
          <table:table-cell table:style-name="ce17" table:formula="of:=SIN([.H65])" office:value-type="float" office:value="0.199937997504164">
            <text:p>0,2</text:p>
          </table:table-cell>
          <table:table-cell table:style-name="ce12" table:formula="of:=[.D65]-[.D$4]" office:value-type="float" office:value="1.7666666666666">
            <text:p>1,7667</text:p>
          </table:table-cell>
          <table:table-cell table:style-name="ce12" table:formula="of:=[.E65]-[.E$4]" office:value-type="float" office:value="0.2666666666666">
            <text:p>0,2667</text:p>
          </table:table-cell>
          <table:table-cell/>
          <table:table-cell table:style-name="ce21" table:formula="of:=SQRT([.$M$1]*[.$M$1]*[.M65]*[.M65]+[.$N$1]*[.$N$1]*[.N65]*[.N65])" office:value-type="float" office:value="197.226538923017">
            <text:p>197</text:p>
          </table:table-cell>
          <table:table-cell table:style-name="ce22" table:formula="of:=ACOS([.I65]*[.I$4]*COS([.H65]-[.H$4])+[.J65]*[.J$4])*[.Q$1]" office:value-type="float" office:value="197.424460219651">
            <text:p>197</text:p>
          </table:table-cell>
          <table:table-cell table:style-name="ce15" table:formula="of:=ATAN([.I65]*SIN([.H65]-[.H$4])/([.I65]*[.J$4]*COS([.H65]-[.H$4])-[.J65]*[.I$4]))" office:value-type="float" office:value="-0.105341953571051">
            <text:p>-0,11</text:p>
          </table:table-cell>
          <table:table-cell table:style-name="ce15" table:formula="of:=IF([.M65]&lt;0;[.R65];IF([.N65]&lt;0;[.R65]-3.14159265;[.R65]+3.14159265))" office:value-type="float" office:value="3.03625069642895">
            <text:p>3,04</text:p>
          </table:table-cell>
          <table:table-cell table:style-name="ce15" table:formula="of:=COS(2*[.S65])" office:value-type="float" office:value="0.977888117292766">
            <text:p>0,98</text:p>
          </table:table-cell>
          <table:table-cell table:style-name="ce15" table:formula="of:=SIN(2*[.S65])" office:value-type="float" office:value="-0.209128740391199">
            <text:p>-0,21</text:p>
          </table:table-cell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table:style-name="ce6" office:value-type="string">
            <text:p>Viterbo</text:p>
          </table:table-cell>
          <table:table-cell table:style-name="ce11" office:value-type="float" office:value="42.4166666666667">
            <text:p>42,4167</text:p>
          </table:table-cell>
          <table:table-cell table:style-name="ce11" office:value-type="float" office:value="12.1166666666667">
            <text:p>12,1167</text:p>
          </table:table-cell>
          <table:table-cell table:style-name="ce14"/>
          <table:table-cell table:style-name="ce17" table:formula="of:=[.D66]/180*3.14159265" office:value-type="float" office:value="0.740310490208334">
            <text:p>0,74</text:p>
          </table:table-cell>
          <table:table-cell table:style-name="ce17" table:formula="of:=[.E66]/180*3.14159265" office:value-type="float" office:value="0.211475727458334">
            <text:p>0,21</text:p>
          </table:table-cell>
          <table:table-cell table:style-name="ce17" table:formula="of:=COS([.G66])" office:value-type="float" office:value="0.73825916334307">
            <text:p>0,74</text:p>
          </table:table-cell>
          <table:table-cell table:style-name="ce17" table:formula="of:=SIN([.G66])" office:value-type="float" office:value="0.674517166379026">
            <text:p>0,67</text:p>
          </table:table-cell>
          <table:table-cell table:style-name="ce17" table:formula="of:=COS([.H66])" office:value-type="float" office:value="0.977722219873894">
            <text:p>0,98</text:p>
          </table:table-cell>
          <table:table-cell table:style-name="ce17" table:formula="of:=SIN([.H66])" office:value-type="float" office:value="0.209902979409215">
            <text:p>0,21</text:p>
          </table:table-cell>
          <table:table-cell table:style-name="ce12" table:formula="of:=[.D66]-[.D$4]" office:value-type="float" office:value="-1.35">
            <text:p>-1,3500</text:p>
          </table:table-cell>
          <table:table-cell table:style-name="ce12" table:formula="of:=[.E66]-[.E$4]" office:value-type="float" office:value="0.85">
            <text:p>0,8500</text:p>
          </table:table-cell>
          <table:table-cell/>
          <table:table-cell table:style-name="ce21" table:formula="of:=SQRT([.$M$1]*[.$M$1]*[.M66]*[.M66]+[.$N$1]*[.$N$1]*[.N66]*[.N66])" office:value-type="float" office:value="162.151598357833">
            <text:p>162</text:p>
          </table:table-cell>
          <table:table-cell table:style-name="ce22" table:formula="of:=ACOS([.I66]*[.I$4]*COS([.H66]-[.H$4])+[.J66]*[.J$4])*[.Q$1]" office:value-type="float" office:value="165.093627453424">
            <text:p>165</text:p>
          </table:table-cell>
          <table:table-cell table:style-name="ce15" table:formula="of:=ATAN([.I66]*SIN([.H66]-[.H$4])/([.I66]*[.J$4]*COS([.H66]-[.H$4])-[.J66]*[.I$4]))" office:value-type="float" office:value="0.43605265033152">
            <text:p>0,44</text:p>
          </table:table-cell>
          <table:table-cell table:style-name="ce15" table:formula="of:=IF([.M66]&lt;0;[.R66];IF([.N66]&lt;0;[.R66]-3.14159265;[.R66]+3.14159265))" office:value-type="float" office:value="0.43605265033152">
            <text:p>0,44</text:p>
          </table:table-cell>
          <table:table-cell table:style-name="ce15" table:formula="of:=COS(2*[.S66])" office:value-type="float" office:value="0.643215977181913">
            <text:p>0,64</text:p>
          </table:table-cell>
          <table:table-cell table:style-name="ce15" table:formula="of:=SIN(2*[.S66])" office:value-type="float" office:value="0.765684795916647">
            <text:p>0,77</text:p>
          </table:table-cell>
          <table:table-cell table:number-columns-repeated="1003"/>
        </table:table-row>
        <table:table-row table:style-name="ro3">
          <table:table-cell/>
          <table:table-cell table:style-name="ce4"/>
          <table:table-cell table:style-name="ce9"/>
          <table:table-cell table:style-name="ce12" table:number-columns-repeated="2"/>
          <table:table-cell table:style-name="ce14" table:number-columns-repeated="7"/>
          <table:table-cell table:number-columns-repeated="1012"/>
        </table:table-row>
        <table:table-row table:style-name="ro3">
          <table:table-cell table:style-name="ce4" table:formula="of:=SUM([.A3:.A66])" office:value-type="float" office:value="191">
            <text:p>191</text:p>
          </table:table-cell>
          <table:table-cell table:style-name="ce4"/>
          <table:table-cell table:style-name="ce9"/>
          <table:table-cell table:style-name="ce12" table:formula="of:=SUMPRODUCT([.$A3:.$A66];[.D3:.D66])/[.$A68]" office:value-type="float" office:value="43.4831588132635">
            <text:p>43,4832</text:p>
          </table:table-cell>
          <table:table-cell table:style-name="ce12" table:formula="of:=SUMPRODUCT([.$A3:.$A66];[.E3:.E66])/[.$A68]" office:value-type="float" office:value="11.5946771378709">
            <text:p>11,5947</text:p>
          </table:table-cell>
          <table:table-cell table:style-name="ce14"/>
          <table:table-cell table:style-name="ce12" table:formula="of:=SUMPRODUCT([.$A3:.$A66];[.G3:.G66])/[.$A68]" office:value-type="float" office:value="0.758924289591841">
            <text:p>0,7589</text:p>
          </table:table-cell>
          <table:table-cell table:style-name="ce12" table:formula="of:=SUMPRODUCT([.$A3:.$A66];[.H3:.H66])/[.$A68]" office:value-type="float" office:value="0.202365291530323">
            <text:p>0,2024</text:p>
          </table:table-cell>
          <table:table-cell table:style-name="ce12"/>
          <table:table-cell table:style-name="ce12" table:formula="of:=SUMPRODUCT([.A3:.A66];[.J3:.J66])/[.A68]" office:value-type="float" office:value="0.687664827184802">
            <text:p>0,6877</text:p>
          </table:table-cell>
          <table:table-cell table:style-name="ce12" table:formula="of:=SUMPRODUCT([.A3:.A66];[.I3:.I66];[.K3:.K66])/[.A68]" office:value-type="float" office:value="0.709919196650268">
            <text:p>0,7099</text:p>
          </table:table-cell>
          <table:table-cell table:style-name="ce12" table:formula="of:=SUMPRODUCT([.A3:.A66];[.I3:.I66];[.L3:.L66])/[.A68]" office:value-type="float" office:value="0.14603909462006">
            <text:p>0,1460</text:p>
          </table:table-cell>
          <table:table-cell table:style-name="ce12" table:formula="of:=SUMPRODUCT([.$A3:.$A66];[.M3:.M66])/[.$A68]" office:value-type="float" office:value="-0.283507853403166">
            <text:p>-0,2835</text:p>
          </table:table-cell>
          <table:table-cell table:style-name="ce12" table:formula="of:=SUMPRODUCT([.$A3:.$A66];[.N3:.N66])/[.$A68]" office:value-type="float" office:value="0.328010471204158">
            <text:p>0,3280</text:p>
          </table:table-cell>
          <table:table-cell/>
          <table:table-cell table:style-name="ce21" table:formula="of:=SUMPRODUCT([.$A3:.$A66];[.P3:.P66])/[.$A68]" office:value-type="float" office:value="193.682078754614">
            <text:p>194</text:p>
          </table:table-cell>
          <table:table-cell table:style-name="ce21" table:formula="of:=SUMPRODUCT([.$A3:.$A66];[.Q3:.Q66])/[.$A68]" office:value-type="float" office:value="199.254051048866">
            <text:p>199</text:p>
          </table:table-cell>
          <table:table-cell table:style-name="ce15" table:formula="of:=SUMPRODUCT([.Q3:.Q66];[.Q3:.Q66];[.A3:.A66])/2/[.A68]" office:value-type="float" office:value="37473.6205190931">
            <text:p>37473,62</text:p>
          </table:table-cell>
          <table:table-cell/>
          <table:table-cell table:style-name="ce15" table:formula="of:=SUMPRODUCT([.Q3:.Q66];[.Q3:.Q66];[.T3:.T66];[.A3:.A66])/2/[.A68]" office:value-type="float" office:value="20255.178628322">
            <text:p>20255,18</text:p>
          </table:table-cell>
          <table:table-cell table:style-name="ce15" table:formula="of:=SUMPRODUCT([.Q3:.Q66];[.Q3:.Q66];[.U3:.U66];[.A3:.A66])/2/[.A68]" office:value-type="float" office:value="18242.9755134968">
            <text:p>18242,98</text:p>
          </table:table-cell>
          <table:table-cell table:number-columns-repeated="1003"/>
        </table:table-row>
        <table:table-row table:style-name="ro3">
          <table:table-cell/>
          <table:table-cell table:style-name="ce4"/>
          <table:table-cell table:style-name="ce9"/>
          <table:table-cell table:number-columns-repeated="2"/>
          <table:table-cell table:style-name="ce14"/>
          <table:table-cell table:style-name="Default" table:number-columns-repeated="3"/>
          <table:table-cell table:style-name="ce15" table:formula="of:=ATAN([.J68]/SQRT([.K68]*[.K68]+[.L68]*[.L68]))" office:value-type="float" office:value="0.759123800966367">
            <text:p>0,76</text:p>
          </table:table-cell>
          <table:table-cell table:style-name="Default"/>
          <table:table-cell table:style-name="ce15" table:formula="of:=ATAN([.L68]/[.K68])" office:value-type="float" office:value="0.202882052042143">
            <text:p>0,2</text:p>
          </table:table-cell>
          <table:table-cell table:number-columns-repeated="8"/>
          <table:table-cell table:style-name="ce15" table:formula="of:=ATAN([.U68]/[.T68])/2" office:value-type="float" office:value="0.36658908003499">
            <text:p>0,37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Adriatico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Alamann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Alvernia</text:p>
          </table:table-cell>
          <table:table-cell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/>
          <table:table-cell table:style-name="ce10" office:value-type="string">
            <text:p>Angl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Aragon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As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Danubio</text:p>
          </table:table-cell>
          <table:table-cell table:number-columns-repeated="1021"/>
        </table:table-row>
        <table:table-row table:style-name="ro2">
          <table:table-cell table:style-name="ce5" office:value-type="float" office:value="7">
            <text:p>7</text:p>
          </table:table-cell>
          <table:table-cell/>
          <table:table-cell table:style-name="ce10" office:value-type="string">
            <text:p>Europa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Franc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Germani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Grecia</text:p>
          </table:table-cell>
          <table:table-cell table:number-columns-repeated="1021"/>
        </table:table-row>
        <table:table-row table:style-name="ro2">
          <table:table-cell table:style-name="ce5" office:value-type="float" office:value="31">
            <text:p>31</text:p>
          </table:table-cell>
          <table:table-cell/>
          <table:table-cell table:style-name="ce10" office:value-type="string">
            <text:p>Italia</text:p>
          </table:table-cell>
          <table:table-cell table:number-columns-repeated="1021"/>
        </table:table-row>
        <table:table-row table:style-name="ro2">
          <table:table-cell table:style-name="ce5" office:value-type="float" office:value="13">
            <text:p>13</text:p>
          </table:table-cell>
          <table:table-cell/>
          <table:table-cell table:style-name="ce10" office:value-type="string">
            <text:p>Lazio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Marsiglia: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Meotide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meridione</text:p>
          </table:table-cell>
          <table:table-cell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/>
          <table:table-cell table:style-name="ce10" office:value-type="string">
            <text:p>occidente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Oceano</text:p>
          </table:table-cell>
          <table:table-cell table:number-columns-repeated="1021"/>
        </table:table-row>
        <table:table-row table:style-name="ro2">
          <table:table-cell table:style-name="ce5" office:value-type="float" office:value="4">
            <text:p>4</text:p>
          </table:table-cell>
          <table:table-cell/>
          <table:table-cell table:style-name="ce10" office:value-type="string">
            <text:p>oriente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Provenza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Sassonia</text:p>
          </table:table-cell>
          <table:table-cell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/>
          <table:table-cell table:style-name="ce10" office:value-type="string">
            <text:p>settentrione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/>
          <table:table-cell table:style-name="ce10" office:value-type="string">
            <text:p>Slavonia</text:p>
          </table:table-cell>
          <table:table-cell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/>
          <table:table-cell table:style-name="ce10" office:value-type="string">
            <text:p>Spagna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Tirreno</text:p>
          </table:table-cell>
          <table:table-cell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10" office:value-type="string">
            <text:p>Ungheria</text:p>
          </table:table-cell>
          <table:table-cell table:number-columns-repeated="1021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i" table:style-name="ta9" table:print="false">
        <table:table-column table:style-name="co32" table:number-columns-repeated="6" table:default-cell-style-name="Default"/>
        <table:table-column table:style-name="co40" table:default-cell-style-name="Default"/>
        <table:table-column table:style-name="co34" table:number-columns-repeated="4" table:default-cell-style-name="Default"/>
        <table:table-column table:style-name="co35" table:default-cell-style-name="Default"/>
        <table:table-column table:style-name="co34" table:number-columns-repeated="42" table:default-cell-style-name="Default"/>
        <table:table-column table:style-name="co35" table:default-cell-style-name="Default"/>
        <table:table-column table:style-name="co32" table:number-columns-repeated="969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Latitudine</text:p>
          </table:table-cell>
          <table:table-cell office:value-type="string">
            <text:p>Longitudine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7166666666667">
            <text:p>43,72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0.35">
            <text:p>40,35</text:p>
          </table:table-cell>
          <table:table-cell office:value-type="float" office:value="14.25">
            <text:p>14,25</text:p>
          </table:table-cell>
          <table:table-cell table:number-columns-repeated="2"/>
          <table:table-cell table:style-name="ce23" table:number-columns-repeated="2"/>
          <table:table-cell table:style-name="ce29" table:number-columns-repeated="3"/>
          <table:table-cell table:style-name="ce33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1.2166666666667">
            <text:p>41,22</text:p>
          </table:table-cell>
          <table:table-cell office:value-type="float" office:value="13.6">
            <text:p>13,6</text:p>
          </table:table-cell>
          <table:table-cell table:number-columns-repeated="2"/>
          <table:table-cell table:style-name="ce23" table:number-columns-repeated="2"/>
          <table:table-cell table:style-name="ce30" table:number-columns-repeated="3"/>
          <table:table-cell table:style-name="ce34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2"/>
          <table:table-cell table:style-name="ce23"/>
          <table:table-cell table:style-name="ce26"/>
          <table:table-cell table:style-name="ce31" table:number-columns-repeated="3"/>
          <table:table-cell table:style-name="ce35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2"/>
          <table:table-cell table:style-name="ce24"/>
          <table:table-cell table:style-name="ce27"/>
          <table:table-cell table:style-name="ce15" table:number-columns-repeated="3"/>
          <table:table-cell table:style-name="ce36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9">
            <text:p>44,9</text:p>
          </table:table-cell>
          <table:table-cell office:value-type="float" office:value="8.63333333333333">
            <text:p>8,63</text:p>
          </table:table-cell>
          <table:table-cell table:number-columns-repeated="2"/>
          <table:table-cell table:style-name="ce24"/>
          <table:table-cell table:style-name="ce27"/>
          <table:table-cell table:style-name="ce15" table:number-columns-repeated="3"/>
          <table:table-cell table:style-name="ce36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95">
            <text:p>45,95</text:p>
          </table:table-cell>
          <table:table-cell office:value-type="float" office:value="12.65">
            <text:p>12,65</text:p>
          </table:table-cell>
          <table:table-cell table:number-columns-repeated="2"/>
          <table:table-cell table:style-name="ce24"/>
          <table:table-cell table:style-name="ce27"/>
          <table:table-cell table:style-name="ce15" table:number-columns-repeated="3"/>
          <table:table-cell table:style-name="ce36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05">
            <text:p>45,05</text:p>
          </table:table-cell>
          <table:table-cell office:value-type="float" office:value="9.7">
            <text:p>9,7</text:p>
          </table:table-cell>
          <table:table-cell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7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7">
            <text:p>45,7</text:p>
          </table:table-cell>
          <table:table-cell office:value-type="float" office:value="9.65">
            <text:p>9,6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7166666666667">
            <text:p>43,72</text:p>
          </table:table-cell>
          <table:table-cell office:value-type="float" office:value="11.75">
            <text:p>11,7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0666666666667">
            <text:p>45,07</text:p>
          </table:table-cell>
          <table:table-cell office:value-type="float" office:value="11.8">
            <text:p>11,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1166666666667">
            <text:p>43,12</text:p>
          </table:table-cell>
          <table:table-cell office:value-type="float" office:value="12.3833333333333">
            <text:p>12,3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2.7166666666667">
            <text:p>42,72</text:p>
          </table:table-cell>
          <table:table-cell office:value-type="float" office:value="12.1">
            <text:p>12,1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2.4166666666667">
            <text:p>42,42</text:p>
          </table:table-cell>
          <table:table-cell office:value-type="float" office:value="12.1166666666667">
            <text:p>12,1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2.2833333333333">
            <text:p>42,28</text:p>
          </table:table-cell>
          <table:table-cell office:value-type="float" office:value="12.4166666666667">
            <text:p>12,4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2166666666667">
            <text:p>44,22</text:p>
          </table:table-cell>
          <table:table-cell office:value-type="float" office:value="12.0333333333333">
            <text:p>12,0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5333333333333">
            <text:p>45,53</text:p>
          </table:table-cell>
          <table:table-cell office:value-type="float" office:value="11.5333333333333">
            <text:p>11,5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6833333333333">
            <text:p>44,68</text:p>
          </table:table-cell>
          <table:table-cell office:value-type="float" office:value="10.6333333333333">
            <text:p>10,6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8">
            <text:p>44,8</text:p>
          </table:table-cell>
          <table:table-cell office:value-type="float" office:value="10.1666666666667">
            <text:p>10,1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6.05">
            <text:p>46,05</text:p>
          </table:table-cell>
          <table:table-cell office:value-type="float" office:value="11.1333333333333">
            <text:p>11,1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0666666666667">
            <text:p>45,07</text:p>
          </table:table-cell>
          <table:table-cell office:value-type="float" office:value="7.7">
            <text:p>7,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1.116667">
            <text:p>41,12</text:p>
          </table:table-cell>
          <table:table-cell office:value-type="float" office:value="16.88333">
            <text:p>16,8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0.15">
            <text:p>40,15</text:p>
          </table:table-cell>
          <table:table-cell office:value-type="float" office:value="18.48333">
            <text:p>18,4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>
            <draw:frame table:end-cell-address="Grafici.K75" table:end-x="0.818cm" table:end-y="0.103cm" draw:z-index="0" draw:name="Chart 1" draw:style-name="gr1" svg:width="18.685cm" svg:height="9.735cm" svg:x="1.994cm" svg:y="0.304cm">
              <draw:object draw:notify-on-update-of-ranges="Grafici.D2:Grafici.D168 Grafici.C2:Grafici.C1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3"/>
          <table:table-cell office:value-type="string">
            <text:p>Grafico dei riferimenti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/>
          <table:table-cell office:value-type="string">
            <text:p>Grafico dei riferiment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/>
          <table:table-cell>
            <draw:frame table:end-cell-address="Grafici.I128" table:end-x="0.898cm" table:end-y="0.293cm" draw:z-index="1" draw:name="Chart 2" draw:style-name="gr1" svg:width="12.426cm" svg:height="11.132cm" svg:x="0.787cm" svg:y="0cm">
              <draw:object draw:notify-on-update-of-ranges="Grafici.D321:Grafici.D488 Grafici.C321:Grafici.C488 Grafici.G132:Grafici.G140 Grafici.I132:Grafici.I140 Grafici.G132:Grafici.G140 Grafici.H132:Grafici.H1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2"/>
          <table:table-cell table:style-name="ce15" table:formula="of:=TAN(0.54)" office:value-type="float" office:value="0.59942962316249">
            <text:p>0,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15" table:formula="of:=[.G132]*0.6+(44.24-11.333*0.6)" office:value-type="float" office:value="42.2402">
            <text:p>42,24</text:p>
          </table:table-cell>
          <table:table-cell table:style-name="ce15" table:formula="of:=-[.G132]*1.67+(44.24+11.333*1.67)" office:value-type="float" office:value="49.80611">
            <text:p>49,8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5" table:formula="of:=[.G133]*0.6+(44.24-11.333*0.6)" office:value-type="float" office:value="42.8402">
            <text:p>42,84</text:p>
          </table:table-cell>
          <table:table-cell table:style-name="ce15" table:formula="of:=-[.G133]*1.67+(44.24+11.333*1.67)" office:value-type="float" office:value="48.13611">
            <text:p>48,1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15" table:formula="of:=[.G134]*0.6+(44.24-11.333*0.6)" office:value-type="float" office:value="43.4402">
            <text:p>43,44</text:p>
          </table:table-cell>
          <table:table-cell table:style-name="ce15" table:formula="of:=-[.G134]*1.67+(44.24+11.333*1.67)" office:value-type="float" office:value="46.46611">
            <text:p>46,4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5" table:formula="of:=[.G135]*0.6+(44.24-11.333*0.6)" office:value-type="float" office:value="44.0402">
            <text:p>44,04</text:p>
          </table:table-cell>
          <table:table-cell table:style-name="ce15" table:formula="of:=-[.G135]*1.67+(44.24+11.333*1.67)" office:value-type="float" office:value="44.79611">
            <text:p>44,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2"/>
          <table:table-cell office:value-type="float" office:value="12">
            <text:p>12</text:p>
          </table:table-cell>
          <table:table-cell table:style-name="ce15" table:formula="of:=[.G136]*0.6+(44.24-11.333*0.6)" office:value-type="float" office:value="44.6402">
            <text:p>44,64</text:p>
          </table:table-cell>
          <table:table-cell table:style-name="ce15" table:formula="of:=-[.G136]*1.67+(44.24+11.333*1.67)" office:value-type="float" office:value="43.12611">
            <text:p>43,1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15" table:formula="of:=[.G137]*0.6+(44.24-11.333*0.6)" office:value-type="float" office:value="45.2402">
            <text:p>45,24</text:p>
          </table:table-cell>
          <table:table-cell table:style-name="ce15" table:formula="of:=-[.G137]*1.67+(44.24+11.333*1.67)" office:value-type="float" office:value="41.45611">
            <text:p>41,4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2"/>
          <table:table-cell office:value-type="float" office:value="14">
            <text:p>14</text:p>
          </table:table-cell>
          <table:table-cell table:style-name="ce15" table:formula="of:=[.G138]*0.6+(44.24-11.333*0.6)" office:value-type="float" office:value="45.8402">
            <text:p>45,84</text:p>
          </table:table-cell>
          <table:table-cell table:style-name="ce15" table:formula="of:=-[.G138]*1.67+(44.24+11.333*1.67)" office:value-type="float" office:value="39.78611">
            <text:p>39,7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15" table:formula="of:=[.G139]*0.6+(44.24-11.333*0.6)" office:value-type="float" office:value="46.4402">
            <text:p>46,44</text:p>
          </table:table-cell>
          <table:table-cell table:style-name="ce15" table:formula="of:=-[.G139]*1.67+(44.24+11.333*1.67)" office:value-type="float" office:value="38.11611">
            <text:p>38,1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2"/>
          <table:table-cell office:value-type="float" office:value="16">
            <text:p>16</text:p>
          </table:table-cell>
          <table:table-cell table:style-name="ce15" table:formula="of:=[.G140]*0.6+(44.24-11.333*0.6)" office:value-type="float" office:value="47.0402">
            <text:p>47,04</text:p>
          </table:table-cell>
          <table:table-cell table:style-name="ce15" table:formula="of:=-[.G140]*1.67+(44.24+11.333*1.67)" office:value-type="float" office:value="36.44611">
            <text:p>36,4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2"/>
          <table:table-cell table:style-name="ce15" table:formula="of:=-1/0.6" office:value-type="float" office:value="-1.66666666666667">
            <text:p>-1,6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4162377968">
            <text:p>43,71</text:p>
          </table:table-cell>
          <table:table-cell office:value-type="float" office:value="11.6111204495234">
            <text:p>11,6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Grafico dei riferimenti dopo l'ultimo filtro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3.7166666666667">
            <text:p>43,72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35">
            <text:p>40,35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2166666666667">
            <text:p>41,22</text:p>
          </table:table-cell>
          <table:table-cell office:value-type="float" office:value="13.6">
            <text:p>13,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9">
            <text:p>44,9</text:p>
          </table:table-cell>
          <table:table-cell office:value-type="float" office:value="8.63333333333333">
            <text:p>8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95">
            <text:p>45,95</text:p>
          </table:table-cell>
          <table:table-cell office:value-type="float" office:value="12.65">
            <text:p>12,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5">
            <text:p>45,05</text:p>
          </table:table-cell>
          <table:table-cell office:value-type="float" office:value="9.7">
            <text:p>9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7">
            <text:p>45,7</text:p>
          </table:table-cell>
          <table:table-cell office:value-type="float" office:value="9.65">
            <text:p>9,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66666666667">
            <text:p>43,72</text:p>
          </table:table-cell>
          <table:table-cell office:value-type="float" office:value="11.75">
            <text:p>11,7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666666666667">
            <text:p>45,07</text:p>
          </table:table-cell>
          <table:table-cell office:value-type="float" office:value="11.8">
            <text:p>11,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1166666666667">
            <text:p>43,12</text:p>
          </table:table-cell>
          <table:table-cell office:value-type="float" office:value="12.3833333333333">
            <text:p>12,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166666666667">
            <text:p>42,72</text:p>
          </table:table-cell>
          <table:table-cell office:value-type="float" office:value="12.1">
            <text:p>12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4166666666667">
            <text:p>42,42</text:p>
          </table:table-cell>
          <table:table-cell office:value-type="float" office:value="12.1166666666667">
            <text:p>12,1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2833333333333">
            <text:p>42,28</text:p>
          </table:table-cell>
          <table:table-cell office:value-type="float" office:value="12.4166666666667">
            <text:p>12,4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2166666666667">
            <text:p>44,22</text:p>
          </table:table-cell>
          <table:table-cell office:value-type="float" office:value="12.0333333333333">
            <text:p>12,0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1.5333333333333">
            <text:p>11,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833333333333">
            <text:p>44,68</text:p>
          </table:table-cell>
          <table:table-cell office:value-type="float" office:value="10.6333333333333">
            <text:p>10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">
            <text:p>44,8</text:p>
          </table:table-cell>
          <table:table-cell office:value-type="float" office:value="10.1666666666667">
            <text:p>10,1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6.05">
            <text:p>46,05</text:p>
          </table:table-cell>
          <table:table-cell office:value-type="float" office:value="11.1333333333333">
            <text:p>11,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666666666667">
            <text:p>45,07</text:p>
          </table:table-cell>
          <table:table-cell office:value-type="float" office:value="7.7">
            <text:p>7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 table:number-columns-repeated="3"/>
          <table:table-cell office:value-type="float" office:value="43.69">
            <text:p>43,69</text:p>
          </table:table-cell>
          <table:table-cell office:value-type="float" office:value="11.61">
            <text:p>11,6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3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 table:number-columns-repeated="3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 table:number-columns-repeated="3"/>
          <table:table-cell table:style-name="ce20" office:value-type="float" office:value="43.696">
            <text:p>43,696</text:p>
          </table:table-cell>
          <table:table-cell table:style-name="ce20" office:value-type="float" office:value="11.14">
            <text:p>11,14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 table:number-columns-repeated="3"/>
          <table:table-cell table:style-name="ce20" office:value-type="float" office:value="45.157">
            <text:p>45,157</text:p>
          </table:table-cell>
          <table:table-cell table:style-name="ce20" office:value-type="float" office:value="9.908">
            <text:p>9,90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/>
          <table:table-cell>
            <draw:frame table:end-cell-address="Grafici.G218" table:end-x="6.311cm" table:end-y="0.003cm" draw:z-index="5" draw:name="Chart 6" draw:style-name="gr1" svg:width="7.992cm" svg:height="6.99cm" svg:x="0.34cm" svg:y="0.239cm">
              <draw:object draw:notify-on-update-of-ranges="Grafici.I198:Grafici.I254 Grafici.H198:Grafici.H25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3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3"/>
          <table:table-cell table:style-name="ce20" office:value-type="float" office:value="44.444">
            <text:p>44,444</text:p>
          </table:table-cell>
          <table:table-cell table:style-name="ce20" office:value-type="float" office:value="11.546">
            <text:p>11,54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3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3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3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3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3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3"/>
          <table:table-cell table:style-name="ce20" office:value-type="float" office:value="45.438">
            <text:p>45,438</text:p>
          </table:table-cell>
          <table:table-cell table:style-name="ce20" office:value-type="float" office:value="10.993">
            <text:p>10,99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3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3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3"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3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3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3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3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3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 table:number-columns-repeated="3"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 table:number-columns-repeated="3"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 table:number-columns-repeated="3"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3"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 table:number-columns-repeated="3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 table:number-columns-repeated="3"/>
          <table:table-cell office:value-type="float" office:value="43.473">
            <text:p>43,47</text:p>
          </table:table-cell>
          <table:table-cell office:value-type="float" office:value="11.87">
            <text:p>11,8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 table:number-columns-repeated="3"/>
          <table:table-cell office:value-type="float" office:value="40.35">
            <text:p>40,35</text:p>
          </table:table-cell>
          <table:table-cell office:value-type="float" office:value="14.25">
            <text:p>14,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 table:number-columns-repeated="3"/>
          <table:table-cell office:value-type="float" office:value="41.2166666666667">
            <text:p>41,22</text:p>
          </table:table-cell>
          <table:table-cell office:value-type="float" office:value="13.6">
            <text:p>13,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3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3"/>
          <table:table-cell office:value-type="float" office:value="44.9">
            <text:p>44,9</text:p>
          </table:table-cell>
          <table:table-cell office:value-type="float" office:value="8.63333333333333">
            <text:p>8,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3"/>
          <table:table-cell office:value-type="float" office:value="45.95">
            <text:p>45,95</text:p>
          </table:table-cell>
          <table:table-cell office:value-type="float" office:value="12.65">
            <text:p>12,6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3"/>
          <table:table-cell office:value-type="float" office:value="45.05">
            <text:p>45,05</text:p>
          </table:table-cell>
          <table:table-cell office:value-type="float" office:value="9.7">
            <text:p>9,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office:value-type="float" office:value="45.7">
            <text:p>45,7</text:p>
          </table:table-cell>
          <table:table-cell office:value-type="float" office:value="9.65">
            <text:p>9,6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>
            <draw:frame table:end-cell-address="Grafici.G254" table:end-x="6.082cm" table:end-y="0.425cm" draw:z-index="6" draw:name="Chart 7" draw:style-name="gr1" svg:width="8.824cm" svg:height="7.545cm" svg:x="1.3cm" svg:y="0.106cm">
              <draw:object draw:notify-on-update-of-ranges="Grafici.I197:Grafici.I254 Grafici.H197:Grafici.H25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  <table:table-cell>
            <draw:frame table:end-cell-address="Grafici.K255" table:end-x="0.176cm" table:end-y="0.163cm" draw:z-index="7" draw:name="Chart 8" draw:style-name="gr1" svg:width="9.301cm" svg:height="7.707cm" svg:x="6.694cm" svg:y="0.133cm">
              <draw:object draw:notify-on-update-of-ranges="Grafici.I257:Grafici.I306 Grafici.H257:Grafici.H30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office:value-type="float" office:value="43.7166666666667">
            <text:p>43,72</text:p>
          </table:table-cell>
          <table:table-cell office:value-type="float" office:value="11.75">
            <text:p>11,7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3"/>
          <table:table-cell office:value-type="float" office:value="45.0666666666667">
            <text:p>45,07</text:p>
          </table:table-cell>
          <table:table-cell office:value-type="float" office:value="11.8">
            <text:p>11,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3"/>
          <table:table-cell office:value-type="float" office:value="43.1166666666667">
            <text:p>43,12</text:p>
          </table:table-cell>
          <table:table-cell office:value-type="float" office:value="12.3833333333333">
            <text:p>12,3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3"/>
          <table:table-cell office:value-type="float" office:value="42.7166666666667">
            <text:p>42,72</text:p>
          </table:table-cell>
          <table:table-cell office:value-type="float" office:value="12.1">
            <text:p>12,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3"/>
          <table:table-cell office:value-type="float" office:value="42.4166666666667">
            <text:p>42,42</text:p>
          </table:table-cell>
          <table:table-cell office:value-type="float" office:value="12.1166666666667">
            <text:p>12,1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3"/>
          <table:table-cell office:value-type="float" office:value="42.2833333333333">
            <text:p>42,28</text:p>
          </table:table-cell>
          <table:table-cell office:value-type="float" office:value="12.4166666666667">
            <text:p>12,4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3"/>
          <table:table-cell office:value-type="float" office:value="44.2166666666667">
            <text:p>44,22</text:p>
          </table:table-cell>
          <table:table-cell office:value-type="float" office:value="12.0333333333333">
            <text:p>12,0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3"/>
          <table:table-cell office:value-type="float" office:value="45.5333333333333">
            <text:p>45,53</text:p>
          </table:table-cell>
          <table:table-cell office:value-type="float" office:value="11.5333333333333">
            <text:p>11,5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3"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3"/>
          <table:table-cell office:value-type="float" office:value="44.6833333333333">
            <text:p>44,68</text:p>
          </table:table-cell>
          <table:table-cell office:value-type="float" office:value="10.6333333333333">
            <text:p>10,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3"/>
          <table:table-cell office:value-type="float" office:value="44.8">
            <text:p>44,8</text:p>
          </table:table-cell>
          <table:table-cell office:value-type="float" office:value="10.1666666666667">
            <text:p>10,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3"/>
          <table:table-cell office:value-type="float" office:value="46.05">
            <text:p>46,05</text:p>
          </table:table-cell>
          <table:table-cell office:value-type="float" office:value="11.1333333333333">
            <text:p>11,1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3"/>
          <table:table-cell office:value-type="float" office:value="45.0666666666667">
            <text:p>45,07</text:p>
          </table:table-cell>
          <table:table-cell office:value-type="float" office:value="7.7">
            <text:p>7,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3"/>
          <table:table-cell office:value-type="float" office:value="41.116667">
            <text:p>41,12</text:p>
          </table:table-cell>
          <table:table-cell office:value-type="float" office:value="16.88333">
            <text:p>16,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3"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office:value-type="float" office:value="40.15">
            <text:p>40,15</text:p>
          </table:table-cell>
          <table:table-cell office:value-type="float" office:value="18.48333">
            <text:p>18,4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3"/>
          <table:table-cell table:style-name="ce20" office:value-type="float" office:value="44.5">
            <text:p>44,500</text:p>
          </table:table-cell>
          <table:table-cell table:style-name="ce20" office:value-type="float" office:value="11.3333333333333">
            <text:p>11,3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3"/>
          <table:table-cell table:style-name="ce20" office:value-type="float" office:value="43.7666666666667">
            <text:p>43,767</text:p>
          </table:table-cell>
          <table:table-cell table:style-name="ce20" office:value-type="float" office:value="11.254">
            <text:p>11,25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3"/>
          <table:table-cell table:style-name="ce20" office:value-type="float" office:value="43.696">
            <text:p>43,696</text:p>
          </table:table-cell>
          <table:table-cell table:style-name="ce20" office:value-type="float" office:value="11.14">
            <text:p>11,14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3"/>
          <table:table-cell table:style-name="ce20" office:value-type="float" office:value="45.113">
            <text:p>45,113</text:p>
          </table:table-cell>
          <table:table-cell table:style-name="ce20" office:value-type="float" office:value="10.165">
            <text:p>10,16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3"/>
          <table:table-cell table:style-name="ce20" office:value-type="float" office:value="41.893">
            <text:p>41,893</text:p>
          </table:table-cell>
          <table:table-cell table:style-name="ce20" office:value-type="float" office:value="12.4833333333333">
            <text:p>12,48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3"/>
          <table:table-cell table:style-name="ce20" office:value-type="float" office:value="44.444">
            <text:p>44,444</text:p>
          </table:table-cell>
          <table:table-cell table:style-name="ce20" office:value-type="float" office:value="11.546">
            <text:p>11,54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3"/>
          <table:table-cell table:style-name="ce20" office:value-type="float" office:value="44.4166666666667">
            <text:p>44,417</text:p>
          </table:table-cell>
          <table:table-cell table:style-name="ce20" office:value-type="float" office:value="8.93">
            <text:p>8,9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3"/>
          <table:table-cell table:style-name="ce20" office:value-type="float" office:value="45.437">
            <text:p>45,437</text:p>
          </table:table-cell>
          <table:table-cell table:style-name="ce20" office:value-type="float" office:value="12.335">
            <text:p>12,33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3"/>
          <table:table-cell table:style-name="ce20" office:value-type="float" office:value="44.845">
            <text:p>44,845</text:p>
          </table:table-cell>
          <table:table-cell table:style-name="ce20" office:value-type="float" office:value="11.6333333333333">
            <text:p>11,6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3"/>
          <table:table-cell table:style-name="ce20" office:value-type="float" office:value="42.7333333333333">
            <text:p>42,733</text:p>
          </table:table-cell>
          <table:table-cell table:style-name="ce20" office:value-type="float" office:value="12.7333333333333">
            <text:p>12,7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3"/>
          <table:table-cell table:style-name="ce20" office:value-type="float" office:value="45.4">
            <text:p>45,400</text:p>
          </table:table-cell>
          <table:table-cell table:style-name="ce20" office:value-type="float" office:value="11.8666666666667">
            <text:p>11,86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3"/>
          <table:table-cell table:style-name="ce20" office:value-type="float" office:value="45.438">
            <text:p>45,438</text:p>
          </table:table-cell>
          <table:table-cell table:style-name="ce20" office:value-type="float" office:value="10.993">
            <text:p>10,99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3"/>
          <table:table-cell table:style-name="ce20" office:value-type="float" office:value="43.6166666666667">
            <text:p>43,617</text:p>
          </table:table-cell>
          <table:table-cell table:style-name="ce20" office:value-type="float" office:value="13.5166666666667">
            <text:p>13,5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3"/>
          <table:table-cell table:style-name="ce20" office:value-type="float" office:value="45.6666666666667">
            <text:p>45,667</text:p>
          </table:table-cell>
          <table:table-cell table:style-name="ce20" office:value-type="float" office:value="12.25">
            <text:p>12,2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3"/>
          <table:table-cell table:style-name="ce20" office:value-type="float" office:value="45.65">
            <text:p>45,650</text:p>
          </table:table-cell>
          <table:table-cell table:style-name="ce20" office:value-type="float" office:value="13.7666666666667">
            <text:p>13,76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3"/>
          <table:table-cell table:style-name="ce20" office:value-type="float" office:value="43.3166666666667">
            <text:p>43,317</text:p>
          </table:table-cell>
          <table:table-cell table:style-name="ce20" office:value-type="float" office:value="11.3">
            <text:p>11,3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3"/>
          <table:table-cell table:style-name="ce20" office:value-type="float" office:value="43.4666666666667">
            <text:p>43,467</text:p>
          </table:table-cell>
          <table:table-cell table:style-name="ce20" office:value-type="float" office:value="11.5833333333333">
            <text:p>11,58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3"/>
          <table:table-cell table:style-name="ce20" office:value-type="float" office:value="45.5333333333333">
            <text:p>45,533</text:p>
          </table:table-cell>
          <table:table-cell table:style-name="ce20" office:value-type="float" office:value="10.2">
            <text:p>10,2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3"/>
          <table:table-cell table:style-name="ce20" office:value-type="float" office:value="44.64">
            <text:p>44,640</text:p>
          </table:table-cell>
          <table:table-cell table:style-name="ce20" office:value-type="float" office:value="10.92">
            <text:p>10,9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3"/>
          <table:table-cell table:style-name="ce20" office:value-type="float" office:value="45.4666666666667">
            <text:p>45,467</text:p>
          </table:table-cell>
          <table:table-cell table:style-name="ce20" office:value-type="float" office:value="9.2">
            <text:p>9,2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3"/>
          <table:table-cell table:style-name="ce20" office:value-type="float" office:value="43.71666">
            <text:p>43,717</text:p>
          </table:table-cell>
          <table:table-cell table:style-name="ce20" office:value-type="float" office:value="10.4">
            <text:p>10,4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3"/>
          <table:table-cell table:style-name="ce20" office:value-type="float" office:value="43.9333333333333">
            <text:p>43,933</text:p>
          </table:table-cell>
          <table:table-cell table:style-name="ce20" office:value-type="float" office:value="10.9166666666667">
            <text:p>10,9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3"/>
          <table:table-cell table:style-name="ce20" office:value-type="float" office:value="44.28">
            <text:p>44,280</text:p>
          </table:table-cell>
          <table:table-cell table:style-name="ce20" office:value-type="float" office:value="11.88">
            <text:p>11,8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3"/>
          <table:table-cell table:style-name="ce20" office:value-type="float" office:value="45.1833333333333">
            <text:p>45,183</text:p>
          </table:table-cell>
          <table:table-cell table:style-name="ce20" office:value-type="float" office:value="9.15">
            <text:p>9,1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3"/>
          <table:table-cell table:style-name="ce20" office:value-type="float" office:value="45.6666666666667">
            <text:p>45,667</text:p>
          </table:table-cell>
          <table:table-cell table:style-name="ce20" office:value-type="float" office:value="13.3666666666667">
            <text:p>13,36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table:style-name="ce20" office:value-type="float" office:value="43.6166666666667">
            <text:p>43,617</text:p>
          </table:table-cell>
          <table:table-cell table:style-name="ce20" office:value-type="float" office:value="13.5166666666667">
            <text:p>13,5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table:style-name="ce20" office:value-type="float" office:value="43.8333333333333">
            <text:p>43,833</text:p>
          </table:table-cell>
          <table:table-cell table:style-name="ce20" office:value-type="float" office:value="10.5">
            <text:p>10,5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table:style-name="ce20" office:value-type="float" office:value="44.333">
            <text:p>44,333</text:p>
          </table:table-cell>
          <table:table-cell table:style-name="ce20" office:value-type="float" office:value="11.7">
            <text:p>11,7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table:style-name="ce20" office:value-type="float" office:value="45.1333333333333">
            <text:p>45,133</text:p>
          </table:table-cell>
          <table:table-cell table:style-name="ce20" office:value-type="float" office:value="10.03">
            <text:p>10,0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table:style-name="ce20" office:value-type="float" office:value="43.473">
            <text:p>43,473</text:p>
          </table:table-cell>
          <table:table-cell table:style-name="ce20" office:value-type="float" office:value="11.87">
            <text:p>11,87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table:style-name="ce20" office:value-type="float" office:value="45.15">
            <text:p>45,150</text:p>
          </table:table-cell>
          <table:table-cell table:style-name="ce20" office:value-type="float" office:value="10.7833333333333">
            <text:p>10,78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table:style-name="ce20" office:value-type="float" office:value="40.83">
            <text:p>40,830</text:p>
          </table:table-cell>
          <table:table-cell table:style-name="ce20" office:value-type="float" office:value="14.25">
            <text:p>14,2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3"/>
          <table:table-cell table:style-name="ce20" office:value-type="float" office:value="41.2166666666667">
            <text:p>41,217</text:p>
          </table:table-cell>
          <table:table-cell table:style-name="ce20" office:value-type="float" office:value="13.56">
            <text:p>13,56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table:style-name="ce20" office:value-type="float" office:value="44.4166666666667">
            <text:p>44,417</text:p>
          </table:table-cell>
          <table:table-cell table:style-name="ce20" office:value-type="float" office:value="12.2">
            <text:p>12,2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table:style-name="ce20" office:value-type="float" office:value="44.9">
            <text:p>44,900</text:p>
          </table:table-cell>
          <table:table-cell table:style-name="ce20" office:value-type="float" office:value="8.63333333333333">
            <text:p>8,6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table:style-name="ce20" office:value-type="float" office:value="45.05">
            <text:p>45,050</text:p>
          </table:table-cell>
          <table:table-cell table:style-name="ce20" office:value-type="float" office:value="9.7">
            <text:p>9,7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table:style-name="ce20" office:value-type="float" office:value="45.7">
            <text:p>45,700</text:p>
          </table:table-cell>
          <table:table-cell table:style-name="ce20" office:value-type="float" office:value="9.65">
            <text:p>9,6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table:style-name="ce20" office:value-type="float" office:value="43.7166666666667">
            <text:p>43,717</text:p>
          </table:table-cell>
          <table:table-cell table:style-name="ce20" office:value-type="float" office:value="11.75">
            <text:p>11,7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table:style-name="ce20" office:value-type="float" office:value="43.1166666666667">
            <text:p>43,117</text:p>
          </table:table-cell>
          <table:table-cell table:style-name="ce20" office:value-type="float" office:value="12.3833333333333">
            <text:p>12,38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table:style-name="ce20" office:value-type="float" office:value="42.7166666666667">
            <text:p>42,717</text:p>
          </table:table-cell>
          <table:table-cell table:style-name="ce20" office:value-type="float" office:value="12.1">
            <text:p>12,1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3"/>
          <table:table-cell table:style-name="ce20" office:value-type="float" office:value="42.4166666666667">
            <text:p>42,417</text:p>
          </table:table-cell>
          <table:table-cell table:style-name="ce20" office:value-type="float" office:value="12.1">
            <text:p>12,1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table:style-name="ce20" office:value-type="float" office:value="42.29">
            <text:p>42,290</text:p>
          </table:table-cell>
          <table:table-cell table:style-name="ce20" office:value-type="float" office:value="12.4166666666667">
            <text:p>12,4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table:style-name="ce20" office:value-type="float" office:value="44.23">
            <text:p>44,230</text:p>
          </table:table-cell>
          <table:table-cell table:style-name="ce20" office:value-type="float" office:value="12.05">
            <text:p>12,0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table:style-name="ce20" office:value-type="float" office:value="45.5333333333333">
            <text:p>45,533</text:p>
          </table:table-cell>
          <table:table-cell table:style-name="ce20" office:value-type="float" office:value="11.5333333333333">
            <text:p>11,5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table:style-name="ce20" office:value-type="float" office:value="44.6833333333333">
            <text:p>44,683</text:p>
          </table:table-cell>
          <table:table-cell table:style-name="ce20" office:value-type="float" office:value="10.6333333333333">
            <text:p>10,6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table:style-name="ce20" office:value-type="float" office:value="44.8">
            <text:p>44,800</text:p>
          </table:table-cell>
          <table:table-cell table:style-name="ce20" office:value-type="float" office:value="10.1666666666667">
            <text:p>10,16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table:style-name="ce20" office:value-type="float" office:value="46.05">
            <text:p>46,050</text:p>
          </table:table-cell>
          <table:table-cell table:style-name="ce20" office:value-type="float" office:value="11.1333333333333">
            <text:p>11,1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table:style-name="ce20" office:value-type="float" office:value="45.0666666666667">
            <text:p>45,067</text:p>
          </table:table-cell>
          <table:table-cell table:style-name="ce20" office:value-type="float" office:value="7.7">
            <text:p>7,7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table:style-name="ce20" office:value-type="float" office:value="44.1333333333333">
            <text:p>44,133</text:p>
          </table:table-cell>
          <table:table-cell table:style-name="ce20" office:value-type="float" office:value="11.3">
            <text:p>11,3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3"/>
          <table:table-cell office:value-type="float" office:value="44.24">
            <text:p>44,24</text:p>
          </table:table-cell>
          <table:table-cell office:value-type="float" office:value="11.333">
            <text:p>11,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196002100482">
            <text:p>44,32</text:p>
          </table:table-cell>
          <table:table-cell office:value-type="float" office:value="11.3100753417662">
            <text:p>11,31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float" office:value="43.7166666666667">
            <text:p>43,72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35">
            <text:p>40,35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2166666666667">
            <text:p>41,22</text:p>
          </table:table-cell>
          <table:table-cell office:value-type="float" office:value="13.6">
            <text:p>13,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9">
            <text:p>44,9</text:p>
          </table:table-cell>
          <table:table-cell office:value-type="float" office:value="8.63333333333333">
            <text:p>8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95">
            <text:p>45,95</text:p>
          </table:table-cell>
          <table:table-cell office:value-type="float" office:value="12.65">
            <text:p>12,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5">
            <text:p>45,05</text:p>
          </table:table-cell>
          <table:table-cell office:value-type="float" office:value="9.7">
            <text:p>9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7">
            <text:p>45,7</text:p>
          </table:table-cell>
          <table:table-cell office:value-type="float" office:value="9.65">
            <text:p>9,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66666666667">
            <text:p>43,72</text:p>
          </table:table-cell>
          <table:table-cell office:value-type="float" office:value="11.75">
            <text:p>11,7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666666666667">
            <text:p>45,07</text:p>
          </table:table-cell>
          <table:table-cell office:value-type="float" office:value="11.8">
            <text:p>11,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1166666666667">
            <text:p>43,12</text:p>
          </table:table-cell>
          <table:table-cell office:value-type="float" office:value="12.3833333333333">
            <text:p>12,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166666666667">
            <text:p>42,72</text:p>
          </table:table-cell>
          <table:table-cell office:value-type="float" office:value="12.1">
            <text:p>12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4166666666667">
            <text:p>42,42</text:p>
          </table:table-cell>
          <table:table-cell office:value-type="float" office:value="12.1166666666667">
            <text:p>12,1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2833333333333">
            <text:p>42,28</text:p>
          </table:table-cell>
          <table:table-cell office:value-type="float" office:value="12.4166666666667">
            <text:p>12,4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2166666666667">
            <text:p>44,22</text:p>
          </table:table-cell>
          <table:table-cell office:value-type="float" office:value="12.0333333333333">
            <text:p>12,0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1.5333333333333">
            <text:p>11,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833333333333">
            <text:p>44,68</text:p>
          </table:table-cell>
          <table:table-cell office:value-type="float" office:value="10.6333333333333">
            <text:p>10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">
            <text:p>44,8</text:p>
          </table:table-cell>
          <table:table-cell office:value-type="float" office:value="10.1666666666667">
            <text:p>10,1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6.05">
            <text:p>46,05</text:p>
          </table:table-cell>
          <table:table-cell office:value-type="float" office:value="11.1333333333333">
            <text:p>11,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666666666667">
            <text:p>45,07</text:p>
          </table:table-cell>
          <table:table-cell office:value-type="float" office:value="7.7">
            <text:p>7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 table:number-columns-repeated="2"/>
          <table:table-cell table:style-name="ce20" office:value-type="float" office:value="43.9333333333333">
            <text:p>43,933</text:p>
          </table:table-cell>
          <table:table-cell table:style-name="ce20" office:value-type="float" office:value="10.9166666666667">
            <text:p>10,91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2"/>
          <table:table-cell office:value-type="float" office:value="38.1833">
            <text:p>38,18</text:p>
          </table:table-cell>
          <table:table-cell office:value-type="float" office:value="15.55">
            <text:p>15,5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2"/>
          <table:table-cell office:value-type="float" office:value="41.5">
            <text:p>41,5</text:p>
          </table:table-cell>
          <table:table-cell office:value-type="float" office:value="13.7">
            <text:p>13,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2"/>
          <table:table-cell table:style-name="ce20" office:value-type="float" office:value="43.4666666666667">
            <text:p>43,467</text:p>
          </table:table-cell>
          <table:table-cell table:style-name="ce20" office:value-type="float" office:value="11.5833333333333">
            <text:p>11,58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2"/>
          <table:table-cell table:style-name="ce20" office:value-type="float" office:value="43.7666666666667">
            <text:p>43,767</text:p>
          </table:table-cell>
          <table:table-cell table:style-name="ce20" office:value-type="float" office:value="11.254">
            <text:p>11,25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 table:number-columns-repeated="2"/>
          <table:table-cell table:style-name="ce20" office:value-type="float" office:value="44.5">
            <text:p>44,500</text:p>
          </table:table-cell>
          <table:table-cell table:style-name="ce20" office:value-type="float" office:value="11.3333333333333">
            <text:p>11,33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 table:number-columns-repeated="2"/>
          <table:table-cell table:style-name="ce20" office:value-type="float" office:value="45.15">
            <text:p>45,150</text:p>
          </table:table-cell>
          <table:table-cell table:style-name="ce20" office:value-type="float" office:value="10.7833333333333">
            <text:p>10,78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2"/>
          <table:table-cell table:style-name="ce20" office:value-type="float" office:value="45.4">
            <text:p>45,400</text:p>
          </table:table-cell>
          <table:table-cell table:style-name="ce20" office:value-type="float" office:value="11.8666666666667">
            <text:p>11,86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2"/>
          <table:table-cell table:style-name="ce20" office:value-type="float" office:value="44.28">
            <text:p>44,280</text:p>
          </table:table-cell>
          <table:table-cell table:style-name="ce20" office:value-type="float" office:value="11.88">
            <text:p>11,88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2"/>
          <table:table-cell office:value-type="float" office:value="43.82">
            <text:p>43,82</text:p>
          </table:table-cell>
          <table:table-cell office:value-type="float" office:value="11.53">
            <text:p>11,5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>
            <draw:frame table:end-cell-address="Grafici.H419" table:end-x="0.761cm" table:end-y="0.189cm" draw:z-index="3" draw:name="Chart 4" draw:style-name="gr1" svg:width="11.008cm" svg:height="9.381cm" svg:x="1.327cm" svg:y="0.292cm">
              <draw:object draw:notify-on-update-of-ranges="Grafici.H382:Grafici.H390 Grafici.G382:Grafici.G39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3"/>
          <table:table-cell>
            <draw:frame table:end-cell-address="Grafici.L426" table:end-x="0.991cm" table:end-y="0.216cm" draw:z-index="4" draw:name="Chart 5" draw:style-name="gr1" svg:width="10.673cm" svg:height="9.195cm" svg:x="1.368cm" svg:y="0.053cm">
              <draw:object draw:notify-on-update-of-ranges="Grafici.H382:Grafici.H391 Grafici.G382:Grafici.G39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196002100482">
            <text:p>44,32</text:p>
          </table:table-cell>
          <table:table-cell office:value-type="float" office:value="11.3100753417662">
            <text:p>11,3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15">
            <text:p>40,15</text:p>
          </table:table-cell>
          <table:table-cell office:value-type="float" office:value="18.48333">
            <text:p>18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116667">
            <text:p>41,12</text:p>
          </table:table-cell>
          <table:table-cell office:value-type="float" office:value="16.88333">
            <text:p>16,8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4162377968">
            <text:p>43,71</text:p>
          </table:table-cell>
          <table:table-cell office:value-type="float" office:value="11.6111204495234">
            <text:p>11,6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0" office:value-type="float" office:value="43.696">
            <text:p>43,696</text:p>
          </table:table-cell>
          <table:table-cell table:style-name="ce20" office:value-type="float" office:value="11.14">
            <text:p>11,1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0" office:value-type="float" office:value="45.157">
            <text:p>45,157</text:p>
          </table:table-cell>
          <table:table-cell table:style-name="ce20" office:value-type="float" office:value="9.908">
            <text:p>9,90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0" office:value-type="float" office:value="44.444">
            <text:p>44,444</text:p>
          </table:table-cell>
          <table:table-cell table:style-name="ce20" office:value-type="float" office:value="11.546">
            <text:p>11,54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0" office:value-type="float" office:value="45.438">
            <text:p>45,438</text:p>
          </table:table-cell>
          <table:table-cell table:style-name="ce20" office:value-type="float" office:value="10.993">
            <text:p>10,9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473">
            <text:p>43,47</text:p>
          </table:table-cell>
          <table:table-cell office:value-type="float" office:value="11.87">
            <text:p>11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35">
            <text:p>40,35</text:p>
          </table:table-cell>
          <table:table-cell office:value-type="float" office:value="14.25">
            <text:p>14,25</text:p>
          </table:table-cell>
          <table:table-cell/>
          <table:table-cell>
            <draw:frame table:end-cell-address="Grafici.H542" table:end-x="1.514cm" table:end-y="0.295cm" draw:z-index="2" draw:name="Chart 3" draw:style-name="gr1" svg:width="10.113cm" svg:height="8.743cm" svg:x="0.954cm" svg:y="0.133cm">
              <draw:object draw:notify-on-update-of-ranges="Grafici.D490:Grafici.D546 Grafici.C490:Grafici.C5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1.2166666666667">
            <text:p>41,22</text:p>
          </table:table-cell>
          <table:table-cell office:value-type="float" office:value="13.6">
            <text:p>13,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9">
            <text:p>44,9</text:p>
          </table:table-cell>
          <table:table-cell office:value-type="float" office:value="8.63333333333333">
            <text:p>8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95">
            <text:p>45,95</text:p>
          </table:table-cell>
          <table:table-cell office:value-type="float" office:value="12.65">
            <text:p>12,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5">
            <text:p>45,05</text:p>
          </table:table-cell>
          <table:table-cell office:value-type="float" office:value="9.7">
            <text:p>9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7">
            <text:p>45,7</text:p>
          </table:table-cell>
          <table:table-cell office:value-type="float" office:value="9.65">
            <text:p>9,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7166666666667">
            <text:p>43,72</text:p>
          </table:table-cell>
          <table:table-cell office:value-type="float" office:value="11.75">
            <text:p>11,7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666666666667">
            <text:p>45,07</text:p>
          </table:table-cell>
          <table:table-cell office:value-type="float" office:value="11.8">
            <text:p>11,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3.1166666666667">
            <text:p>43,12</text:p>
          </table:table-cell>
          <table:table-cell office:value-type="float" office:value="12.3833333333333">
            <text:p>12,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7166666666667">
            <text:p>42,72</text:p>
          </table:table-cell>
          <table:table-cell office:value-type="float" office:value="12.1">
            <text:p>12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4166666666667">
            <text:p>42,42</text:p>
          </table:table-cell>
          <table:table-cell office:value-type="float" office:value="12.1166666666667">
            <text:p>12,1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2.2833333333333">
            <text:p>42,28</text:p>
          </table:table-cell>
          <table:table-cell office:value-type="float" office:value="12.4166666666667">
            <text:p>12,4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2166666666667">
            <text:p>44,22</text:p>
          </table:table-cell>
          <table:table-cell office:value-type="float" office:value="12.0333333333333">
            <text:p>12,0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5333333333333">
            <text:p>45,53</text:p>
          </table:table-cell>
          <table:table-cell office:value-type="float" office:value="11.5333333333333">
            <text:p>11,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6833333333333">
            <text:p>44,68</text:p>
          </table:table-cell>
          <table:table-cell office:value-type="float" office:value="10.6333333333333">
            <text:p>10,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8">
            <text:p>44,8</text:p>
          </table:table-cell>
          <table:table-cell office:value-type="float" office:value="10.1666666666667">
            <text:p>10,1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6.05">
            <text:p>46,05</text:p>
          </table:table-cell>
          <table:table-cell office:value-type="float" office:value="11.1333333333333">
            <text:p>11,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0666666666667">
            <text:p>45,07</text:p>
          </table:table-cell>
          <table:table-cell office:value-type="float" office:value="7.7">
            <text:p>7,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1.116667">
            <text:p>41,12</text:p>
          </table:table-cell>
          <table:table-cell office:value-type="float" office:value="16.88333">
            <text:p>16,8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.15">
            <text:p>40,15</text:p>
          </table:table-cell>
          <table:table-cell office:value-type="float" office:value="18.48333">
            <text:p>18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 table:number-columns-repeated="1020"/>
        </table:table-row>
      </table:table>
      <table:table table:name="Sheet3" table:style-name="ta4" table:print="false">
        <table:table-column table:style-name="co36" table:default-cell-style-name="Default"/>
        <table:table-column table:style-name="co34" table:number-columns-repeated="6" table:default-cell-style-name="Default"/>
        <table:table-column table:style-name="co35" table:default-cell-style-name="Default"/>
        <table:table-column table:style-name="co32" table:number-columns-repeated="1016" table:default-cell-style-name="Default"/>
        <table:table-row table:style-name="ro1">
          <table:table-cell table:number-columns-repeated="1024"/>
        </table:table-row>
      </table:table>
      <table:table table:name="Risultati" table:style-name="ta10" table:print="false">
        <office:forms form:automatic-focus="false" form:apply-design-mode="false"/>
        <table:table-column table:style-name="co32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Luoghi</text:p>
          </table:table-cell>
          <table:table-cell/>
          <table:table-cell table:number-columns-repeated="1021"/>
        </table:table-row>
        <table:table-row table:style-name="ro1">
          <table:table-cell/>
          <table:table-cell office:value-type="string">
            <text:p>Nord</text:p>
          </table:table-cell>
          <table:table-cell office:value-type="float" office:value="85">
            <text:p>8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entro-sud</text:p>
          </table:table-cell>
          <table:table-cell office:value-type="float" office:value="43">
            <text:p>43</text:p>
          </table:table-cell>
          <table:table-cell/>
          <table:table-cell>
            <draw:frame table:end-cell-address="Risultati.I16" table:end-x="1.999cm" table:end-y="0.127cm" draw:z-index="0" draw:name="Chart 1" draw:style-name="gr1" svg:width="9.437cm" svg:height="4.893cm" svg:x="0.646cm" svg:y="0.202cm">
              <draw:object draw:notify-on-update-of-ranges="Risultati.B4:Risultati.B6 Risultati.C3:Risultati.C3 Risultati.C4:Risultati.C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scana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isultati.J28" table:end-x="0.118cm" table:end-y="0.228cm" draw:z-index="1" draw:name="Chart 2" draw:style-name="gr1" svg:width="9.605cm" svg:height="5.094cm" svg:x="0.618cm" svg:y="0.101cm">
              <draw:object draw:notify-on-update-of-ranges="Risultati.C3:Risultati.C3 Risultati.B4:Risultati.B4 Risultati.C4:Risultati.C4 Risultati.B5:Risultati.B5 Risultati.C5:Risultati.C5 Risultati.B6:Risultati.B6 Risultati.C6:Risultati.C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10"/>
          <table:table-cell office:value-type="float" office:value="0.707629898588425">
            <text:p>0,71</text:p>
          </table:table-cell>
          <table:table-cell office:value-type="float" office:value="0.145037306486157">
            <text:p>0,15</text:p>
          </table:table-cell>
          <table:table-cell office:value-type="float" office:value="0.69038445090201">
            <text:p>0,69</text:p>
          </table:table-cell>
          <table:table-cell table:number-columns-repeated="101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>
            <text:p>Conto totale</text:p>
          </table:table-cell>
          <table:table-cell table:number-columns-repeated="5"/>
          <table:table-cell office:value-type="float" office:value="152">
            <text:p>1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uoghi</text:p>
          </table:table-cell>
          <table:table-cell table:number-columns-repeated="2"/>
          <table:table-cell office:value-type="string">
            <text:p>Occorrenze</text:p>
          </table:table-cell>
          <table:table-cell office:value-type="string">
            <text:p>TOT: 166</text:p>
          </table:table-cell>
          <table:table-cell office:value-type="string">
            <text:p>Latitudine</text:p>
          </table:table-cell>
          <table:table-cell office:value-type="string">
            <text:p>Longitudine</text:p>
          </table:table-cell>
          <table:table-cell/>
          <table:table-cell office:value-type="string">
            <text:p>Lat. Rad</text:p>
          </table:table-cell>
          <table:table-cell office:value-type="string">
            <text:p>Long. Rad.</text:p>
          </table:table-cell>
          <table:table-cell office:value-type="string">
            <text:p>Peso</text:p>
          </table:table-cell>
          <table:table-cell office:value-type="string">
            <text:p>Seno Lat</text:p>
          </table:table-cell>
          <table:table-cell office:value-type="string">
            <text:p>Coseno Lat</text:p>
          </table:table-cell>
          <table:table-cell office:value-type="string">
            <text:p>Seno Lg</text:p>
          </table:table-cell>
          <table:table-cell office:value-type="string">
            <text:p>Coseno Lg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Quad X-x</text:p>
          </table:table-cell>
          <table:table-cell office:value-type="string">
            <text:p>Quad Y-y</text:p>
          </table:table-cell>
          <table:table-cell office:value-type="string">
            <text:p>DE</text:p>
          </table:table-cell>
          <table:table-cell office:value-type="string">
            <text:p>Distanza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ologna/bolognesi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/>
          <table:table-cell table:style-name="ce15" table:formula="of:=[.F35]*3.14/180" office:value-type="float" office:value="0.776277777777778">
            <text:p>0,78</text:p>
          </table:table-cell>
          <table:table-cell table:style-name="ce15" table:formula="of:=[.G35]*3.14/180" office:value-type="float" office:value="0.197703703703703">
            <text:p>0,2</text:p>
          </table:table-cell>
          <table:table-cell table:style-name="ce15" table:formula="of:=[.D35]/166" office:value-type="float" office:value="0.0602409638554217">
            <text:p>0,06</text:p>
          </table:table-cell>
          <table:table-cell table:style-name="ce15" table:formula="of:=SIN([.I35])" office:value-type="float" office:value="0.700628375200732">
            <text:p>0,7</text:p>
          </table:table-cell>
          <table:table-cell table:style-name="ce15" table:formula="of:=COS([.I35])" office:value-type="float" office:value="0.713526369424132">
            <text:p>0,71</text:p>
          </table:table-cell>
          <table:table-cell table:style-name="ce15" table:formula="of:=SIN([.J35])" office:value-type="float" office:value="0.196418285730922">
            <text:p>0,2</text:p>
          </table:table-cell>
          <table:table-cell table:style-name="ce15" table:formula="of:=COS([.J35])" office:value-type="float" office:value="0.980520197155839">
            <text:p>0,98</text:p>
          </table:table-cell>
          <table:table-cell table:style-name="ce15" table:formula="of:=[.K35]*[.M35]*[.O35]" office:value-type="float" office:value="0.042146205808653">
            <text:p>0,04</text:p>
          </table:table-cell>
          <table:table-cell table:style-name="ce15" table:formula="of:=[.K35]*[.M35]*[.N35]" office:value-type="float" office:value="0.0084427485726564">
            <text:p>0,01</text:p>
          </table:table-cell>
          <table:table-cell table:style-name="ce15" table:formula="of:=[.K35]*[.L35]" office:value-type="float" office:value="0.0422065286265501">
            <text:p>0,04</text:p>
          </table:table-cell>
          <table:table-cell table:style-name="ce15" table:formula="of:=(43.71403-[.F35])*(43.71403-[.F35])" office:value-type="float" office:value="0.617748840899998">
            <text:p>0,62</text:p>
          </table:table-cell>
          <table:table-cell table:style-name="ce15" table:formula="of:=(11.61109-[.G35])*(11.61109-[.G35])" office:value-type="float" office:value="0.0771487658777966">
            <text:p>0,08</text:p>
          </table:table-cell>
          <table:table-cell table:style-name="ce15" table:formula="of:=SQRT([.S35]+[.T35])" office:value-type="float" office:value="0.833605186390893">
            <text:p>0,83</text:p>
          </table:table-cell>
          <table:table-cell table:style-name="ce15" table:formula="of:=111.1*[.U35]" office:value-type="float" office:value="92.6135362080282">
            <text:p>92,61</text:p>
          </table:table-cell>
          <table:table-cell table:number-columns-repeated="1002"/>
        </table:table-row>
        <table:table-row table:style-name="ro1">
          <table:table-cell office:value-type="string">
            <text:p>Firenze/fiorentini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/>
          <table:table-cell table:style-name="ce15" table:formula="of:=[.F36]*3.14/180" office:value-type="float" office:value="0.763485185185186">
            <text:p>0,76</text:p>
          </table:table-cell>
          <table:table-cell table:style-name="ce15" table:formula="of:=[.G36]*3.14/180" office:value-type="float" office:value="0.196540740740741">
            <text:p>0,2</text:p>
          </table:table-cell>
          <table:table-cell table:style-name="ce15" table:formula="of:=[.D36]/166" office:value-type="float" office:value="0.0602409638554217">
            <text:p>0,06</text:p>
          </table:table-cell>
          <table:table-cell table:style-name="ce15" table:formula="of:=SIN([.I36])" office:value-type="float" office:value="0.691443443729449">
            <text:p>0,69</text:p>
          </table:table-cell>
          <table:table-cell table:style-name="ce15" table:formula="of:=COS([.I36])" office:value-type="float" office:value="0.722430594675751">
            <text:p>0,72</text:p>
          </table:table-cell>
          <table:table-cell table:style-name="ce15" table:formula="of:=SIN([.J36])" office:value-type="float" office:value="0.195277844488068">
            <text:p>0,2</text:p>
          </table:table-cell>
          <table:table-cell table:style-name="ce15" table:formula="of:=COS([.J36])" office:value-type="float" office:value="0.9807479612276">
            <text:p>0,98</text:p>
          </table:table-cell>
          <table:table-cell table:style-name="ce15" table:formula="of:=[.K36]*[.M36]*[.O36]" office:value-type="float" office:value="0.0426820682443787">
            <text:p>0,04</text:p>
          </table:table-cell>
          <table:table-cell table:style-name="ce15" table:formula="of:=[.K36]*[.M36]*[.N36]" office:value-type="float" office:value="0.00849847526027191">
            <text:p>0,01</text:p>
          </table:table-cell>
          <table:table-cell table:style-name="ce15" table:formula="of:=[.K36]*[.L36]" office:value-type="float" office:value="0.0416532195017741">
            <text:p>0,04</text:p>
          </table:table-cell>
          <table:table-cell table:style-name="ce15" table:formula="of:=(43.71403-[.F36])*(43.71403-[.F36])" office:value-type="float" office:value="0.00277061867778131">
            <text:p>0</text:p>
          </table:table-cell>
          <table:table-cell table:style-name="ce15" table:formula="of:=(11.61109-[.G36])*(11.61109-[.G36])" office:value-type="float" office:value="0.118627432544422">
            <text:p>0,12</text:p>
          </table:table-cell>
          <table:table-cell table:style-name="ce15" table:formula="of:=SQRT([.S36]+[.T36])" office:value-type="float" office:value="0.348422231239919">
            <text:p>0,35</text:p>
          </table:table-cell>
          <table:table-cell table:style-name="ce15" table:formula="of:=111.1*[.U36]" office:value-type="float" office:value="38.709709890755">
            <text:p>38,71</text:p>
          </table:table-cell>
          <table:table-cell table:number-columns-repeated="1002"/>
        </table:table-row>
        <table:table-row table:style-name="ro1">
          <table:table-cell office:value-type="string">
            <text:p>Toscana/toschi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style-name="ce20" office:value-type="float" office:value="43.696">
            <text:p>43,696</text:p>
          </table:table-cell>
          <table:table-cell table:style-name="ce20" office:value-type="float" office:value="11.14">
            <text:p>11,140</text:p>
          </table:table-cell>
          <table:table-cell/>
          <table:table-cell table:style-name="ce15" table:formula="of:=[.F37]*3.14/180" office:value-type="float" office:value="0.762252444444445">
            <text:p>0,76</text:p>
          </table:table-cell>
          <table:table-cell table:style-name="ce15" table:formula="of:=[.G37]*3.14/180" office:value-type="float" office:value="0.194331111111111">
            <text:p>0,19</text:p>
          </table:table-cell>
          <table:table-cell table:style-name="ce15" table:formula="of:=[.D37]/166" office:value-type="float" office:value="0.0542168674698795">
            <text:p>0,05</text:p>
          </table:table-cell>
          <table:table-cell table:style-name="ce15" table:formula="of:=SIN([.I37])" office:value-type="float" office:value="0.690552348952737">
            <text:p>0,69</text:p>
          </table:table-cell>
          <table:table-cell table:style-name="ce15" table:formula="of:=COS([.I37])" office:value-type="float" office:value="0.72328241604221">
            <text:p>0,72</text:p>
          </table:table-cell>
          <table:table-cell table:style-name="ce15" table:formula="of:=SIN([.J37])" office:value-type="float" office:value="0.193110279778954">
            <text:p>0,19</text:p>
          </table:table-cell>
          <table:table-cell table:style-name="ce15" table:formula="of:=COS([.J37])" office:value-type="float" office:value="0.981177058355776">
            <text:p>0,98</text:p>
          </table:table-cell>
          <table:table-cell table:style-name="ce15" table:formula="of:=[.K37]*[.M37]*[.O37]" office:value-type="float" office:value="0.0384759820481614">
            <text:p>0,04</text:p>
          </table:table-cell>
          <table:table-cell table:style-name="ce15" table:formula="of:=[.K37]*[.M37]*[.N37]" office:value-type="float" office:value="0.00757264715355412">
            <text:p>0,01</text:p>
          </table:table-cell>
          <table:table-cell table:style-name="ce15" table:formula="of:=[.K37]*[.L37]" office:value-type="float" office:value="0.0374395851841846">
            <text:p>0,04</text:p>
          </table:table-cell>
          <table:table-cell table:style-name="ce15" table:formula="of:=(43.71403-[.F37])*(43.71403-[.F37])" office:value-type="float" office:value="0.000325080900000112">
            <text:p>0</text:p>
          </table:table-cell>
          <table:table-cell table:style-name="ce15" table:formula="of:=(11.61109-[.G37])*(11.61109-[.G37])" office:value-type="float" office:value="0.2219257881">
            <text:p>0,22</text:p>
          </table:table-cell>
          <table:table-cell table:style-name="ce15" table:formula="of:=SQRT([.S37]+[.T37])" office:value-type="float" office:value="0.471434904308114">
            <text:p>0,47</text:p>
          </table:table-cell>
          <table:table-cell table:style-name="ce15" table:formula="of:=111.1*[.U37]" office:value-type="float" office:value="52.3764178686314">
            <text:p>52,38</text:p>
          </table:table-cell>
          <table:table-cell table:number-columns-repeated="1002"/>
        </table:table-row>
        <table:table-row table:style-name="ro1">
          <table:table-cell office:value-type="string">
            <text:p>Lombardia/lombardi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style-name="ce20" office:value-type="float" office:value="45.15">
            <text:p>45,150</text:p>
          </table:table-cell>
          <table:table-cell table:style-name="ce20" office:value-type="float" office:value="10.12">
            <text:p>10,120</text:p>
          </table:table-cell>
          <table:table-cell/>
          <table:table-cell table:style-name="ce15" table:formula="of:=[.F38]*3.14/180" office:value-type="float" office:value="0.787616666666667">
            <text:p>0,79</text:p>
          </table:table-cell>
          <table:table-cell table:style-name="ce15" table:formula="of:=[.G38]*3.14/180" office:value-type="float" office:value="0.176537777777778">
            <text:p>0,18</text:p>
          </table:table-cell>
          <table:table-cell table:style-name="ce15" table:formula="of:=[.D38]/166" office:value-type="float" office:value="0.0542168674698795">
            <text:p>0,05</text:p>
          </table:table-cell>
          <table:table-cell table:style-name="ce15" table:formula="of:=SIN([.I38])" office:value-type="float" office:value="0.708673758502413">
            <text:p>0,71</text:p>
          </table:table-cell>
          <table:table-cell table:style-name="ce15" table:formula="of:=COS([.I38])" office:value-type="float" office:value="0.705536323664532">
            <text:p>0,71</text:p>
          </table:table-cell>
          <table:table-cell table:style-name="ce15" table:formula="of:=SIN([.J38])" office:value-type="float" office:value="0.175622221723507">
            <text:p>0,18</text:p>
          </table:table-cell>
          <table:table-cell table:style-name="ce15" table:formula="of:=COS([.J38])" office:value-type="float" office:value="0.984457635064556">
            <text:p>0,98</text:p>
          </table:table-cell>
          <table:table-cell table:style-name="ce15" table:formula="of:=[.K38]*[.M38]*[.O38]" office:value-type="float" office:value="0.0376574432880864">
            <text:p>0,04</text:p>
          </table:table-cell>
          <table:table-cell table:style-name="ce15" table:formula="of:=[.K38]*[.M38]*[.N38]" office:value-type="float" office:value="0.00671789584347836">
            <text:p>0,01</text:p>
          </table:table-cell>
          <table:table-cell table:style-name="ce15" table:formula="of:=[.K38]*[.L38]" office:value-type="float" office:value="0.0384220712441067">
            <text:p>0,04</text:p>
          </table:table-cell>
          <table:table-cell table:style-name="ce15" table:formula="of:=(43.71403-[.F38])*(43.71403-[.F38])" office:value-type="float" office:value="2.06200984089999">
            <text:p>2,06</text:p>
          </table:table-cell>
          <table:table-cell table:style-name="ce15" table:formula="of:=(11.61109-[.G38])*(11.61109-[.G38])" office:value-type="float" office:value="2.2233493881">
            <text:p>2,22</text:p>
          </table:table-cell>
          <table:table-cell table:style-name="ce15" table:formula="of:=SQRT([.S38]+[.T38])" office:value-type="float" office:value="2.07011092190733">
            <text:p>2,07</text:p>
          </table:table-cell>
          <table:table-cell table:style-name="ce15" table:formula="of:=111.1*[.U38]" office:value-type="float" office:value="229.989323423904">
            <text:p>229,99</text:p>
          </table:table-cell>
          <table:table-cell table:number-columns-repeated="1002"/>
        </table:table-row>
        <table:table-row table:style-name="ro1">
          <table:table-cell office:value-type="string">
            <text:p>Puglia/apuli/calabri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/>
          <table:table-cell table:style-name="ce15" table:formula="of:=[.F39]*3.14/180" office:value-type="float" office:value="0.712304987777778">
            <text:p>0,71</text:p>
          </table:table-cell>
          <table:table-cell table:style-name="ce15" table:formula="of:=[.G39]*3.14/180" office:value-type="float" office:value="0.248583333333333">
            <text:p>0,25</text:p>
          </table:table-cell>
          <table:table-cell table:style-name="ce15" table:formula="of:=[.D39]/166" office:value-type="float" office:value="0.0542168674698795">
            <text:p>0,05</text:p>
          </table:table-cell>
          <table:table-cell table:style-name="ce15" table:formula="of:=SIN([.I39])" office:value-type="float" office:value="0.653580052743539">
            <text:p>0,65</text:p>
          </table:table-cell>
          <table:table-cell table:style-name="ce15" table:formula="of:=COS([.I39])" office:value-type="float" office:value="0.756857393870042">
            <text:p>0,76</text:p>
          </table:table-cell>
          <table:table-cell table:style-name="ce15" table:formula="of:=SIN([.J39])" office:value-type="float" office:value="0.246031085519938">
            <text:p>0,25</text:p>
          </table:table-cell>
          <table:table-cell table:style-name="ce15" table:formula="of:=COS([.J39])" office:value-type="float" office:value="0.969261938259148">
            <text:p>0,97</text:p>
          </table:table-cell>
          <table:table-cell table:style-name="ce15" table:formula="of:=[.K39]*[.M39]*[.O39]" office:value-type="float" office:value="0.0397731179585193">
            <text:p>0,04</text:p>
          </table:table-cell>
          <table:table-cell table:style-name="ce15" table:formula="of:=[.K39]*[.M39]*[.N39]" office:value-type="float" office:value="0.0100957470830044">
            <text:p>0,01</text:p>
          </table:table-cell>
          <table:table-cell table:style-name="ce15" table:formula="of:=[.K39]*[.L39]" office:value-type="float" office:value="0.0354350631005533">
            <text:p>0,04</text:p>
          </table:table-cell>
          <table:table-cell table:style-name="ce15" table:formula="of:=(43.71403-[.F39])*(43.71403-[.F39])" office:value-type="float" office:value="8.30165918759999">
            <text:p>8,3</text:p>
          </table:table-cell>
          <table:table-cell table:style-name="ce15" table:formula="of:=(11.61109-[.G39])*(11.61109-[.G39])" office:value-type="float" office:value="6.9638459881">
            <text:p>6,96</text:p>
          </table:table-cell>
          <table:table-cell table:style-name="ce15" table:formula="of:=SQRT([.S39]+[.T39])" office:value-type="float" office:value="3.9071095679159">
            <text:p>3,91</text:p>
          </table:table-cell>
          <table:table-cell table:style-name="ce15" table:formula="of:=111.1*[.U39]" office:value-type="float" office:value="434.079872995457">
            <text:p>434,08</text:p>
          </table:table-cell>
          <table:table-cell table:number-columns-repeated="1002"/>
        </table:table-row>
        <table:table-row table:style-name="ro1">
          <table:table-cell office:value-type="string">
            <text:p>Roma/Romani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/>
          <table:table-cell table:style-name="ce15" table:formula="of:=[.F40]*3.14/180" office:value-type="float" office:value="0.730922222222222">
            <text:p>0,73</text:p>
          </table:table-cell>
          <table:table-cell table:style-name="ce15" table:formula="of:=[.G40]*3.14/180" office:value-type="float" office:value="0.217764814814814">
            <text:p>0,22</text:p>
          </table:table-cell>
          <table:table-cell table:style-name="ce15" table:formula="of:=[.D40]/166" office:value-type="float" office:value="0.0481927710843374">
            <text:p>0,05</text:p>
          </table:table-cell>
          <table:table-cell table:style-name="ce15" table:formula="of:=SIN([.I40])" office:value-type="float" office:value="0.667556567715325">
            <text:p>0,67</text:p>
          </table:table-cell>
          <table:table-cell table:style-name="ce15" table:formula="of:=COS([.I40])" office:value-type="float" office:value="0.744559083552228">
            <text:p>0,74</text:p>
          </table:table-cell>
          <table:table-cell table:style-name="ce15" table:formula="of:=SIN([.J40])" office:value-type="float" office:value="0.216047768233055">
            <text:p>0,22</text:p>
          </table:table-cell>
          <table:table-cell table:style-name="ce15" table:formula="of:=COS([.J40])" office:value-type="float" office:value="0.976382794728336">
            <text:p>0,98</text:p>
          </table:table-cell>
          <table:table-cell table:style-name="ce15" table:formula="of:=[.K40]*[.M40]*[.O40]" office:value-type="float" office:value="0.0350349242814021">
            <text:p>0,04</text:p>
          </table:table-cell>
          <table:table-cell table:style-name="ce15" table:formula="of:=[.K40]*[.M40]*[.N40]" office:value-type="float" office:value="0.00775230497923411">
            <text:p>0,01</text:p>
          </table:table-cell>
          <table:table-cell table:style-name="ce15" table:formula="of:=[.K40]*[.L40]" office:value-type="float" office:value="0.0321714008537506">
            <text:p>0,03</text:p>
          </table:table-cell>
          <table:table-cell table:style-name="ce15" table:formula="of:=(43.71403-[.F40])*(43.71403-[.F40])" office:value-type="float" office:value="3.29070484090001">
            <text:p>3,29</text:p>
          </table:table-cell>
          <table:table-cell table:style-name="ce15" table:formula="of:=(11.61109-[.G40])*(11.61109-[.G40])" office:value-type="float" office:value="0.760808432544386">
            <text:p>0,76</text:p>
          </table:table-cell>
          <table:table-cell table:style-name="ce15" table:formula="of:=SQRT([.S40]+[.T40])" office:value-type="float" office:value="2.01283712044576">
            <text:p>2,01</text:p>
          </table:table-cell>
          <table:table-cell table:style-name="ce15" table:formula="of:=111.1*[.U40]" office:value-type="float" office:value="223.626204081524">
            <text:p>223,63</text:p>
          </table:table-cell>
          <table:table-cell table:number-columns-repeated="1002"/>
        </table:table-row>
        <table:table-row table:style-name="ro1">
          <table:table-cell office:value-type="string">
            <text:p>Romagna/romagnoli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table:style-name="ce20" office:value-type="float" office:value="44.444">
            <text:p>44,444</text:p>
          </table:table-cell>
          <table:table-cell table:style-name="ce20" office:value-type="float" office:value="11.546">
            <text:p>11,546</text:p>
          </table:table-cell>
          <table:table-cell/>
          <table:table-cell table:style-name="ce15" table:formula="of:=[.F41]*3.14/180" office:value-type="float" office:value="0.775300888888889">
            <text:p>0,78</text:p>
          </table:table-cell>
          <table:table-cell table:style-name="ce15" table:formula="of:=[.G41]*3.14/180" office:value-type="float" office:value="0.201413555555556">
            <text:p>0,2</text:p>
          </table:table-cell>
          <table:table-cell table:style-name="ce15" table:formula="of:=[.D41]/166" office:value-type="float" office:value="0.0421686746987952">
            <text:p>0,04</text:p>
          </table:table-cell>
          <table:table-cell table:style-name="ce15" table:formula="of:=SIN([.I41])" office:value-type="float" office:value="0.699931005020405">
            <text:p>0,7</text:p>
          </table:table-cell>
          <table:table-cell table:style-name="ce15" table:formula="of:=COS([.I41])" office:value-type="float" office:value="0.714210464926919">
            <text:p>0,71</text:p>
          </table:table-cell>
          <table:table-cell table:style-name="ce15" table:formula="of:=SIN([.J41])" office:value-type="float" office:value="0.200054510405153">
            <text:p>0,2</text:p>
          </table:table-cell>
          <table:table-cell table:style-name="ce15" table:formula="of:=COS([.J41])" office:value-type="float" office:value="0.979784768643887">
            <text:p>0,98</text:p>
          </table:table-cell>
          <table:table-cell table:style-name="ce15" table:formula="of:=[.K41]*[.M41]*[.O41]" office:value-type="float" office:value="0.0295084803975316">
            <text:p>0,03</text:p>
          </table:table-cell>
          <table:table-cell table:style-name="ce15" table:formula="of:=[.K41]*[.M41]*[.N41]" office:value-type="float" office:value="0.00602510345909844">
            <text:p>0,01</text:p>
          </table:table-cell>
          <table:table-cell table:style-name="ce15" table:formula="of:=[.K41]*[.L41]" office:value-type="float" office:value="0.0295151628623063">
            <text:p>0,03</text:p>
          </table:table-cell>
          <table:table-cell table:style-name="ce15" table:formula="of:=(43.71403-[.F41])*(43.71403-[.F41])" office:value-type="float" office:value="0.532856200900002">
            <text:p>0,53</text:p>
          </table:table-cell>
          <table:table-cell table:style-name="ce15" table:formula="of:=(11.61109-[.G41])*(11.61109-[.G41])" office:value-type="float" office:value="0.00423670810000019">
            <text:p>0</text:p>
          </table:table-cell>
          <table:table-cell table:style-name="ce15" table:formula="of:=SQRT([.S41]+[.T41])" office:value-type="float" office:value="0.732866228584728">
            <text:p>0,73</text:p>
          </table:table-cell>
          <table:table-cell table:style-name="ce15" table:formula="of:=111.1*[.U41]" office:value-type="float" office:value="81.4214379957633">
            <text:p>81,42</text:p>
          </table:table-cell>
          <table:table-cell table:number-columns-repeated="1002"/>
        </table:table-row>
        <table:table-row table:style-name="ro1">
          <table:table-cell office:value-type="string">
            <text:p>Sicilia/siculi/siciliano/Trinacria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/>
          <table:table-cell table:style-name="ce15" table:formula="of:=[.F42]*3.14/180" office:value-type="float" office:value="0.664924074074075">
            <text:p>0,66</text:p>
          </table:table-cell>
          <table:table-cell table:style-name="ce15" table:formula="of:=[.G42]*3.14/180" office:value-type="float" office:value="0.233174074074075">
            <text:p>0,23</text:p>
          </table:table-cell>
          <table:table-cell table:style-name="ce15" table:formula="of:=[.D42]/166" office:value-type="float" office:value="0.0421686746987952">
            <text:p>0,04</text:p>
          </table:table-cell>
          <table:table-cell table:style-name="ce15" table:formula="of:=SIN([.I42])" office:value-type="float" office:value="0.616999383564012">
            <text:p>0,62</text:p>
          </table:table-cell>
          <table:table-cell table:style-name="ce15" table:formula="of:=COS([.I42])" office:value-type="float" office:value="0.786963633646199">
            <text:p>0,79</text:p>
          </table:table-cell>
          <table:table-cell table:style-name="ce15" table:formula="of:=SIN([.J42])" office:value-type="float" office:value="0.231066859200176">
            <text:p>0,23</text:p>
          </table:table-cell>
          <table:table-cell table:style-name="ce15" table:formula="of:=COS([.J42])" office:value-type="float" office:value="0.972937873956691">
            <text:p>0,97</text:p>
          </table:table-cell>
          <table:table-cell table:style-name="ce15" table:formula="of:=[.K42]*[.M42]*[.O42]" office:value-type="float" office:value="0.0322871510373901">
            <text:p>0,03</text:p>
          </table:table-cell>
          <table:table-cell table:style-name="ce15" table:formula="of:=[.K42]*[.M42]*[.N42]" office:value-type="float" office:value="0.00766800304770901">
            <text:p>0,01</text:p>
          </table:table-cell>
          <table:table-cell table:style-name="ce15" table:formula="of:=[.K42]*[.L42]" office:value-type="float" office:value="0.026018046294868">
            <text:p>0,03</text:p>
          </table:table-cell>
          <table:table-cell table:style-name="ce15" table:formula="of:=(43.71403-[.F42])*(43.71403-[.F42])" office:value-type="float" office:value="31.3304762853441">
            <text:p>31,33</text:p>
          </table:table-cell>
          <table:table-cell table:style-name="ce15" table:formula="of:=(11.61109-[.G42])*(11.61109-[.G42])" office:value-type="float" office:value="3.08204943254456">
            <text:p>3,08</text:p>
          </table:table-cell>
          <table:table-cell table:style-name="ce15" table:formula="of:=SQRT([.S42]+[.T42])" office:value-type="float" office:value="5.86621903084846">
            <text:p>5,87</text:p>
          </table:table-cell>
          <table:table-cell table:style-name="ce15" table:formula="of:=111.1*[.U42]" office:value-type="float" office:value="651.736934327264">
            <text:p>651,74</text:p>
          </table:table-cell>
          <table:table-cell table:number-columns-repeated="1002"/>
        </table:table-row>
        <table:table-row table:style-name="ro1">
          <table:table-cell office:value-type="string">
            <text:p>Genova/genovesi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/>
          <table:table-cell table:style-name="ce15" table:formula="of:=[.F43]*3.14/180" office:value-type="float" office:value="0.774824074074075">
            <text:p>0,77</text:p>
          </table:table-cell>
          <table:table-cell table:style-name="ce15" table:formula="of:=[.G43]*3.14/180" office:value-type="float" office:value="0.155546296296296">
            <text:p>0,16</text:p>
          </table:table-cell>
          <table:table-cell table:style-name="ce15" table:formula="of:=[.D43]/166" office:value-type="float" office:value="0.036144578313253">
            <text:p>0,04</text:p>
          </table:table-cell>
          <table:table-cell table:style-name="ce15" table:formula="of:=SIN([.I43])" office:value-type="float" office:value="0.699590379337253">
            <text:p>0,7</text:p>
          </table:table-cell>
          <table:table-cell table:style-name="ce15" table:formula="of:=COS([.I43])" office:value-type="float" office:value="0.714544121198095">
            <text:p>0,71</text:p>
          </table:table-cell>
          <table:table-cell table:style-name="ce15" table:formula="of:=SIN([.J43])" office:value-type="float" office:value="0.154919823267686">
            <text:p>0,15</text:p>
          </table:table-cell>
          <table:table-cell table:style-name="ce15" table:formula="of:=COS([.J43])" office:value-type="float" office:value="0.987927046071069">
            <text:p>0,99</text:p>
          </table:table-cell>
          <table:table-cell table:style-name="ce15" table:formula="of:=[.K43]*[.M43]*[.O43]" office:value-type="float" office:value="0.0255150890220247">
            <text:p>0,03</text:p>
          </table:table-cell>
          <table:table-cell table:style-name="ce15" table:formula="of:=[.K43]*[.M43]*[.N43]" office:value-type="float" office:value="0.00400109815564963">
            <text:p>0</text:p>
          </table:table-cell>
          <table:table-cell table:style-name="ce15" table:formula="of:=[.K43]*[.L43]" office:value-type="float" office:value="0.0252863992531537">
            <text:p>0,03</text:p>
          </table:table-cell>
          <table:table-cell table:style-name="ce15" table:formula="of:=(43.71403-[.F43])*(43.71403-[.F43])" office:value-type="float" office:value="0.49369828534449">
            <text:p>0,49</text:p>
          </table:table-cell>
          <table:table-cell table:style-name="ce15" table:formula="of:=(11.61109-[.G43])*(11.61109-[.G43])" office:value-type="float" office:value="7.2599170992111">
            <text:p>7,26</text:p>
          </table:table-cell>
          <table:table-cell table:style-name="ce15" table:formula="of:=SQRT([.S43]+[.T43])" office:value-type="float" office:value="2.78453144793798">
            <text:p>2,78</text:p>
          </table:table-cell>
          <table:table-cell table:style-name="ce15" table:formula="of:=111.1*[.U43]" office:value-type="float" office:value="309.36144386591">
            <text:p>309,36</text:p>
          </table:table-cell>
          <table:table-cell table:number-columns-repeated="1002"/>
        </table:table-row>
        <table:table-row table:style-name="ro1">
          <table:table-cell office:value-type="string">
            <text:p>Veneto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/>
          <table:table-cell table:style-name="ce15" table:formula="of:=[.F44]*3.14/180" office:value-type="float" office:value="0.792559259259259">
            <text:p>0,79</text:p>
          </table:table-cell>
          <table:table-cell table:style-name="ce15" table:formula="of:=[.G44]*3.14/180" office:value-type="float" office:value="0.215148148148148">
            <text:p>0,22</text:p>
          </table:table-cell>
          <table:table-cell table:style-name="ce15" table:formula="of:=[.D44]/166" office:value-type="float" office:value="0.0240963855421687">
            <text:p>0,02</text:p>
          </table:table-cell>
          <table:table-cell table:style-name="ce15" table:formula="of:=SIN([.I44])" office:value-type="float" office:value="0.712152266754903">
            <text:p>0,71</text:p>
          </table:table-cell>
          <table:table-cell table:style-name="ce15" table:formula="of:=COS([.I44])" office:value-type="float" office:value="0.702025034422458">
            <text:p>0,7</text:p>
          </table:table-cell>
          <table:table-cell table:style-name="ce15" table:formula="of:=SIN([.J44])" office:value-type="float" office:value="0.213492163202577">
            <text:p>0,21</text:p>
          </table:table-cell>
          <table:table-cell table:style-name="ce15" table:formula="of:=COS([.J44])" office:value-type="float" office:value="0.976944776459286">
            <text:p>0,98</text:p>
          </table:table-cell>
          <table:table-cell table:style-name="ce15" table:formula="of:=[.K44]*[.M44]*[.O44]" office:value-type="float" office:value="0.0165262575981366">
            <text:p>0,02</text:p>
          </table:table-cell>
          <table:table-cell table:style-name="ce15" table:formula="of:=[.K44]*[.M44]*[.N44]" office:value-type="float" office:value="0.00361149019810155">
            <text:p>0</text:p>
          </table:table-cell>
          <table:table-cell table:style-name="ce15" table:formula="of:=[.K44]*[.L44]" office:value-type="float" office:value="0.0171602955844555">
            <text:p>0,02</text:p>
          </table:table-cell>
          <table:table-cell table:style-name="ce15" table:formula="of:=(43.71403-[.F44])*(43.71403-[.F44])" office:value-type="float" office:value="2.956003952011">
            <text:p>2,96</text:p>
          </table:table-cell>
          <table:table-cell table:style-name="ce15" table:formula="of:=(11.61109-[.G44])*(11.61109-[.G44])" office:value-type="float" office:value="0.521635432544395">
            <text:p>0,52</text:p>
          </table:table-cell>
          <table:table-cell table:style-name="ce15" table:formula="of:=SQRT([.S44]+[.T44])" office:value-type="float" office:value="1.86484299193133">
            <text:p>1,86</text:p>
          </table:table-cell>
          <table:table-cell table:style-name="ce15" table:formula="of:=111.1*[.U44]" office:value-type="float" office:value="207.184056403571">
            <text:p>207,18</text:p>
          </table:table-cell>
          <table:table-cell table:number-columns-repeated="1002"/>
        </table:table-row>
        <table:table-row table:style-name="ro1">
          <table:table-cell office:value-type="string">
            <text:p>Ferrara/ferrares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/>
          <table:table-cell table:style-name="ce15" table:formula="of:=[.F45]*3.14/180" office:value-type="float" office:value="0.782092592592592">
            <text:p>0,78</text:p>
          </table:table-cell>
          <table:table-cell table:style-name="ce15" table:formula="of:=[.G45]*3.14/180" office:value-type="float" office:value="0.202937037037036">
            <text:p>0,2</text:p>
          </table:table-cell>
          <table:table-cell table:style-name="ce15" table:formula="of:=[.D45]/166" office:value-type="float" office:value="0.0240963855421687">
            <text:p>0,02</text:p>
          </table:table-cell>
          <table:table-cell table:style-name="ce15" table:formula="of:=SIN([.I45])" office:value-type="float" office:value="0.704765530708354">
            <text:p>0,7</text:p>
          </table:table-cell>
          <table:table-cell table:style-name="ce15" table:formula="of:=COS([.I45])" office:value-type="float" office:value="0.709440305258569">
            <text:p>0,71</text:p>
          </table:table-cell>
          <table:table-cell table:style-name="ce15" table:formula="of:=SIN([.J45])" office:value-type="float" office:value="0.201546961615804">
            <text:p>0,2</text:p>
          </table:table-cell>
          <table:table-cell table:style-name="ce15" table:formula="of:=COS([.J45])" office:value-type="float" office:value="0.979478852381938">
            <text:p>0,98</text:p>
          </table:table-cell>
          <table:table-cell table:style-name="ce15" table:formula="of:=[.K45]*[.M45]*[.O45]" office:value-type="float" office:value="0.0167441391814013">
            <text:p>0,02</text:p>
          </table:table-cell>
          <table:table-cell table:style-name="ce15" table:formula="of:=[.K45]*[.M45]*[.N45]" office:value-type="float" office:value="0.00344543464994344">
            <text:p>0</text:p>
          </table:table-cell>
          <table:table-cell table:style-name="ce15" table:formula="of:=[.K45]*[.L45]" office:value-type="float" office:value="0.0169823019447796">
            <text:p>0,02</text:p>
          </table:table-cell>
          <table:table-cell table:style-name="ce15" table:formula="of:=(43.71403-[.F45])*(43.71403-[.F45])" office:value-type="float" office:value="1.25283995201103">
            <text:p>1,25</text:p>
          </table:table-cell>
          <table:table-cell table:style-name="ce15" table:formula="of:=(11.61109-[.G45])*(11.61109-[.G45])" office:value-type="float" office:value="0.000494765877776299">
            <text:p>0</text:p>
          </table:table-cell>
          <table:table-cell table:style-name="ce15" table:formula="of:=SQRT([.S45]+[.T45])" office:value-type="float" office:value="1.1195243266177">
            <text:p>1,12</text:p>
          </table:table-cell>
          <table:table-cell table:style-name="ce15" table:formula="of:=111.1*[.U45]" office:value-type="float" office:value="124.379152687226">
            <text:p>124,38</text:p>
          </table:table-cell>
          <table:table-cell table:number-columns-repeated="1002"/>
        </table:table-row>
        <table:table-row table:style-name="ro1">
          <table:table-cell office:value-type="string">
            <text:p>Spoleto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/>
          <table:table-cell table:style-name="ce15" table:formula="of:=[.F46]*3.14/180" office:value-type="float" office:value="0.745459259259259">
            <text:p>0,75</text:p>
          </table:table-cell>
          <table:table-cell table:style-name="ce15" table:formula="of:=[.G46]*3.14/180" office:value-type="float" office:value="0.222125925925925">
            <text:p>0,22</text:p>
          </table:table-cell>
          <table:table-cell table:style-name="ce15" table:formula="of:=[.D46]/166" office:value-type="float" office:value="0.0240963855421687">
            <text:p>0,02</text:p>
          </table:table-cell>
          <table:table-cell table:style-name="ce15" table:formula="of:=SIN([.I46])" office:value-type="float" office:value="0.678309334870795">
            <text:p>0,68</text:p>
          </table:table-cell>
          <table:table-cell table:style-name="ce15" table:formula="of:=COS([.I46])" office:value-type="float" office:value="0.734776460038793">
            <text:p>0,73</text:p>
          </table:table-cell>
          <table:table-cell table:style-name="ce15" table:formula="of:=SIN([.J46])" office:value-type="float" office:value="0.220303814055802">
            <text:p>0,22</text:p>
          </table:table-cell>
          <table:table-cell table:style-name="ce15" table:formula="of:=COS([.J46])" office:value-type="float" office:value="0.975431304353344">
            <text:p>0,98</text:p>
          </table:table-cell>
          <table:table-cell table:style-name="ce15" table:formula="of:=[.K46]*[.M46]*[.O46]" office:value-type="float" office:value="0.0172704568873198">
            <text:p>0,02</text:p>
          </table:table-cell>
          <table:table-cell table:style-name="ce15" table:formula="of:=[.K46]*[.M46]*[.N46]" office:value-type="float" office:value="0.00390057967771004">
            <text:p>0</text:p>
          </table:table-cell>
          <table:table-cell table:style-name="ce15" table:formula="of:=[.K46]*[.L46]" office:value-type="float" office:value="0.0163448032498987">
            <text:p>0,02</text:p>
          </table:table-cell>
          <table:table-cell table:style-name="ce15" table:formula="of:=(43.71403-[.F46])*(43.71403-[.F46])" office:value-type="float" office:value="0.961765952011181">
            <text:p>0,96</text:p>
          </table:table-cell>
          <table:table-cell table:style-name="ce15" table:formula="of:=(11.61109-[.G46])*(11.61109-[.G46])" office:value-type="float" office:value="1.25943009921104">
            <text:p>1,26</text:p>
          </table:table-cell>
          <table:table-cell table:style-name="ce15" table:formula="of:=SQRT([.S46]+[.T46])" office:value-type="float" office:value="1.49036775703925">
            <text:p>1,49</text:p>
          </table:table-cell>
          <table:table-cell table:style-name="ce15" table:formula="of:=111.1*[.U46]" office:value-type="float" office:value="165.579857807061">
            <text:p>165,58</text:p>
          </table:table-cell>
          <table:table-cell table:number-columns-repeated="1002"/>
        </table:table-row>
        <table:table-row table:style-name="ro1">
          <table:table-cell office:value-type="string">
            <text:p>Padova/padov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/>
          <table:table-cell table:style-name="ce15" table:formula="of:=[.F47]*3.14/180" office:value-type="float" office:value="0.791977777777778">
            <text:p>0,79</text:p>
          </table:table-cell>
          <table:table-cell table:style-name="ce15" table:formula="of:=[.G47]*3.14/180" office:value-type="float" office:value="0.207007407407408">
            <text:p>0,21</text:p>
          </table:table-cell>
          <table:table-cell table:style-name="ce15" table:formula="of:=[.D47]/166" office:value-type="float" office:value="0.0180722891566265">
            <text:p>0,02</text:p>
          </table:table-cell>
          <table:table-cell table:style-name="ce15" table:formula="of:=SIN([.I47])" office:value-type="float" office:value="0.711743931824142">
            <text:p>0,71</text:p>
          </table:table-cell>
          <table:table-cell table:style-name="ce15" table:formula="of:=COS([.I47])" office:value-type="float" office:value="0.702439019069635">
            <text:p>0,7</text:p>
          </table:table-cell>
          <table:table-cell table:style-name="ce15" table:formula="of:=SIN([.J47])" office:value-type="float" office:value="0.205532122701857">
            <text:p>0,21</text:p>
          </table:table-cell>
          <table:table-cell table:style-name="ce15" table:formula="of:=COS([.J47])" office:value-type="float" office:value="0.978650369916483">
            <text:p>0,98</text:p>
          </table:table-cell>
          <table:table-cell table:style-name="ce15" table:formula="of:=[.K47]*[.M47]*[.O47]" office:value-type="float" office:value="0.0124236543227037">
            <text:p>0,01</text:p>
          </table:table-cell>
          <table:table-cell table:style-name="ce15" table:formula="of:=[.K47]*[.M47]*[.N47]" office:value-type="float" office:value="0.00260916474683119">
            <text:p>0</text:p>
          </table:table-cell>
          <table:table-cell table:style-name="ce15" table:formula="of:=[.K47]*[.L47]" office:value-type="float" office:value="0.0128628421414002">
            <text:p>0,01</text:p>
          </table:table-cell>
          <table:table-cell table:style-name="ce15" table:formula="of:=(43.71403-[.F47])*(43.71403-[.F47])" office:value-type="float" office:value="2.84249484089999">
            <text:p>2,84</text:p>
          </table:table-cell>
          <table:table-cell table:style-name="ce15" table:formula="of:=(11.61109-[.G47])*(11.61109-[.G47])" office:value-type="float" office:value="0.0653194325444606">
            <text:p>0,07</text:p>
          </table:table-cell>
          <table:table-cell table:style-name="ce15" table:formula="of:=SQRT([.S47]+[.T47])" office:value-type="float" office:value="1.70523144277968">
            <text:p>1,71</text:p>
          </table:table-cell>
          <table:table-cell table:style-name="ce15" table:formula="of:=111.1*[.U47]" office:value-type="float" office:value="189.451213292822">
            <text:p>189,45</text:p>
          </table:table-cell>
          <table:table-cell table:number-columns-repeated="1002"/>
        </table:table-row>
        <table:table-row table:style-name="ro1">
          <table:table-cell office:value-type="string">
            <text:p>Verona/vero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438">
            <text:p>45,438</text:p>
          </table:table-cell>
          <table:table-cell table:style-name="ce20" office:value-type="float" office:value="10.993">
            <text:p>10,993</text:p>
          </table:table-cell>
          <table:table-cell/>
          <table:table-cell table:style-name="ce15" table:formula="of:=[.F48]*3.14/180" office:value-type="float" office:value="0.792640666666667">
            <text:p>0,79</text:p>
          </table:table-cell>
          <table:table-cell table:style-name="ce15" table:formula="of:=[.G48]*3.14/180" office:value-type="float" office:value="0.191766777777778">
            <text:p>0,19</text:p>
          </table:table-cell>
          <table:table-cell table:style-name="ce15" table:formula="of:=[.D48]/166" office:value-type="float" office:value="0.0180722891566265">
            <text:p>0,02</text:p>
          </table:table-cell>
          <table:table-cell table:style-name="ce15" table:formula="of:=SIN([.I48])" office:value-type="float" office:value="0.712209414433052">
            <text:p>0,71</text:p>
          </table:table-cell>
          <table:table-cell table:style-name="ce15" table:formula="of:=COS([.I48])" office:value-type="float" office:value="0.701967057626587">
            <text:p>0,7</text:p>
          </table:table-cell>
          <table:table-cell table:style-name="ce15" table:formula="of:=SIN([.J48])" office:value-type="float" office:value="0.190593582572369">
            <text:p>0,19</text:p>
          </table:table-cell>
          <table:table-cell table:style-name="ce15" table:formula="of:=COS([.J48])" office:value-type="float" office:value="0.981669030927547">
            <text:p>0,98</text:p>
          </table:table-cell>
          <table:table-cell table:style-name="ce15" table:formula="of:=[.K48]*[.M48]*[.O48]" office:value-type="float" office:value="0.0124536021904221">
            <text:p>0,01</text:p>
          </table:table-cell>
          <table:table-cell table:style-name="ce15" table:formula="of:=[.K48]*[.M48]*[.N48]" office:value-type="float" office:value="0.00241789909085848">
            <text:p>0</text:p>
          </table:table-cell>
          <table:table-cell table:style-name="ce15" table:formula="of:=[.K48]*[.L48]" office:value-type="float" office:value="0.0128712544777058">
            <text:p>0,01</text:p>
          </table:table-cell>
          <table:table-cell table:style-name="ce15" table:formula="of:=(43.71403-[.F48])*(43.71403-[.F48])" office:value-type="float" office:value="2.9720725609">
            <text:p>2,97</text:p>
          </table:table-cell>
          <table:table-cell table:style-name="ce15" table:formula="of:=(11.61109-[.G48])*(11.61109-[.G48])" office:value-type="float" office:value="0.382035248100001">
            <text:p>0,38</text:p>
          </table:table-cell>
          <table:table-cell table:style-name="ce15" table:formula="of:=SQRT([.S48]+[.T48])" office:value-type="float" office:value="1.83142234588311">
            <text:p>1,83</text:p>
          </table:table-cell>
          <table:table-cell table:style-name="ce15" table:formula="of:=111.1*[.U48]" office:value-type="float" office:value="203.471022627614">
            <text:p>203,47</text:p>
          </table:table-cell>
          <table:table-cell table:number-columns-repeated="1002"/>
        </table:table-row>
        <table:table-row table:style-name="ro1">
          <table:table-cell office:value-type="string">
            <text:p>Ancona/anconet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/>
          <table:table-cell table:style-name="ce15" table:formula="of:=[.F49]*3.14/180" office:value-type="float" office:value="0.760868518518519">
            <text:p>0,76</text:p>
          </table:table-cell>
          <table:table-cell table:style-name="ce15" table:formula="of:=[.G49]*3.14/180" office:value-type="float" office:value="0.235790740740741">
            <text:p>0,24</text:p>
          </table:table-cell>
          <table:table-cell table:style-name="ce15" table:formula="of:=[.D49]/166" office:value-type="float" office:value="0.0180722891566265">
            <text:p>0,02</text:p>
          </table:table-cell>
          <table:table-cell table:style-name="ce15" table:formula="of:=SIN([.I49])" office:value-type="float" office:value="0.689550718694507">
            <text:p>0,69</text:p>
          </table:table-cell>
          <table:table-cell table:style-name="ce15" table:formula="of:=COS([.I49])" office:value-type="float" office:value="0.724237396402512">
            <text:p>0,72</text:p>
          </table:table-cell>
          <table:table-cell table:style-name="ce15" table:formula="of:=SIN([.J49])" office:value-type="float" office:value="0.233611919347954">
            <text:p>0,23</text:p>
          </table:table-cell>
          <table:table-cell table:style-name="ce15" table:formula="of:=COS([.J49])" office:value-type="float" office:value="0.972329918874538">
            <text:p>0,97</text:p>
          </table:table-cell>
          <table:table-cell table:style-name="ce15" table:formula="of:=[.K49]*[.M49]*[.O49]" office:value-type="float" office:value="0.0127264642570475">
            <text:p>0,01</text:p>
          </table:table-cell>
          <table:table-cell table:style-name="ce15" table:formula="of:=[.K49]*[.M49]*[.N49]" office:value-type="float" office:value="0.0030576594259727">
            <text:p>0</text:p>
          </table:table-cell>
          <table:table-cell table:style-name="ce15" table:formula="of:=[.K49]*[.L49]" office:value-type="float" office:value="0.0124617599764067">
            <text:p>0,01</text:p>
          </table:table-cell>
          <table:table-cell table:style-name="ce15" table:formula="of:=(43.71403-[.F49])*(43.71403-[.F49])" office:value-type="float" office:value="0.00947961867777097">
            <text:p>0,01</text:p>
          </table:table-cell>
          <table:table-cell table:style-name="ce15" table:formula="of:=(11.61109-[.G49])*(11.61109-[.G49])" office:value-type="float" office:value="3.63122243254457">
            <text:p>3,63</text:p>
          </table:table-cell>
          <table:table-cell table:style-name="ce15" table:formula="of:=SQRT([.S49]+[.T49])" office:value-type="float" office:value="1.90806238137602">
            <text:p>1,91</text:p>
          </table:table-cell>
          <table:table-cell table:style-name="ce15" table:formula="of:=111.1*[.U49]" office:value-type="float" office:value="211.985730570876">
            <text:p>211,99</text:p>
          </table:table-cell>
          <table:table-cell table:number-columns-repeated="1002"/>
        </table:table-row>
        <table:table-row table:style-name="ro1">
          <table:table-cell office:value-type="string">
            <text:p>Treviso/trevig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/>
          <table:table-cell table:style-name="ce15" table:formula="of:=[.F50]*3.14/180" office:value-type="float" office:value="0.79662962962963">
            <text:p>0,8</text:p>
          </table:table-cell>
          <table:table-cell table:style-name="ce15" table:formula="of:=[.G50]*3.14/180" office:value-type="float" office:value="0.213694444444444">
            <text:p>0,21</text:p>
          </table:table-cell>
          <table:table-cell table:style-name="ce15" table:formula="of:=[.D50]/166" office:value-type="float" office:value="0.0180722891566265">
            <text:p>0,02</text:p>
          </table:table-cell>
          <table:table-cell table:style-name="ce15" table:formula="of:=SIN([.I50])" office:value-type="float" office:value="0.715003861332858">
            <text:p>0,72</text:p>
          </table:table-cell>
          <table:table-cell table:style-name="ce15" table:formula="of:=COS([.I50])" office:value-type="float" office:value="0.699120503403457">
            <text:p>0,7</text:p>
          </table:table-cell>
          <table:table-cell table:style-name="ce15" table:formula="of:=SIN([.J50])" office:value-type="float" office:value="0.212071749881335">
            <text:p>0,21</text:p>
          </table:table-cell>
          <table:table-cell table:style-name="ce15" table:formula="of:=COS([.J50])" office:value-type="float" office:value="0.977254098432065">
            <text:p>0,98</text:p>
          </table:table-cell>
          <table:table-cell table:style-name="ce15" table:formula="of:=[.K50]*[.M50]*[.O50]" office:value-type="float" office:value="0.0123473200707636">
            <text:p>0,01</text:p>
          </table:table-cell>
          <table:table-cell table:style-name="ce15" table:formula="of:=[.K50]*[.M50]*[.N50]" office:value-type="float" office:value="0.00267946461207273">
            <text:p>0</text:p>
          </table:table-cell>
          <table:table-cell table:style-name="ce15" table:formula="of:=[.K50]*[.L50]" office:value-type="float" office:value="0.0129217565301119">
            <text:p>0,01</text:p>
          </table:table-cell>
          <table:table-cell table:style-name="ce15" table:formula="of:=(43.71403-[.F50])*(43.71403-[.F50])" office:value-type="float" office:value="3.81278995201124">
            <text:p>3,81</text:p>
          </table:table-cell>
          <table:table-cell table:style-name="ce15" table:formula="of:=(11.61109-[.G50])*(11.61109-[.G50])" office:value-type="float" office:value="0.408205988099999">
            <text:p>0,41</text:p>
          </table:table-cell>
          <table:table-cell table:style-name="ce15" table:formula="of:=SQRT([.S50]+[.T50])" office:value-type="float" office:value="2.05450625214703">
            <text:p>2,05</text:p>
          </table:table-cell>
          <table:table-cell table:style-name="ce15" table:formula="of:=111.1*[.U50]" office:value-type="float" office:value="228.255644613535">
            <text:p>228,26</text:p>
          </table:table-cell>
          <table:table-cell table:number-columns-repeated="1002"/>
        </table:table-row>
        <table:table-row table:style-name="ro1">
          <table:table-cell office:value-type="string">
            <text:p>Istria/istr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/>
          <table:table-cell table:style-name="ce15" table:formula="of:=[.F51]*3.14/180" office:value-type="float" office:value="0.796338888888889">
            <text:p>0,8</text:p>
          </table:table-cell>
          <table:table-cell table:style-name="ce15" table:formula="of:=[.G51]*3.14/180" office:value-type="float" office:value="0.240151851851852">
            <text:p>0,24</text:p>
          </table:table-cell>
          <table:table-cell table:style-name="ce15" table:formula="of:=[.D51]/166" office:value-type="float" office:value="0.0180722891566265">
            <text:p>0,02</text:p>
          </table:table-cell>
          <table:table-cell table:style-name="ce15" table:formula="of:=SIN([.I51])" office:value-type="float" office:value="0.714800568302993">
            <text:p>0,71</text:p>
          </table:table-cell>
          <table:table-cell table:style-name="ce15" table:formula="of:=COS([.I51])" office:value-type="float" office:value="0.699328354604415">
            <text:p>0,7</text:p>
          </table:table-cell>
          <table:table-cell table:style-name="ce15" table:formula="of:=SIN([.J51])" office:value-type="float" office:value="0.237850123156233">
            <text:p>0,24</text:p>
          </table:table-cell>
          <table:table-cell table:style-name="ce15" table:formula="of:=COS([.J51])" office:value-type="float" office:value="0.971301868069121">
            <text:p>0,97</text:p>
          </table:table-cell>
          <table:table-cell table:style-name="ce15" table:formula="of:=[.K51]*[.M51]*[.O51]" office:value-type="float" office:value="0.0122757639256802">
            <text:p>0,01</text:p>
          </table:table-cell>
          <table:table-cell table:style-name="ce15" table:formula="of:=[.K51]*[.M51]*[.N51]" office:value-type="float" office:value="0.00300606027595131">
            <text:p>0</text:p>
          </table:table-cell>
          <table:table-cell table:style-name="ce15" table:formula="of:=[.K51]*[.L51]" office:value-type="float" office:value="0.0129180825596926">
            <text:p>0,01</text:p>
          </table:table-cell>
          <table:table-cell table:style-name="ce15" table:formula="of:=(43.71403-[.F51])*(43.71403-[.F51])" office:value-type="float" office:value="3.74797984089999">
            <text:p>3,75</text:p>
          </table:table-cell>
          <table:table-cell table:style-name="ce15" table:formula="of:=(11.61109-[.G51])*(11.61109-[.G51])" office:value-type="float" office:value="4.64651076587792">
            <text:p>4,65</text:p>
          </table:table-cell>
          <table:table-cell table:style-name="ce15" table:formula="of:=SQRT([.S51]+[.T51])" office:value-type="float" office:value="2.89732473271083">
            <text:p>2,9</text:p>
          </table:table-cell>
          <table:table-cell table:style-name="ce15" table:formula="of:=111.1*[.U51]" office:value-type="float" office:value="321.892777804174">
            <text:p>321,89</text:p>
          </table:table-cell>
          <table:table-cell table:number-columns-repeated="1002"/>
        </table:table-row>
        <table:table-row table:style-name="ro1">
          <table:table-cell office:value-type="string">
            <text:p>Sardegna/sard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/>
          <table:table-cell table:style-name="ce15" table:formula="of:=[.F52]*3.14/180" office:value-type="float" office:value="0.684112962962964">
            <text:p>0,68</text:p>
          </table:table-cell>
          <table:table-cell table:style-name="ce15" table:formula="of:=[.G52]*3.14/180" office:value-type="float" office:value="0.158744444444444">
            <text:p>0,16</text:p>
          </table:table-cell>
          <table:table-cell table:style-name="ce15" table:formula="of:=[.D52]/166" office:value-type="float" office:value="0.0180722891566265">
            <text:p>0,02</text:p>
          </table:table-cell>
          <table:table-cell table:style-name="ce15" table:formula="of:=SIN([.I52])" office:value-type="float" office:value="0.631985824324989">
            <text:p>0,63</text:p>
          </table:table-cell>
          <table:table-cell table:style-name="ce15" table:formula="of:=COS([.I52])" office:value-type="float" office:value="0.77497994674202">
            <text:p>0,77</text:p>
          </table:table-cell>
          <table:table-cell table:style-name="ce15" table:formula="of:=SIN([.J52])" office:value-type="float" office:value="0.158078562663507">
            <text:p>0,16</text:p>
          </table:table-cell>
          <table:table-cell table:style-name="ce15" table:formula="of:=COS([.J52])" office:value-type="float" office:value="0.987426538040294">
            <text:p>0,99</text:p>
          </table:table-cell>
          <table:table-cell table:style-name="ce15" table:formula="of:=[.K52]*[.M52]*[.O52]" office:value-type="float" office:value="0.0138295620336528">
            <text:p>0,01</text:p>
          </table:table-cell>
          <table:table-cell table:style-name="ce15" table:formula="of:=[.K52]*[.M52]*[.N52]" office:value-type="float" office:value="0.00221399486880759">
            <text:p>0</text:p>
          </table:table-cell>
          <table:table-cell table:style-name="ce15" table:formula="of:=[.K52]*[.L52]" office:value-type="float" office:value="0.0114214305600902">
            <text:p>0,01</text:p>
          </table:table-cell>
          <table:table-cell table:style-name="ce15" table:formula="of:=(43.71403-[.F52])*(43.71403-[.F52])" office:value-type="float" office:value="20.2262769520108">
            <text:p>20,23</text:p>
          </table:table-cell>
          <table:table-cell table:style-name="ce15" table:formula="of:=(11.61109-[.G52])*(11.61109-[.G52])" office:value-type="float" office:value="6.30557298810001">
            <text:p>6,31</text:p>
          </table:table-cell>
          <table:table-cell table:style-name="ce15" table:formula="of:=SQRT([.S52]+[.T52])" office:value-type="float" office:value="5.15090768118696">
            <text:p>5,15</text:p>
          </table:table-cell>
          <table:table-cell table:style-name="ce15" table:formula="of:=111.1*[.U52]" office:value-type="float" office:value="572.265843379872">
            <text:p>572,27</text:p>
          </table:table-cell>
          <table:table-cell table:number-columns-repeated="1002"/>
        </table:table-row>
        <table:table-row table:style-name="ro1">
          <table:table-cell office:value-type="string">
            <text:p>Siena/se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/>
          <table:table-cell table:style-name="ce15" table:formula="of:=[.F53]*3.14/180" office:value-type="float" office:value="0.755635185185186">
            <text:p>0,76</text:p>
          </table:table-cell>
          <table:table-cell table:style-name="ce15" table:formula="of:=[.G53]*3.14/180" office:value-type="float" office:value="0.197122222222222">
            <text:p>0,2</text:p>
          </table:table-cell>
          <table:table-cell table:style-name="ce15" table:formula="of:=[.D53]/166" office:value-type="float" office:value="0.0180722891566265">
            <text:p>0,02</text:p>
          </table:table-cell>
          <table:table-cell table:style-name="ce15" table:formula="of:=SIN([.I53])" office:value-type="float" office:value="0.685751117678017">
            <text:p>0,69</text:p>
          </table:table-cell>
          <table:table-cell table:style-name="ce15" table:formula="of:=COS([.I53])" office:value-type="float" office:value="0.727836111087757">
            <text:p>0,73</text:p>
          </table:table-cell>
          <table:table-cell table:style-name="ce15" table:formula="of:=SIN([.J53])" office:value-type="float" office:value="0.195848098219643">
            <text:p>0,2</text:p>
          </table:table-cell>
          <table:table-cell table:style-name="ce15" table:formula="of:=COS([.J53])" office:value-type="float" office:value="0.98063424497809">
            <text:p>0,98</text:p>
          </table:table-cell>
          <table:table-cell table:style-name="ce15" table:formula="of:=[.K53]*[.M53]*[.O53]" office:value-type="float" office:value="0.0128989340108012">
            <text:p>0,01</text:p>
          </table:table-cell>
          <table:table-cell table:style-name="ce15" table:formula="of:=[.K53]*[.M53]*[.N53]" office:value-type="float" office:value="0.00257612020792985">
            <text:p>0</text:p>
          </table:table-cell>
          <table:table-cell table:style-name="ce15" table:formula="of:=[.K53]*[.L53]" office:value-type="float" office:value="0.0123930924881569">
            <text:p>0,01</text:p>
          </table:table-cell>
          <table:table-cell table:style-name="ce15" table:formula="of:=(43.71403-[.F53])*(43.71403-[.F53])" office:value-type="float" office:value="0.157897618677753">
            <text:p>0,16</text:p>
          </table:table-cell>
          <table:table-cell table:style-name="ce15" table:formula="of:=(11.61109-[.G53])*(11.61109-[.G53])" office:value-type="float" office:value="0.0967769881000001">
            <text:p>0,1</text:p>
          </table:table-cell>
          <table:table-cell table:style-name="ce15" table:formula="of:=SQRT([.S53]+[.T53])" office:value-type="float" office:value="0.50465295677104">
            <text:p>0,5</text:p>
          </table:table-cell>
          <table:table-cell table:style-name="ce15" table:formula="of:=111.1*[.U53]" office:value-type="float" office:value="56.0669434972626">
            <text:p>56,07</text:p>
          </table:table-cell>
          <table:table-cell table:number-columns-repeated="1002"/>
        </table:table-row>
        <table:table-row table:style-name="ro1">
          <table:table-cell office:value-type="string">
            <text:p>Arezzo/areti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/>
          <table:table-cell table:style-name="ce15" table:formula="of:=[.F54]*3.14/180" office:value-type="float" office:value="0.758251851851852">
            <text:p>0,76</text:p>
          </table:table-cell>
          <table:table-cell table:style-name="ce15" table:formula="of:=[.G54]*3.14/180" office:value-type="float" office:value="0.202064814814814">
            <text:p>0,2</text:p>
          </table:table-cell>
          <table:table-cell table:style-name="ce15" table:formula="of:=[.D54]/166" office:value-type="float" office:value="0.0180722891566265">
            <text:p>0,02</text:p>
          </table:table-cell>
          <table:table-cell table:style-name="ce15" table:formula="of:=SIN([.I54])" office:value-type="float" office:value="0.687653272346795">
            <text:p>0,69</text:p>
          </table:table-cell>
          <table:table-cell table:style-name="ce15" table:formula="of:=COS([.I54])" office:value-type="float" office:value="0.726039239318884">
            <text:p>0,73</text:p>
          </table:table-cell>
          <table:table-cell table:style-name="ce15" table:formula="of:=SIN([.J54])" office:value-type="float" office:value="0.200692561837286">
            <text:p>0,2</text:p>
          </table:table-cell>
          <table:table-cell table:style-name="ce15" table:formula="of:=COS([.J54])" office:value-type="float" office:value="0.979654273518565">
            <text:p>0,98</text:p>
          </table:table-cell>
          <table:table-cell table:style-name="ce15" table:formula="of:=[.K54]*[.M54]*[.O54]" office:value-type="float" office:value="0.0128542309073659">
            <text:p>0,01</text:p>
          </table:table-cell>
          <table:table-cell table:style-name="ce15" table:formula="of:=[.K54]*[.M54]*[.N54]" office:value-type="float" office:value="0.00263332545060183">
            <text:p>0</text:p>
          </table:table-cell>
          <table:table-cell table:style-name="ce15" table:formula="of:=[.K54]*[.L54]" office:value-type="float" office:value="0.0124274687773517">
            <text:p>0,01</text:p>
          </table:table-cell>
          <table:table-cell table:style-name="ce15" table:formula="of:=(43.71403-[.F54])*(43.71403-[.F54])" office:value-type="float" office:value="0.0611886186777633">
            <text:p>0,06</text:p>
          </table:table-cell>
          <table:table-cell table:style-name="ce15" table:formula="of:=(11.61109-[.G54])*(11.61109-[.G54])" office:value-type="float" office:value="0.00077043254444633">
            <text:p>0</text:p>
          </table:table-cell>
          <table:table-cell table:style-name="ce15" table:formula="of:=SQRT([.S54]+[.T54])" office:value-type="float" office:value="0.248915751253732">
            <text:p>0,25</text:p>
          </table:table-cell>
          <table:table-cell table:style-name="ce15" table:formula="of:=111.1*[.U54]" office:value-type="float" office:value="27.6545399642896">
            <text:p>27,65</text:p>
          </table:table-cell>
          <table:table-cell table:number-columns-repeated="1002"/>
        </table:table-row>
        <table:table-row table:style-name="ro1">
          <table:table-cell office:value-type="string">
            <text:p>Brescia/bresc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/>
          <table:table-cell table:style-name="ce15" table:formula="of:=[.F55]*3.14/180" office:value-type="float" office:value="0.794303703703703">
            <text:p>0,79</text:p>
          </table:table-cell>
          <table:table-cell table:style-name="ce15" table:formula="of:=[.G55]*3.14/180" office:value-type="float" office:value="0.177933333333333">
            <text:p>0,18</text:p>
          </table:table-cell>
          <table:table-cell table:style-name="ce15" table:formula="of:=[.D55]/166" office:value-type="float" office:value="0.0180722891566265">
            <text:p>0,02</text:p>
          </table:table-cell>
          <table:table-cell table:style-name="ce15" table:formula="of:=SIN([.I55])" office:value-type="float" office:value="0.713375826234775">
            <text:p>0,71</text:p>
          </table:table-cell>
          <table:table-cell table:style-name="ce15" table:formula="of:=COS([.I55])" office:value-type="float" office:value="0.700781656826041">
            <text:p>0,7</text:p>
          </table:table-cell>
          <table:table-cell table:style-name="ce15" table:formula="of:=SIN([.J55])" office:value-type="float" office:value="0.176995915580656">
            <text:p>0,18</text:p>
          </table:table-cell>
          <table:table-cell table:style-name="ce15" table:formula="of:=COS([.J55])" office:value-type="float" office:value="0.984211585924371">
            <text:p>0,98</text:p>
          </table:table-cell>
          <table:table-cell table:style-name="ce15" table:formula="of:=[.K55]*[.M55]*[.O55]" office:value-type="float" office:value="0.0124647727563518">
            <text:p>0,01</text:p>
          </table:table-cell>
          <table:table-cell table:style-name="ce15" table:formula="of:=[.K55]*[.M55]*[.N55]" office:value-type="float" office:value="0.00224160525853111">
            <text:p>0</text:p>
          </table:table-cell>
          <table:table-cell table:style-name="ce15" table:formula="of:=[.K55]*[.L55]" office:value-type="float" office:value="0.0128923342090622">
            <text:p>0,01</text:p>
          </table:table-cell>
          <table:table-cell table:style-name="ce15" table:formula="of:=(43.71403-[.F55])*(43.71403-[.F55])" office:value-type="float" office:value="3.30986461867766">
            <text:p>3,31</text:p>
          </table:table-cell>
          <table:table-cell table:style-name="ce15" table:formula="of:=(11.61109-[.G55])*(11.61109-[.G55])" office:value-type="float" office:value="1.9911749881">
            <text:p>1,99</text:p>
          </table:table-cell>
          <table:table-cell table:style-name="ce15" table:formula="of:=SQRT([.S55]+[.T55])" office:value-type="float" office:value="2.30239866373694">
            <text:p>2,3</text:p>
          </table:table-cell>
          <table:table-cell table:style-name="ce15" table:formula="of:=111.1*[.U55]" office:value-type="float" office:value="255.796491541175">
            <text:p>255,8</text:p>
          </table:table-cell>
          <table:table-cell table:number-columns-repeated="1002"/>
        </table:table-row>
        <table:table-row table:style-name="ro1">
          <table:table-cell office:value-type="string">
            <text:p>Modena/mode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/>
          <table:table-cell table:style-name="ce15" table:formula="of:=[.F56]*3.14/180" office:value-type="float" office:value="0.778603703703703">
            <text:p>0,78</text:p>
          </table:table-cell>
          <table:table-cell table:style-name="ce15" table:formula="of:=[.G56]*3.14/180" office:value-type="float" office:value="0.190725925925925">
            <text:p>0,19</text:p>
          </table:table-cell>
          <table:table-cell table:style-name="ce15" table:formula="of:=[.D56]/166" office:value-type="float" office:value="0.0180722891566265">
            <text:p>0,02</text:p>
          </table:table-cell>
          <table:table-cell table:style-name="ce15" table:formula="of:=SIN([.I56])" office:value-type="float" office:value="0.702286088010938">
            <text:p>0,7</text:p>
          </table:table-cell>
          <table:table-cell table:style-name="ce15" table:formula="of:=COS([.I56])" office:value-type="float" office:value="0.711894831127669">
            <text:p>0,71</text:p>
          </table:table-cell>
          <table:table-cell table:style-name="ce15" table:formula="of:=SIN([.J56])" office:value-type="float" office:value="0.189571707486194">
            <text:p>0,19</text:p>
          </table:table-cell>
          <table:table-cell table:style-name="ce15" table:formula="of:=COS([.J56])" office:value-type="float" office:value="0.981866878818493">
            <text:p>0,98</text:p>
          </table:table-cell>
          <table:table-cell table:style-name="ce15" table:formula="of:=[.K56]*[.M56]*[.O56]" office:value-type="float" office:value="0.012632276311199">
            <text:p>0,01</text:p>
          </table:table-cell>
          <table:table-cell table:style-name="ce15" table:formula="of:=[.K56]*[.M56]*[.N56]" office:value-type="float" office:value="0.00243894792808677">
            <text:p>0</text:p>
          </table:table-cell>
          <table:table-cell table:style-name="ce15" table:formula="of:=[.K56]*[.L56]" office:value-type="float" office:value="0.0126919172532097">
            <text:p>0,01</text:p>
          </table:table-cell>
          <table:table-cell table:style-name="ce15" table:formula="of:=(43.71403-[.F56])*(43.71403-[.F56])" office:value-type="float" office:value="0.84511861867771">
            <text:p>0,85</text:p>
          </table:table-cell>
          <table:table-cell table:style-name="ce15" table:formula="of:=(11.61109-[.G56])*(11.61109-[.G56])" office:value-type="float" office:value="0.459354099211158">
            <text:p>0,46</text:p>
          </table:table-cell>
          <table:table-cell table:style-name="ce15" table:formula="of:=SQRT([.S56]+[.T56])" office:value-type="float" office:value="1.14213515745242">
            <text:p>1,14</text:p>
          </table:table-cell>
          <table:table-cell table:style-name="ce15" table:formula="of:=111.1*[.U56]" office:value-type="float" office:value="126.891215992964">
            <text:p>126,89</text:p>
          </table:table-cell>
          <table:table-cell table:number-columns-repeated="1002"/>
        </table:table-row>
        <table:table-row table:style-name="ro1">
          <table:table-cell office:value-type="string">
            <text:p>Milano/mila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/>
          <table:table-cell table:style-name="ce15" table:formula="of:=[.F57]*3.14/180" office:value-type="float" office:value="0.793140740740741">
            <text:p>0,79</text:p>
          </table:table-cell>
          <table:table-cell table:style-name="ce15" table:formula="of:=[.G57]*3.14/180" office:value-type="float" office:value="0.160488888888889">
            <text:p>0,16</text:p>
          </table:table-cell>
          <table:table-cell table:style-name="ce15" table:formula="of:=[.D57]/166" office:value-type="float" office:value="0.0180722891566265">
            <text:p>0,02</text:p>
          </table:table-cell>
          <table:table-cell table:style-name="ce15" table:formula="of:=SIN([.I57])" office:value-type="float" office:value="0.71256036089224">
            <text:p>0,71</text:p>
          </table:table-cell>
          <table:table-cell table:style-name="ce15" table:formula="of:=COS([.I57])" office:value-type="float" office:value="0.701610812406081">
            <text:p>0,7</text:p>
          </table:table-cell>
          <table:table-cell table:style-name="ce15" table:formula="of:=SIN([.J57])" office:value-type="float" office:value="0.159800832005161">
            <text:p>0,16</text:p>
          </table:table-cell>
          <table:table-cell table:style-name="ce15" table:formula="of:=COS([.J57])" office:value-type="float" office:value="0.987149276497966">
            <text:p>0,99</text:p>
          </table:table-cell>
          <table:table-cell table:style-name="ce15" table:formula="of:=[.K57]*[.M57]*[.O57]" office:value-type="float" office:value="0.0125167699852376">
            <text:p>0,01</text:p>
          </table:table-cell>
          <table:table-cell table:style-name="ce15" table:formula="of:=[.K57]*[.M57]*[.N57]" office:value-type="float" office:value="0.00202622876324654">
            <text:p>0</text:p>
          </table:table-cell>
          <table:table-cell table:style-name="ce15" table:formula="of:=[.K57]*[.L57]" office:value-type="float" office:value="0.0128775968835947">
            <text:p>0,01</text:p>
          </table:table-cell>
          <table:table-cell table:style-name="ce15" table:formula="of:=(43.71403-[.F57])*(43.71403-[.F57])" office:value-type="float" office:value="3.07173528534455">
            <text:p>3,07</text:p>
          </table:table-cell>
          <table:table-cell table:style-name="ce15" table:formula="of:=(11.61109-[.G57])*(11.61109-[.G57])" office:value-type="float" office:value="5.81335498810001">
            <text:p>5,81</text:p>
          </table:table-cell>
          <table:table-cell table:style-name="ce15" table:formula="of:=SQRT([.S57]+[.T57])" office:value-type="float" office:value="2.98078685474902">
            <text:p>2,98</text:p>
          </table:table-cell>
          <table:table-cell table:style-name="ce15" table:formula="of:=111.1*[.U57]" office:value-type="float" office:value="331.165419562616">
            <text:p>331,17</text:p>
          </table:table-cell>
          <table:table-cell table:number-columns-repeated="1002"/>
        </table:table-row>
        <table:table-row table:style-name="ro1">
          <table:table-cell office:value-type="string">
            <text:p>Faenza/faentin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/>
          <table:table-cell table:style-name="ce15" table:formula="of:=[.F58]*3.14/180" office:value-type="float" office:value="0.772788888888889">
            <text:p>0,77</text:p>
          </table:table-cell>
          <table:table-cell table:style-name="ce15" table:formula="of:=[.G58]*3.14/180" office:value-type="float" office:value="0.207007407407408">
            <text:p>0,21</text:p>
          </table:table-cell>
          <table:table-cell table:style-name="ce15" table:formula="of:=[.D58]/166" office:value-type="float" office:value="0.0120481927710843">
            <text:p>0,01</text:p>
          </table:table-cell>
          <table:table-cell table:style-name="ce15" table:formula="of:=SIN([.I58])" office:value-type="float" office:value="0.698134701887788">
            <text:p>0,7</text:p>
          </table:table-cell>
          <table:table-cell table:style-name="ce15" table:formula="of:=COS([.I58])" office:value-type="float" office:value="0.715966436378165">
            <text:p>0,72</text:p>
          </table:table-cell>
          <table:table-cell table:style-name="ce15" table:formula="of:=SIN([.J58])" office:value-type="float" office:value="0.205532122701857">
            <text:p>0,21</text:p>
          </table:table-cell>
          <table:table-cell table:style-name="ce15" table:formula="of:=COS([.J58])" office:value-type="float" office:value="0.978650369916483">
            <text:p>0,98</text:p>
          </table:table-cell>
          <table:table-cell table:style-name="ce15" table:formula="of:=[.K58]*[.M58]*[.O58]" office:value-type="float" office:value="0.00844193756396719">
            <text:p>0,01</text:p>
          </table:table-cell>
          <table:table-cell table:style-name="ce15" table:formula="of:=[.K58]*[.M58]*[.N58]" office:value-type="float" office:value="0.00177294098135046">
            <text:p>0</text:p>
          </table:table-cell>
          <table:table-cell table:style-name="ce15" table:formula="of:=[.K58]*[.L58]" office:value-type="float" office:value="0.00841126146852757">
            <text:p>0,01</text:p>
          </table:table-cell>
          <table:table-cell table:style-name="ce15" table:formula="of:=(43.71403-[.F58])*(43.71403-[.F58])" office:value-type="float" office:value="0.343360840899995">
            <text:p>0,34</text:p>
          </table:table-cell>
          <table:table-cell table:style-name="ce15" table:formula="of:=(11.61109-[.G58])*(11.61109-[.G58])" office:value-type="float" office:value="0.0653194325444606">
            <text:p>0,07</text:p>
          </table:table-cell>
          <table:table-cell table:style-name="ce15" table:formula="of:=SQRT([.S58]+[.T58])" office:value-type="float" office:value="0.639281059819901">
            <text:p>0,64</text:p>
          </table:table-cell>
          <table:table-cell table:style-name="ce15" table:formula="of:=111.1*[.U58]" office:value-type="float" office:value="71.024125745991">
            <text:p>71,02</text:p>
          </table:table-cell>
          <table:table-cell table:number-columns-repeated="1002"/>
        </table:table-row>
        <table:table-row table:style-name="ro1">
          <table:table-cell office:value-type="string">
            <text:p>Pavia/pav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/>
          <table:table-cell table:style-name="ce15" table:formula="of:=[.F59]*3.14/180" office:value-type="float" office:value="0.788198148148148">
            <text:p>0,79</text:p>
          </table:table-cell>
          <table:table-cell table:style-name="ce15" table:formula="of:=[.G59]*3.14/180" office:value-type="float" office:value="0.159616666666667">
            <text:p>0,16</text:p>
          </table:table-cell>
          <table:table-cell table:style-name="ce15" table:formula="of:=[.D59]/166" office:value-type="float" office:value="0.0120481927710843">
            <text:p>0,01</text:p>
          </table:table-cell>
          <table:table-cell table:style-name="ce15" table:formula="of:=SIN([.I59])" office:value-type="float" office:value="0.709083894977382">
            <text:p>0,71</text:p>
          </table:table-cell>
          <table:table-cell table:style-name="ce15" table:formula="of:=COS([.I59])" office:value-type="float" office:value="0.705124123742555">
            <text:p>0,71</text:p>
          </table:table-cell>
          <table:table-cell table:style-name="ce15" table:formula="of:=SIN([.J59])" office:value-type="float" office:value="0.158939757792758">
            <text:p>0,16</text:p>
          </table:table-cell>
          <table:table-cell table:style-name="ce15" table:formula="of:=COS([.J59])" office:value-type="float" office:value="0.987288282819552">
            <text:p>0,99</text:p>
          </table:table-cell>
          <table:table-cell table:style-name="ce15" table:formula="of:=[.K59]*[.M59]*[.O59]" office:value-type="float" office:value="0.0083874793410172">
            <text:p>0,01</text:p>
          </table:table-cell>
          <table:table-cell table:style-name="ce15" table:formula="of:=[.K59]*[.M59]*[.N59]" office:value-type="float" office:value="0.00135026816194545">
            <text:p>0</text:p>
          </table:table-cell>
          <table:table-cell table:style-name="ce15" table:formula="of:=[.K59]*[.L59]" office:value-type="float" office:value="0.00854317945755882">
            <text:p>0,01</text:p>
          </table:table-cell>
          <table:table-cell table:style-name="ce15" table:formula="of:=(43.71403-[.F59])*(43.71403-[.F59])" office:value-type="float" office:value="2.15885228534435">
            <text:p>2,16</text:p>
          </table:table-cell>
          <table:table-cell table:style-name="ce15" table:formula="of:=(11.61109-[.G59])*(11.61109-[.G59])" office:value-type="float" office:value="6.0569639881">
            <text:p>6,06</text:p>
          </table:table-cell>
          <table:table-cell table:style-name="ce15" table:formula="of:=SQRT([.S59]+[.T59])" office:value-type="float" office:value="2.86632452340002">
            <text:p>2,87</text:p>
          </table:table-cell>
          <table:table-cell table:style-name="ce15" table:formula="of:=111.1*[.U59]" office:value-type="float" office:value="318.448654549742">
            <text:p>318,45</text:p>
          </table:table-cell>
          <table:table-cell table:number-columns-repeated="1002"/>
        </table:table-row>
        <table:table-row table:style-name="ro1">
          <table:table-cell office:value-type="string">
            <text:p>Aquileia/aquileien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/>
          <table:table-cell table:style-name="ce15" table:formula="of:=[.F60]*3.14/180" office:value-type="float" office:value="0.79662962962963">
            <text:p>0,8</text:p>
          </table:table-cell>
          <table:table-cell table:style-name="ce15" table:formula="of:=[.G60]*3.14/180" office:value-type="float" office:value="0.233174074074075">
            <text:p>0,23</text:p>
          </table:table-cell>
          <table:table-cell table:style-name="ce15" table:formula="of:=[.D60]/166" office:value-type="float" office:value="0.0120481927710843">
            <text:p>0,01</text:p>
          </table:table-cell>
          <table:table-cell table:style-name="ce15" table:formula="of:=SIN([.I60])" office:value-type="float" office:value="0.715003861332858">
            <text:p>0,72</text:p>
          </table:table-cell>
          <table:table-cell table:style-name="ce15" table:formula="of:=COS([.I60])" office:value-type="float" office:value="0.699120503403457">
            <text:p>0,7</text:p>
          </table:table-cell>
          <table:table-cell table:style-name="ce15" table:formula="of:=SIN([.J60])" office:value-type="float" office:value="0.231066859200176">
            <text:p>0,23</text:p>
          </table:table-cell>
          <table:table-cell table:style-name="ce15" table:formula="of:=COS([.J60])" office:value-type="float" office:value="0.972937873956691">
            <text:p>0,97</text:p>
          </table:table-cell>
          <table:table-cell table:style-name="ce15" table:formula="of:=[.K60]*[.M60]*[.O60]" office:value-type="float" office:value="0.0081951905568782">
            <text:p>0,01</text:p>
          </table:table-cell>
          <table:table-cell table:style-name="ce15" table:formula="of:=[.K60]*[.M60]*[.N60]" office:value-type="float" office:value="0.00194630817980582">
            <text:p>0</text:p>
          </table:table-cell>
          <table:table-cell table:style-name="ce15" table:formula="of:=[.K60]*[.L60]" office:value-type="float" office:value="0.00861450435340793">
            <text:p>0,01</text:p>
          </table:table-cell>
          <table:table-cell table:style-name="ce15" table:formula="of:=(43.71403-[.F60])*(43.71403-[.F60])" office:value-type="float" office:value="3.81278995201124">
            <text:p>3,81</text:p>
          </table:table-cell>
          <table:table-cell table:style-name="ce15" table:formula="of:=(11.61109-[.G60])*(11.61109-[.G60])" office:value-type="float" office:value="3.08204943254456">
            <text:p>3,08</text:p>
          </table:table-cell>
          <table:table-cell table:style-name="ce15" table:formula="of:=SQRT([.S60]+[.T60])" office:value-type="float" office:value="2.6258026172117">
            <text:p>2,63</text:p>
          </table:table-cell>
          <table:table-cell table:style-name="ce15" table:formula="of:=111.1*[.U60]" office:value-type="float" office:value="291.726670772219">
            <text:p>291,73</text:p>
          </table:table-cell>
          <table:table-cell table:number-columns-repeated="1002"/>
        </table:table-row>
        <table:table-row table:style-name="ro1">
          <table:table-cell office:value-type="string">
            <text:p>Marchigiani/Marche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/>
          <table:table-cell table:style-name="ce15" table:formula="of:=[.F61]*3.14/180" office:value-type="float" office:value="0.760868518518519">
            <text:p>0,76</text:p>
          </table:table-cell>
          <table:table-cell table:style-name="ce15" table:formula="of:=[.G61]*3.14/180" office:value-type="float" office:value="0.235790740740741">
            <text:p>0,24</text:p>
          </table:table-cell>
          <table:table-cell table:style-name="ce15" table:formula="of:=[.D61]/166" office:value-type="float" office:value="0.0120481927710843">
            <text:p>0,01</text:p>
          </table:table-cell>
          <table:table-cell table:style-name="ce15" table:formula="of:=SIN([.I61])" office:value-type="float" office:value="0.689550718694507">
            <text:p>0,69</text:p>
          </table:table-cell>
          <table:table-cell table:style-name="ce15" table:formula="of:=COS([.I61])" office:value-type="float" office:value="0.724237396402512">
            <text:p>0,72</text:p>
          </table:table-cell>
          <table:table-cell table:style-name="ce15" table:formula="of:=SIN([.J61])" office:value-type="float" office:value="0.233611919347954">
            <text:p>0,23</text:p>
          </table:table-cell>
          <table:table-cell table:style-name="ce15" table:formula="of:=COS([.J61])" office:value-type="float" office:value="0.972329918874538">
            <text:p>0,97</text:p>
          </table:table-cell>
          <table:table-cell table:style-name="ce15" table:formula="of:=[.K61]*[.M61]*[.O61]" office:value-type="float" office:value="0.00848430950469833">
            <text:p>0,01</text:p>
          </table:table-cell>
          <table:table-cell table:style-name="ce15" table:formula="of:=[.K61]*[.M61]*[.N61]" office:value-type="float" office:value="0.00203843961731513">
            <text:p>0</text:p>
          </table:table-cell>
          <table:table-cell table:style-name="ce15" table:formula="of:=[.K61]*[.L61]" office:value-type="float" office:value="0.00830783998427116">
            <text:p>0,01</text:p>
          </table:table-cell>
          <table:table-cell table:style-name="ce15" table:formula="of:=(43.71403-[.F61])*(43.71403-[.F61])" office:value-type="float" office:value="0.00947961867777097">
            <text:p>0,01</text:p>
          </table:table-cell>
          <table:table-cell table:style-name="ce15" table:formula="of:=(11.61109-[.G61])*(11.61109-[.G61])" office:value-type="float" office:value="3.63122243254457">
            <text:p>3,63</text:p>
          </table:table-cell>
          <table:table-cell table:style-name="ce15" table:formula="of:=SQRT([.S61]+[.T61])" office:value-type="float" office:value="1.90806238137602">
            <text:p>1,91</text:p>
          </table:table-cell>
          <table:table-cell table:style-name="ce15" table:formula="of:=111.1*[.U61]" office:value-type="float" office:value="211.985730570876">
            <text:p>211,99</text:p>
          </table:table-cell>
          <table:table-cell table:number-columns-repeated="1002"/>
        </table:table-row>
        <table:table-row table:style-name="ro1">
          <table:table-cell office:value-type="string">
            <text:p>Lucca/lucch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/>
          <table:table-cell table:style-name="ce15" table:formula="of:=[.F62]*3.14/180" office:value-type="float" office:value="0.764648148148148">
            <text:p>0,76</text:p>
          </table:table-cell>
          <table:table-cell table:style-name="ce15" table:formula="of:=[.G62]*3.14/180" office:value-type="float" office:value="0.183166666666667">
            <text:p>0,18</text:p>
          </table:table-cell>
          <table:table-cell table:style-name="ce15" table:formula="of:=[.D62]/166" office:value-type="float" office:value="0.0120481927710843">
            <text:p>0,01</text:p>
          </table:table-cell>
          <table:table-cell table:style-name="ce15" table:formula="of:=SIN([.I62])" office:value-type="float" office:value="0.692283135982336">
            <text:p>0,69</text:p>
          </table:table-cell>
          <table:table-cell table:style-name="ce15" table:formula="of:=COS([.I62])" office:value-type="float" office:value="0.721625983203531">
            <text:p>0,72</text:p>
          </table:table-cell>
          <table:table-cell table:style-name="ce15" table:formula="of:=SIN([.J62])" office:value-type="float" office:value="0.182144175612418">
            <text:p>0,18</text:p>
          </table:table-cell>
          <table:table-cell table:style-name="ce15" table:formula="of:=COS([.J62])" office:value-type="float" office:value="0.983271833874271">
            <text:p>0,98</text:p>
          </table:table-cell>
          <table:table-cell table:style-name="ce15" table:formula="of:=[.K62]*[.M62]*[.O62]" office:value-type="float" office:value="0.00854884944428747">
            <text:p>0,01</text:p>
          </table:table-cell>
          <table:table-cell table:style-name="ce15" table:formula="of:=[.K62]*[.M62]*[.N62]" office:value-type="float" office:value="0.00158361409410973">
            <text:p>0</text:p>
          </table:table-cell>
          <table:table-cell table:style-name="ce15" table:formula="of:=[.K62]*[.L62]" office:value-type="float" office:value="0.00834076067448597">
            <text:p>0,01</text:p>
          </table:table-cell>
          <table:table-cell table:style-name="ce15" table:formula="of:=(43.71403-[.F62])*(43.71403-[.F62])" office:value-type="float" office:value="0.0142332853444363">
            <text:p>0,01</text:p>
          </table:table-cell>
          <table:table-cell table:style-name="ce15" table:formula="of:=(11.61109-[.G62])*(11.61109-[.G62])" office:value-type="float" office:value="1.2345209881">
            <text:p>1,23</text:p>
          </table:table-cell>
          <table:table-cell table:style-name="ce15" table:formula="of:=SQRT([.S62]+[.T62])" office:value-type="float" office:value="1.11747674402846">
            <text:p>1,12</text:p>
          </table:table-cell>
          <table:table-cell table:style-name="ce15" table:formula="of:=111.1*[.U62]" office:value-type="float" office:value="124.151666261561">
            <text:p>124,15</text:p>
          </table:table-cell>
          <table:table-cell table:number-columns-repeated="1002"/>
        </table:table-row>
        <table:table-row table:style-name="ro1">
          <table:table-cell office:value-type="string">
            <text:p>Pisa/pis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/>
          <table:table-cell table:style-name="ce15" table:formula="of:=[.F63]*3.14/180" office:value-type="float" office:value="0.762612846666667">
            <text:p>0,76</text:p>
          </table:table-cell>
          <table:table-cell table:style-name="ce15" table:formula="of:=[.G63]*3.14/180" office:value-type="float" office:value="0.181422222222222">
            <text:p>0,18</text:p>
          </table:table-cell>
          <table:table-cell table:style-name="ce15" table:formula="of:=[.D63]/166" office:value-type="float" office:value="0.0180722891566265">
            <text:p>0,02</text:p>
          </table:table-cell>
          <table:table-cell table:style-name="ce15" table:formula="of:=SIN([.I63])" office:value-type="float" office:value="0.690812976689291">
            <text:p>0,69</text:p>
          </table:table-cell>
          <table:table-cell table:style-name="ce15" table:formula="of:=COS([.I63])" office:value-type="float" office:value="0.723033492472985">
            <text:p>0,72</text:p>
          </table:table-cell>
          <table:table-cell table:style-name="ce15" table:formula="of:=SIN([.J63])" office:value-type="float" office:value="0.180428636254223">
            <text:p>0,18</text:p>
          </table:table-cell>
          <table:table-cell table:style-name="ce15" table:formula="of:=COS([.J63])" office:value-type="float" office:value="0.983588078018152">
            <text:p>0,98</text:p>
          </table:table-cell>
          <table:table-cell table:style-name="ce15" table:formula="of:=[.K63]*[.M63]*[.O63]" office:value-type="float" office:value="0.0128524178892335">
            <text:p>0,01</text:p>
          </table:table-cell>
          <table:table-cell table:style-name="ce15" table:formula="of:=[.K63]*[.M63]*[.N63]" office:value-type="float" office:value="0.002357637596621">
            <text:p>0</text:p>
          </table:table-cell>
          <table:table-cell table:style-name="ce15" table:formula="of:=[.K63]*[.L63]" office:value-type="float" office:value="0.0124845718678787">
            <text:p>0,01</text:p>
          </table:table-cell>
          <table:table-cell table:style-name="ce15" table:formula="of:=(43.71403-[.F63])*(43.71403-[.F63])" office:value-type="float" office:value="0.00000691689999998084">
            <text:p>0</text:p>
          </table:table-cell>
          <table:table-cell table:style-name="ce15" table:formula="of:=(11.61109-[.G63])*(11.61109-[.G63])" office:value-type="float" office:value="1.4667389881">
            <text:p>1,47</text:p>
          </table:table-cell>
          <table:table-cell table:style-name="ce15" table:formula="of:=SQRT([.S63]+[.T63])" office:value-type="float" office:value="1.21109285564733">
            <text:p>1,21</text:p>
          </table:table-cell>
          <table:table-cell table:style-name="ce15" table:formula="of:=111.1*[.U63]" office:value-type="float" office:value="134.552416262418">
            <text:p>134,55</text:p>
          </table:table-cell>
          <table:table-cell table:number-columns-repeated="1002"/>
        </table:table-row>
        <table:table-row table:style-name="ro1">
          <table:table-cell office:value-type="string">
            <text:p>Imola/imol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/>
          <table:table-cell table:style-name="ce15" table:formula="of:=[.F64]*3.14/180" office:value-type="float" office:value="0.773951851851853">
            <text:p>0,77</text:p>
          </table:table-cell>
          <table:table-cell table:style-name="ce15" table:formula="of:=[.G64]*3.14/180" office:value-type="float" office:value="0.2041">
            <text:p>0,2</text:p>
          </table:table-cell>
          <table:table-cell table:style-name="ce15" table:formula="of:=[.D64]/166" office:value-type="float" office:value="0.0120481927710843">
            <text:p>0,01</text:p>
          </table:table-cell>
          <table:table-cell table:style-name="ce15" table:formula="of:=SIN([.I64])" office:value-type="float" office:value="0.698966872040779">
            <text:p>0,7</text:p>
          </table:table-cell>
          <table:table-cell table:style-name="ce15" table:formula="of:=COS([.I64])" office:value-type="float" office:value="0.715154047593614">
            <text:p>0,72</text:p>
          </table:table-cell>
          <table:table-cell table:style-name="ce15" table:formula="of:=SIN([.J64])" office:value-type="float" office:value="0.202685922692972">
            <text:p>0,2</text:p>
          </table:table-cell>
          <table:table-cell table:style-name="ce15" table:formula="of:=COS([.J64])" office:value-type="float" office:value="0.979243798419014">
            <text:p>0,98</text:p>
          </table:table-cell>
          <table:table-cell table:style-name="ce15" table:formula="of:=[.K64]*[.M64]*[.O64]" office:value-type="float" office:value="0.00843747187976269">
            <text:p>0,01</text:p>
          </table:table-cell>
          <table:table-cell table:style-name="ce15" table:formula="of:=[.K64]*[.M64]*[.N64]" office:value-type="float" office:value="0.00174640551812199">
            <text:p>0</text:p>
          </table:table-cell>
          <table:table-cell table:style-name="ce15" table:formula="of:=[.K64]*[.L64]" office:value-type="float" office:value="0.00842128761494914">
            <text:p>0,01</text:p>
          </table:table-cell>
          <table:table-cell table:style-name="ce15" table:formula="of:=(43.71403-[.F64])*(43.71403-[.F64])" office:value-type="float" office:value="0.425934618677823">
            <text:p>0,43</text:p>
          </table:table-cell>
          <table:table-cell table:style-name="ce15" table:formula="of:=(11.61109-[.G64])*(11.61109-[.G64])" office:value-type="float" office:value="0.00790498809999973">
            <text:p>0,01</text:p>
          </table:table-cell>
          <table:table-cell table:style-name="ce15" table:formula="of:=SQRT([.S64]+[.T64])" office:value-type="float" office:value="0.658665018638324">
            <text:p>0,66</text:p>
          </table:table-cell>
          <table:table-cell table:style-name="ce15" table:formula="of:=111.1*[.U64]" office:value-type="float" office:value="73.1776835707178">
            <text:p>73,18</text:p>
          </table:table-cell>
          <table:table-cell table:number-columns-repeated="1002"/>
        </table:table-row>
        <table:table-row table:style-name="ro1">
          <table:table-cell office:value-type="string">
            <text:p>Cremona/cremonese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/>
          <table:table-cell table:style-name="ce15" table:formula="of:=[.F65]*3.14/180" office:value-type="float" office:value="0.787325925925925">
            <text:p>0,79</text:p>
          </table:table-cell>
          <table:table-cell table:style-name="ce15" table:formula="of:=[.G65]*3.14/180" office:value-type="float" office:value="0.157290740740741">
            <text:p>0,16</text:p>
          </table:table-cell>
          <table:table-cell table:style-name="ce15" table:formula="of:=[.D65]/166" office:value-type="float" office:value="0.0120481927710843">
            <text:p>0,01</text:p>
          </table:table-cell>
          <table:table-cell table:style-name="ce15" table:formula="of:=SIN([.I65])" office:value-type="float" office:value="0.708468600399782">
            <text:p>0,71</text:p>
          </table:table-cell>
          <table:table-cell table:style-name="ce15" table:formula="of:=COS([.I65])" office:value-type="float" office:value="0.705742334175565">
            <text:p>0,71</text:p>
          </table:table-cell>
          <table:table-cell table:style-name="ce15" table:formula="of:=SIN([.J65])" office:value-type="float" office:value="0.156642970523508">
            <text:p>0,16</text:p>
          </table:table-cell>
          <table:table-cell table:style-name="ce15" table:formula="of:=COS([.J65])" office:value-type="float" office:value="0.987655294009793">
            <text:p>0,99</text:p>
          </table:table-cell>
          <table:table-cell table:style-name="ce15" table:formula="of:=[.K65]*[.M65]*[.O65]" office:value-type="float" office:value="0.00839795364524488">
            <text:p>0,01</text:p>
          </table:table-cell>
          <table:table-cell table:style-name="ce15" table:formula="of:=[.K65]*[.M65]*[.N65]" office:value-type="float" office:value="0.0013319225981862">
            <text:p>0</text:p>
          </table:table-cell>
          <table:table-cell table:style-name="ce15" table:formula="of:=[.K65]*[.L65]" office:value-type="float" office:value="0.00853576626987689">
            <text:p>0,01</text:p>
          </table:table-cell>
          <table:table-cell table:style-name="ce15" table:formula="of:=(43.71403-[.F65])*(43.71403-[.F65])" office:value-type="float" office:value="2.01442195201101">
            <text:p>2,01</text:p>
          </table:table-cell>
          <table:table-cell table:style-name="ce15" table:formula="of:=(11.61109-[.G65])*(11.61109-[.G65])" office:value-type="float" office:value="6.73103243254444">
            <text:p>6,73</text:p>
          </table:table-cell>
          <table:table-cell table:style-name="ce15" table:formula="of:=SQRT([.S65]+[.T65])" office:value-type="float" office:value="2.95727144248806">
            <text:p>2,96</text:p>
          </table:table-cell>
          <table:table-cell table:style-name="ce15" table:formula="of:=111.1*[.U65]" office:value-type="float" office:value="328.552857260424">
            <text:p>328,55</text:p>
          </table:table-cell>
          <table:table-cell table:number-columns-repeated="1002"/>
        </table:table-row>
        <table:table-row table:style-name="ro1">
          <table:table-cell office:value-type="string">
            <text:p>Pistoia/pistoi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/>
          <table:table-cell table:style-name="ce15" table:formula="of:=[.F66]*3.14/180" office:value-type="float" office:value="0.766392592592592">
            <text:p>0,77</text:p>
          </table:table-cell>
          <table:table-cell table:style-name="ce15" table:formula="of:=[.G66]*3.14/180" office:value-type="float" office:value="0.190435185185186">
            <text:p>0,19</text:p>
          </table:table-cell>
          <table:table-cell table:style-name="ce15" table:formula="of:=[.D66]/166" office:value-type="float" office:value="0.0180722891566265">
            <text:p>0,02</text:p>
          </table:table-cell>
          <table:table-cell table:style-name="ce15" table:formula="of:=SIN([.I66])" office:value-type="float" office:value="0.693540918442806">
            <text:p>0,69</text:p>
          </table:table-cell>
          <table:table-cell table:style-name="ce15" table:formula="of:=COS([.I66])" office:value-type="float" office:value="0.720417236360644">
            <text:p>0,72</text:p>
          </table:table-cell>
          <table:table-cell table:style-name="ce15" table:formula="of:=SIN([.J66])" office:value-type="float" office:value="0.189286230774295">
            <text:p>0,19</text:p>
          </table:table-cell>
          <table:table-cell table:style-name="ce15" table:formula="of:=COS([.J66])" office:value-type="float" office:value="0.981921953537683">
            <text:p>0,98</text:p>
          </table:table-cell>
          <table:table-cell table:style-name="ce15" table:formula="of:=[.K66]*[.M66]*[.O66]" office:value-type="float" office:value="0.0127842198811349">
            <text:p>0,01</text:p>
          </table:table-cell>
          <table:table-cell table:style-name="ce15" table:formula="of:=[.K66]*[.M66]*[.N66]" office:value-type="float" office:value="0.0024644288540158">
            <text:p>0</text:p>
          </table:table-cell>
          <table:table-cell table:style-name="ce15" table:formula="of:=[.K66]*[.L66]" office:value-type="float" office:value="0.0125338720200507">
            <text:p>0,01</text:p>
          </table:table-cell>
          <table:table-cell table:style-name="ce15" table:formula="of:=(43.71403-[.F66])*(43.71403-[.F66])" office:value-type="float" office:value="0.0480939520110967">
            <text:p>0,05</text:p>
          </table:table-cell>
          <table:table-cell table:style-name="ce15" table:formula="of:=(11.61109-[.G66])*(11.61109-[.G66])" office:value-type="float" office:value="0.482223765877733">
            <text:p>0,48</text:p>
          </table:table-cell>
          <table:table-cell table:style-name="ce15" table:formula="of:=SQRT([.S66]+[.T66])" office:value-type="float" office:value="0.728229165777387">
            <text:p>0,73</text:p>
          </table:table-cell>
          <table:table-cell table:style-name="ce15" table:formula="of:=111.1*[.U66]" office:value-type="float" office:value="80.9062603178677">
            <text:p>80,91</text:p>
          </table:table-cell>
          <table:table-cell table:number-columns-repeated="1002"/>
        </table:table-row>
        <table:table-row table:style-name="ro1">
          <table:table-cell office:value-type="string">
            <text:p>Pietramal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3.473">
            <text:p>43,47</text:p>
          </table:table-cell>
          <table:table-cell office:value-type="float" office:value="11.87">
            <text:p>11,87</text:p>
          </table:table-cell>
          <table:table-cell/>
          <table:table-cell table:style-name="ce15" table:formula="of:=[.F67]*3.14/180" office:value-type="float" office:value="0.758362333333333">
            <text:p>0,76</text:p>
          </table:table-cell>
          <table:table-cell table:style-name="ce15" table:formula="of:=[.G67]*3.14/180" office:value-type="float" office:value="0.207065555555556">
            <text:p>0,21</text:p>
          </table:table-cell>
          <table:table-cell table:style-name="ce15" table:formula="of:=[.D67]/166" office:value-type="float" office:value="0.0120481927710843">
            <text:p>0,01</text:p>
          </table:table-cell>
          <table:table-cell table:style-name="ce15" table:formula="of:=SIN([.I67])" office:value-type="float" office:value="0.687733482040603">
            <text:p>0,69</text:p>
          </table:table-cell>
          <table:table-cell table:style-name="ce15" table:formula="of:=COS([.I67])" office:value-type="float" office:value="0.72596326193569">
            <text:p>0,73</text:p>
          </table:table-cell>
          <table:table-cell table:style-name="ce15" table:formula="of:=SIN([.J67])" office:value-type="float" office:value="0.205589029061046">
            <text:p>0,21</text:p>
          </table:table-cell>
          <table:table-cell table:style-name="ce15" table:formula="of:=COS([.J67])" office:value-type="float" office:value="0.97863841694966">
            <text:p>0,98</text:p>
          </table:table-cell>
          <table:table-cell table:style-name="ce15" table:formula="of:=[.K67]*[.M67]*[.O67]" office:value-type="float" office:value="0.00855970527017295">
            <text:p>0,01</text:p>
          </table:table-cell>
          <table:table-cell table:style-name="ce15" table:formula="of:=[.K67]*[.M67]*[.N67]" office:value-type="float" office:value="0.00179819376090781">
            <text:p>0</text:p>
          </table:table-cell>
          <table:table-cell table:style-name="ce15" table:formula="of:=[.K67]*[.L67]" office:value-type="float" office:value="0.00828594556675425">
            <text:p>0,01</text:p>
          </table:table-cell>
          <table:table-cell table:style-name="ce15" table:formula="of:=(43.71403-[.F67])*(43.71403-[.F67])" office:value-type="float" office:value="0.058095460900001">
            <text:p>0,06</text:p>
          </table:table-cell>
          <table:table-cell table:style-name="ce15" table:formula="of:=(11.61109-[.G67])*(11.61109-[.G67])" office:value-type="float" office:value="0.0670343880999992">
            <text:p>0,07</text:p>
          </table:table-cell>
          <table:table-cell table:style-name="ce15" table:formula="of:=SQRT([.S67]+[.T67])" office:value-type="float" office:value="0.353736977145449">
            <text:p>0,35</text:p>
          </table:table-cell>
          <table:table-cell table:style-name="ce15" table:formula="of:=111.1*[.U67]" office:value-type="float" office:value="39.3001781608594">
            <text:p>39,3</text:p>
          </table:table-cell>
          <table:table-cell table:number-columns-repeated="1002"/>
        </table:table-row>
        <table:table-row table:style-name="ro1">
          <table:table-cell office:value-type="string">
            <text:p>Napoli/napolet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0.35">
            <text:p>40,35</text:p>
          </table:table-cell>
          <table:table-cell office:value-type="float" office:value="14.25">
            <text:p>14,25</text:p>
          </table:table-cell>
          <table:table-cell/>
          <table:table-cell table:style-name="ce15" table:formula="of:=[.F68]*3.14/180" office:value-type="float" office:value="0.703883333333333">
            <text:p>0,7</text:p>
          </table:table-cell>
          <table:table-cell table:style-name="ce15" table:formula="of:=[.G68]*3.14/180" office:value-type="float" office:value="0.248583333333333">
            <text:p>0,25</text:p>
          </table:table-cell>
          <table:table-cell table:style-name="ce15" table:formula="of:=[.D68]/166" office:value-type="float" office:value="0.00602409638554217">
            <text:p>0,01</text:p>
          </table:table-cell>
          <table:table-cell table:style-name="ce15" table:formula="of:=SIN([.I68])" office:value-type="float" office:value="0.647182959448504">
            <text:p>0,65</text:p>
          </table:table-cell>
          <table:table-cell table:style-name="ce15" table:formula="of:=COS([.I68])" office:value-type="float" office:value="0.76233471454439">
            <text:p>0,76</text:p>
          </table:table-cell>
          <table:table-cell table:style-name="ce15" table:formula="of:=SIN([.J68])" office:value-type="float" office:value="0.246031085519938">
            <text:p>0,25</text:p>
          </table:table-cell>
          <table:table-cell table:style-name="ce15" table:formula="of:=COS([.J68])" office:value-type="float" office:value="0.969261938259148">
            <text:p>0,97</text:p>
          </table:table-cell>
          <table:table-cell table:style-name="ce15" table:formula="of:=[.K68]*[.M68]*[.O68]" office:value-type="float" office:value="0.00445121700615379">
            <text:p>0</text:p>
          </table:table-cell>
          <table:table-cell table:style-name="ce15" table:formula="of:=[.K68]*[.M68]*[.N68]" office:value-type="float" office:value="0.00112986769487282">
            <text:p>0</text:p>
          </table:table-cell>
          <table:table-cell table:style-name="ce15" table:formula="of:=[.K68]*[.L68]" office:value-type="float" office:value="0.00389869252679822">
            <text:p>0</text:p>
          </table:table-cell>
          <table:table-cell table:style-name="ce15" table:formula="of:=(43.71403-[.F68])*(43.71403-[.F68])" office:value-type="float" office:value="11.3166978409">
            <text:p>11,32</text:p>
          </table:table-cell>
          <table:table-cell table:style-name="ce15" table:formula="of:=(11.61109-[.G68])*(11.61109-[.G68])" office:value-type="float" office:value="6.9638459881">
            <text:p>6,96</text:p>
          </table:table-cell>
          <table:table-cell table:style-name="ce15" table:formula="of:=SQRT([.S68]+[.T68])" office:value-type="float" office:value="4.27557526293246">
            <text:p>4,28</text:p>
          </table:table-cell>
          <table:table-cell table:style-name="ce15" table:formula="of:=111.1*[.U68]" office:value-type="float" office:value="475.016411711797">
            <text:p>475,02</text:p>
          </table:table-cell>
          <table:table-cell table:number-columns-repeated="1002"/>
        </table:table-row>
        <table:table-row table:style-name="ro1">
          <table:table-cell office:value-type="string">
            <text:p>Gaeta/caiet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1.2166666666667">
            <text:p>41,22</text:p>
          </table:table-cell>
          <table:table-cell office:value-type="float" office:value="13.6">
            <text:p>13,6</text:p>
          </table:table-cell>
          <table:table-cell/>
          <table:table-cell table:style-name="ce15" table:formula="of:=[.F69]*3.14/180" office:value-type="float" office:value="0.719001851851852">
            <text:p>0,72</text:p>
          </table:table-cell>
          <table:table-cell table:style-name="ce15" table:formula="of:=[.G69]*3.14/180" office:value-type="float" office:value="0.237244444444444">
            <text:p>0,24</text:p>
          </table:table-cell>
          <table:table-cell table:style-name="ce15" table:formula="of:=[.D69]/166" office:value-type="float" office:value="0.00602409638554217">
            <text:p>0,01</text:p>
          </table:table-cell>
          <table:table-cell table:style-name="ce15" table:formula="of:=SIN([.I69])" office:value-type="float" office:value="0.658633930127414">
            <text:p>0,66</text:p>
          </table:table-cell>
          <table:table-cell table:style-name="ce15" table:formula="of:=COS([.I69])" office:value-type="float" office:value="0.752463518108962">
            <text:p>0,75</text:p>
          </table:table-cell>
          <table:table-cell table:style-name="ce15" table:formula="of:=SIN([.J69])" office:value-type="float" office:value="0.235025151613732">
            <text:p>0,24</text:p>
          </table:table-cell>
          <table:table-cell table:style-name="ce15" table:formula="of:=COS([.J69])" office:value-type="float" office:value="0.971989289091676">
            <text:p>0,97</text:p>
          </table:table-cell>
          <table:table-cell table:style-name="ce15" table:formula="of:=[.K69]*[.M69]*[.O69]" office:value-type="float" office:value="0.00440594265080815">
            <text:p>0</text:p>
          </table:table-cell>
          <table:table-cell table:style-name="ce15" table:formula="of:=[.K69]*[.M69]*[.N69]" office:value-type="float" office:value="0.00106534850859856">
            <text:p>0</text:p>
          </table:table-cell>
          <table:table-cell table:style-name="ce15" table:formula="of:=[.K69]*[.L69]" office:value-type="float" office:value="0.00396767427787599">
            <text:p>0</text:p>
          </table:table-cell>
          <table:table-cell table:style-name="ce15" table:formula="of:=(43.71403-[.F69])*(43.71403-[.F69])" office:value-type="float" office:value="6.23682361867763">
            <text:p>6,24</text:p>
          </table:table-cell>
          <table:table-cell table:style-name="ce15" table:formula="of:=(11.61109-[.G69])*(11.61109-[.G69])" office:value-type="float" office:value="3.9557629881">
            <text:p>3,96</text:p>
          </table:table-cell>
          <table:table-cell table:style-name="ce15" table:formula="of:=SQRT([.S69]+[.T69])" office:value-type="float" office:value="3.19258306184469">
            <text:p>3,19</text:p>
          </table:table-cell>
          <table:table-cell table:style-name="ce15" table:formula="of:=111.1*[.U69]" office:value-type="float" office:value="354.695978170945">
            <text:p>354,7</text:p>
          </table:table-cell>
          <table:table-cell table:number-columns-repeated="1002"/>
        </table:table-row>
        <table:table-row table:style-name="ro1">
          <table:table-cell office:value-type="string">
            <text:p>Ravenna/ravennat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/>
          <table:table-cell table:style-name="ce15" table:formula="of:=[.F70]*3.14/180" office:value-type="float" office:value="0.774824074074075">
            <text:p>0,77</text:p>
          </table:table-cell>
          <table:table-cell table:style-name="ce15" table:formula="of:=[.G70]*3.14/180" office:value-type="float" office:value="0.212822222222222">
            <text:p>0,21</text:p>
          </table:table-cell>
          <table:table-cell table:style-name="ce15" table:formula="of:=[.D70]/166" office:value-type="float" office:value="0.00602409638554217">
            <text:p>0,01</text:p>
          </table:table-cell>
          <table:table-cell table:style-name="ce15" table:formula="of:=SIN([.I70])" office:value-type="float" office:value="0.699590379337253">
            <text:p>0,7</text:p>
          </table:table-cell>
          <table:table-cell table:style-name="ce15" table:formula="of:=COS([.I70])" office:value-type="float" office:value="0.714544121198095">
            <text:p>0,71</text:p>
          </table:table-cell>
          <table:table-cell table:style-name="ce15" table:formula="of:=SIN([.J70])" office:value-type="float" office:value="0.211219286578925">
            <text:p>0,21</text:p>
          </table:table-cell>
          <table:table-cell table:style-name="ce15" table:formula="of:=COS([.J70])" office:value-type="float" office:value="0.977438700368002">
            <text:p>0,98</text:p>
          </table:table-cell>
          <table:table-cell table:style-name="ce15" table:formula="of:=[.K70]*[.M70]*[.O70]" office:value-type="float" office:value="0.00420736793481604">
            <text:p>0</text:p>
          </table:table-cell>
          <table:table-cell table:style-name="ce15" table:formula="of:=[.K70]*[.M70]*[.N70]" office:value-type="float" office:value="0.000909189756076065">
            <text:p>0</text:p>
          </table:table-cell>
          <table:table-cell table:style-name="ce15" table:formula="of:=[.K70]*[.L70]" office:value-type="float" office:value="0.00421439987552562">
            <text:p>0</text:p>
          </table:table-cell>
          <table:table-cell table:style-name="ce15" table:formula="of:=(43.71403-[.F70])*(43.71403-[.F70])" office:value-type="float" office:value="0.49369828534449">
            <text:p>0,49</text:p>
          </table:table-cell>
          <table:table-cell table:style-name="ce15" table:formula="of:=(11.61109-[.G70])*(11.61109-[.G70])" office:value-type="float" office:value="0.346814988099998">
            <text:p>0,35</text:p>
          </table:table-cell>
          <table:table-cell table:style-name="ce15" table:formula="of:=SQRT([.S70]+[.T70])" office:value-type="float" office:value="0.91679510984979">
            <text:p>0,92</text:p>
          </table:table-cell>
          <table:table-cell table:style-name="ce15" table:formula="of:=111.1*[.U70]" office:value-type="float" office:value="101.855936704312">
            <text:p>101,86</text:p>
          </table:table-cell>
          <table:table-cell table:number-columns-repeated="1002"/>
        </table:table-row>
        <table:table-row table:style-name="ro1">
          <table:table-cell office:value-type="string">
            <text:p>Alessandr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9">
            <text:p>44,9</text:p>
          </table:table-cell>
          <table:table-cell office:value-type="float" office:value="8.63333333333333">
            <text:p>8,63</text:p>
          </table:table-cell>
          <table:table-cell/>
          <table:table-cell table:style-name="ce15" table:formula="of:=[.F71]*3.14/180" office:value-type="float" office:value="0.783255555555555">
            <text:p>0,78</text:p>
          </table:table-cell>
          <table:table-cell table:style-name="ce15" table:formula="of:=[.G71]*3.14/180" office:value-type="float" office:value="0.150603703703704">
            <text:p>0,15</text:p>
          </table:table-cell>
          <table:table-cell table:style-name="ce15" table:formula="of:=[.D71]/166" office:value-type="float" office:value="0.00602409638554217">
            <text:p>0,01</text:p>
          </table:table-cell>
          <table:table-cell table:style-name="ce15" table:formula="of:=SIN([.I71])" office:value-type="float" office:value="0.705590106730231">
            <text:p>0,71</text:p>
          </table:table-cell>
          <table:table-cell table:style-name="ce15" table:formula="of:=COS([.I71])" office:value-type="float" office:value="0.708620209480665">
            <text:p>0,71</text:p>
          </table:table-cell>
          <table:table-cell table:style-name="ce15" table:formula="of:=SIN([.J71])" office:value-type="float" office:value="0.150035029967233">
            <text:p>0,15</text:p>
          </table:table-cell>
          <table:table-cell table:style-name="ce15" table:formula="of:=COS([.J71])" office:value-type="float" office:value="0.988680681404634">
            <text:p>0,99</text:p>
          </table:table-cell>
          <table:table-cell table:style-name="ce15" table:formula="of:=[.K71]*[.M71]*[.O71]" office:value-type="float" office:value="0.00422047657570144">
            <text:p>0</text:p>
          </table:table-cell>
          <table:table-cell table:style-name="ce15" table:formula="of:=[.K71]*[.M71]*[.N71]" office:value-type="float" office:value="0.0006404690021977">
            <text:p>0</text:p>
          </table:table-cell>
          <table:table-cell table:style-name="ce15" table:formula="of:=[.K71]*[.L71]" office:value-type="float" office:value="0.0042505428116279">
            <text:p>0</text:p>
          </table:table-cell>
          <table:table-cell table:style-name="ce15" table:formula="of:=(43.71403-[.F71])*(43.71403-[.F71])" office:value-type="float" office:value="1.40652484089999">
            <text:p>1,41</text:p>
          </table:table-cell>
          <table:table-cell table:style-name="ce15" table:formula="of:=(11.61109-[.G71])*(11.61109-[.G71])" office:value-type="float" office:value="8.86703476587781">
            <text:p>8,87</text:p>
          </table:table-cell>
          <table:table-cell table:style-name="ce15" table:formula="of:=SQRT([.S71]+[.T71])" office:value-type="float" office:value="3.20523939929263">
            <text:p>3,21</text:p>
          </table:table-cell>
          <table:table-cell table:style-name="ce15" table:formula="of:=111.1*[.U71]" office:value-type="float" office:value="356.102097261411">
            <text:p>356,1</text:p>
          </table:table-cell>
          <table:table-cell table:number-columns-repeated="1002"/>
        </table:table-row>
        <table:table-row table:style-name="ro1">
          <table:table-cell office:value-type="string">
            <text:p>Friul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95">
            <text:p>45,95</text:p>
          </table:table-cell>
          <table:table-cell office:value-type="float" office:value="12.65">
            <text:p>12,65</text:p>
          </table:table-cell>
          <table:table-cell/>
          <table:table-cell table:style-name="ce15" table:formula="of:=[.F72]*3.14/180" office:value-type="float" office:value="0.801572222222222">
            <text:p>0,8</text:p>
          </table:table-cell>
          <table:table-cell table:style-name="ce15" table:formula="of:=[.G72]*3.14/180" office:value-type="float" office:value="0.220672222222222">
            <text:p>0,22</text:p>
          </table:table-cell>
          <table:table-cell table:style-name="ce15" table:formula="of:=[.D72]/166" office:value-type="float" office:value="0.00602409638554217">
            <text:p>0,01</text:p>
          </table:table-cell>
          <table:table-cell table:style-name="ce15" table:formula="of:=SIN([.I72])" office:value-type="float" office:value="0.718450581609177">
            <text:p>0,72</text:p>
          </table:table-cell>
          <table:table-cell table:style-name="ce15" table:formula="of:=COS([.I72])" office:value-type="float" office:value="0.695578005535997">
            <text:p>0,7</text:p>
          </table:table-cell>
          <table:table-cell table:style-name="ce15" table:formula="of:=SIN([.J72])" office:value-type="float" office:value="0.218885593676416">
            <text:p>0,22</text:p>
          </table:table-cell>
          <table:table-cell table:style-name="ce15" table:formula="of:=COS([.J72])" office:value-type="float" office:value="0.975750530043885">
            <text:p>0,98</text:p>
          </table:table-cell>
          <table:table-cell table:style-name="ce15" table:formula="of:=[.K72]*[.M72]*[.O72]" office:value-type="float" office:value="0.00408861811800372">
            <text:p>0</text:p>
          </table:table-cell>
          <table:table-cell table:style-name="ce15" table:formula="of:=[.K72]*[.M72]*[.N72]" office:value-type="float" office:value="0.000917180751144605">
            <text:p>0</text:p>
          </table:table-cell>
          <table:table-cell table:style-name="ce15" table:formula="of:=[.K72]*[.L72]" office:value-type="float" office:value="0.00432801555186251">
            <text:p>0</text:p>
          </table:table-cell>
          <table:table-cell table:style-name="ce15" table:formula="of:=(43.71403-[.F72])*(43.71403-[.F72])" office:value-type="float" office:value="4.99956184090001">
            <text:p>5</text:p>
          </table:table-cell>
          <table:table-cell table:style-name="ce15" table:formula="of:=(11.61109-[.G72])*(11.61109-[.G72])" office:value-type="float" office:value="1.0793339881">
            <text:p>1,08</text:p>
          </table:table-cell>
          <table:table-cell table:style-name="ce15" table:formula="of:=SQRT([.S72]+[.T72])" office:value-type="float" office:value="2.46554169078521">
            <text:p>2,47</text:p>
          </table:table-cell>
          <table:table-cell table:style-name="ce15" table:formula="of:=111.1*[.U72]" office:value-type="float" office:value="273.921681846237">
            <text:p>273,92</text:p>
          </table:table-cell>
          <table:table-cell table:number-columns-repeated="1002"/>
        </table:table-row>
        <table:table-row table:style-name="ro1">
          <table:table-cell office:value-type="string">
            <text:p>Piacenza/piacenti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05">
            <text:p>45,05</text:p>
          </table:table-cell>
          <table:table-cell office:value-type="float" office:value="9.7">
            <text:p>9,7</text:p>
          </table:table-cell>
          <table:table-cell/>
          <table:table-cell table:style-name="ce15" table:formula="of:=[.F73]*3.14/180" office:value-type="float" office:value="0.785872222222222">
            <text:p>0,79</text:p>
          </table:table-cell>
          <table:table-cell table:style-name="ce15" table:formula="of:=[.G73]*3.14/180" office:value-type="float" office:value="0.169211111111111">
            <text:p>0,17</text:p>
          </table:table-cell>
          <table:table-cell table:style-name="ce15" table:formula="of:=[.D73]/166" office:value-type="float" office:value="0.00602409638554217">
            <text:p>0,01</text:p>
          </table:table-cell>
          <table:table-cell table:style-name="ce15" table:formula="of:=SIN([.I73])" office:value-type="float" office:value="0.707441911928994">
            <text:p>0,71</text:p>
          </table:table-cell>
          <table:table-cell table:style-name="ce15" table:formula="of:=COS([.I73])" office:value-type="float" office:value="0.706771491534747">
            <text:p>0,71</text:p>
          </table:table-cell>
          <table:table-cell table:style-name="ce15" table:formula="of:=SIN([.J73])" office:value-type="float" office:value="0.168404779631021">
            <text:p>0,17</text:p>
          </table:table-cell>
          <table:table-cell table:style-name="ce15" table:formula="of:=COS([.J73])" office:value-type="float" office:value="0.985717926283897">
            <text:p>0,99</text:p>
          </table:table-cell>
          <table:table-cell table:style-name="ce15" table:formula="of:=[.K73]*[.M73]*[.O73]" office:value-type="float" office:value="0.00419685137947113">
            <text:p>0</text:p>
          </table:table-cell>
          <table:table-cell table:style-name="ce15" table:formula="of:=[.K73]*[.M73]*[.N73]" office:value-type="float" office:value="0.000717010224586729">
            <text:p>0</text:p>
          </table:table-cell>
          <table:table-cell table:style-name="ce15" table:formula="of:=[.K73]*[.L73]" office:value-type="float" office:value="0.00426169826463249">
            <text:p>0</text:p>
          </table:table-cell>
          <table:table-cell table:style-name="ce15" table:formula="of:=(43.71403-[.F73])*(43.71403-[.F73])" office:value-type="float" office:value="1.78481584089999">
            <text:p>1,78</text:p>
          </table:table-cell>
          <table:table-cell table:style-name="ce15" table:formula="of:=(11.61109-[.G73])*(11.61109-[.G73])" office:value-type="float" office:value="3.65226498810001">
            <text:p>3,65</text:p>
          </table:table-cell>
          <table:table-cell table:style-name="ce15" table:formula="of:=SQRT([.S73]+[.T73])" office:value-type="float" office:value="2.33175488184329">
            <text:p>2,33</text:p>
          </table:table-cell>
          <table:table-cell table:style-name="ce15" table:formula="of:=111.1*[.U73]" office:value-type="float" office:value="259.057967372789">
            <text:p>259,06</text:p>
          </table:table-cell>
          <table:table-cell table:number-columns-repeated="1002"/>
        </table:table-row>
        <table:table-row table:style-name="ro1">
          <table:table-cell office:value-type="string">
            <text:p>Bergamo/bergamasch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7">
            <text:p>45,7</text:p>
          </table:table-cell>
          <table:table-cell office:value-type="float" office:value="9.65">
            <text:p>9,65</text:p>
          </table:table-cell>
          <table:table-cell/>
          <table:table-cell table:style-name="ce15" table:formula="of:=[.F74]*3.14/180" office:value-type="float" office:value="0.797211111111111">
            <text:p>0,8</text:p>
          </table:table-cell>
          <table:table-cell table:style-name="ce15" table:formula="of:=[.G74]*3.14/180" office:value-type="float" office:value="0.168338888888889">
            <text:p>0,17</text:p>
          </table:table-cell>
          <table:table-cell table:style-name="ce15" table:formula="of:=[.D74]/166" office:value-type="float" office:value="0.00602409638554217">
            <text:p>0,01</text:p>
          </table:table-cell>
          <table:table-cell table:style-name="ce15" table:formula="of:=SIN([.I74])" office:value-type="float" office:value="0.715410266057197">
            <text:p>0,72</text:p>
          </table:table-cell>
          <table:table-cell table:style-name="ce15" table:formula="of:=COS([.I74])" office:value-type="float" office:value="0.698704623728776">
            <text:p>0,7</text:p>
          </table:table-cell>
          <table:table-cell table:style-name="ce15" table:formula="of:=SIN([.J74])" office:value-type="float" office:value="0.167544950601104">
            <text:p>0,17</text:p>
          </table:table-cell>
          <table:table-cell table:style-name="ce15" table:formula="of:=COS([.J74])" office:value-type="float" office:value="0.985864437703315">
            <text:p>0,99</text:p>
          </table:table-cell>
          <table:table-cell table:style-name="ce15" table:formula="of:=[.K74]*[.M74]*[.O74]" office:value-type="float" office:value="0.00414956651200648">
            <text:p>0</text:p>
          </table:table-cell>
          <table:table-cell table:style-name="ce15" table:formula="of:=[.K74]*[.M74]*[.N74]" office:value-type="float" office:value="0.000705207419683139">
            <text:p>0</text:p>
          </table:table-cell>
          <table:table-cell table:style-name="ce15" table:formula="of:=[.K74]*[.L74]" office:value-type="float" office:value="0.00430970039793492">
            <text:p>0</text:p>
          </table:table-cell>
          <table:table-cell table:style-name="ce15" table:formula="of:=(43.71403-[.F74])*(43.71403-[.F74])" office:value-type="float" office:value="3.94407684090001">
            <text:p>3,94</text:p>
          </table:table-cell>
          <table:table-cell table:style-name="ce15" table:formula="of:=(11.61109-[.G74])*(11.61109-[.G74])" office:value-type="float" office:value="3.8458739881">
            <text:p>3,85</text:p>
          </table:table-cell>
          <table:table-cell table:style-name="ce15" table:formula="of:=SQRT([.S74]+[.T74])" office:value-type="float" office:value="2.79104833870716">
            <text:p>2,79</text:p>
          </table:table-cell>
          <table:table-cell table:style-name="ce15" table:formula="of:=111.1*[.U74]" office:value-type="float" office:value="310.085470430366">
            <text:p>310,09</text:p>
          </table:table-cell>
          <table:table-cell table:number-columns-repeated="1002"/>
        </table:table-row>
        <table:table-row table:style-name="ro1">
          <table:table-cell office:value-type="string">
            <text:p>Casentino/casentin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3.7166666666667">
            <text:p>43,72</text:p>
          </table:table-cell>
          <table:table-cell office:value-type="float" office:value="11.75">
            <text:p>11,75</text:p>
          </table:table-cell>
          <table:table-cell/>
          <table:table-cell table:style-name="ce15" table:formula="of:=[.F75]*3.14/180" office:value-type="float" office:value="0.762612962962964">
            <text:p>0,76</text:p>
          </table:table-cell>
          <table:table-cell table:style-name="ce15" table:formula="of:=[.G75]*3.14/180" office:value-type="float" office:value="0.204972222222222">
            <text:p>0,2</text:p>
          </table:table-cell>
          <table:table-cell table:style-name="ce15" table:formula="of:=[.D75]/166" office:value-type="float" office:value="0.00602409638554217">
            <text:p>0,01</text:p>
          </table:table-cell>
          <table:table-cell table:style-name="ce15" table:formula="of:=SIN([.I75])" office:value-type="float" office:value="0.690813060775404">
            <text:p>0,69</text:p>
          </table:table-cell>
          <table:table-cell table:style-name="ce15" table:formula="of:=COS([.I75])" office:value-type="float" office:value="0.723033412133989">
            <text:p>0,72</text:p>
          </table:table-cell>
          <table:table-cell table:style-name="ce15" table:formula="of:=SIN([.J75])" office:value-type="float" office:value="0.203539963687786">
            <text:p>0,2</text:p>
          </table:table-cell>
          <table:table-cell table:style-name="ce15" table:formula="of:=COS([.J75])" office:value-type="float" office:value="0.979066638785111">
            <text:p>0,98</text:p>
          </table:table-cell>
          <table:table-cell table:style-name="ce15" table:formula="of:=[.K75]*[.M75]*[.O75]" office:value-type="float" office:value="0.00426444513582744">
            <text:p>0</text:p>
          </table:table-cell>
          <table:table-cell table:style-name="ce15" table:formula="of:=[.K75]*[.M75]*[.N75]" office:value-type="float" office:value="0.000886543340065109">
            <text:p>0</text:p>
          </table:table-cell>
          <table:table-cell table:style-name="ce15" table:formula="of:=[.K75]*[.L75]" office:value-type="float" office:value="0.00416152446250243">
            <text:p>0</text:p>
          </table:table-cell>
          <table:table-cell table:style-name="ce15" table:formula="of:=(43.71403-[.F75])*(43.71403-[.F75])" office:value-type="float" office:value="0.00000695201111126543">
            <text:p>0</text:p>
          </table:table-cell>
          <table:table-cell table:style-name="ce15" table:formula="of:=(11.61109-[.G75])*(11.61109-[.G75])" office:value-type="float" office:value="0.0192959880999998">
            <text:p>0,02</text:p>
          </table:table-cell>
          <table:table-cell table:style-name="ce15" table:formula="of:=SQRT([.S75]+[.T75])" office:value-type="float" office:value="0.138935021182965">
            <text:p>0,14</text:p>
          </table:table-cell>
          <table:table-cell table:style-name="ce15" table:formula="of:=111.1*[.U75]" office:value-type="float" office:value="15.4356808534275">
            <text:p>15,44</text:p>
          </table:table-cell>
          <table:table-cell table:number-columns-repeated="1002"/>
        </table:table-row>
        <table:table-row table:style-name="ro1">
          <table:table-cell office:value-type="string">
            <text:p>Fratta (presso Perugia)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0666666666667">
            <text:p>45,07</text:p>
          </table:table-cell>
          <table:table-cell office:value-type="float" office:value="11.8">
            <text:p>11,8</text:p>
          </table:table-cell>
          <table:table-cell/>
          <table:table-cell table:style-name="ce15" table:formula="of:=[.F76]*3.14/180" office:value-type="float" office:value="0.786162962962964">
            <text:p>0,79</text:p>
          </table:table-cell>
          <table:table-cell table:style-name="ce15" table:formula="of:=[.G76]*3.14/180" office:value-type="float" office:value="0.205844444444444">
            <text:p>0,21</text:p>
          </table:table-cell>
          <table:table-cell table:style-name="ce15" table:formula="of:=[.D76]/166" office:value-type="float" office:value="0.00602409638554217">
            <text:p>0,01</text:p>
          </table:table-cell>
          <table:table-cell table:style-name="ce15" table:formula="of:=SIN([.I76])" office:value-type="float" office:value="0.707647369292987">
            <text:p>0,71</text:p>
          </table:table-cell>
          <table:table-cell table:style-name="ce15" table:formula="of:=COS([.I76])" office:value-type="float" office:value="0.706565779480378">
            <text:p>0,71</text:p>
          </table:table-cell>
          <table:table-cell table:style-name="ce15" table:formula="of:=SIN([.J76])" office:value-type="float" office:value="0.204393849835185">
            <text:p>0,2</text:p>
          </table:table-cell>
          <table:table-cell table:style-name="ce15" table:formula="of:=COS([.J76])" office:value-type="float" office:value="0.978888734305157">
            <text:p>0,98</text:p>
          </table:table-cell>
          <table:table-cell table:style-name="ce15" table:formula="of:=[.K76]*[.M76]*[.O76]" office:value-type="float" office:value="0.00416656193722219">
            <text:p>0</text:p>
          </table:table-cell>
          <table:table-cell table:style-name="ce15" table:formula="of:=[.K76]*[.M76]*[.N76]" office:value-type="float" office:value="0.000869986143552968">
            <text:p>0</text:p>
          </table:table-cell>
          <table:table-cell table:style-name="ce15" table:formula="of:=[.K76]*[.L76]" office:value-type="float" office:value="0.00426293595959631">
            <text:p>0</text:p>
          </table:table-cell>
          <table:table-cell table:style-name="ce15" table:formula="of:=(43.71403-[.F76])*(43.71403-[.F76])" office:value-type="float" office:value="1.82962595201119">
            <text:p>1,83</text:p>
          </table:table-cell>
          <table:table-cell table:style-name="ce15" table:formula="of:=(11.61109-[.G76])*(11.61109-[.G76])" office:value-type="float" office:value="0.0356869881">
            <text:p>0,04</text:p>
          </table:table-cell>
          <table:table-cell table:style-name="ce15" table:formula="of:=SQRT([.S76]+[.T76])" office:value-type="float" office:value="1.36576459908404">
            <text:p>1,37</text:p>
          </table:table-cell>
          <table:table-cell table:style-name="ce15" table:formula="of:=111.1*[.U76]" office:value-type="float" office:value="151.736446958237">
            <text:p>151,74</text:p>
          </table:table-cell>
          <table:table-cell table:number-columns-repeated="1002"/>
        </table:table-row>
        <table:table-row table:style-name="ro1">
          <table:table-cell office:value-type="string">
            <text:p>Perug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3.1166666666667">
            <text:p>43,12</text:p>
          </table:table-cell>
          <table:table-cell office:value-type="float" office:value="12.3833333333333">
            <text:p>12,38</text:p>
          </table:table-cell>
          <table:table-cell/>
          <table:table-cell table:style-name="ce15" table:formula="of:=[.F77]*3.14/180" office:value-type="float" office:value="0.752146296296297">
            <text:p>0,75</text:p>
          </table:table-cell>
          <table:table-cell table:style-name="ce15" table:formula="of:=[.G77]*3.14/180" office:value-type="float" office:value="0.21602037037037">
            <text:p>0,22</text:p>
          </table:table-cell>
          <table:table-cell table:style-name="ce15" table:formula="of:=[.D77]/166" office:value-type="float" office:value="0.00602409638554217">
            <text:p>0,01</text:p>
          </table:table-cell>
          <table:table-cell table:style-name="ce15" table:formula="of:=SIN([.I77])" office:value-type="float" office:value="0.683207609913134">
            <text:p>0,68</text:p>
          </table:table-cell>
          <table:table-cell table:style-name="ce15" table:formula="of:=COS([.I77])" office:value-type="float" office:value="0.730224185957151">
            <text:p>0,73</text:p>
          </table:table-cell>
          <table:table-cell table:style-name="ce15" table:formula="of:=SIN([.J77])" office:value-type="float" office:value="0.214344194829062">
            <text:p>0,21</text:p>
          </table:table-cell>
          <table:table-cell table:style-name="ce15" table:formula="of:=COS([.J77])" office:value-type="float" office:value="0.976758192257982">
            <text:p>0,98</text:p>
          </table:table-cell>
          <table:table-cell table:style-name="ce15" table:formula="of:=[.K77]*[.M77]*[.O77]" office:value-type="float" office:value="0.00429670154107568">
            <text:p>0</text:p>
          </table:table-cell>
          <table:table-cell table:style-name="ce15" table:formula="of:=[.K77]*[.M77]*[.N77]" office:value-type="float" office:value="0.00094288744086562">
            <text:p>0</text:p>
          </table:table-cell>
          <table:table-cell table:style-name="ce15" table:formula="of:=[.K77]*[.L77]" office:value-type="float" office:value="0.00411570849345261">
            <text:p>0</text:p>
          </table:table-cell>
          <table:table-cell table:style-name="ce15" table:formula="of:=(43.71403-[.F77])*(43.71403-[.F77])" office:value-type="float" office:value="0.356842952011069">
            <text:p>0,36</text:p>
          </table:table-cell>
          <table:table-cell table:style-name="ce15" table:formula="of:=(11.61109-[.G77])*(11.61109-[.G77])" office:value-type="float" office:value="0.596359765877726">
            <text:p>0,6</text:p>
          </table:table-cell>
          <table:table-cell table:style-name="ce15" table:formula="of:=SQRT([.S77]+[.T77])" office:value-type="float" office:value="0.976321011700965">
            <text:p>0,98</text:p>
          </table:table-cell>
          <table:table-cell table:style-name="ce15" table:formula="of:=111.1*[.U77]" office:value-type="float" office:value="108.469264399977">
            <text:p>108,47</text:p>
          </table:table-cell>
          <table:table-cell table:number-columns-repeated="1002"/>
        </table:table-row>
        <table:table-row table:style-name="ro1">
          <table:table-cell office:value-type="string">
            <text:p>Orviet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2.7166666666667">
            <text:p>42,72</text:p>
          </table:table-cell>
          <table:table-cell office:value-type="float" office:value="12.1">
            <text:p>12,1</text:p>
          </table:table-cell>
          <table:table-cell/>
          <table:table-cell table:style-name="ce15" table:formula="of:=[.F78]*3.14/180" office:value-type="float" office:value="0.745168518518519">
            <text:p>0,75</text:p>
          </table:table-cell>
          <table:table-cell table:style-name="ce15" table:formula="of:=[.G78]*3.14/180" office:value-type="float" office:value="0.211077777777778">
            <text:p>0,21</text:p>
          </table:table-cell>
          <table:table-cell table:style-name="ce15" table:formula="of:=[.D78]/166" office:value-type="float" office:value="0.00602409638554217">
            <text:p>0,01</text:p>
          </table:table-cell>
          <table:table-cell table:style-name="ce15" table:formula="of:=SIN([.I78])" office:value-type="float" office:value="0.678095676752731">
            <text:p>0,68</text:p>
          </table:table-cell>
          <table:table-cell table:style-name="ce15" table:formula="of:=COS([.I78])" office:value-type="float" office:value="0.734973641139093">
            <text:p>0,73</text:p>
          </table:table-cell>
          <table:table-cell table:style-name="ce15" table:formula="of:=SIN([.J78])" office:value-type="float" office:value="0.209513878553881">
            <text:p>0,21</text:p>
          </table:table-cell>
          <table:table-cell table:style-name="ce15" table:formula="of:=COS([.J78])" office:value-type="float" office:value="0.977805673277318">
            <text:p>0,98</text:p>
          </table:table-cell>
          <table:table-cell table:style-name="ce15" table:formula="of:=[.K78]*[.M78]*[.O78]" office:value-type="float" office:value="0.00432928551816321">
            <text:p>0</text:p>
          </table:table-cell>
          <table:table-cell table:style-name="ce15" table:formula="of:=[.K78]*[.M78]*[.N78]" office:value-type="float" office:value="0.000927633603553735">
            <text:p>0</text:p>
          </table:table-cell>
          <table:table-cell table:style-name="ce15" table:formula="of:=[.K78]*[.L78]" office:value-type="float" office:value="0.0040849137153779">
            <text:p>0</text:p>
          </table:table-cell>
          <table:table-cell table:style-name="ce15" table:formula="of:=(43.71403-[.F78])*(43.71403-[.F78])" office:value-type="float" office:value="0.994733618677719">
            <text:p>0,99</text:p>
          </table:table-cell>
          <table:table-cell table:style-name="ce15" table:formula="of:=(11.61109-[.G78])*(11.61109-[.G78])" office:value-type="float" office:value="0.239032988099999">
            <text:p>0,24</text:p>
          </table:table-cell>
          <table:table-cell table:style-name="ce15" table:formula="of:=SQRT([.S78]+[.T78])" office:value-type="float" office:value="1.11075047007765">
            <text:p>1,11</text:p>
          </table:table-cell>
          <table:table-cell table:style-name="ce15" table:formula="of:=111.1*[.U78]" office:value-type="float" office:value="123.404377225627">
            <text:p>123,4</text:p>
          </table:table-cell>
          <table:table-cell table:number-columns-repeated="1002"/>
        </table:table-row>
        <table:table-row table:style-name="ro1">
          <table:table-cell office:value-type="string">
            <text:p>Viterb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2.4166666666667">
            <text:p>42,42</text:p>
          </table:table-cell>
          <table:table-cell office:value-type="float" office:value="12.1166666666667">
            <text:p>12,12</text:p>
          </table:table-cell>
          <table:table-cell/>
          <table:table-cell table:style-name="ce15" table:formula="of:=[.F79]*3.14/180" office:value-type="float" office:value="0.739935185185186">
            <text:p>0,74</text:p>
          </table:table-cell>
          <table:table-cell table:style-name="ce15" table:formula="of:=[.G79]*3.14/180" office:value-type="float" office:value="0.211368518518519">
            <text:p>0,21</text:p>
          </table:table-cell>
          <table:table-cell table:style-name="ce15" table:formula="of:=[.D79]/166" office:value-type="float" office:value="0.00602409638554217">
            <text:p>0,01</text:p>
          </table:table-cell>
          <table:table-cell table:style-name="ce15" table:formula="of:=SIN([.I79])" office:value-type="float" office:value="0.67424004650897">
            <text:p>0,67</text:p>
          </table:table-cell>
          <table:table-cell table:style-name="ce15" table:formula="of:=COS([.I79])" office:value-type="float" office:value="0.738512261024542">
            <text:p>0,74</text:p>
          </table:table-cell>
          <table:table-cell table:style-name="ce15" table:formula="of:=SIN([.J79])" office:value-type="float" office:value="0.209798157640503">
            <text:p>0,21</text:p>
          </table:table-cell>
          <table:table-cell table:style-name="ce15" table:formula="of:=COS([.J79])" office:value-type="float" office:value="0.977744717730886">
            <text:p>0,98</text:p>
          </table:table-cell>
          <table:table-cell table:style-name="ce15" table:formula="of:=[.K79]*[.M79]*[.O79]" office:value-type="float" office:value="0.00434985820600144">
            <text:p>0</text:p>
          </table:table-cell>
          <table:table-cell table:style-name="ce15" table:formula="of:=[.K79]*[.M79]*[.N79]" office:value-type="float" office:value="0.000933364528661877">
            <text:p>0</text:p>
          </table:table-cell>
          <table:table-cell table:style-name="ce15" table:formula="of:=[.K79]*[.L79]" office:value-type="float" office:value="0.00406168702716247">
            <text:p>0</text:p>
          </table:table-cell>
          <table:table-cell table:style-name="ce15" table:formula="of:=(43.71403-[.F79])*(43.71403-[.F79])" office:value-type="float" office:value="1.68315161867769">
            <text:p>1,68</text:p>
          </table:table-cell>
          <table:table-cell table:style-name="ce15" table:formula="of:=(11.61109-[.G79])*(11.61109-[.G79])" office:value-type="float" office:value="0.25560776587781">
            <text:p>0,26</text:p>
          </table:table-cell>
          <table:table-cell table:style-name="ce15" table:formula="of:=SQRT([.S79]+[.T79])" office:value-type="float" office:value="1.3923934015053">
            <text:p>1,39</text:p>
          </table:table-cell>
          <table:table-cell table:style-name="ce15" table:formula="of:=111.1*[.U79]" office:value-type="float" office:value="154.694906907239">
            <text:p>154,69</text:p>
          </table:table-cell>
          <table:table-cell table:number-columns-repeated="1002"/>
        </table:table-row>
        <table:table-row table:style-name="ro1">
          <table:table-cell office:value-type="string">
            <text:p>Civita Castellan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2.2833333333333">
            <text:p>42,28</text:p>
          </table:table-cell>
          <table:table-cell office:value-type="float" office:value="12.4166666666667">
            <text:p>12,42</text:p>
          </table:table-cell>
          <table:table-cell/>
          <table:table-cell table:style-name="ce15" table:formula="of:=[.F80]*3.14/180" office:value-type="float" office:value="0.737609259259259">
            <text:p>0,74</text:p>
          </table:table-cell>
          <table:table-cell table:style-name="ce15" table:formula="of:=[.G80]*3.14/180" office:value-type="float" office:value="0.216601851851852">
            <text:p>0,22</text:p>
          </table:table-cell>
          <table:table-cell table:style-name="ce15" table:formula="of:=[.D80]/166" office:value-type="float" office:value="0.00602409638554217">
            <text:p>0,01</text:p>
          </table:table-cell>
          <table:table-cell table:style-name="ce15" table:formula="of:=SIN([.I80])" office:value-type="float" office:value="0.672520499447852">
            <text:p>0,67</text:p>
          </table:table-cell>
          <table:table-cell table:style-name="ce15" table:formula="of:=COS([.I80])" office:value-type="float" office:value="0.740078494365572">
            <text:p>0,74</text:p>
          </table:table-cell>
          <table:table-cell table:style-name="ce15" table:formula="of:=SIN([.J80])" office:value-type="float" office:value="0.214912125360635">
            <text:p>0,21</text:p>
          </table:table-cell>
          <table:table-cell table:style-name="ce15" table:formula="of:=COS([.J80])" office:value-type="float" office:value="0.976633389953966">
            <text:p>0,98</text:p>
          </table:table-cell>
          <table:table-cell table:style-name="ce15" table:formula="of:=[.K80]*[.M80]*[.O80]" office:value-type="float" office:value="0.00435412872761612">
            <text:p>0</text:p>
          </table:table-cell>
          <table:table-cell table:style-name="ce15" table:formula="of:=[.K80]*[.M80]*[.N80]" office:value-type="float" office:value="0.00095814362745665">
            <text:p>0</text:p>
          </table:table-cell>
          <table:table-cell table:style-name="ce15" table:formula="of:=[.K80]*[.L80]" office:value-type="float" office:value="0.00405132830992682">
            <text:p>0</text:p>
          </table:table-cell>
          <table:table-cell table:style-name="ce15" table:formula="of:=(43.71403-[.F80])*(43.71403-[.F80])" office:value-type="float" office:value="2.0468929520112">
            <text:p>2,05</text:p>
          </table:table-cell>
          <table:table-cell table:style-name="ce15" table:formula="of:=(11.61109-[.G80])*(11.61109-[.G80])" office:value-type="float" office:value="0.64895376587783">
            <text:p>0,65</text:p>
          </table:table-cell>
          <table:table-cell table:style-name="ce15" table:formula="of:=SQRT([.S80]+[.T80])" office:value-type="float" office:value="1.64190338262915">
            <text:p>1,64</text:p>
          </table:table-cell>
          <table:table-cell table:style-name="ce15" table:formula="of:=111.1*[.U80]" office:value-type="float" office:value="182.415465810098">
            <text:p>182,42</text:p>
          </table:table-cell>
          <table:table-cell table:number-columns-repeated="1002"/>
        </table:table-row>
        <table:table-row table:style-name="ro1">
          <table:table-cell office:value-type="string">
            <text:p>Forlì/forliv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2166666666667">
            <text:p>44,22</text:p>
          </table:table-cell>
          <table:table-cell office:value-type="float" office:value="12.0333333333333">
            <text:p>12,03</text:p>
          </table:table-cell>
          <table:table-cell/>
          <table:table-cell table:style-name="ce15" table:formula="of:=[.F81]*3.14/180" office:value-type="float" office:value="0.771335185185186">
            <text:p>0,77</text:p>
          </table:table-cell>
          <table:table-cell table:style-name="ce15" table:formula="of:=[.G81]*3.14/180" office:value-type="float" office:value="0.209914814814814">
            <text:p>0,21</text:p>
          </table:table-cell>
          <table:table-cell table:style-name="ce15" table:formula="of:=[.D81]/166" office:value-type="float" office:value="0.00602409638554217">
            <text:p>0,01</text:p>
          </table:table-cell>
          <table:table-cell table:style-name="ce15" table:formula="of:=SIN([.I81])" office:value-type="float" office:value="0.697093161526073">
            <text:p>0,7</text:p>
          </table:table-cell>
          <table:table-cell table:style-name="ce15" table:formula="of:=COS([.I81])" office:value-type="float" office:value="0.716980560513034">
            <text:p>0,72</text:p>
          </table:table-cell>
          <table:table-cell table:style-name="ce15" table:formula="of:=SIN([.J81])" office:value-type="float" office:value="0.208376585345266">
            <text:p>0,21</text:p>
          </table:table-cell>
          <table:table-cell table:style-name="ce15" table:formula="of:=COS([.J81])" office:value-type="float" office:value="0.978048668870751">
            <text:p>0,98</text:p>
          </table:table-cell>
          <table:table-cell table:style-name="ce15" table:formula="of:=[.K81]*[.M81]*[.O81]" office:value-type="float" office:value="0.00422434869166252">
            <text:p>0</text:p>
          </table:table-cell>
          <table:table-cell table:style-name="ce15" table:formula="of:=[.K81]*[.M81]*[.N81]" office:value-type="float" office:value="0.00090001181300386">
            <text:p>0</text:p>
          </table:table-cell>
          <table:table-cell table:style-name="ce15" table:formula="of:=[.K81]*[.L81]" office:value-type="float" office:value="0.00419935639473538">
            <text:p>0</text:p>
          </table:table-cell>
          <table:table-cell table:style-name="ce15" table:formula="of:=(43.71403-[.F81])*(43.71403-[.F81])" office:value-type="float" office:value="0.252643618677807">
            <text:p>0,25</text:p>
          </table:table-cell>
          <table:table-cell table:style-name="ce15" table:formula="of:=(11.61109-[.G81])*(11.61109-[.G81])" office:value-type="float" office:value="0.178289432544415">
            <text:p>0,18</text:p>
          </table:table-cell>
          <table:table-cell table:style-name="ce15" table:formula="of:=SQRT([.S81]+[.T81])" office:value-type="float" office:value="0.656454911796859">
            <text:p>0,66</text:p>
          </table:table-cell>
          <table:table-cell table:style-name="ce15" table:formula="of:=111.1*[.U81]" office:value-type="float" office:value="72.9321407006311">
            <text:p>72,93</text:p>
          </table:table-cell>
          <table:table-cell table:number-columns-repeated="1002"/>
        </table:table-row>
        <table:table-row table:style-name="ro1">
          <table:table-cell office:value-type="string">
            <text:p>Vicenza/vicenti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5333333333333">
            <text:p>45,53</text:p>
          </table:table-cell>
          <table:table-cell office:value-type="float" office:value="11.5333333333333">
            <text:p>11,53</text:p>
          </table:table-cell>
          <table:table-cell/>
          <table:table-cell table:style-name="ce15" table:formula="of:=[.F82]*3.14/180" office:value-type="float" office:value="0.794303703703703">
            <text:p>0,79</text:p>
          </table:table-cell>
          <table:table-cell table:style-name="ce15" table:formula="of:=[.G82]*3.14/180" office:value-type="float" office:value="0.201192592592592">
            <text:p>0,2</text:p>
          </table:table-cell>
          <table:table-cell table:style-name="ce15" table:formula="of:=[.D82]/166" office:value-type="float" office:value="0.00602409638554217">
            <text:p>0,01</text:p>
          </table:table-cell>
          <table:table-cell table:style-name="ce15" table:formula="of:=SIN([.I82])" office:value-type="float" office:value="0.713375826234775">
            <text:p>0,71</text:p>
          </table:table-cell>
          <table:table-cell table:style-name="ce15" table:formula="of:=COS([.I82])" office:value-type="float" office:value="0.700781656826041">
            <text:p>0,7</text:p>
          </table:table-cell>
          <table:table-cell table:style-name="ce15" table:formula="of:=SIN([.J82])" office:value-type="float" office:value="0.199838009377575">
            <text:p>0,2</text:p>
          </table:table-cell>
          <table:table-cell table:style-name="ce15" table:formula="of:=COS([.J82])" office:value-type="float" office:value="0.979828949362085">
            <text:p>0,98</text:p>
          </table:table-cell>
          <table:table-cell table:style-name="ce15" table:formula="of:=[.K82]*[.M82]*[.O82]" office:value-type="float" office:value="0.00413642261771134">
            <text:p>0</text:p>
          </table:table-cell>
          <table:table-cell table:style-name="ce15" table:formula="of:=[.K82]*[.M82]*[.N82]" office:value-type="float" office:value="0.000843631393424308">
            <text:p>0</text:p>
          </table:table-cell>
          <table:table-cell table:style-name="ce15" table:formula="of:=[.K82]*[.L82]" office:value-type="float" office:value="0.00429744473635407">
            <text:p>0</text:p>
          </table:table-cell>
          <table:table-cell table:style-name="ce15" table:formula="of:=(43.71403-[.F82])*(43.71403-[.F82])" office:value-type="float" office:value="3.30986461867766">
            <text:p>3,31</text:p>
          </table:table-cell>
          <table:table-cell table:style-name="ce15" table:formula="of:=(11.61109-[.G82])*(11.61109-[.G82])" office:value-type="float" office:value="0.0060460992111165">
            <text:p>0,01</text:p>
          </table:table-cell>
          <table:table-cell table:style-name="ce15" table:formula="of:=SQRT([.S82]+[.T82])" office:value-type="float" office:value="1.82096422751486">
            <text:p>1,82</text:p>
          </table:table-cell>
          <table:table-cell table:style-name="ce15" table:formula="of:=111.1*[.U82]" office:value-type="float" office:value="202.309125676901">
            <text:p>202,31</text:p>
          </table:table-cell>
          <table:table-cell table:number-columns-repeated="1002"/>
        </table:table-row>
        <table:table-row table:style-name="ro1">
          <table:table-cell office:value-type="string">
            <text:p>Mantov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/>
          <table:table-cell table:style-name="ce15" table:formula="of:=[.F83]*3.14/180" office:value-type="float" office:value="0.787616666666667">
            <text:p>0,79</text:p>
          </table:table-cell>
          <table:table-cell table:style-name="ce15" table:formula="of:=[.G83]*3.14/180" office:value-type="float" office:value="0.188109259259259">
            <text:p>0,19</text:p>
          </table:table-cell>
          <table:table-cell table:style-name="ce15" table:formula="of:=[.D83]/166" office:value-type="float" office:value="0.00602409638554217">
            <text:p>0,01</text:p>
          </table:table-cell>
          <table:table-cell table:style-name="ce15" table:formula="of:=SIN([.I83])" office:value-type="float" office:value="0.708673758502413">
            <text:p>0,71</text:p>
          </table:table-cell>
          <table:table-cell table:style-name="ce15" table:formula="of:=COS([.I83])" office:value-type="float" office:value="0.705536323664532">
            <text:p>0,71</text:p>
          </table:table-cell>
          <table:table-cell table:style-name="ce15" table:formula="of:=SIN([.J83])" office:value-type="float" office:value="0.187001843092063">
            <text:p>0,19</text:p>
          </table:table-cell>
          <table:table-cell table:style-name="ce15" table:formula="of:=COS([.J83])" office:value-type="float" office:value="0.982359562828281">
            <text:p>0,98</text:p>
          </table:table-cell>
          <table:table-cell table:style-name="ce15" table:formula="of:=[.K83]*[.M83]*[.O83]" office:value-type="float" office:value="0.00417524309924435">
            <text:p>0</text:p>
          </table:table-cell>
          <table:table-cell table:style-name="ce15" table:formula="of:=[.K83]*[.M83]*[.N83]" office:value-type="float" office:value="0.00079479875237148">
            <text:p>0</text:p>
          </table:table-cell>
          <table:table-cell table:style-name="ce15" table:formula="of:=[.K83]*[.L83]" office:value-type="float" office:value="0.00426911902712297">
            <text:p>0</text:p>
          </table:table-cell>
          <table:table-cell table:style-name="ce15" table:formula="of:=(43.71403-[.F83])*(43.71403-[.F83])" office:value-type="float" office:value="2.06200984089999">
            <text:p>2,06</text:p>
          </table:table-cell>
          <table:table-cell table:style-name="ce15" table:formula="of:=(11.61109-[.G83])*(11.61109-[.G83])" office:value-type="float" office:value="0.685181099211169">
            <text:p>0,69</text:p>
          </table:table-cell>
          <table:table-cell table:style-name="ce15" table:formula="of:=SQRT([.S83]+[.T83])" office:value-type="float" office:value="1.65746521535481">
            <text:p>1,66</text:p>
          </table:table-cell>
          <table:table-cell table:style-name="ce15" table:formula="of:=111.1*[.U83]" office:value-type="float" office:value="184.144385425919">
            <text:p>184,14</text:p>
          </table:table-cell>
          <table:table-cell table:number-columns-repeated="1002"/>
        </table:table-row>
        <table:table-row table:style-name="ro1">
          <table:table-cell office:value-type="string">
            <text:p>Reggio/reggi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6833333333333">
            <text:p>44,68</text:p>
          </table:table-cell>
          <table:table-cell office:value-type="float" office:value="10.6333333333333">
            <text:p>10,63</text:p>
          </table:table-cell>
          <table:table-cell/>
          <table:table-cell table:style-name="ce15" table:formula="of:=[.F84]*3.14/180" office:value-type="float" office:value="0.779475925925925">
            <text:p>0,78</text:p>
          </table:table-cell>
          <table:table-cell table:style-name="ce15" table:formula="of:=[.G84]*3.14/180" office:value-type="float" office:value="0.185492592592592">
            <text:p>0,19</text:p>
          </table:table-cell>
          <table:table-cell table:style-name="ce15" table:formula="of:=[.D84]/166" office:value-type="float" office:value="0.00602409638554217">
            <text:p>0,01</text:p>
          </table:table-cell>
          <table:table-cell table:style-name="ce15" table:formula="of:=SIN([.I84])" office:value-type="float" office:value="0.702906751284162">
            <text:p>0,7</text:p>
          </table:table-cell>
          <table:table-cell table:style-name="ce15" table:formula="of:=COS([.I84])" office:value-type="float" office:value="0.711282010878348">
            <text:p>0,71</text:p>
          </table:table-cell>
          <table:table-cell table:style-name="ce15" table:formula="of:=SIN([.J84])" office:value-type="float" office:value="0.184430698307431">
            <text:p>0,18</text:p>
          </table:table-cell>
          <table:table-cell table:style-name="ce15" table:formula="of:=COS([.J84])" office:value-type="float" office:value="0.982845520680556">
            <text:p>0,98</text:p>
          </table:table-cell>
          <table:table-cell table:style-name="ce15" table:formula="of:=[.K84]*[.M84]*[.O84]" office:value-type="float" office:value="0.00421132733935206">
            <text:p>0</text:p>
          </table:table-cell>
          <table:table-cell table:style-name="ce15" table:formula="of:=[.K84]*[.M84]*[.N84]" office:value-type="float" office:value="0.00079025444554101">
            <text:p>0</text:p>
          </table:table-cell>
          <table:table-cell table:style-name="ce15" table:formula="of:=[.K84]*[.L84]" office:value-type="float" office:value="0.00423437801978411">
            <text:p>0</text:p>
          </table:table-cell>
          <table:table-cell table:style-name="ce15" table:formula="of:=(43.71403-[.F84])*(43.71403-[.F84])" office:value-type="float" office:value="0.939548952011048">
            <text:p>0,94</text:p>
          </table:table-cell>
          <table:table-cell table:style-name="ce15" table:formula="of:=(11.61109-[.G84])*(11.61109-[.G84])" office:value-type="float" office:value="0.956008099211176">
            <text:p>0,96</text:p>
          </table:table-cell>
          <table:table-cell table:style-name="ce15" table:formula="of:=SQRT([.S84]+[.T84])" office:value-type="float" office:value="1.37679230504177">
            <text:p>1,38</text:p>
          </table:table-cell>
          <table:table-cell table:style-name="ce15" table:formula="of:=111.1*[.U84]" office:value-type="float" office:value="152.96162509014">
            <text:p>152,96</text:p>
          </table:table-cell>
          <table:table-cell table:number-columns-repeated="1002"/>
        </table:table-row>
        <table:table-row table:style-name="ro1">
          <table:table-cell office:value-type="string">
            <text:p>Parma/parmen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8">
            <text:p>44,8</text:p>
          </table:table-cell>
          <table:table-cell office:value-type="float" office:value="10.1666666666667">
            <text:p>10,17</text:p>
          </table:table-cell>
          <table:table-cell/>
          <table:table-cell table:style-name="ce15" table:formula="of:=[.F85]*3.14/180" office:value-type="float" office:value="0.781511111111111">
            <text:p>0,78</text:p>
          </table:table-cell>
          <table:table-cell table:style-name="ce15" table:formula="of:=[.G85]*3.14/180" office:value-type="float" office:value="0.177351851851852">
            <text:p>0,18</text:p>
          </table:table-cell>
          <table:table-cell table:style-name="ce15" table:formula="of:=[.D85]/166" office:value-type="float" office:value="0.00602409638554217">
            <text:p>0,01</text:p>
          </table:table-cell>
          <table:table-cell table:style-name="ce15" table:formula="of:=SIN([.I85])" office:value-type="float" office:value="0.704352885183969">
            <text:p>0,7</text:p>
          </table:table-cell>
          <table:table-cell table:style-name="ce15" table:formula="of:=COS([.I85])" office:value-type="float" office:value="0.70984999340214">
            <text:p>0,71</text:p>
          </table:table-cell>
          <table:table-cell table:style-name="ce15" table:formula="of:=SIN([.J85])" office:value-type="float" office:value="0.176423584878842">
            <text:p>0,18</text:p>
          </table:table-cell>
          <table:table-cell table:style-name="ce15" table:formula="of:=COS([.J85])" office:value-type="float" office:value="0.984314339374622">
            <text:p>0,98</text:p>
          </table:table-cell>
          <table:table-cell table:style-name="ce15" table:formula="of:=[.K85]*[.M85]*[.O85]" office:value-type="float" office:value="0.00420912968259462">
            <text:p>0</text:p>
          </table:table-cell>
          <table:table-cell table:style-name="ce15" table:formula="of:=[.K85]*[.M85]*[.N85]" office:value-type="float" office:value="0.00075442337688089">
            <text:p>0</text:p>
          </table:table-cell>
          <table:table-cell table:style-name="ce15" table:formula="of:=[.K85]*[.L85]" office:value-type="float" office:value="0.00424308966978294">
            <text:p>0</text:p>
          </table:table-cell>
          <table:table-cell table:style-name="ce15" table:formula="of:=(43.71403-[.F85])*(43.71403-[.F85])" office:value-type="float" office:value="1.17933084089999">
            <text:p>1,18</text:p>
          </table:table-cell>
          <table:table-cell table:style-name="ce15" table:formula="of:=(11.61109-[.G85])*(11.61109-[.G85])" office:value-type="float" office:value="2.08635876587768">
            <text:p>2,09</text:p>
          </table:table-cell>
          <table:table-cell table:style-name="ce15" table:formula="of:=SQRT([.S85]+[.T85])" office:value-type="float" office:value="1.80712191253874">
            <text:p>1,81</text:p>
          </table:table-cell>
          <table:table-cell table:style-name="ce15" table:formula="of:=111.1*[.U85]" office:value-type="float" office:value="200.771244483054">
            <text:p>200,77</text:p>
          </table:table-cell>
          <table:table-cell table:number-columns-repeated="1002"/>
        </table:table-row>
        <table:table-row table:style-name="ro1">
          <table:table-cell office:value-type="string">
            <text:p>Trent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6.05">
            <text:p>46,05</text:p>
          </table:table-cell>
          <table:table-cell office:value-type="float" office:value="11.1333333333333">
            <text:p>11,13</text:p>
          </table:table-cell>
          <table:table-cell/>
          <table:table-cell table:style-name="ce15" table:formula="of:=[.F86]*3.14/180" office:value-type="float" office:value="0.803316666666667">
            <text:p>0,8</text:p>
          </table:table-cell>
          <table:table-cell table:style-name="ce15" table:formula="of:=[.G86]*3.14/180" office:value-type="float" office:value="0.194214814814814">
            <text:p>0,19</text:p>
          </table:table-cell>
          <table:table-cell table:style-name="ce15" table:formula="of:=[.D86]/166" office:value-type="float" office:value="0.00602409638554217">
            <text:p>0,01</text:p>
          </table:table-cell>
          <table:table-cell table:style-name="ce15" table:formula="of:=SIN([.I86])" office:value-type="float" office:value="0.719662885027873">
            <text:p>0,72</text:p>
          </table:table-cell>
          <table:table-cell table:style-name="ce15" table:formula="of:=COS([.I86])" office:value-type="float" office:value="0.694323650694227">
            <text:p>0,69</text:p>
          </table:table-cell>
          <table:table-cell table:style-name="ce15" table:formula="of:=SIN([.J86])" office:value-type="float" office:value="0.192996171215422">
            <text:p>0,19</text:p>
          </table:table-cell>
          <table:table-cell table:style-name="ce15" table:formula="of:=COS([.J86])" office:value-type="float" office:value="0.981199509730915">
            <text:p>0,98</text:p>
          </table:table-cell>
          <table:table-cell table:style-name="ce15" table:formula="of:=[.K86]*[.M86]*[.O86]" office:value-type="float" office:value="0.00410403629913105">
            <text:p>0</text:p>
          </table:table-cell>
          <table:table-cell table:style-name="ce15" table:formula="of:=[.K86]*[.M86]*[.N86]" office:value-type="float" office:value="0.000807239796194576">
            <text:p>0</text:p>
          </table:table-cell>
          <table:table-cell table:style-name="ce15" table:formula="of:=[.K86]*[.L86]" office:value-type="float" office:value="0.00433531858450526">
            <text:p>0</text:p>
          </table:table-cell>
          <table:table-cell table:style-name="ce15" table:formula="of:=(43.71403-[.F86])*(43.71403-[.F86])" office:value-type="float" office:value="5.45675584089998">
            <text:p>5,46</text:p>
          </table:table-cell>
          <table:table-cell table:style-name="ce15" table:formula="of:=(11.61109-[.G86])*(11.61109-[.G86])" office:value-type="float" office:value="0.228251432544476">
            <text:p>0,23</text:p>
          </table:table-cell>
          <table:table-cell table:style-name="ce15" table:formula="of:=SQRT([.S86]+[.T86])" office:value-type="float" office:value="2.38432532877635">
            <text:p>2,38</text:p>
          </table:table-cell>
          <table:table-cell table:style-name="ce15" table:formula="of:=111.1*[.U86]" office:value-type="float" office:value="264.898544027053">
            <text:p>264,9</text:p>
          </table:table-cell>
          <table:table-cell table:number-columns-repeated="1002"/>
        </table:table-row>
        <table:table-row table:style-name="ro1">
          <table:table-cell office:value-type="string">
            <text:p>Torin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0666666666667">
            <text:p>45,07</text:p>
          </table:table-cell>
          <table:table-cell office:value-type="float" office:value="7.7">
            <text:p>7,7</text:p>
          </table:table-cell>
          <table:table-cell/>
          <table:table-cell table:style-name="ce15" table:formula="of:=[.F87]*3.14/180" office:value-type="float" office:value="0.786162962962964">
            <text:p>0,79</text:p>
          </table:table-cell>
          <table:table-cell table:style-name="ce15" table:formula="of:=[.G87]*3.14/180" office:value-type="float" office:value="0.134322222222222">
            <text:p>0,13</text:p>
          </table:table-cell>
          <table:table-cell table:style-name="ce15" table:formula="of:=[.D87]/166" office:value-type="float" office:value="0.00602409638554217">
            <text:p>0,01</text:p>
          </table:table-cell>
          <table:table-cell table:style-name="ce15" table:formula="of:=SIN([.I87])" office:value-type="float" office:value="0.707647369292987">
            <text:p>0,71</text:p>
          </table:table-cell>
          <table:table-cell table:style-name="ce15" table:formula="of:=COS([.I87])" office:value-type="float" office:value="0.706565779480378">
            <text:p>0,71</text:p>
          </table:table-cell>
          <table:table-cell table:style-name="ce15" table:formula="of:=SIN([.J87])" office:value-type="float" office:value="0.133918669242278">
            <text:p>0,13</text:p>
          </table:table-cell>
          <table:table-cell table:style-name="ce15" table:formula="of:=COS([.J87])" office:value-type="float" office:value="0.990992325918005">
            <text:p>0,99</text:p>
          </table:table-cell>
          <table:table-cell table:style-name="ce15" table:formula="of:=[.K87]*[.M87]*[.O87]" office:value-type="float" office:value="0.00421807991097186">
            <text:p>0</text:p>
          </table:table-cell>
          <table:table-cell table:style-name="ce15" table:formula="of:=[.K87]*[.M87]*[.N87]" office:value-type="float" office:value="0.000570014150121358">
            <text:p>0</text:p>
          </table:table-cell>
          <table:table-cell table:style-name="ce15" table:formula="of:=[.K87]*[.L87]" office:value-type="float" office:value="0.00426293595959631">
            <text:p>0</text:p>
          </table:table-cell>
          <table:table-cell table:style-name="ce15" table:formula="of:=(43.71403-[.F87])*(43.71403-[.F87])" office:value-type="float" office:value="1.82962595201119">
            <text:p>1,83</text:p>
          </table:table-cell>
          <table:table-cell table:style-name="ce15" table:formula="of:=(11.61109-[.G87])*(11.61109-[.G87])" office:value-type="float" office:value="15.2966249881">
            <text:p>15,3</text:p>
          </table:table-cell>
          <table:table-cell table:style-name="ce15" table:formula="of:=SQRT([.S87]+[.T87])" office:value-type="float" office:value="4.13838748066336">
            <text:p>4,14</text:p>
          </table:table-cell>
          <table:table-cell table:style-name="ce15" table:formula="of:=111.1*[.U87]" office:value-type="float" office:value="459.774849101699">
            <text:p>459,77</text:p>
          </table:table-cell>
          <table:table-cell table:number-columns-repeated="1002"/>
        </table:table-row>
        <table:table-row table:style-name="ro1">
          <table:table-cell office:value-type="string">
            <text:p>Calabr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1.116667">
            <text:p>41,12</text:p>
          </table:table-cell>
          <table:table-cell office:value-type="float" office:value="16.88333">
            <text:p>16,88</text:p>
          </table:table-cell>
          <table:table-cell/>
          <table:table-cell table:style-name="ce15" table:formula="of:=[.F88]*3.14/180" office:value-type="float" office:value="0.717257413222222">
            <text:p>0,72</text:p>
          </table:table-cell>
          <table:table-cell table:style-name="ce15" table:formula="of:=[.G88]*3.14/180" office:value-type="float" office:value="0.294520312222222">
            <text:p>0,29</text:p>
          </table:table-cell>
          <table:table-cell table:style-name="ce15" table:formula="of:=[.D88]/166" office:value-type="float" office:value="0.00602409638554217">
            <text:p>0,01</text:p>
          </table:table-cell>
          <table:table-cell table:style-name="ce15" table:formula="of:=SIN([.I88])" office:value-type="float" office:value="0.657320302231723">
            <text:p>0,66</text:p>
          </table:table-cell>
          <table:table-cell table:style-name="ce15" table:formula="of:=COS([.I88])" office:value-type="float" office:value="0.753611319098908">
            <text:p>0,75</text:p>
          </table:table-cell>
          <table:table-cell table:style-name="ce15" table:formula="of:=SIN([.J88])" office:value-type="float" office:value="0.290280850398149">
            <text:p>0,29</text:p>
          </table:table-cell>
          <table:table-cell table:style-name="ce15" table:formula="of:=COS([.J88])" office:value-type="float" office:value="0.956941496588024">
            <text:p>0,96</text:p>
          </table:table-cell>
          <table:table-cell table:style-name="ce15" table:formula="of:=[.K88]*[.M88]*[.O88]" office:value-type="float" office:value="0.00434434905749509">
            <text:p>0</text:p>
          </table:table-cell>
          <table:table-cell table:style-name="ce15" table:formula="of:=[.K88]*[.M88]*[.N88]" office:value-type="float" office:value="0.00131782490709459">
            <text:p>0</text:p>
          </table:table-cell>
          <table:table-cell table:style-name="ce15" table:formula="of:=[.K88]*[.L88]" office:value-type="float" office:value="0.00395976085681761">
            <text:p>0</text:p>
          </table:table-cell>
          <table:table-cell table:style-name="ce15" table:formula="of:=(43.71403-[.F88])*(43.71403-[.F88])" office:value-type="float" office:value="6.74629455376901">
            <text:p>6,75</text:p>
          </table:table-cell>
          <table:table-cell table:style-name="ce15" table:formula="of:=(11.61109-[.G88])*(11.61109-[.G88])" office:value-type="float" office:value="27.7965146176">
            <text:p>27,8</text:p>
          </table:table-cell>
          <table:table-cell table:style-name="ce15" table:formula="of:=SQRT([.S88]+[.T88])" office:value-type="float" office:value="5.87731309114709">
            <text:p>5,88</text:p>
          </table:table-cell>
          <table:table-cell table:style-name="ce15" table:formula="of:=111.1*[.U88]" office:value-type="float" office:value="652.969484426442">
            <text:p>652,97</text:p>
          </table:table-cell>
          <table:table-cell table:number-columns-repeated="1002"/>
        </table:table-row>
        <table:table-row table:style-name="ro1">
          <table:table-cell office:value-type="string">
            <text:p>Mantovan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/>
          <table:table-cell table:style-name="ce15" table:formula="of:=[.F89]*3.14/180" office:value-type="float" office:value="0.787616666666667">
            <text:p>0,79</text:p>
          </table:table-cell>
          <table:table-cell table:style-name="ce15" table:formula="of:=[.G89]*3.14/180" office:value-type="float" office:value="0.188109259259259">
            <text:p>0,19</text:p>
          </table:table-cell>
          <table:table-cell table:style-name="ce15" table:formula="of:=[.D89]/166" office:value-type="float" office:value="0.00602409638554217">
            <text:p>0,01</text:p>
          </table:table-cell>
          <table:table-cell table:style-name="ce15" table:formula="of:=SIN([.I89])" office:value-type="float" office:value="0.708673758502413">
            <text:p>0,71</text:p>
          </table:table-cell>
          <table:table-cell table:style-name="ce15" table:formula="of:=COS([.I89])" office:value-type="float" office:value="0.705536323664532">
            <text:p>0,71</text:p>
          </table:table-cell>
          <table:table-cell table:style-name="ce15" table:formula="of:=SIN([.J89])" office:value-type="float" office:value="0.187001843092063">
            <text:p>0,19</text:p>
          </table:table-cell>
          <table:table-cell table:style-name="ce15" table:formula="of:=COS([.J89])" office:value-type="float" office:value="0.982359562828281">
            <text:p>0,98</text:p>
          </table:table-cell>
          <table:table-cell table:style-name="ce15" table:formula="of:=[.K89]*[.M89]*[.O89]" office:value-type="float" office:value="0.00417524309924435">
            <text:p>0</text:p>
          </table:table-cell>
          <table:table-cell table:style-name="ce15" table:formula="of:=[.K89]*[.M89]*[.N89]" office:value-type="float" office:value="0.00079479875237148">
            <text:p>0</text:p>
          </table:table-cell>
          <table:table-cell table:style-name="ce15" table:formula="of:=[.K89]*[.L89]" office:value-type="float" office:value="0.00426911902712297">
            <text:p>0</text:p>
          </table:table-cell>
          <table:table-cell table:style-name="ce15" table:formula="of:=(43.71403-[.F89])*(43.71403-[.F89])" office:value-type="float" office:value="2.06200984089999">
            <text:p>2,06</text:p>
          </table:table-cell>
          <table:table-cell table:style-name="ce15" table:formula="of:=(11.61109-[.G89])*(11.61109-[.G89])" office:value-type="float" office:value="0.685181099211169">
            <text:p>0,69</text:p>
          </table:table-cell>
          <table:table-cell table:style-name="ce15" table:formula="of:=SQRT([.S89]+[.T89])" office:value-type="float" office:value="1.65746521535481">
            <text:p>1,66</text:p>
          </table:table-cell>
          <table:table-cell table:style-name="ce15" table:formula="of:=111.1*[.U89]" office:value-type="float" office:value="184.144385425919">
            <text:p>184,14</text:p>
          </table:table-cell>
          <table:table-cell table:number-columns-repeated="1002"/>
        </table:table-row>
        <table:table-row table:style-name="ro1">
          <table:table-cell office:value-type="string">
            <text:p>Otrant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0.15">
            <text:p>40,15</text:p>
          </table:table-cell>
          <table:table-cell office:value-type="float" office:value="18.48333">
            <text:p>18,48</text:p>
          </table:table-cell>
          <table:table-cell/>
          <table:table-cell table:style-name="ce15" table:formula="of:=[.F90]*3.14/180" office:value-type="float" office:value="0.700394444444444">
            <text:p>0,7</text:p>
          </table:table-cell>
          <table:table-cell table:style-name="ce15" table:formula="of:=[.G90]*3.14/180" office:value-type="float" office:value="0.322431423333333">
            <text:p>0,32</text:p>
          </table:table-cell>
          <table:table-cell table:style-name="ce15" table:formula="of:=[.D90]/166" office:value-type="float" office:value="0.00602409638554217">
            <text:p>0,01</text:p>
          </table:table-cell>
          <table:table-cell table:style-name="ce15" table:formula="of:=SIN([.I90])" office:value-type="float" office:value="0.644519324865758">
            <text:p>0,64</text:p>
          </table:table-cell>
          <table:table-cell table:style-name="ce15" table:formula="of:=COS([.I90])" office:value-type="float" office:value="0.764588019703806">
            <text:p>0,76</text:p>
          </table:table-cell>
          <table:table-cell table:style-name="ce15" table:formula="of:=SIN([.J90])" office:value-type="float" office:value="0.316873621656504">
            <text:p>0,32</text:p>
          </table:table-cell>
          <table:table-cell table:style-name="ce15" table:formula="of:=COS([.J90])" office:value-type="float" office:value="0.948467768507866">
            <text:p>0,95</text:p>
          </table:table-cell>
          <table:table-cell table:style-name="ce15" table:formula="of:=[.K90]*[.M90]*[.O90]" office:value-type="float" office:value="0.00436859694503806">
            <text:p>0</text:p>
          </table:table-cell>
          <table:table-cell table:style-name="ce15" table:formula="of:=[.K90]*[.M90]*[.N90]" office:value-type="float" office:value="0.00145950466794409">
            <text:p>0</text:p>
          </table:table-cell>
          <table:table-cell table:style-name="ce15" table:formula="of:=[.K90]*[.L90]" office:value-type="float" office:value="0.00388264653533589">
            <text:p>0</text:p>
          </table:table-cell>
          <table:table-cell table:style-name="ce15" table:formula="of:=(43.71403-[.F90])*(43.71403-[.F90])" office:value-type="float" office:value="12.7023098409">
            <text:p>12,7</text:p>
          </table:table-cell>
          <table:table-cell table:style-name="ce15" table:formula="of:=(11.61109-[.G90])*(11.61109-[.G90])" office:value-type="float" office:value="47.2276826176">
            <text:p>47,23</text:p>
          </table:table-cell>
          <table:table-cell table:style-name="ce15" table:formula="of:=SQRT([.S90]+[.T90])" office:value-type="float" office:value="7.7414464060988">
            <text:p>7,74</text:p>
          </table:table-cell>
          <table:table-cell table:style-name="ce15" table:formula="of:=111.1*[.U90]" office:value-type="float" office:value="860.074695717577">
            <text:p>860,07</text:p>
          </table:table-cell>
          <table:table-cell table:number-columns-repeated="1002"/>
        </table:table-row>
        <table:table-row table:style-name="ro1">
          <table:table-cell office:value-type="string">
            <text:p>Apennini (San Bernardo)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6.05">
            <text:p>46,05</text:p>
          </table:table-cell>
          <table:table-cell office:value-type="float" office:value="7.5">
            <text:p>7,5</text:p>
          </table:table-cell>
          <table:table-cell/>
          <table:table-cell table:style-name="ce15" table:formula="of:=[.F91]*3.14/180" office:value-type="float" office:value="0.803316666666667">
            <text:p>0,8</text:p>
          </table:table-cell>
          <table:table-cell table:style-name="ce15" table:formula="of:=[.G91]*3.14/180" office:value-type="float" office:value="0.130833333333333">
            <text:p>0,13</text:p>
          </table:table-cell>
          <table:table-cell table:style-name="ce15" table:formula="of:=[.D91]/166" office:value-type="float" office:value="0.00602409638554217">
            <text:p>0,01</text:p>
          </table:table-cell>
          <table:table-cell table:style-name="ce15" table:formula="of:=SIN([.I91])" office:value-type="float" office:value="0.719662885027873">
            <text:p>0,72</text:p>
          </table:table-cell>
          <table:table-cell table:style-name="ce15" table:formula="of:=COS([.I91])" office:value-type="float" office:value="0.694323650694227">
            <text:p>0,69</text:p>
          </table:table-cell>
          <table:table-cell table:style-name="ce15" table:formula="of:=SIN([.J91])" office:value-type="float" office:value="0.130460399090301">
            <text:p>0,13</text:p>
          </table:table-cell>
          <table:table-cell table:style-name="ce15" table:formula="of:=COS([.J91])" office:value-type="float" office:value="0.991453520982804">
            <text:p>0,99</text:p>
          </table:table-cell>
          <table:table-cell table:style-name="ce15" table:formula="of:=[.K91]*[.M91]*[.O91]" office:value-type="float" office:value="0.00414692547097847">
            <text:p>0</text:p>
          </table:table-cell>
          <table:table-cell table:style-name="ce15" table:formula="of:=[.K91]*[.M91]*[.N91]" office:value-type="float" office:value="0.000545673135948215">
            <text:p>0</text:p>
          </table:table-cell>
          <table:table-cell table:style-name="ce15" table:formula="of:=[.K91]*[.L91]" office:value-type="float" office:value="0.00433531858450526">
            <text:p>0</text:p>
          </table:table-cell>
          <table:table-cell table:style-name="ce15" table:formula="of:=(43.71403-[.F91])*(43.71403-[.F91])" office:value-type="float" office:value="5.45675584089998">
            <text:p>5,46</text:p>
          </table:table-cell>
          <table:table-cell table:style-name="ce15" table:formula="of:=(11.61109-[.G91])*(11.61109-[.G91])" office:value-type="float" office:value="16.9010609881">
            <text:p>16,9</text:p>
          </table:table-cell>
          <table:table-cell table:style-name="ce15" table:formula="of:=SQRT([.S91]+[.T91])" office:value-type="float" office:value="4.7284053156429">
            <text:p>4,73</text:p>
          </table:table-cell>
          <table:table-cell table:style-name="ce15" table:formula="of:=111.1*[.U91]" office:value-type="float" office:value="525.325830567926">
            <text:p>525,33</text:p>
          </table:table-cell>
          <table:table-cell table:number-columns-repeated="1002"/>
        </table:table-row>
        <table:table-row table:style-name="ro1">
          <table:table-cell table:number-columns-repeated="11"/>
          <table:table-cell table:number-columns-repeated="2"/>
          <table:table-cell/>
          <table:table-cell/>
          <table:table-cell table:style-name="ce15" table:formula="of:=SUM([.P35:.P91])" office:value-type="float" office:value="0.707928924956918">
            <text:p>0,71</text:p>
          </table:table-cell>
          <table:table-cell table:style-name="ce15" table:formula="of:=SUM([.Q35:.Q91])" office:value-type="float" office:value="0.145203165303892">
            <text:p>0,15</text:p>
          </table:table-cell>
          <table:table-cell table:style-name="ce15" table:formula="of:=SUM([.R35:.R91])" office:value-type="float" office:value="0.690110711904864">
            <text:p>0,69</text:p>
          </table:table-cell>
          <table:table-cell table:style-name="ce15" table:formula="of:=([.M92]*[.S149]*COS([.O92]-[.P150])+[.L92]*[.R149])" office:value-type="float" office:value="0">
            <text:p>0</text:p>
          </table:table-cell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5" table:formula="of:=SUM([.D35:.D91])" office:value-type="float" office:value="166">
            <text:p>166</text:p>
          </table:table-cell>
          <table:table-cell table:number-columns-repeated="13"/>
          <table:table-cell office:value-type="string">
            <text:p>Seno A</text:p>
          </table:table-cell>
          <table:table-cell office:value-type="string">
            <text:p>Coseno A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style-name="ce15" table:formula="of:=[.R92]/SQRT([.P92]*[.P92]+[.Q92]*[.Q92])" office:value-type="float" office:value="0.954950054286891">
            <text:p>0,95</text:p>
          </table:table-cell>
          <table:table-cell table:style-name="ce15" table:formula="of:=[.Q92]/[.P92]" office:value-type="float" office:value="0.205109807192479">
            <text:p>0,21</text:p>
          </table:table-cell>
          <table:table-cell/>
          <table:table-cell table:style-name="ce15" table:formula="of:=SIN([.O97])" office:value-type="float" office:value="0.690628837592977">
            <text:p>0,69</text:p>
          </table:table-cell>
          <table:table-cell table:style-name="ce15" table:formula="of:=COS([.P97])" office:value-type="float" office:value="0.979606248181329">
            <text:p>0,98</text:p>
          </table:table-cell>
          <table:table-cell table:number-columns-repeated="1005"/>
        </table:table-row>
        <table:table-row table:style-name="ro1">
          <table:table-cell table:number-columns-repeated="11"/>
          <table:table-cell office:value-type="string">
            <text:p>Centro di percezione in rad</text:p>
          </table:table-cell>
          <table:table-cell table:number-columns-repeated="2"/>
          <table:table-cell table:style-name="ce15" table:formula="of:=ATAN([.O96])" office:value-type="float" office:value="0.762358201891985">
            <text:p>0,76</text:p>
          </table:table-cell>
          <table:table-cell table:style-name="ce15" table:formula="of:=ATAN([.P96])" office:value-type="float" office:value="0.202303973260588">
            <text:p>0,2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>
            <text:p>Centro di percezione in gradi</text:p>
          </table:table-cell>
          <table:table-cell table:number-columns-repeated="2"/>
          <table:table-cell table:style-name="ce15" table:formula="of:=[.O97]*180/3.14" office:value-type="float" office:value="43.7020625288399">
            <text:p>43,7</text:p>
          </table:table-cell>
          <table:table-cell table:style-name="ce15" table:formula="of:=[.P97]*180/3.14" office:value-type="float" office:value="11.5970430531547">
            <text:p>11,6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table:style-name="ce20" office:value-type="float" office:value="44.24">
            <text:p>44,240</text:p>
          </table:table-cell>
          <table:table-cell table:style-name="ce20" office:value-type="float" office:value="11.333">
            <text:p>11,3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to totale filtra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Luoghi</text:p>
          </table:table-cell>
          <table:table-cell table:number-columns-repeated="2"/>
          <table:table-cell office:value-type="string">
            <text:p>Occorrenze</text:p>
          </table:table-cell>
          <table:table-cell/>
          <table:table-cell office:value-type="string">
            <text:p>Latitudine</text:p>
          </table:table-cell>
          <table:table-cell office:value-type="string">
            <text:p>Longitudine</text:p>
          </table:table-cell>
          <table:table-cell/>
          <table:table-cell office:value-type="string">
            <text:p>Lat. Rad</text:p>
          </table:table-cell>
          <table:table-cell office:value-type="string">
            <text:p>Long. Rad.</text:p>
          </table:table-cell>
          <table:table-cell office:value-type="string">
            <text:p>Peso</text:p>
          </table:table-cell>
          <table:table-cell office:value-type="string">
            <text:p>Seno Lat</text:p>
          </table:table-cell>
          <table:table-cell office:value-type="string">
            <text:p>Coseno Lat</text:p>
          </table:table-cell>
          <table:table-cell office:value-type="string">
            <text:p>Seno Lg</text:p>
          </table:table-cell>
          <table:table-cell office:value-type="string">
            <text:p>Coseno Lg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Lat Rim</text:p>
          </table:table-cell>
          <table:table-cell office:value-type="string">
            <text:p>Long Rim</text:p>
          </table:table-cell>
          <table:table-cell office:value-type="string">
            <text:p>d euclidea</text:p>
          </table:table-cell>
          <table:table-cell office:value-type="string">
            <text:p>d reale</text:p>
          </table:table-cell>
          <table:table-cell office:value-type="string">
            <text:p>D cos</text:p>
          </table:table-cell>
          <table:table-cell office:value-type="string">
            <text:p>d pesata</text:p>
          </table:table-cell>
          <table:table-cell office:value-type="string">
            <text:p>d ang</text:p>
          </table:table-cell>
          <table:table-cell office:value-type="string">
            <text:p>Long sfera</text:p>
          </table:table-cell>
          <table:table-cell office:value-type="string">
            <text:p>I +</text:p>
          </table:table-cell>
          <table:table-cell office:value-type="string">
            <text:p>I -</text:p>
          </table:table-cell>
          <table:table-cell office:value-type="string">
            <text:p>I 12 = I 21</text:p>
          </table:table-cell>
          <table:table-cell office:value-type="string">
            <text:p>Rientra</text:p>
          </table:table-cell>
          <table:table-cell office:value-type="string">
            <text:p>N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>
            <text:p>Firenze/fiorentini</text:p>
          </table:table-cell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38"/>
          <table:table-cell table:style-name="ce41" office:value-type="float" office:value="43.7666666666667">
            <text:p>43,767</text:p>
          </table:table-cell>
          <table:table-cell table:style-name="ce41" office:value-type="float" office:value="11.254">
            <text:p>11,254</text:p>
          </table:table-cell>
          <table:table-cell table:style-name="ce41"/>
          <table:table-cell table:style-name="ce41" table:formula="of:=[.F110]*3.14/180" office:value-type="float" office:value="0.763485185185186">
            <text:p>0,763</text:p>
          </table:table-cell>
          <table:table-cell table:style-name="ce41" table:formula="of:=[.G110]*3.14/180" office:value-type="float" office:value="0.196319777777778">
            <text:p>0,196</text:p>
          </table:table-cell>
          <table:table-cell table:style-name="ce41" table:formula="of:=[.D110]/144" office:value-type="float" office:value="0.0694444444444444">
            <text:p>0,069</text:p>
          </table:table-cell>
          <table:table-cell table:style-name="ce41" table:formula="of:=SIN([.I110])" office:value-type="float" office:value="0.691443443729449">
            <text:p>0,691</text:p>
          </table:table-cell>
          <table:table-cell table:style-name="ce41" table:formula="of:=COS([.I110])" office:value-type="float" office:value="0.722430594675751">
            <text:p>0,722</text:p>
          </table:table-cell>
          <table:table-cell table:style-name="ce41" table:formula="of:=SIN([.J110])" office:value-type="float" office:value="0.195061130747214">
            <text:p>0,195</text:p>
          </table:table-cell>
          <table:table-cell table:style-name="ce41" table:formula="of:=COS([.J110])" office:value-type="float" office:value="0.980791086456039">
            <text:p>0,981</text:p>
          </table:table-cell>
          <table:table-cell table:style-name="ce41" table:formula="of:=[.K110]*[.M110]*[.O110]" office:value-type="float" office:value="0.0492051033222995">
            <text:p>0,049</text:p>
          </table:table-cell>
          <table:table-cell table:style-name="ce41" table:formula="of:=[.K110]*[.M110]*[.N110]" office:value-type="float" office:value="0.00978598115859959">
            <text:p>0,010</text:p>
          </table:table-cell>
          <table:table-cell table:style-name="ce41" table:formula="of:=[.K110]*[.L110]" office:value-type="float" office:value="0.0480169058145451">
            <text:p>0,048</text:p>
          </table:table-cell>
          <table:table-cell table:style-name="ce41" table:formula="of:=[.F110]-44.24" office:value-type="float" office:value="-0.473333333333301">
            <text:p>-0,473</text:p>
          </table:table-cell>
          <table:table-cell table:style-name="ce41" table:formula="of:=[.G110]-11.333" office:value-type="float" office:value="-0.0790000000000006">
            <text:p>-0,079</text:p>
          </table:table-cell>
          <table:table-cell table:style-name="ce41" table:formula="of:=SQRT([.S110]*[.S110]*111.1*111.1+[.T110]*[.T110]*72.5*72.5)" office:value-type="float" office:value="52.8983164511001">
            <text:p>52,898</text:p>
          </table:table-cell>
          <table:table-cell table:style-name="ce41" table:formula="of:=ACOS([.M110]*[.T$163]*[.W110]+[.L110]*[.T$162])*6366" office:value-type="float" office:value="54.872397221608">
            <text:p>54,872</text:p>
          </table:table-cell>
          <table:table-cell table:style-name="ce41" table:formula="of:=COS([.J110]-0.198)" office:value-type="float" office:value="0.999998588426974">
            <text:p>1,000</text:p>
          </table:table-cell>
          <table:table-cell table:style-name="ce41" table:formula="of:=[.V110]*[.K110]" office:value-type="float" office:value="3.81058314038944">
            <text:p>3,811</text:p>
          </table:table-cell>
          <table:table-cell table:style-name="ce41" table:formula="of:=[.V110]/6366" office:value-type="float" office:value="0.00861960371058875">
            <text:p>0,009</text:p>
          </table:table-cell>
          <table:table-cell table:style-name="ce41" table:formula="of:=ATAN(([.M110]*SIN([.J110]-[.Q$164]))/([.M110]*[.T$162]*COS([.J110]-[.Q$164])-[.L110]*[.T$163]))" office:value-type="float" office:value="-0.0741537548727887">
            <text:p>-0,074</text:p>
          </table:table-cell>
          <table:table-cell table:style-name="ce41" table:formula="of:=[.X110]*[.V110]" office:value-type="float" office:value="209.095831725412">
            <text:p>209,096</text:p>
          </table:table-cell>
          <table:table-cell table:style-name="ce38" table:formula="of:=[.AA110]*COS(2*[.Z110])" office:value-type="float" office:value="206.800499842614">
            <text:p>206,8</text:p>
          </table:table-cell>
          <table:table-cell table:style-name="ce38" table:formula="of:=[.AA110]*SIN(2*[.Z110])" office:value-type="float" office:value="-30.8969271900398">
            <text:p>-30,9</text:p>
          </table:table-cell>
          <table:table-cell table:style-name="ce15" table:formula="of:=130.795-[.V110]" office:value-type="float" office:value="75.922602778392">
            <text:p>75,92</text:p>
          </table:table-cell>
          <table:table-cell/>
          <table:table-cell table:style-name="ce39" table:number-columns-repeated="993"/>
        </table:table-row>
        <table:table-row table:style-name="ro1">
          <table:table-cell table:style-name="ce39" office:value-type="string">
            <text:p>Bologna/bolognesi</text:p>
          </table:table-cell>
          <table:table-cell table:style-name="ce39" table:number-columns-repeated="2"/>
          <table:table-cell table:style-name="ce39" office:value-type="float" office:value="10">
            <text:p>10</text:p>
          </table:table-cell>
          <table:table-cell table:style-name="ce39"/>
          <table:table-cell table:style-name="ce42" office:value-type="float" office:value="44.5">
            <text:p>44,500</text:p>
          </table:table-cell>
          <table:table-cell table:style-name="ce42" office:value-type="float" office:value="11.3333333333333">
            <text:p>11,333</text:p>
          </table:table-cell>
          <table:table-cell table:style-name="ce42"/>
          <table:table-cell table:style-name="ce42" table:formula="of:=[.F111]*3.14/180" office:value-type="float" office:value="0.776277777777778">
            <text:p>0,776</text:p>
          </table:table-cell>
          <table:table-cell table:style-name="ce42" table:formula="of:=[.G111]*3.14/180" office:value-type="float" office:value="0.197703703703703">
            <text:p>0,198</text:p>
          </table:table-cell>
          <table:table-cell table:style-name="ce42" table:formula="of:=[.D111]/144" office:value-type="float" office:value="0.0694444444444444">
            <text:p>0,069</text:p>
          </table:table-cell>
          <table:table-cell table:style-name="ce42" table:formula="of:=SIN([.I111])" office:value-type="float" office:value="0.700628375200732">
            <text:p>0,701</text:p>
          </table:table-cell>
          <table:table-cell table:style-name="ce42" table:formula="of:=COS([.I111])" office:value-type="float" office:value="0.713526369424132">
            <text:p>0,714</text:p>
          </table:table-cell>
          <table:table-cell table:style-name="ce42" table:formula="of:=SIN([.J111])" office:value-type="float" office:value="0.196418285730922">
            <text:p>0,196</text:p>
          </table:table-cell>
          <table:table-cell table:style-name="ce42" table:formula="of:=COS([.J111])" office:value-type="float" office:value="0.980520197155839">
            <text:p>0,981</text:p>
          </table:table-cell>
          <table:table-cell table:style-name="ce42" table:formula="of:=[.K111]*[.M111]*[.O111]" office:value-type="float" office:value="0.0485852094738639">
            <text:p>0,049</text:p>
          </table:table-cell>
          <table:table-cell table:style-name="ce42" table:formula="of:=[.K111]*[.M111]*[.N111]" office:value-type="float" office:value="0.00973261293792335">
            <text:p>0,010</text:p>
          </table:table-cell>
          <table:table-cell table:style-name="ce42" table:formula="of:=[.K111]*[.L111]" office:value-type="float" office:value="0.0486547482778286">
            <text:p>0,049</text:p>
          </table:table-cell>
          <table:table-cell table:style-name="ce42" table:formula="of:=[.F111]-44.24" office:value-type="float" office:value="0.259999999999998">
            <text:p>0,260</text:p>
          </table:table-cell>
          <table:table-cell table:style-name="ce42" table:formula="of:=[.G111]-11.333" office:value-type="float" office:value="0.00033333333329999">
            <text:p>0,000</text:p>
          </table:table-cell>
          <table:table-cell table:style-name="ce42" table:formula="of:=SQRT([.S111]*[.S111]*111.1*111.1+[.T111]*[.T111]*72.5*72.5)" office:value-type="float" office:value="28.886010109182">
            <text:p>28,886</text:p>
          </table:table-cell>
          <table:table-cell table:style-name="ce42" table:formula="of:=ACOS([.M111]*[.T$163]*[.W111]+[.L111]*[.T$162])*6366" office:value-type="float" office:value="27.141094348474">
            <text:p>27,141</text:p>
          </table:table-cell>
          <table:table-cell table:style-name="ce42" table:formula="of:=COS([.J111]-0.198)" office:value-type="float" office:value="0.999999956104253">
            <text:p>1,000</text:p>
          </table:table-cell>
          <table:table-cell table:style-name="ce42" table:formula="of:=[.V111]*[.K111]" office:value-type="float" office:value="1.88479821864403">
            <text:p>1,885</text:p>
          </table:table-cell>
          <table:table-cell table:style-name="ce42" table:formula="of:=[.V111]/6366" office:value-type="float" office:value="0.00426344554641438">
            <text:p>0,004</text:p>
          </table:table-cell>
          <table:table-cell table:style-name="ce42" table:formula="of:=ATAN(([.M111]*SIN([.J111]-[.Q$164]))/([.M111]*[.T$162]*COS([.J111]-[.Q$164])-[.L111]*[.T$163]))" office:value-type="float" office:value="-0.0846406678073235">
            <text:p>-0,085</text:p>
          </table:table-cell>
          <table:table-cell table:style-name="ce42" table:formula="of:=[.X111]*[.V111]" office:value-type="float" office:value="51.1554862800531">
            <text:p>51,155</text:p>
          </table:table-cell>
          <table:table-cell table:style-name="ce39" table:formula="of:=[.AA111]*COS(2*[.Z111])" office:value-type="float" office:value="50.4242747576372">
            <text:p>50,42</text:p>
          </table:table-cell>
          <table:table-cell table:style-name="ce39" table:formula="of:=[.AA111]*SIN(2*[.Z111])" office:value-type="float" office:value="-8.61836943481883">
            <text:p>-8,62</text:p>
          </table:table-cell>
          <table:table-cell table:style-name="ce15" table:formula="of:=130.795-[.V111]" office:value-type="float" office:value="103.653905651526">
            <text:p>103,65</text:p>
          </table:table-cell>
          <table:table-cell/>
          <table:table-cell table:style-name="ce38" table:number-columns-repeated="993"/>
        </table:table-row>
        <table:table-row table:style-name="ro1">
          <table:table-cell office:value-type="string">
            <text:p>Lombardia/lombardi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style-name="ce20" office:value-type="float" office:value="45.15">
            <text:p>45,150</text:p>
          </table:table-cell>
          <table:table-cell table:style-name="ce20" office:value-type="float" office:value="10.12">
            <text:p>10,120</text:p>
          </table:table-cell>
          <table:table-cell table:style-name="ce20"/>
          <table:table-cell table:style-name="ce20" table:formula="of:=[.F112]*3.14/180" office:value-type="float" office:value="0.787616666666667">
            <text:p>0,788</text:p>
          </table:table-cell>
          <table:table-cell table:style-name="ce20" table:formula="of:=[.G112]*3.14/180" office:value-type="float" office:value="0.176537777777778">
            <text:p>0,177</text:p>
          </table:table-cell>
          <table:table-cell table:style-name="ce20" table:formula="of:=[.D112]/144" office:value-type="float" office:value="0.0625">
            <text:p>0,063</text:p>
          </table:table-cell>
          <table:table-cell table:style-name="ce20" table:formula="of:=SIN([.I112])" office:value-type="float" office:value="0.708673758502413">
            <text:p>0,709</text:p>
          </table:table-cell>
          <table:table-cell table:style-name="ce20" table:formula="of:=COS([.I112])" office:value-type="float" office:value="0.705536323664532">
            <text:p>0,706</text:p>
          </table:table-cell>
          <table:table-cell table:style-name="ce20" table:formula="of:=SIN([.J112])" office:value-type="float" office:value="0.175622221723507">
            <text:p>0,176</text:p>
          </table:table-cell>
          <table:table-cell table:style-name="ce20" table:formula="of:=COS([.J112])" office:value-type="float" office:value="0.984457635064556">
            <text:p>0,984</text:p>
          </table:table-cell>
          <table:table-cell table:style-name="ce20" table:formula="of:=[.K112]*[.M112]*[.O112]" office:value-type="float" office:value="0.0434106637904329">
            <text:p>0,043</text:p>
          </table:table-cell>
          <table:table-cell table:style-name="ce20" table:formula="of:=[.K112]*[.M112]*[.N112]" office:value-type="float" office:value="0.00774424104178755">
            <text:p>0,008</text:p>
          </table:table-cell>
          <table:table-cell table:style-name="ce20" table:formula="of:=[.K112]*[.L112]" office:value-type="float" office:value="0.0442921099064008">
            <text:p>0,044</text:p>
          </table:table-cell>
          <table:table-cell table:style-name="ce20" table:formula="of:=[.F112]-44.24" office:value-type="float" office:value="0.909999999999997">
            <text:p>0,910</text:p>
          </table:table-cell>
          <table:table-cell table:style-name="ce20" table:formula="of:=[.G112]-11.333" office:value-type="float" office:value="-1.213">
            <text:p>-1,213</text:p>
          </table:table-cell>
          <table:table-cell table:style-name="ce20" table:formula="of:=SQRT([.S112]*[.S112]*111.1*111.1+[.T112]*[.T112]*72.5*72.5)" office:value-type="float" office:value="133.997371269924">
            <text:p>133,997</text:p>
          </table:table-cell>
          <table:table-cell table:style-name="ce43" table:formula="of:=ACOS([.M112]*[.T$163]*[.W112]+[.L112]*[.T$162])*6366" office:value-type="float" office:value="138.908581286745">
            <text:p>138,909</text:p>
          </table:table-cell>
          <table:table-cell table:style-name="ce20" table:formula="of:=COS([.J112]-0.198)" office:value-type="float" office:value="0.999769695349224">
            <text:p>1,000</text:p>
          </table:table-cell>
          <table:table-cell table:style-name="ce43" table:formula="of:=[.V112]*[.K112]" office:value-type="float" office:value="8.68178633042156">
            <text:p>8,682</text:p>
          </table:table-cell>
          <table:table-cell table:style-name="ce20" table:formula="of:=[.V112]/6366" office:value-type="float" office:value="0.0218203866300259">
            <text:p>0,022</text:p>
          </table:table-cell>
          <table:table-cell table:style-name="ce20" table:formula="of:=ATAN(([.M112]*SIN([.J112]-[.Q$164]))/([.M112]*[.T$162]*COS([.J112]-[.Q$164])-[.L112]*[.T$163]))" office:value-type="float" office:value="0.74821125638295">
            <text:p>0,748</text:p>
          </table:table-cell>
          <table:table-cell table:style-name="ce20" table:formula="of:=[.X112]*[.V112]" office:value-type="float" office:value="1205.97462219351">
            <text:p>1205,975</text:p>
          </table:table-cell>
          <table:table-cell table:style-name="ce15" table:formula="of:=[.AA112]*COS(2*[.Z112])" office:value-type="float" office:value="89.6102662670499">
            <text:p>89,61</text:p>
          </table:table-cell>
          <table:table-cell table:style-name="ce15" table:formula="of:=[.AA112]*SIN(2*[.Z112])" office:value-type="float" office:value="1202.64075664944">
            <text:p>1202,64</text:p>
          </table:table-cell>
          <table:table-cell table:style-name="ce15" table:formula="of:=130.795-[.V112]" office:value-type="float" office:value="-8.11358128674493">
            <text:p>-8,11</text:p>
          </table:table-cell>
          <table:table-cell/>
          <table:table-cell table:style-name="ce38" table:number-columns-repeated="993"/>
        </table:table-row>
        <table:table-row table:style-name="ro1">
          <table:table-cell table:style-name="ce38" office:value-type="string">
            <text:p>Toscana/toschi</text:p>
          </table:table-cell>
          <table:table-cell table:style-name="ce38" table:number-columns-repeated="2"/>
          <table:table-cell table:style-name="ce38" office:value-type="float" office:value="9">
            <text:p>9</text:p>
          </table:table-cell>
          <table:table-cell table:style-name="ce38"/>
          <table:table-cell table:style-name="ce41" office:value-type="float" office:value="43.696">
            <text:p>43,696</text:p>
          </table:table-cell>
          <table:table-cell table:style-name="ce41" office:value-type="float" office:value="11.14">
            <text:p>11,140</text:p>
          </table:table-cell>
          <table:table-cell table:style-name="ce41"/>
          <table:table-cell table:style-name="ce41" table:formula="of:=[.F113]*3.14/180" office:value-type="float" office:value="0.762252444444445">
            <text:p>0,762</text:p>
          </table:table-cell>
          <table:table-cell table:style-name="ce41" table:formula="of:=[.G113]*3.14/180" office:value-type="float" office:value="0.194331111111111">
            <text:p>0,194</text:p>
          </table:table-cell>
          <table:table-cell table:style-name="ce41" table:formula="of:=[.D113]/144" office:value-type="float" office:value="0.0625">
            <text:p>0,063</text:p>
          </table:table-cell>
          <table:table-cell table:style-name="ce41" table:formula="of:=SIN([.I113])" office:value-type="float" office:value="0.690552348952737">
            <text:p>0,691</text:p>
          </table:table-cell>
          <table:table-cell table:style-name="ce41" table:formula="of:=COS([.I113])" office:value-type="float" office:value="0.72328241604221">
            <text:p>0,723</text:p>
          </table:table-cell>
          <table:table-cell table:style-name="ce41" table:formula="of:=SIN([.J113])" office:value-type="float" office:value="0.193110279778954">
            <text:p>0,193</text:p>
          </table:table-cell>
          <table:table-cell table:style-name="ce41" table:formula="of:=COS([.J113])" office:value-type="float" office:value="0.981177058355776">
            <text:p>0,981</text:p>
          </table:table-cell>
          <table:table-cell table:style-name="ce41" table:formula="of:=[.K113]*[.M113]*[.O113]" office:value-type="float" office:value="0.0443542570832971">
            <text:p>0,044</text:p>
          </table:table-cell>
          <table:table-cell table:style-name="ce41" table:formula="of:=[.K113]*[.M113]*[.N113]" office:value-type="float" office:value="0.00872957935756933">
            <text:p>0,009</text:p>
          </table:table-cell>
          <table:table-cell table:style-name="ce41" table:formula="of:=[.K113]*[.L113]" office:value-type="float" office:value="0.0431595218095461">
            <text:p>0,043</text:p>
          </table:table-cell>
          <table:table-cell table:style-name="ce41" table:formula="of:=[.F113]-44.24" office:value-type="float" office:value="-0.544000000000004">
            <text:p>-0,544</text:p>
          </table:table-cell>
          <table:table-cell table:style-name="ce41" table:formula="of:=[.G113]-11.333" office:value-type="float" office:value="-0.193">
            <text:p>-0,193</text:p>
          </table:table-cell>
          <table:table-cell table:style-name="ce41" table:formula="of:=SQRT([.S113]*[.S113]*111.1*111.1+[.T113]*[.T113]*72.5*72.5)" office:value-type="float" office:value="62.0370071071296">
            <text:p>62,037</text:p>
          </table:table-cell>
          <table:table-cell table:style-name="ce41" table:formula="of:=ACOS([.M113]*[.T$163]*[.W113]+[.L113]*[.T$162])*6366" office:value-type="float" office:value="64.4109722232937">
            <text:p>64,411</text:p>
          </table:table-cell>
          <table:table-cell table:style-name="ce41" table:formula="of:=COS([.J113]-0.198)" office:value-type="float" office:value="0.99999326963471">
            <text:p>1,000</text:p>
          </table:table-cell>
          <table:table-cell table:style-name="ce41" table:formula="of:=[.V113]*[.K113]" office:value-type="float" office:value="4.02568576395586">
            <text:p>4,026</text:p>
          </table:table-cell>
          <table:table-cell table:style-name="ce41" table:formula="of:=[.V113]/6366" office:value-type="float" office:value="0.0101179661048215">
            <text:p>0,010</text:p>
          </table:table-cell>
          <table:table-cell table:style-name="ce41" table:formula="of:=ATAN(([.M113]*SIN([.J113]-[.Q$164]))/([.M113]*[.T$162]*COS([.J113]-[.Q$164])-[.L113]*[.T$163]))" office:value-type="float" office:value="-0.209195762207186">
            <text:p>-0,209</text:p>
          </table:table-cell>
          <table:table-cell table:style-name="ce41" table:formula="of:=[.X113]*[.V113]" office:value-type="float" office:value="259.29833392187">
            <text:p>259,298</text:p>
          </table:table-cell>
          <table:table-cell table:style-name="ce38" table:formula="of:=[.AA113]*COS(2*[.Z113])" office:value-type="float" office:value="236.932201304121">
            <text:p>236,93</text:p>
          </table:table-cell>
          <table:table-cell table:style-name="ce38" table:formula="of:=[.AA113]*SIN(2*[.Z113])" office:value-type="float" office:value="-105.350642901887">
            <text:p>-105,35</text:p>
          </table:table-cell>
          <table:table-cell table:style-name="ce15" table:formula="of:=130.795-[.V113]" office:value-type="float" office:value="66.3840277767063">
            <text:p>66,38</text:p>
          </table:table-cell>
          <table:table-cell table:number-columns-repeated="994"/>
        </table:table-row>
        <table:table-row table:style-name="ro1">
          <table:table-cell office:value-type="string">
            <text:p>Roma/Romani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table:style-name="ce20" office:value-type="float" office:value="41.893">
            <text:p>41,893</text:p>
          </table:table-cell>
          <table:table-cell table:style-name="ce20" office:value-type="float" office:value="12.4833333333333">
            <text:p>12,483</text:p>
          </table:table-cell>
          <table:table-cell table:style-name="ce20"/>
          <table:table-cell table:style-name="ce20" table:formula="of:=[.F114]*3.14/180" office:value-type="float" office:value="0.730800111111111">
            <text:p>0,731</text:p>
          </table:table-cell>
          <table:table-cell table:style-name="ce20" table:formula="of:=[.G114]*3.14/180" office:value-type="float" office:value="0.217764814814814">
            <text:p>0,218</text:p>
          </table:table-cell>
          <table:table-cell table:style-name="ce20" table:formula="of:=[.D114]/144" office:value-type="float" office:value="0.0555555555555556">
            <text:p>0,056</text:p>
          </table:table-cell>
          <table:table-cell table:style-name="ce20" table:formula="of:=SIN([.I114])" office:value-type="float" office:value="0.667465643801562">
            <text:p>0,667</text:p>
          </table:table-cell>
          <table:table-cell table:style-name="ce20" table:formula="of:=COS([.I114])" office:value-type="float" office:value="0.744640594075133">
            <text:p>0,745</text:p>
          </table:table-cell>
          <table:table-cell table:style-name="ce20" table:formula="of:=SIN([.J114])" office:value-type="float" office:value="0.216047768233055">
            <text:p>0,216</text:p>
          </table:table-cell>
          <table:table-cell table:style-name="ce20" table:formula="of:=COS([.J114])" office:value-type="float" office:value="0.976382794728336">
            <text:p>0,976</text:p>
          </table:table-cell>
          <table:table-cell table:style-name="ce20" table:formula="of:=[.K114]*[.M114]*[.O114]" office:value-type="float" office:value="0.040391903572847">
            <text:p>0,040</text:p>
          </table:table-cell>
          <table:table-cell table:style-name="ce20" table:formula="of:=[.K114]*[.M114]*[.N114]" office:value-type="float" office:value="0.00893766324920382">
            <text:p>0,009</text:p>
          </table:table-cell>
          <table:table-cell table:style-name="ce20" table:formula="of:=[.K114]*[.L114]" office:value-type="float" office:value="0.0370814246556423">
            <text:p>0,037</text:p>
          </table:table-cell>
          <table:table-cell table:style-name="ce20" table:formula="of:=[.F114]-44.24" office:value-type="float" office:value="-2.347">
            <text:p>-2,347</text:p>
          </table:table-cell>
          <table:table-cell table:style-name="ce20" table:formula="of:=[.G114]-11.333" office:value-type="float" office:value="1.1503333333333">
            <text:p>1,150</text:p>
          </table:table-cell>
          <table:table-cell table:style-name="ce20" table:formula="of:=SQRT([.S114]*[.S114]*111.1*111.1+[.T114]*[.T114]*72.5*72.5)" office:value-type="float" office:value="273.764260000432">
            <text:p>273,764</text:p>
          </table:table-cell>
          <table:table-cell table:style-name="ce43" table:formula="of:=ACOS([.M114]*[.T$163]*[.W114]+[.L114]*[.T$162])*6366" office:value-type="float" office:value="278.036633078029">
            <text:p>278,037</text:p>
          </table:table-cell>
          <table:table-cell table:style-name="ce20" table:formula="of:=COS([.J114]-0.198)" office:value-type="float" office:value="0.99980468240616">
            <text:p>1,000</text:p>
          </table:table-cell>
          <table:table-cell table:style-name="ce43" table:formula="of:=[.V114]*[.K114]" office:value-type="float" office:value="15.446479615446">
            <text:p>15,446</text:p>
          </table:table-cell>
          <table:table-cell table:style-name="ce20" table:formula="of:=[.V114]/6366" office:value-type="float" office:value="0.0436752486770387">
            <text:p>0,044</text:p>
          </table:table-cell>
          <table:table-cell table:style-name="ce20" table:formula="of:=ATAN(([.M114]*SIN([.J114]-[.Q$164]))/([.M114]*[.T$162]*COS([.J114]-[.Q$164])-[.L114]*[.T$163]))" office:value-type="float" office:value="0.356690066140436">
            <text:p>0,357</text:p>
          </table:table-cell>
          <table:table-cell table:style-name="ce20" table:formula="of:=[.X114]*[.V114]" office:value-type="float" office:value="4294.68718518702">
            <text:p>4294,687</text:p>
          </table:table-cell>
          <table:table-cell table:style-name="ce15" table:formula="of:=[.AA114]*COS(2*[.Z114])" office:value-type="float" office:value="3247.44602575791">
            <text:p>3247,45</text:p>
          </table:table-cell>
          <table:table-cell table:style-name="ce15" table:formula="of:=[.AA114]*SIN(2*[.Z114])" office:value-type="float" office:value="2810.41497441192">
            <text:p>2810,41</text:p>
          </table:table-cell>
          <table:table-cell table:style-name="ce15" table:formula="of:=130.795-[.V114]" office:value-type="float" office:value="-147.241633078029">
            <text:p>-147,24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Romagna/romagnoli</text:p>
          </table:table-cell>
          <table:table-cell table:style-name="ce38" table:number-columns-repeated="2"/>
          <table:table-cell table:style-name="ce38" office:value-type="float" office:value="7">
            <text:p>7</text:p>
          </table:table-cell>
          <table:table-cell table:style-name="ce38"/>
          <table:table-cell table:style-name="ce41" office:value-type="float" office:value="44.444">
            <text:p>44,444</text:p>
          </table:table-cell>
          <table:table-cell table:style-name="ce41" office:value-type="float" office:value="11.546">
            <text:p>11,546</text:p>
          </table:table-cell>
          <table:table-cell table:style-name="ce41"/>
          <table:table-cell table:style-name="ce41" table:formula="of:=[.F115]*3.14/180" office:value-type="float" office:value="0.775300888888889">
            <text:p>0,775</text:p>
          </table:table-cell>
          <table:table-cell table:style-name="ce41" table:formula="of:=[.G115]*3.14/180" office:value-type="float" office:value="0.201413555555556">
            <text:p>0,201</text:p>
          </table:table-cell>
          <table:table-cell table:style-name="ce41" table:formula="of:=[.D115]/144" office:value-type="float" office:value="0.0486111111111111">
            <text:p>0,049</text:p>
          </table:table-cell>
          <table:table-cell table:style-name="ce41" table:formula="of:=SIN([.I115])" office:value-type="float" office:value="0.699931005020405">
            <text:p>0,700</text:p>
          </table:table-cell>
          <table:table-cell table:style-name="ce41" table:formula="of:=COS([.I115])" office:value-type="float" office:value="0.714210464926919">
            <text:p>0,714</text:p>
          </table:table-cell>
          <table:table-cell table:style-name="ce41" table:formula="of:=SIN([.J115])" office:value-type="float" office:value="0.200054510405153">
            <text:p>0,200</text:p>
          </table:table-cell>
          <table:table-cell table:style-name="ce41" table:formula="of:=COS([.J115])" office:value-type="float" office:value="0.979784768643887">
            <text:p>0,980</text:p>
          </table:table-cell>
          <table:table-cell table:style-name="ce41" table:formula="of:=[.K115]*[.M115]*[.O115]" office:value-type="float" office:value="0.0340167204582656">
            <text:p>0,034</text:p>
          </table:table-cell>
          <table:table-cell table:style-name="ce41" table:formula="of:=[.K115]*[.M115]*[.N115]" office:value-type="float" office:value="0.0069456053764607">
            <text:p>0,007</text:p>
          </table:table-cell>
          <table:table-cell table:style-name="ce41" table:formula="of:=[.K115]*[.L115]" office:value-type="float" office:value="0.0340244238551586">
            <text:p>0,034</text:p>
          </table:table-cell>
          <table:table-cell table:style-name="ce41" table:formula="of:=[.F115]-44.24" office:value-type="float" office:value="0.204000000000001">
            <text:p>0,204</text:p>
          </table:table-cell>
          <table:table-cell table:style-name="ce41" table:formula="of:=[.G115]-11.333" office:value-type="float" office:value="0.212999999999999">
            <text:p>0,213</text:p>
          </table:table-cell>
          <table:table-cell table:style-name="ce41" table:formula="of:=SQRT([.S115]*[.S115]*111.1*111.1+[.T115]*[.T115]*72.5*72.5)" office:value-type="float" office:value="27.4252772749885">
            <text:p>27,425</text:p>
          </table:table-cell>
          <table:table-cell table:style-name="ce41" table:formula="of:=ACOS([.M115]*[.T$163]*[.W115]+[.L115]*[.T$162])*6366" office:value-type="float" office:value="26.0382484245445">
            <text:p>26,038</text:p>
          </table:table-cell>
          <table:table-cell table:style-name="ce41" table:formula="of:=COS([.J115]-0.198)" office:value-type="float" office:value="0.999994173824892">
            <text:p>1,000</text:p>
          </table:table-cell>
          <table:table-cell table:style-name="ce41" table:formula="of:=[.V115]*[.K115]" office:value-type="float" office:value="1.26574818730425">
            <text:p>1,266</text:p>
          </table:table-cell>
          <table:table-cell table:style-name="ce41" table:formula="of:=[.V115]/6366" office:value-type="float" office:value="0.00409020553323036">
            <text:p>0,004</text:p>
          </table:table-cell>
          <table:table-cell table:style-name="ce41" table:formula="of:=ATAN(([.M115]*SIN([.J115]-[.Q$164]))/([.M115]*[.T$162]*COS([.J115]-[.Q$164])-[.L115]*[.T$163]))" office:value-type="float" office:value="-0.741836835383281">
            <text:p>-0,742</text:p>
          </table:table-cell>
          <table:table-cell table:style-name="ce41" table:formula="of:=[.X115]*[.V115]" office:value-type="float" office:value="32.9578657439448">
            <text:p>32,958</text:p>
          </table:table-cell>
          <table:table-cell table:style-name="ce38" table:formula="of:=[.AA115]*COS(2*[.Z115])" office:value-type="float" office:value="2.86774571638073">
            <text:p>2,87</text:p>
          </table:table-cell>
          <table:table-cell table:style-name="ce38" table:formula="of:=[.AA115]*SIN(2*[.Z115])" office:value-type="float" office:value="-32.8328638547123">
            <text:p>-32,83</text:p>
          </table:table-cell>
          <table:table-cell table:style-name="ce15" table:formula="of:=130.795-[.V115]" office:value-type="float" office:value="104.756751575456">
            <text:p>104,76</text:p>
          </table:table-cell>
          <table:table-cell/>
          <table:table-cell table:style-name="ce38" table:number-columns-repeated="993"/>
        </table:table-row>
        <table:table-row table:style-name="ro1">
          <table:table-cell office:value-type="string">
            <text:p>Genova/genovesi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table:style-name="ce20" office:value-type="float" office:value="44.4166666666667">
            <text:p>44,417</text:p>
          </table:table-cell>
          <table:table-cell table:style-name="ce20" office:value-type="float" office:value="8.93">
            <text:p>8,930</text:p>
          </table:table-cell>
          <table:table-cell table:style-name="ce20"/>
          <table:table-cell table:style-name="ce20" table:formula="of:=[.F116]*3.14/180" office:value-type="float" office:value="0.774824074074075">
            <text:p>0,775</text:p>
          </table:table-cell>
          <table:table-cell table:style-name="ce20" table:formula="of:=[.G116]*3.14/180" office:value-type="float" office:value="0.155778888888889">
            <text:p>0,156</text:p>
          </table:table-cell>
          <table:table-cell table:style-name="ce20" table:formula="of:=[.D116]/144" office:value-type="float" office:value="0.0416666666666667">
            <text:p>0,042</text:p>
          </table:table-cell>
          <table:table-cell table:style-name="ce20" table:formula="of:=SIN([.I116])" office:value-type="float" office:value="0.699590379337253">
            <text:p>0,700</text:p>
          </table:table-cell>
          <table:table-cell table:style-name="ce20" table:formula="of:=COS([.I116])" office:value-type="float" office:value="0.714544121198095">
            <text:p>0,715</text:p>
          </table:table-cell>
          <table:table-cell table:style-name="ce20" table:formula="of:=SIN([.J116])" office:value-type="float" office:value="0.155149603588024">
            <text:p>0,155</text:p>
          </table:table-cell>
          <table:table-cell table:style-name="ce20" table:formula="of:=COS([.J116])" office:value-type="float" office:value="0.987890986144969">
            <text:p>0,988</text:p>
          </table:table-cell>
          <table:table-cell table:style-name="ce20" table:formula="of:=[.K116]*[.M116]*[.O116]" office:value-type="float" office:value="0.0294121540222699">
            <text:p>0,029</text:p>
          </table:table-cell>
          <table:table-cell table:style-name="ce20" table:formula="of:=[.K116]*[.M116]*[.N116]" office:value-type="float" office:value="0.0046192182145849">
            <text:p>0,005</text:p>
          </table:table-cell>
          <table:table-cell table:style-name="ce20" table:formula="of:=[.K116]*[.L116]" office:value-type="float" office:value="0.0291495991390522">
            <text:p>0,029</text:p>
          </table:table-cell>
          <table:table-cell table:style-name="ce20" table:formula="of:=[.F116]-44.24" office:value-type="float" office:value="0.176666666666698">
            <text:p>0,177</text:p>
          </table:table-cell>
          <table:table-cell table:style-name="ce20" table:formula="of:=[.G116]-11.333" office:value-type="float" office:value="-2.403">
            <text:p>-2,403</text:p>
          </table:table-cell>
          <table:table-cell table:style-name="ce20" table:formula="of:=SQRT([.S116]*[.S116]*111.1*111.1+[.T116]*[.T116]*72.5*72.5)" office:value-type="float" office:value="175.319658353044">
            <text:p>175,320</text:p>
          </table:table-cell>
          <table:table-cell table:style-name="ce43" table:formula="of:=ACOS([.M116]*[.T$163]*[.W116]+[.L116]*[.T$162])*6366" office:value-type="float" office:value="193.138075798874">
            <text:p>193,138</text:p>
          </table:table-cell>
          <table:table-cell table:style-name="ce20" table:formula="of:=COS([.J116]-0.198)" office:value-type="float" office:value="0.99910882128632">
            <text:p>0,999</text:p>
          </table:table-cell>
          <table:table-cell table:style-name="ce43" table:formula="of:=[.V116]*[.K116]" office:value-type="float" office:value="8.0474198249531">
            <text:p>8,047</text:p>
          </table:table-cell>
          <table:table-cell table:style-name="ce20" table:formula="of:=[.V116]/6366" office:value-type="float" office:value="0.0303390002825753">
            <text:p>0,030</text:p>
          </table:table-cell>
          <table:table-cell table:style-name="ce20" table:formula="of:=ATAN(([.M116]*SIN([.J116]-[.Q$164]))/([.M116]*[.T$162]*COS([.J116]-[.Q$164])-[.L116]*[.T$163]))" office:value-type="float" office:value="1.46199154477495">
            <text:p>1,462</text:p>
          </table:table-cell>
          <table:table-cell table:style-name="ce20" table:formula="of:=[.X116]*[.V116]" office:value-type="float" office:value="1554.26318013716">
            <text:p>1554,263</text:p>
          </table:table-cell>
          <table:table-cell table:style-name="ce15" table:formula="of:=[.AA116]*COS(2*[.Z116])" office:value-type="float" office:value="-1517.60794172493">
            <text:p>-1517,61</text:p>
          </table:table-cell>
          <table:table-cell table:style-name="ce15" table:formula="of:=[.AA116]*SIN(2*[.Z116])" office:value-type="float" office:value="335.559485551369">
            <text:p>335,56</text:p>
          </table:table-cell>
          <table:table-cell table:style-name="ce15" table:formula="of:=130.795-[.V116]" office:value-type="float" office:value="-62.3430757988744">
            <text:p>-62,34</text:p>
          </table:table-cell>
          <table:table-cell table:number-columns-repeated="994"/>
        </table:table-row>
        <table:table-row table:style-name="ro1">
          <table:table-cell office:value-type="string">
            <text:p>Spoleto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style-name="ce20" office:value-type="float" office:value="42.7333333333333">
            <text:p>42,733</text:p>
          </table:table-cell>
          <table:table-cell table:style-name="ce20" office:value-type="float" office:value="12.7333333333333">
            <text:p>12,733</text:p>
          </table:table-cell>
          <table:table-cell table:style-name="ce20"/>
          <table:table-cell table:style-name="ce20" table:formula="of:=[.F117]*3.14/180" office:value-type="float" office:value="0.745459259259259">
            <text:p>0,745</text:p>
          </table:table-cell>
          <table:table-cell table:style-name="ce20" table:formula="of:=[.G117]*3.14/180" office:value-type="float" office:value="0.222125925925925">
            <text:p>0,222</text:p>
          </table:table-cell>
          <table:table-cell table:style-name="ce20" table:formula="of:=[.D117]/144" office:value-type="float" office:value="0.0277777777777778">
            <text:p>0,028</text:p>
          </table:table-cell>
          <table:table-cell table:style-name="ce20" table:formula="of:=SIN([.I117])" office:value-type="float" office:value="0.678309334870795">
            <text:p>0,678</text:p>
          </table:table-cell>
          <table:table-cell table:style-name="ce20" table:formula="of:=COS([.I117])" office:value-type="float" office:value="0.734776460038793">
            <text:p>0,735</text:p>
          </table:table-cell>
          <table:table-cell table:style-name="ce20" table:formula="of:=SIN([.J117])" office:value-type="float" office:value="0.220303814055802">
            <text:p>0,220</text:p>
          </table:table-cell>
          <table:table-cell table:style-name="ce20" table:formula="of:=COS([.J117])" office:value-type="float" office:value="0.975431304353344">
            <text:p>0,975</text:p>
          </table:table-cell>
          <table:table-cell table:style-name="ce20" table:formula="of:=[.K117]*[.M117]*[.O117]" office:value-type="float" office:value="0.0199089989117715">
            <text:p>0,020</text:p>
          </table:table-cell>
          <table:table-cell table:style-name="ce20" table:formula="of:=[.K117]*[.M117]*[.N117]" office:value-type="float" office:value="0.00449650157291574">
            <text:p>0,004</text:p>
          </table:table-cell>
          <table:table-cell table:style-name="ce20" table:formula="of:=[.K117]*[.L117]" office:value-type="float" office:value="0.0188419259686332">
            <text:p>0,019</text:p>
          </table:table-cell>
          <table:table-cell table:style-name="ce20" table:formula="of:=[.F117]-44.24" office:value-type="float" office:value="-1.5066666666667">
            <text:p>-1,507</text:p>
          </table:table-cell>
          <table:table-cell table:style-name="ce20" table:formula="of:=[.G117]-11.333" office:value-type="float" office:value="1.4003333333333">
            <text:p>1,400</text:p>
          </table:table-cell>
          <table:table-cell table:style-name="ce20" table:formula="of:=SQRT([.S117]*[.S117]*111.1*111.1+[.T117]*[.T117]*72.5*72.5)" office:value-type="float" office:value="195.772295548867">
            <text:p>195,772</text:p>
          </table:table-cell>
          <table:table-cell table:style-name="ce43" table:formula="of:=ACOS([.M117]*[.T$163]*[.W117]+[.L117]*[.T$162])*6366" office:value-type="float" office:value="202.506632024959">
            <text:p>202,507</text:p>
          </table:table-cell>
          <table:table-cell table:style-name="ce20" table:formula="of:=COS([.J117]-0.198)" office:value-type="float" office:value="0.999708983965259">
            <text:p>1,000</text:p>
          </table:table-cell>
          <table:table-cell table:style-name="ce43" table:formula="of:=[.V117]*[.K117]" office:value-type="float" office:value="5.62518422291552">
            <text:p>5,625</text:p>
          </table:table-cell>
          <table:table-cell table:style-name="ce20" table:formula="of:=[.V117]/6366" office:value-type="float" office:value="0.0318106553605024">
            <text:p>0,032</text:p>
          </table:table-cell>
          <table:table-cell table:style-name="ce20" table:formula="of:=ATAN(([.M117]*SIN([.J117]-[.Q$164]))/([.M117]*[.T$162]*COS([.J117]-[.Q$164])-[.L117]*[.T$163]))" office:value-type="float" office:value="0.606555649514173">
            <text:p>0,607</text:p>
          </table:table-cell>
          <table:table-cell table:style-name="ce20" table:formula="of:=[.X117]*[.V117]" office:value-type="float" office:value="1139.13711150255">
            <text:p>1139,137</text:p>
          </table:table-cell>
          <table:table-cell table:style-name="ce15" table:formula="of:=[.AA117]*COS(2*[.Z117])" office:value-type="float" office:value="398.819553312516">
            <text:p>398,82</text:p>
          </table:table-cell>
          <table:table-cell table:style-name="ce15" table:formula="of:=[.AA117]*SIN(2*[.Z117])" office:value-type="float" office:value="1067.04091894266">
            <text:p>1067,04</text:p>
          </table:table-cell>
          <table:table-cell table:style-name="ce15" table:formula="of:=130.795-[.V117]" office:value-type="float" office:value="-71.7116320249586">
            <text:p>-71,71</text:p>
          </table:table-cell>
          <table:table-cell table:number-columns-repeated="994"/>
        </table:table-row>
        <table:table-row table:style-name="ro1">
          <table:table-cell office:value-type="string">
            <text:p>Venezia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style-name="ce20" office:value-type="float" office:value="45.437">
            <text:p>45,437</text:p>
          </table:table-cell>
          <table:table-cell table:style-name="ce20" office:value-type="float" office:value="12.335">
            <text:p>12,335</text:p>
          </table:table-cell>
          <table:table-cell table:style-name="ce20"/>
          <table:table-cell table:style-name="ce20" table:formula="of:=[.F118]*3.14/180" office:value-type="float" office:value="0.792623222222222">
            <text:p>0,793</text:p>
          </table:table-cell>
          <table:table-cell table:style-name="ce20" table:formula="of:=[.G118]*3.14/180" office:value-type="float" office:value="0.215177222222222">
            <text:p>0,215</text:p>
          </table:table-cell>
          <table:table-cell table:style-name="ce20" table:formula="of:=[.D118]/144" office:value-type="float" office:value="0.0277777777777778">
            <text:p>0,028</text:p>
          </table:table-cell>
          <table:table-cell table:style-name="ce20" table:formula="of:=SIN([.I118])" office:value-type="float" office:value="0.712197168899349">
            <text:p>0,712</text:p>
          </table:table-cell>
          <table:table-cell table:style-name="ce20" table:formula="of:=COS([.I118])" office:value-type="float" office:value="0.701979481617342">
            <text:p>0,702</text:p>
          </table:table-cell>
          <table:table-cell table:style-name="ce20" table:formula="of:=SIN([.J118])" office:value-type="float" office:value="0.213520566877138">
            <text:p>0,214</text:p>
          </table:table-cell>
          <table:table-cell table:style-name="ce20" table:formula="of:=COS([.J118])" office:value-type="float" office:value="0.976938568959413">
            <text:p>0,977</text:p>
          </table:table-cell>
          <table:table-cell table:style-name="ce20" table:formula="of:=[.K118]*[.M118]*[.O118]" office:value-type="float" office:value="0.0190497452836144">
            <text:p>0,019</text:p>
          </table:table-cell>
          <table:table-cell table:style-name="ce20" table:formula="of:=[.K118]*[.M118]*[.N118]" office:value-type="float" office:value="0.00416352935697374">
            <text:p>0,004</text:p>
          </table:table-cell>
          <table:table-cell table:style-name="ce20" table:formula="of:=[.K118]*[.L118]" office:value-type="float" office:value="0.0197832546916486">
            <text:p>0,020</text:p>
          </table:table-cell>
          <table:table-cell table:style-name="ce20" table:formula="of:=[.F118]-44.24" office:value-type="float" office:value="1.197">
            <text:p>1,197</text:p>
          </table:table-cell>
          <table:table-cell table:style-name="ce20" table:formula="of:=[.G118]-11.333" office:value-type="float" office:value="1.002">
            <text:p>1,002</text:p>
          </table:table-cell>
          <table:table-cell table:style-name="ce20" table:formula="of:=SQRT([.S118]*[.S118]*111.1*111.1+[.T118]*[.T118]*72.5*72.5)" office:value-type="float" office:value="151.534677225676">
            <text:p>151,535</text:p>
          </table:table-cell>
          <table:table-cell table:style-name="ce43" table:formula="of:=ACOS([.M118]*[.T$163]*[.W118]+[.L118]*[.T$162])*6366" office:value-type="float" office:value="152.375359724379">
            <text:p>152,375</text:p>
          </table:table-cell>
          <table:table-cell table:style-name="ce20" table:formula="of:=COS([.J118]-0.198)" office:value-type="float" office:value="0.999852475145771">
            <text:p>1,000</text:p>
          </table:table-cell>
          <table:table-cell table:style-name="ce43" table:formula="of:=[.V118]*[.K118]" office:value-type="float" office:value="4.23264888123275">
            <text:p>4,233</text:p>
          </table:table-cell>
          <table:table-cell table:style-name="ce20" table:formula="of:=[.V118]/6366" office:value-type="float" office:value="0.0239358089419383">
            <text:p>0,024</text:p>
          </table:table-cell>
          <table:table-cell table:style-name="ce20" table:formula="of:=ATAN(([.M118]*SIN([.J118]-[.Q$164]))/([.M118]*[.T$162]*COS([.J118]-[.Q$164])-[.L118]*[.T$163]))" office:value-type="float" office:value="-0.547923418909548">
            <text:p>-0,548</text:p>
          </table:table-cell>
          <table:table-cell table:style-name="ce20" table:formula="of:=[.X118]*[.V118]" office:value-type="float" office:value="644.951395864831">
            <text:p>644,951</text:p>
          </table:table-cell>
          <table:table-cell table:style-name="ce15" table:formula="of:=[.AA118]*COS(2*[.Z118])" office:value-type="float" office:value="294.932098887123">
            <text:p>294,93</text:p>
          </table:table-cell>
          <table:table-cell table:style-name="ce15" table:formula="of:=[.AA118]*SIN(2*[.Z118])" office:value-type="float" office:value="-573.565480197362">
            <text:p>-573,57</text:p>
          </table:table-cell>
          <table:table-cell table:style-name="ce15" table:formula="of:=130.795-[.V118]" office:value-type="float" office:value="-21.580359724379">
            <text:p>-21,58</text:p>
          </table:table-cell>
          <table:table-cell/>
          <table:table-cell table:style-name="ce38" table:number-columns-repeated="993"/>
        </table:table-row>
        <table:table-row table:style-name="ro1">
          <table:table-cell table:style-name="ce38" office:value-type="string">
            <text:p>Ferrara/ferraresi</text:p>
          </table:table-cell>
          <table:table-cell table:style-name="ce38" table:number-columns-repeated="2"/>
          <table:table-cell table:style-name="ce38" office:value-type="float" office:value="4">
            <text:p>4</text:p>
          </table:table-cell>
          <table:table-cell table:style-name="ce38"/>
          <table:table-cell table:style-name="ce41" office:value-type="float" office:value="44.845">
            <text:p>44,845</text:p>
          </table:table-cell>
          <table:table-cell table:style-name="ce41" office:value-type="float" office:value="11.6333333333333">
            <text:p>11,633</text:p>
          </table:table-cell>
          <table:table-cell table:style-name="ce41"/>
          <table:table-cell table:style-name="ce41" table:formula="of:=[.F119]*3.14/180" office:value-type="float" office:value="0.782296111111111">
            <text:p>0,782</text:p>
          </table:table-cell>
          <table:table-cell table:style-name="ce41" table:formula="of:=[.G119]*3.14/180" office:value-type="float" office:value="0.202937037037036">
            <text:p>0,203</text:p>
          </table:table-cell>
          <table:table-cell table:style-name="ce41" table:formula="of:=[.D119]/144" office:value-type="float" office:value="0.0277777777777778">
            <text:p>0,028</text:p>
          </table:table-cell>
          <table:table-cell table:style-name="ce41" table:formula="of:=SIN([.I119])" office:value-type="float" office:value="0.704909900351642">
            <text:p>0,705</text:p>
          </table:table-cell>
          <table:table-cell table:style-name="ce41" table:formula="of:=COS([.I119])" office:value-type="float" office:value="0.709296857730413">
            <text:p>0,709</text:p>
          </table:table-cell>
          <table:table-cell table:style-name="ce41" table:formula="of:=SIN([.J119])" office:value-type="float" office:value="0.201546961615804">
            <text:p>0,202</text:p>
          </table:table-cell>
          <table:table-cell table:style-name="ce41" table:formula="of:=COS([.J119])" office:value-type="float" office:value="0.979478852381938">
            <text:p>0,979</text:p>
          </table:table-cell>
          <table:table-cell table:style-name="ce41" table:formula="of:=[.K119]*[.M119]*[.O119]" office:value-type="float" office:value="0.0192983686724417">
            <text:p>0,019</text:p>
          </table:table-cell>
          <table:table-cell table:style-name="ce41" table:formula="of:=[.K119]*[.M119]*[.N119]" office:value-type="float" office:value="0.00397101740442227">
            <text:p>0,004</text:p>
          </table:table-cell>
          <table:table-cell table:style-name="ce41" table:formula="of:=[.K119]*[.L119]" office:value-type="float" office:value="0.0195808305653234">
            <text:p>0,020</text:p>
          </table:table-cell>
          <table:table-cell table:style-name="ce41" table:formula="of:=[.F119]-44.24" office:value-type="float" office:value="0.604999999999997">
            <text:p>0,605</text:p>
          </table:table-cell>
          <table:table-cell table:style-name="ce41" table:formula="of:=[.G119]-11.333" office:value-type="float" office:value="0.300333333333301">
            <text:p>0,300</text:p>
          </table:table-cell>
          <table:table-cell table:style-name="ce41" table:formula="of:=SQRT([.S119]*[.S119]*111.1*111.1+[.T119]*[.T119]*72.5*72.5)" office:value-type="float" office:value="70.6543542485361">
            <text:p>70,654</text:p>
          </table:table-cell>
          <table:table-cell table:style-name="ce41" table:formula="of:=ACOS([.M119]*[.T$163]*[.W119]+[.L119]*[.T$162])*6366" office:value-type="float" office:value="69.1507815228299">
            <text:p>69,151</text:p>
          </table:table-cell>
          <table:table-cell table:style-name="ce41" table:formula="of:=COS([.J119]-0.198)" office:value-type="float" office:value="0.999987812857402">
            <text:p>1,000</text:p>
          </table:table-cell>
          <table:table-cell table:style-name="ce41" table:formula="of:=[.V119]*[.K119]" office:value-type="float" office:value="1.92085504230083">
            <text:p>1,921</text:p>
          </table:table-cell>
          <table:table-cell table:style-name="ce41" table:formula="of:=[.V119]/6366" office:value-type="float" office:value="0.0108625167330867">
            <text:p>0,011</text:p>
          </table:table-cell>
          <table:table-cell table:style-name="ce41" table:formula="of:=ATAN(([.M119]*SIN([.J119]-[.Q$164]))/([.M119]*[.T$162]*COS([.J119]-[.Q$164])-[.L119]*[.T$163]))" office:value-type="float" office:value="-0.376923146947264">
            <text:p>-0,377</text:p>
          </table:table-cell>
          <table:table-cell table:style-name="ce41" table:formula="of:=[.X119]*[.V119]" office:value-type="float" office:value="132.828627367171">
            <text:p>132,829</text:p>
          </table:table-cell>
          <table:table-cell table:style-name="ce38" table:formula="of:=[.AA119]*COS(2*[.Z119])" office:value-type="float" office:value="96.8402622270349">
            <text:p>96,84</text:p>
          </table:table-cell>
          <table:table-cell table:style-name="ce38" table:formula="of:=[.AA119]*SIN(2*[.Z119])" office:value-type="float" office:value="-90.9142885362136">
            <text:p>-90,91</text:p>
          </table:table-cell>
          <table:table-cell table:style-name="ce15" table:formula="of:=130.795-[.V119]" office:value-type="float" office:value="61.64421847717">
            <text:p>61,64</text:p>
          </table:table-cell>
          <table:table-cell table:number-columns-repeated="994"/>
        </table:table-row>
        <table:table-row table:style-name="ro1">
          <table:table-cell office:value-type="string">
            <text:p>Istria/istr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65">
            <text:p>45,650</text:p>
          </table:table-cell>
          <table:table-cell table:style-name="ce20" office:value-type="float" office:value="13.7666666666667">
            <text:p>13,767</text:p>
          </table:table-cell>
          <table:table-cell table:style-name="ce20"/>
          <table:table-cell table:style-name="ce20" table:formula="of:=[.F120]*3.14/180" office:value-type="float" office:value="0.796338888888889">
            <text:p>0,796</text:p>
          </table:table-cell>
          <table:table-cell table:style-name="ce20" table:formula="of:=[.G120]*3.14/180" office:value-type="float" office:value="0.240151851851852">
            <text:p>0,240</text:p>
          </table:table-cell>
          <table:table-cell table:style-name="ce20" table:formula="of:=[.D120]/144" office:value-type="float" office:value="0.0208333333333333">
            <text:p>0,021</text:p>
          </table:table-cell>
          <table:table-cell table:style-name="ce20" table:formula="of:=SIN([.I120])" office:value-type="float" office:value="0.714800568302993">
            <text:p>0,715</text:p>
          </table:table-cell>
          <table:table-cell table:style-name="ce20" table:formula="of:=COS([.I120])" office:value-type="float" office:value="0.699328354604415">
            <text:p>0,699</text:p>
          </table:table-cell>
          <table:table-cell table:style-name="ce20" table:formula="of:=SIN([.J120])" office:value-type="float" office:value="0.237850123156233">
            <text:p>0,238</text:p>
          </table:table-cell>
          <table:table-cell table:style-name="ce20" table:formula="of:=COS([.J120])" office:value-type="float" office:value="0.971301868069121">
            <text:p>0,971</text:p>
          </table:table-cell>
          <table:table-cell table:style-name="ce20" table:formula="of:=[.K120]*[.M120]*[.O120]" office:value-type="float" office:value="0.0141512278587703">
            <text:p>0,014</text:p>
          </table:table-cell>
          <table:table-cell table:style-name="ce20" table:formula="of:=[.K120]*[.M120]*[.N120]" office:value-type="float" office:value="0.0034653194847772">
            <text:p>0,003</text:p>
          </table:table-cell>
          <table:table-cell table:style-name="ce20" table:formula="of:=[.K120]*[.L120]" office:value-type="float" office:value="0.0148916785063124">
            <text:p>0,015</text:p>
          </table:table-cell>
          <table:table-cell table:style-name="ce20" table:formula="of:=[.F120]-44.24" office:value-type="float" office:value="1.41">
            <text:p>1,410</text:p>
          </table:table-cell>
          <table:table-cell table:style-name="ce20" table:formula="of:=[.G120]-11.333" office:value-type="float" office:value="2.4336666666667">
            <text:p>2,434</text:p>
          </table:table-cell>
          <table:table-cell table:style-name="ce20" table:formula="of:=SQRT([.S120]*[.S120]*111.1*111.1+[.T120]*[.T120]*72.5*72.5)" office:value-type="float" office:value="235.946823391123">
            <text:p>235,947</text:p>
          </table:table-cell>
          <table:table-cell table:style-name="ce43" table:formula="of:=ACOS([.M120]*[.T$163]*[.W120]+[.L120]*[.T$162])*6366" office:value-type="float" office:value="245.049014138961">
            <text:p>245,049</text:p>
          </table:table-cell>
          <table:table-cell table:style-name="ce20" table:formula="of:=COS([.J120]-0.198)" office:value-type="float" office:value="0.9991117422242">
            <text:p>0,999</text:p>
          </table:table-cell>
          <table:table-cell table:style-name="ce43" table:formula="of:=[.V120]*[.K120]" office:value-type="float" office:value="5.10518779456168">
            <text:p>5,105</text:p>
          </table:table-cell>
          <table:table-cell table:style-name="ce20" table:formula="of:=[.V120]/6366" office:value-type="float" office:value="0.0384934046715301">
            <text:p>0,038</text:p>
          </table:table-cell>
          <table:table-cell table:style-name="ce20" table:formula="of:=ATAN(([.M120]*SIN([.J120]-[.Q$164]))/([.M120]*[.T$162]*COS([.J120]-[.Q$164])-[.L120]*[.T$163]))" office:value-type="float" office:value="-0.881153120783036">
            <text:p>-0,881</text:p>
          </table:table-cell>
          <table:table-cell table:style-name="ce20" table:formula="of:=[.X120]*[.V120]" office:value-type="float" office:value="1251.02123605159">
            <text:p>1251,021</text:p>
          </table:table-cell>
          <table:table-cell table:style-name="ce15" table:formula="of:=[.AA120]*COS(2*[.Z120])" office:value-type="float" office:value="-238.121160808107">
            <text:p>-238,12</text:p>
          </table:table-cell>
          <table:table-cell table:style-name="ce15" table:formula="of:=[.AA120]*SIN(2*[.Z120])" office:value-type="float" office:value="-1228.15000949699">
            <text:p>-1228,15</text:p>
          </table:table-cell>
          <table:table-cell table:style-name="ce15" table:formula="of:=130.795-[.V120]" office:value-type="float" office:value="-114.254014138961">
            <text:p>-114,25</text:p>
          </table:table-cell>
          <table:table-cell table:number-columns-repeated="994"/>
        </table:table-row>
        <table:table-row table:style-name="ro1">
          <table:table-cell office:value-type="string">
            <text:p>Milano/mila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4666666666667">
            <text:p>45,467</text:p>
          </table:table-cell>
          <table:table-cell table:style-name="ce20" office:value-type="float" office:value="9.2">
            <text:p>9,200</text:p>
          </table:table-cell>
          <table:table-cell table:style-name="ce20"/>
          <table:table-cell table:style-name="ce20" table:formula="of:=[.F121]*3.14/180" office:value-type="float" office:value="0.793140740740741">
            <text:p>0,793</text:p>
          </table:table-cell>
          <table:table-cell table:style-name="ce20" table:formula="of:=[.G121]*3.14/180" office:value-type="float" office:value="0.160488888888889">
            <text:p>0,160</text:p>
          </table:table-cell>
          <table:table-cell table:style-name="ce20" table:formula="of:=[.D121]/144" office:value-type="float" office:value="0.0208333333333333">
            <text:p>0,021</text:p>
          </table:table-cell>
          <table:table-cell table:style-name="ce20" table:formula="of:=SIN([.I121])" office:value-type="float" office:value="0.71256036089224">
            <text:p>0,713</text:p>
          </table:table-cell>
          <table:table-cell table:style-name="ce20" table:formula="of:=COS([.I121])" office:value-type="float" office:value="0.701610812406081">
            <text:p>0,702</text:p>
          </table:table-cell>
          <table:table-cell table:style-name="ce20" table:formula="of:=SIN([.J121])" office:value-type="float" office:value="0.159800832005161">
            <text:p>0,160</text:p>
          </table:table-cell>
          <table:table-cell table:style-name="ce20" table:formula="of:=COS([.J121])" office:value-type="float" office:value="0.987149276497966">
            <text:p>0,987</text:p>
          </table:table-cell>
          <table:table-cell table:style-name="ce20" table:formula="of:=[.K121]*[.M121]*[.O121]" office:value-type="float" office:value="0.0144290542885378">
            <text:p>0,014</text:p>
          </table:table-cell>
          <table:table-cell table:style-name="ce20" table:formula="of:=[.K121]*[.M121]*[.N121]" office:value-type="float" office:value="0.00233579149096477">
            <text:p>0,002</text:p>
          </table:table-cell>
          <table:table-cell table:style-name="ce20" table:formula="of:=[.K121]*[.L121]" office:value-type="float" office:value="0.0148450075185883">
            <text:p>0,015</text:p>
          </table:table-cell>
          <table:table-cell table:style-name="ce20" table:formula="of:=[.F121]-44.24" office:value-type="float" office:value="1.2266666666667">
            <text:p>1,227</text:p>
          </table:table-cell>
          <table:table-cell table:style-name="ce20" table:formula="of:=[.G121]-11.333" office:value-type="float" office:value="-2.133">
            <text:p>-2,133</text:p>
          </table:table-cell>
          <table:table-cell table:style-name="ce20" table:formula="of:=SQRT([.S121]*[.S121]*111.1*111.1+[.T121]*[.T121]*72.5*72.5)" office:value-type="float" office:value="206.124399429152">
            <text:p>206,124</text:p>
          </table:table-cell>
          <table:table-cell table:style-name="ce43" table:formula="of:=ACOS([.M121]*[.T$163]*[.W121]+[.L121]*[.T$162])*6366" office:value-type="float" office:value="216.206446607996">
            <text:p>216,206</text:p>
          </table:table-cell>
          <table:table-cell table:style-name="ce20" table:formula="of:=COS([.J121]-0.198)" office:value-type="float" office:value="0.999296540762896">
            <text:p>0,999</text:p>
          </table:table-cell>
          <table:table-cell table:style-name="ce43" table:formula="of:=[.V121]*[.K121]" office:value-type="float" office:value="4.50430097099991">
            <text:p>4,504</text:p>
          </table:table-cell>
          <table:table-cell table:style-name="ce20" table:formula="of:=[.V121]/6366" office:value-type="float" office:value="0.0339626840414696">
            <text:p>0,034</text:p>
          </table:table-cell>
          <table:table-cell table:style-name="ce20" table:formula="of:=ATAN(([.M121]*SIN([.J121]-[.Q$164]))/([.M121]*[.T$162]*COS([.J121]-[.Q$164])-[.L121]*[.T$163]))" office:value-type="float" office:value="0.876251611237386">
            <text:p>0,876</text:p>
          </table:table-cell>
          <table:table-cell table:style-name="ce20" table:formula="of:=[.X121]*[.V121]" office:value-type="float" office:value="973.858907392835">
            <text:p>973,859</text:p>
          </table:table-cell>
          <table:table-cell table:style-name="ce15" table:formula="of:=[.AA121]*COS(2*[.Z121])" office:value-type="float" office:value="-175.984709317523">
            <text:p>-175,98</text:p>
          </table:table-cell>
          <table:table-cell table:style-name="ce15" table:formula="of:=[.AA121]*SIN(2*[.Z121])" office:value-type="float" office:value="957.825951618974">
            <text:p>957,83</text:p>
          </table:table-cell>
          <table:table-cell table:style-name="ce15" table:formula="of:=130.795-[.V121]" office:value-type="float" office:value="-85.4114466079957">
            <text:p>-85,41</text:p>
          </table:table-cell>
          <table:table-cell table:number-columns-repeated="994"/>
        </table:table-row>
        <table:table-row table:style-name="ro1">
          <table:table-cell office:value-type="string">
            <text:p>Ancona/anconet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3.6166666666667">
            <text:p>43,617</text:p>
          </table:table-cell>
          <table:table-cell table:style-name="ce20" office:value-type="float" office:value="13.5166666666667">
            <text:p>13,517</text:p>
          </table:table-cell>
          <table:table-cell table:style-name="ce20"/>
          <table:table-cell table:style-name="ce20" table:formula="of:=[.F122]*3.14/180" office:value-type="float" office:value="0.760868518518519">
            <text:p>0,761</text:p>
          </table:table-cell>
          <table:table-cell table:style-name="ce20" table:formula="of:=[.G122]*3.14/180" office:value-type="float" office:value="0.235790740740741">
            <text:p>0,236</text:p>
          </table:table-cell>
          <table:table-cell table:style-name="ce20" table:formula="of:=[.D122]/144" office:value-type="float" office:value="0.0208333333333333">
            <text:p>0,021</text:p>
          </table:table-cell>
          <table:table-cell table:style-name="ce20" table:formula="of:=SIN([.I122])" office:value-type="float" office:value="0.689550718694507">
            <text:p>0,690</text:p>
          </table:table-cell>
          <table:table-cell table:style-name="ce20" table:formula="of:=COS([.I122])" office:value-type="float" office:value="0.724237396402512">
            <text:p>0,724</text:p>
          </table:table-cell>
          <table:table-cell table:style-name="ce20" table:formula="of:=SIN([.J122])" office:value-type="float" office:value="0.233611919347954">
            <text:p>0,234</text:p>
          </table:table-cell>
          <table:table-cell table:style-name="ce20" table:formula="of:=COS([.J122])" office:value-type="float" office:value="0.972329918874538">
            <text:p>0,972</text:p>
          </table:table-cell>
          <table:table-cell table:style-name="ce20" table:formula="of:=[.K122]*[.M122]*[.O122]" office:value-type="float" office:value="0.0146707851852075">
            <text:p>0,015</text:p>
          </table:table-cell>
          <table:table-cell table:style-name="ce20" table:formula="of:=[.K122]*[.M122]*[.N122]" office:value-type="float" office:value="0.00352480183827408">
            <text:p>0,004</text:p>
          </table:table-cell>
          <table:table-cell table:style-name="ce20" table:formula="of:=[.K122]*[.L122]" office:value-type="float" office:value="0.0143656399728022">
            <text:p>0,014</text:p>
          </table:table-cell>
          <table:table-cell table:style-name="ce20" table:formula="of:=[.F122]-44.24" office:value-type="float" office:value="-0.623333333333299">
            <text:p>-0,623</text:p>
          </table:table-cell>
          <table:table-cell table:style-name="ce20" table:formula="of:=[.G122]-11.333" office:value-type="float" office:value="2.1836666666667">
            <text:p>2,184</text:p>
          </table:table-cell>
          <table:table-cell table:style-name="ce20" table:formula="of:=SQRT([.S122]*[.S122]*111.1*111.1+[.T122]*[.T122]*72.5*72.5)" office:value-type="float" office:value="172.799851724876">
            <text:p>172,800</text:p>
          </table:table-cell>
          <table:table-cell table:style-name="ce43" table:formula="of:=ACOS([.M122]*[.T$163]*[.W122]+[.L122]*[.T$162])*6366" office:value-type="float" office:value="187.27380686075">
            <text:p>187,274</text:p>
          </table:table-cell>
          <table:table-cell table:style-name="ce20" table:formula="of:=COS([.J122]-0.198)" office:value-type="float" office:value="0.999286014935759">
            <text:p>0,999</text:p>
          </table:table-cell>
          <table:table-cell table:style-name="ce43" table:formula="of:=[.V122]*[.K122]" office:value-type="float" office:value="3.9015376429323">
            <text:p>3,902</text:p>
          </table:table-cell>
          <table:table-cell table:style-name="ce20" table:formula="of:=[.V122]/6366" office:value-type="float" office:value="0.029417814461318">
            <text:p>0,029</text:p>
          </table:table-cell>
          <table:table-cell table:style-name="ce20" table:formula="of:=ATAN(([.M122]*SIN([.J122]-[.Q$164]))/([.M122]*[.T$162]*COS([.J122]-[.Q$164])-[.L122]*[.T$163]))" office:value-type="float" office:value="1.20278028296281">
            <text:p>1,203</text:p>
          </table:table-cell>
          <table:table-cell table:style-name="ce20" table:formula="of:=[.X122]*[.V122]" office:value-type="float" office:value="730.655807002451">
            <text:p>730,656</text:p>
          </table:table-cell>
          <table:table-cell table:style-name="ce15" table:formula="of:=[.AA122]*COS(2*[.Z122])" office:value-type="float" office:value="-541.516968852633">
            <text:p>-541,52</text:p>
          </table:table-cell>
          <table:table-cell table:style-name="ce15" table:formula="of:=[.AA122]*SIN(2*[.Z122])" office:value-type="float" office:value="490.527553508526">
            <text:p>490,53</text:p>
          </table:table-cell>
          <table:table-cell table:style-name="ce15" table:formula="of:=130.795-[.V122]" office:value-type="float" office:value="-56.4788068607505">
            <text:p>-56,48</text:p>
          </table:table-cell>
          <table:table-cell table:number-columns-repeated="994"/>
        </table:table-row>
        <table:table-row table:style-name="ro1">
          <table:table-cell office:value-type="string">
            <text:p>Treviso/trevig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6666666666667">
            <text:p>45,667</text:p>
          </table:table-cell>
          <table:table-cell table:style-name="ce20" office:value-type="float" office:value="12.25">
            <text:p>12,250</text:p>
          </table:table-cell>
          <table:table-cell table:style-name="ce20"/>
          <table:table-cell table:style-name="ce20" table:formula="of:=[.F123]*3.14/180" office:value-type="float" office:value="0.79662962962963">
            <text:p>0,797</text:p>
          </table:table-cell>
          <table:table-cell table:style-name="ce20" table:formula="of:=[.G123]*3.14/180" office:value-type="float" office:value="0.213694444444444">
            <text:p>0,214</text:p>
          </table:table-cell>
          <table:table-cell table:style-name="ce20" table:formula="of:=[.D123]/144" office:value-type="float" office:value="0.0208333333333333">
            <text:p>0,021</text:p>
          </table:table-cell>
          <table:table-cell table:style-name="ce20" table:formula="of:=SIN([.I123])" office:value-type="float" office:value="0.715003861332858">
            <text:p>0,715</text:p>
          </table:table-cell>
          <table:table-cell table:style-name="ce20" table:formula="of:=COS([.I123])" office:value-type="float" office:value="0.699120503403457">
            <text:p>0,699</text:p>
          </table:table-cell>
          <table:table-cell table:style-name="ce20" table:formula="of:=SIN([.J123])" office:value-type="float" office:value="0.212071749881335">
            <text:p>0,212</text:p>
          </table:table-cell>
          <table:table-cell table:style-name="ce20" table:formula="of:=COS([.J123])" office:value-type="float" office:value="0.977254098432065">
            <text:p>0,977</text:p>
          </table:table-cell>
          <table:table-cell table:style-name="ce20" table:formula="of:=[.K123]*[.M123]*[.O123]" office:value-type="float" office:value="0.0142337161926858">
            <text:p>0,014</text:p>
          </table:table-cell>
          <table:table-cell table:style-name="ce20" table:formula="of:=[.K123]*[.M123]*[.N123]" office:value-type="float" office:value="0.0030888272611394">
            <text:p>0,003</text:p>
          </table:table-cell>
          <table:table-cell table:style-name="ce20" table:formula="of:=[.K123]*[.L123]" office:value-type="float" office:value="0.0148959137777679">
            <text:p>0,015</text:p>
          </table:table-cell>
          <table:table-cell table:style-name="ce20" table:formula="of:=[.F123]-44.24" office:value-type="float" office:value="1.4266666666667">
            <text:p>1,427</text:p>
          </table:table-cell>
          <table:table-cell table:style-name="ce20" table:formula="of:=[.G123]-11.333" office:value-type="float" office:value="0.917">
            <text:p>0,917</text:p>
          </table:table-cell>
          <table:table-cell table:style-name="ce20" table:formula="of:=SQRT([.S123]*[.S123]*111.1*111.1+[.T123]*[.T123]*72.5*72.5)" office:value-type="float" office:value="171.880825418938">
            <text:p>171,881</text:p>
          </table:table-cell>
          <table:table-cell table:style-name="ce43" table:formula="of:=ACOS([.M123]*[.T$163]*[.W123]+[.L123]*[.T$162])*6366" office:value-type="float" office:value="171.887861497763">
            <text:p>171,888</text:p>
          </table:table-cell>
          <table:table-cell table:style-name="ce20" table:formula="of:=COS([.J123]-0.198)" office:value-type="float" office:value="0.999876844734743">
            <text:p>1,000</text:p>
          </table:table-cell>
          <table:table-cell table:style-name="ce43" table:formula="of:=[.V123]*[.K123]" office:value-type="float" office:value="3.58099711453672">
            <text:p>3,581</text:p>
          </table:table-cell>
          <table:table-cell table:style-name="ce20" table:formula="of:=[.V123]/6366" office:value-type="float" office:value="0.0270009207505125">
            <text:p>0,027</text:p>
          </table:table-cell>
          <table:table-cell table:style-name="ce20" table:formula="of:=ATAN(([.M123]*SIN([.J123]-[.Q$164]))/([.M123]*[.T$162]*COS([.J123]-[.Q$164])-[.L123]*[.T$163]))" office:value-type="float" office:value="-0.437240323304482">
            <text:p>-0,437</text:p>
          </table:table-cell>
          <table:table-cell table:style-name="ce20" table:formula="of:=[.X123]*[.V123]" office:value-type="float" office:value="615.529936047376">
            <text:p>615,530</text:p>
          </table:table-cell>
          <table:table-cell table:style-name="ce15" table:formula="of:=[.AA123]*COS(2*[.Z123])" office:value-type="float" office:value="394.798068323518">
            <text:p>394,8</text:p>
          </table:table-cell>
          <table:table-cell table:style-name="ce15" table:formula="of:=[.AA123]*SIN(2*[.Z123])" office:value-type="float" office:value="-472.241026826879">
            <text:p>-472,24</text:p>
          </table:table-cell>
          <table:table-cell table:style-name="ce15" table:formula="of:=130.795-[.V123]" office:value-type="float" office:value="-41.0928614977627">
            <text:p>-41,09</text:p>
          </table:table-cell>
          <table:table-cell table:number-columns-repeated="994"/>
        </table:table-row>
        <table:table-row table:style-name="ro1">
          <table:table-cell office:value-type="string">
            <text:p>Brescia/bresc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5333333333333">
            <text:p>45,533</text:p>
          </table:table-cell>
          <table:table-cell table:style-name="ce20" office:value-type="float" office:value="10.2">
            <text:p>10,200</text:p>
          </table:table-cell>
          <table:table-cell table:style-name="ce20"/>
          <table:table-cell table:style-name="ce20" table:formula="of:=[.F124]*3.14/180" office:value-type="float" office:value="0.794303703703703">
            <text:p>0,794</text:p>
          </table:table-cell>
          <table:table-cell table:style-name="ce20" table:formula="of:=[.G124]*3.14/180" office:value-type="float" office:value="0.177933333333333">
            <text:p>0,178</text:p>
          </table:table-cell>
          <table:table-cell table:style-name="ce20" table:formula="of:=[.D124]/144" office:value-type="float" office:value="0.0208333333333333">
            <text:p>0,021</text:p>
          </table:table-cell>
          <table:table-cell table:style-name="ce20" table:formula="of:=SIN([.I124])" office:value-type="float" office:value="0.713375826234775">
            <text:p>0,713</text:p>
          </table:table-cell>
          <table:table-cell table:style-name="ce20" table:formula="of:=COS([.I124])" office:value-type="float" office:value="0.700781656826041">
            <text:p>0,701</text:p>
          </table:table-cell>
          <table:table-cell table:style-name="ce20" table:formula="of:=SIN([.J124])" office:value-type="float" office:value="0.176995915580656">
            <text:p>0,177</text:p>
          </table:table-cell>
          <table:table-cell table:style-name="ce20" table:formula="of:=COS([.J124])" office:value-type="float" office:value="0.984211585924371">
            <text:p>0,984</text:p>
          </table:table-cell>
          <table:table-cell table:style-name="ce20" table:formula="of:=[.K124]*[.M124]*[.O124]" office:value-type="float" office:value="0.0143691130385722">
            <text:p>0,014</text:p>
          </table:table-cell>
          <table:table-cell table:style-name="ce20" table:formula="of:=[.K124]*[.M124]*[.N124]" office:value-type="float" office:value="0.00258407272858447">
            <text:p>0,003</text:p>
          </table:table-cell>
          <table:table-cell table:style-name="ce20" table:formula="of:=[.K124]*[.L124]" office:value-type="float" office:value="0.0148619963798912">
            <text:p>0,015</text:p>
          </table:table-cell>
          <table:table-cell table:style-name="ce20" table:formula="of:=[.F124]-44.24" office:value-type="float" office:value="1.2933333333333">
            <text:p>1,293</text:p>
          </table:table-cell>
          <table:table-cell table:style-name="ce20" table:formula="of:=[.G124]-11.333" office:value-type="float" office:value="-1.133">
            <text:p>-1,133</text:p>
          </table:table-cell>
          <table:table-cell table:style-name="ce20" table:formula="of:=SQRT([.S124]*[.S124]*111.1*111.1+[.T124]*[.T124]*72.5*72.5)" office:value-type="float" office:value="165.511373687813">
            <text:p>165,511</text:p>
          </table:table-cell>
          <table:table-cell table:style-name="ce43" table:formula="of:=ACOS([.M124]*[.T$163]*[.W124]+[.L124]*[.T$162])*6366" office:value-type="float" office:value="168.281789101026">
            <text:p>168,282</text:p>
          </table:table-cell>
          <table:table-cell table:style-name="ce20" table:formula="of:=COS([.J124]-0.198)" office:value-type="float" office:value="0.999798671200355">
            <text:p>1,000</text:p>
          </table:table-cell>
          <table:table-cell table:style-name="ce43" table:formula="of:=[.V124]*[.K124]" office:value-type="float" office:value="3.50587060627137">
            <text:p>3,506</text:p>
          </table:table-cell>
          <table:table-cell table:style-name="ce20" table:formula="of:=[.V124]/6366" office:value-type="float" office:value="0.0264344626297559">
            <text:p>0,026</text:p>
          </table:table-cell>
          <table:table-cell table:style-name="ce20" table:formula="of:=ATAN(([.M124]*SIN([.J124]-[.Q$164]))/([.M124]*[.T$162]*COS([.J124]-[.Q$164])-[.L124]*[.T$163]))" office:value-type="float" office:value="0.542889581245654">
            <text:p>0,543</text:p>
          </table:table-cell>
          <table:table-cell table:style-name="ce20" table:formula="of:=[.X124]*[.V124]" office:value-type="float" office:value="589.974177980046">
            <text:p>589,974</text:p>
          </table:table-cell>
          <table:table-cell table:style-name="ce15" table:formula="of:=[.AA124]*COS(2*[.Z124])" office:value-type="float" office:value="275.059852249884">
            <text:p>275,06</text:p>
          </table:table-cell>
          <table:table-cell table:style-name="ce15" table:formula="of:=[.AA124]*SIN(2*[.Z124])" office:value-type="float" office:value="521.930654745918">
            <text:p>521,93</text:p>
          </table:table-cell>
          <table:table-cell table:style-name="ce15" table:formula="of:=130.795-[.V124]" office:value-type="float" office:value="-37.486789101026">
            <text:p>-37,49</text:p>
          </table:table-cell>
          <table:table-cell table:number-columns-repeated="994"/>
        </table:table-row>
        <table:table-row table:style-name="ro1">
          <table:table-cell office:value-type="string">
            <text:p>Verona/vero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438">
            <text:p>45,438</text:p>
          </table:table-cell>
          <table:table-cell table:style-name="ce20" office:value-type="float" office:value="10.993">
            <text:p>10,993</text:p>
          </table:table-cell>
          <table:table-cell table:style-name="ce20"/>
          <table:table-cell table:style-name="ce20" table:formula="of:=[.F125]*3.14/180" office:value-type="float" office:value="0.792640666666667">
            <text:p>0,793</text:p>
          </table:table-cell>
          <table:table-cell table:style-name="ce20" table:formula="of:=[.G125]*3.14/180" office:value-type="float" office:value="0.191766777777778">
            <text:p>0,192</text:p>
          </table:table-cell>
          <table:table-cell table:style-name="ce20" table:formula="of:=[.D125]/144" office:value-type="float" office:value="0.0208333333333333">
            <text:p>0,021</text:p>
          </table:table-cell>
          <table:table-cell table:style-name="ce20" table:formula="of:=SIN([.I125])" office:value-type="float" office:value="0.712209414433052">
            <text:p>0,712</text:p>
          </table:table-cell>
          <table:table-cell table:style-name="ce20" table:formula="of:=COS([.I125])" office:value-type="float" office:value="0.701967057626587">
            <text:p>0,702</text:p>
          </table:table-cell>
          <table:table-cell table:style-name="ce20" table:formula="of:=SIN([.J125])" office:value-type="float" office:value="0.190593582572369">
            <text:p>0,191</text:p>
          </table:table-cell>
          <table:table-cell table:style-name="ce20" table:formula="of:=COS([.J125])" office:value-type="float" office:value="0.981669030927547">
            <text:p>0,982</text:p>
          </table:table-cell>
          <table:table-cell table:style-name="ce20" table:formula="of:=[.K125]*[.M125]*[.O125]" office:value-type="float" office:value="0.0143562358584032">
            <text:p>0,014</text:p>
          </table:table-cell>
          <table:table-cell table:style-name="ce20" table:formula="of:=[.K125]*[.M125]*[.N125]" office:value-type="float" office:value="0.00278730034085075">
            <text:p>0,003</text:p>
          </table:table-cell>
          <table:table-cell table:style-name="ce20" table:formula="of:=[.K125]*[.L125]" office:value-type="float" office:value="0.0148376961340219">
            <text:p>0,015</text:p>
          </table:table-cell>
          <table:table-cell table:style-name="ce20" table:formula="of:=[.F125]-44.24" office:value-type="float" office:value="1.198">
            <text:p>1,198</text:p>
          </table:table-cell>
          <table:table-cell table:style-name="ce20" table:formula="of:=[.G125]-11.333" office:value-type="float" office:value="-0.34">
            <text:p>-0,340</text:p>
          </table:table-cell>
          <table:table-cell table:style-name="ce20" table:formula="of:=SQRT([.S125]*[.S125]*111.1*111.1+[.T125]*[.T125]*72.5*72.5)" office:value-type="float" office:value="135.361171924744">
            <text:p>135,361</text:p>
          </table:table-cell>
          <table:table-cell table:style-name="ce43" table:formula="of:=ACOS([.M125]*[.T$163]*[.W125]+[.L125]*[.T$162])*6366" office:value-type="float" office:value="134.256416311889">
            <text:p>134,256</text:p>
          </table:table-cell>
          <table:table-cell table:style-name="ce20" table:formula="of:=COS([.J125]-0.198)" office:value-type="float" office:value="0.999980573533262">
            <text:p>1,000</text:p>
          </table:table-cell>
          <table:table-cell table:style-name="ce43" table:formula="of:=[.V125]*[.K125]" office:value-type="float" office:value="2.79700867316435">
            <text:p>2,797</text:p>
          </table:table-cell>
          <table:table-cell table:style-name="ce20" table:formula="of:=[.V125]/6366" office:value-type="float" office:value="0.021089603567686">
            <text:p>0,021</text:p>
          </table:table-cell>
          <table:table-cell table:style-name="ce20" table:formula="of:=ATAN(([.M125]*SIN([.J125]-[.Q$164]))/([.M125]*[.T$162]*COS([.J125]-[.Q$164])-[.L125]*[.T$163]))" office:value-type="float" office:value="0.182749648245966">
            <text:p>0,183</text:p>
          </table:table-cell>
          <table:table-cell table:style-name="ce20" table:formula="of:=[.X125]*[.V125]" office:value-type="float" office:value="375.516360852318">
            <text:p>375,516</text:p>
          </table:table-cell>
          <table:table-cell table:style-name="ce15" table:formula="of:=[.AA125]*COS(2*[.Z125])" office:value-type="float" office:value="350.711785805373">
            <text:p>350,71</text:p>
          </table:table-cell>
          <table:table-cell table:style-name="ce15" table:formula="of:=[.AA125]*SIN(2*[.Z125])" office:value-type="float" office:value="134.215425957579">
            <text:p>134,22</text:p>
          </table:table-cell>
          <table:table-cell table:style-name="ce15" table:formula="of:=130.795-[.V125]" office:value-type="float" office:value="-3.46141631188902">
            <text:p>-3,46</text:p>
          </table:table-cell>
          <table:table-cell/>
          <table:table-cell table:style-name="ce38" table:number-columns-repeated="993"/>
        </table:table-row>
        <table:table-row table:style-name="ro1">
          <table:table-cell office:value-type="string">
            <text:p>Padova/padov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4">
            <text:p>45,400</text:p>
          </table:table-cell>
          <table:table-cell table:style-name="ce20" office:value-type="float" office:value="11.8666666666667">
            <text:p>11,867</text:p>
          </table:table-cell>
          <table:table-cell table:style-name="ce20"/>
          <table:table-cell table:style-name="ce20" table:formula="of:=[.F126]*3.14/180" office:value-type="float" office:value="0.791977777777778">
            <text:p>0,792</text:p>
          </table:table-cell>
          <table:table-cell table:style-name="ce20" table:formula="of:=[.G126]*3.14/180" office:value-type="float" office:value="0.207007407407408">
            <text:p>0,207</text:p>
          </table:table-cell>
          <table:table-cell table:style-name="ce20" table:formula="of:=[.D126]/144" office:value-type="float" office:value="0.0208333333333333">
            <text:p>0,021</text:p>
          </table:table-cell>
          <table:table-cell table:style-name="ce20" table:formula="of:=SIN([.I126])" office:value-type="float" office:value="0.711743931824142">
            <text:p>0,712</text:p>
          </table:table-cell>
          <table:table-cell table:style-name="ce20" table:formula="of:=COS([.I126])" office:value-type="float" office:value="0.702439019069635">
            <text:p>0,702</text:p>
          </table:table-cell>
          <table:table-cell table:style-name="ce20" table:formula="of:=SIN([.J126])" office:value-type="float" office:value="0.205532122701857">
            <text:p>0,206</text:p>
          </table:table-cell>
          <table:table-cell table:style-name="ce20" table:formula="of:=COS([.J126])" office:value-type="float" office:value="0.978650369916483">
            <text:p>0,979</text:p>
          </table:table-cell>
          <table:table-cell table:style-name="ce20" table:formula="of:=[.K126]*[.M126]*[.O126]" office:value-type="float" office:value="0.0143217126220056">
            <text:p>0,014</text:p>
          </table:table-cell>
          <table:table-cell table:style-name="ce20" table:formula="of:=[.K126]*[.M126]*[.N126]" office:value-type="float" office:value="0.00300778713870817">
            <text:p>0,003</text:p>
          </table:table-cell>
          <table:table-cell table:style-name="ce20" table:formula="of:=[.K126]*[.L126]" office:value-type="float" office:value="0.0148279985796696">
            <text:p>0,015</text:p>
          </table:table-cell>
          <table:table-cell table:style-name="ce20" table:formula="of:=[.F126]-44.24" office:value-type="float" office:value="1.16">
            <text:p>1,160</text:p>
          </table:table-cell>
          <table:table-cell table:style-name="ce20" table:formula="of:=[.G126]-11.333" office:value-type="float" office:value="0.533666666666699">
            <text:p>0,534</text:p>
          </table:table-cell>
          <table:table-cell table:style-name="ce20" table:formula="of:=SQRT([.S126]*[.S126]*111.1*111.1+[.T126]*[.T126]*72.5*72.5)" office:value-type="float" office:value="134.55855216235">
            <text:p>134,559</text:p>
          </table:table-cell>
          <table:table-cell table:style-name="ce43" table:formula="of:=ACOS([.M126]*[.T$163]*[.W126]+[.L126]*[.T$162])*6366" office:value-type="float" office:value="133.407711726963">
            <text:p>133,408</text:p>
          </table:table-cell>
          <table:table-cell table:style-name="ce20" table:formula="of:=COS([.J126]-0.198)" office:value-type="float" office:value="0.999959433580174">
            <text:p>1,000</text:p>
          </table:table-cell>
          <table:table-cell table:style-name="ce43" table:formula="of:=[.V126]*[.K126]" office:value-type="float" office:value="2.77932732764506">
            <text:p>2,779</text:p>
          </table:table-cell>
          <table:table-cell table:style-name="ce20" table:formula="of:=[.V126]/6366" office:value-type="float" office:value="0.0209562852225829">
            <text:p>0,021</text:p>
          </table:table-cell>
          <table:table-cell table:style-name="ce20" table:formula="of:=ATAN(([.M126]*SIN([.J126]-[.Q$164]))/([.M126]*[.T$162]*COS([.J126]-[.Q$164])-[.L126]*[.T$163]))" office:value-type="float" office:value="-0.332105920151779">
            <text:p>-0,332</text:p>
          </table:table-cell>
          <table:table-cell table:style-name="ce20" table:formula="of:=[.X126]*[.V126]" office:value-type="float" office:value="370.783698921342">
            <text:p>370,784</text:p>
          </table:table-cell>
          <table:table-cell table:style-name="ce15" table:formula="of:=[.AA126]*COS(2*[.Z126])" office:value-type="float" office:value="291.95615305593">
            <text:p>291,96</text:p>
          </table:table-cell>
          <table:table-cell table:style-name="ce15" table:formula="of:=[.AA126]*SIN(2*[.Z126])" office:value-type="float" office:value="-228.565430628901">
            <text:p>-228,57</text:p>
          </table:table-cell>
          <table:table-cell table:style-name="ce15" table:formula="of:=130.795-[.V126]" office:value-type="float" office:value="-2.6127117269628">
            <text:p>-2,61</text:p>
          </table:table-cell>
          <table:table-cell/>
          <table:table-cell table:style-name="ce38" table:number-columns-repeated="993"/>
        </table:table-row>
        <table:table-row table:style-name="ro1">
          <table:table-cell table:style-name="ce38" office:value-type="string">
            <text:p>Siena/sen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/>
          <table:table-cell table:style-name="ce41" office:value-type="float" office:value="43.3166666666667">
            <text:p>43,317</text:p>
          </table:table-cell>
          <table:table-cell table:style-name="ce41" office:value-type="float" office:value="11.3">
            <text:p>11,300</text:p>
          </table:table-cell>
          <table:table-cell table:style-name="ce41"/>
          <table:table-cell table:style-name="ce41" table:formula="of:=[.F127]*3.14/180" office:value-type="float" office:value="0.755635185185186">
            <text:p>0,756</text:p>
          </table:table-cell>
          <table:table-cell table:style-name="ce41" table:formula="of:=[.G127]*3.14/180" office:value-type="float" office:value="0.197122222222222">
            <text:p>0,197</text:p>
          </table:table-cell>
          <table:table-cell table:style-name="ce41" table:formula="of:=[.D127]/144" office:value-type="float" office:value="0.0208333333333333">
            <text:p>0,021</text:p>
          </table:table-cell>
          <table:table-cell table:style-name="ce41" table:formula="of:=SIN([.I127])" office:value-type="float" office:value="0.685751117678017">
            <text:p>0,686</text:p>
          </table:table-cell>
          <table:table-cell table:style-name="ce41" table:formula="of:=COS([.I127])" office:value-type="float" office:value="0.727836111087757">
            <text:p>0,728</text:p>
          </table:table-cell>
          <table:table-cell table:style-name="ce41" table:formula="of:=SIN([.J127])" office:value-type="float" office:value="0.195848098219643">
            <text:p>0,196</text:p>
          </table:table-cell>
          <table:table-cell table:style-name="ce41" table:formula="of:=COS([.J127])" office:value-type="float" office:value="0.98063424497809">
            <text:p>0,981</text:p>
          </table:table-cell>
          <table:table-cell table:style-name="ce41" table:formula="of:=[.K127]*[.M127]*[.O127]" office:value-type="float" office:value="0.0148696044846736">
            <text:p>0,015</text:p>
          </table:table-cell>
          <table:table-cell table:style-name="ce41" table:formula="of:=[.K127]*[.M127]*[.N127]" office:value-type="float" office:value="0.00296969412858579">
            <text:p>0,003</text:p>
          </table:table-cell>
          <table:table-cell table:style-name="ce41" table:formula="of:=[.K127]*[.L127]" office:value-type="float" office:value="0.014286481618292">
            <text:p>0,014</text:p>
          </table:table-cell>
          <table:table-cell table:style-name="ce41" table:formula="of:=[.F127]-44.24" office:value-type="float" office:value="-0.923333333333304">
            <text:p>-0,923</text:p>
          </table:table-cell>
          <table:table-cell table:style-name="ce41" table:formula="of:=[.G127]-11.333" office:value-type="float" office:value="-0.0329999999999995">
            <text:p>-0,033</text:p>
          </table:table-cell>
          <table:table-cell table:style-name="ce41" table:formula="of:=SQRT([.S127]*[.S127]*111.1*111.1+[.T127]*[.T127]*72.5*72.5)" office:value-type="float" office:value="102.610229355364">
            <text:p>102,610</text:p>
          </table:table-cell>
          <table:table-cell table:style-name="ce41" table:formula="of:=ACOS([.M127]*[.T$163]*[.W127]+[.L127]*[.T$162])*6366" office:value-type="float" office:value="104.381213494718">
            <text:p>104,381</text:p>
          </table:table-cell>
          <table:table-cell table:style-name="ce41" table:formula="of:=COS([.J127]-0.198)" office:value-type="float" office:value="0.999999614753111">
            <text:p>1,000</text:p>
          </table:table-cell>
          <table:table-cell table:style-name="ce41" table:formula="of:=[.V127]*[.K127]" office:value-type="float" office:value="2.17460861447329">
            <text:p>2,175</text:p>
          </table:table-cell>
          <table:table-cell table:style-name="ce41" table:formula="of:=[.V127]/6366" office:value-type="float" office:value="0.0163966719281681">
            <text:p>0,016</text:p>
          </table:table-cell>
          <table:table-cell table:style-name="ce41" table:formula="of:=ATAN(([.M127]*SIN([.J127]-[.Q$164]))/([.M127]*[.T$162]*COS([.J127]-[.Q$164])-[.L127]*[.T$163]))" office:value-type="float" office:value="-0.00333837972633435">
            <text:p>-0,003</text:p>
          </table:table-cell>
          <table:table-cell table:style-name="ce41" table:formula="of:=[.X127]*[.V127]" office:value-type="float" office:value="226.988286054789">
            <text:p>226,988</text:p>
          </table:table-cell>
          <table:table-cell table:style-name="ce38" table:formula="of:=[.AA127]*COS(2*[.Z127])" office:value-type="float" office:value="226.983226604928">
            <text:p>226,98</text:p>
          </table:table-cell>
          <table:table-cell table:style-name="ce38" table:formula="of:=[.AA127]*SIN(2*[.Z127])" office:value-type="float" office:value="-1.51553492430142">
            <text:p>-1,52</text:p>
          </table:table-cell>
          <table:table-cell table:style-name="ce15" table:formula="of:=130.795-[.V127]" office:value-type="float" office:value="26.413786505282">
            <text:p>26,41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Pisa/pisan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/>
          <table:table-cell table:style-name="ce41" office:value-type="float" office:value="43.71666">
            <text:p>43,717</text:p>
          </table:table-cell>
          <table:table-cell table:style-name="ce41" office:value-type="float" office:value="10.4">
            <text:p>10,400</text:p>
          </table:table-cell>
          <table:table-cell table:style-name="ce41"/>
          <table:table-cell table:style-name="ce41" table:formula="of:=[.F128]*3.14/180" office:value-type="float" office:value="0.762612846666667">
            <text:p>0,763</text:p>
          </table:table-cell>
          <table:table-cell table:style-name="ce41" table:formula="of:=[.G128]*3.14/180" office:value-type="float" office:value="0.181422222222222">
            <text:p>0,181</text:p>
          </table:table-cell>
          <table:table-cell table:style-name="ce41" table:formula="of:=[.D128]/144" office:value-type="float" office:value="0.0208333333333333">
            <text:p>0,021</text:p>
          </table:table-cell>
          <table:table-cell table:style-name="ce41" table:formula="of:=SIN([.I128])" office:value-type="float" office:value="0.690812976689291">
            <text:p>0,691</text:p>
          </table:table-cell>
          <table:table-cell table:style-name="ce41" table:formula="of:=COS([.I128])" office:value-type="float" office:value="0.723033492472985">
            <text:p>0,723</text:p>
          </table:table-cell>
          <table:table-cell table:style-name="ce41" table:formula="of:=SIN([.J128])" office:value-type="float" office:value="0.180428636254223">
            <text:p>0,180</text:p>
          </table:table-cell>
          <table:table-cell table:style-name="ce41" table:formula="of:=COS([.J128])" office:value-type="float" office:value="0.983588078018152">
            <text:p>0,984</text:p>
          </table:table-cell>
          <table:table-cell table:style-name="ce41" table:formula="of:=[.K128]*[.M128]*[.O128]" office:value-type="float" office:value="0.014815981733422">
            <text:p>0,015</text:p>
          </table:table-cell>
          <table:table-cell table:style-name="ce41" table:formula="of:=[.K128]*[.M128]*[.N128]" office:value-type="float" office:value="0.0027178322294381">
            <text:p>0,003</text:p>
          </table:table-cell>
          <table:table-cell table:style-name="ce41" table:formula="of:=[.K128]*[.L128]" office:value-type="float" office:value="0.0143919370143602">
            <text:p>0,014</text:p>
          </table:table-cell>
          <table:table-cell table:style-name="ce41" table:formula="of:=[.F128]-44.24" office:value-type="float" office:value="-0.523340000000005">
            <text:p>-0,523</text:p>
          </table:table-cell>
          <table:table-cell table:style-name="ce41" table:formula="of:=[.G128]-11.333" office:value-type="float" office:value="-0.933">
            <text:p>-0,933</text:p>
          </table:table-cell>
          <table:table-cell table:style-name="ce41" table:formula="of:=SQRT([.S128]*[.S128]*111.1*111.1+[.T128]*[.T128]*72.5*72.5)" office:value-type="float" office:value="89.1971123995588">
            <text:p>89,197</text:p>
          </table:table-cell>
          <table:table-cell table:style-name="ce41" table:formula="of:=ACOS([.M128]*[.T$163]*[.W128]+[.L128]*[.T$162])*6366" office:value-type="float" office:value="96.7257180772066">
            <text:p>96,726</text:p>
          </table:table-cell>
          <table:table-cell table:style-name="ce41" table:formula="of:=COS([.J128]-0.198)" office:value-type="float" office:value="0.999862591788927">
            <text:p>1,000</text:p>
          </table:table-cell>
          <table:table-cell table:style-name="ce41" table:formula="of:=[.V128]*[.K128]" office:value-type="float" office:value="2.01511912660847">
            <text:p>2,015</text:p>
          </table:table-cell>
          <table:table-cell table:style-name="ce41" table:formula="of:=[.V128]/6366" office:value-type="float" office:value="0.0151941121704691">
            <text:p>0,015</text:p>
          </table:table-cell>
          <table:table-cell table:style-name="ce41" table:formula="of:=ATAN(([.M128]*SIN([.J128]-[.Q$164]))/([.M128]*[.T$162]*COS([.J128]-[.Q$164])-[.L128]*[.T$163]))" office:value-type="float" office:value="-0.884431942511435">
            <text:p>-0,884</text:p>
          </table:table-cell>
          <table:table-cell table:style-name="ce41" table:formula="of:=[.X128]*[.V128]" office:value-type="float" office:value="194.913844532318">
            <text:p>194,914</text:p>
          </table:table-cell>
          <table:table-cell table:style-name="ce38" table:formula="of:=[.AA128]*COS(2*[.Z128])" office:value-type="float" office:value="-38.3541794434954">
            <text:p>-38,35</text:p>
          </table:table-cell>
          <table:table-cell table:style-name="ce38" table:formula="of:=[.AA128]*SIN(2*[.Z128])" office:value-type="float" office:value="-191.103018577899">
            <text:p>-191,1</text:p>
          </table:table-cell>
          <table:table-cell table:style-name="ce15" table:formula="of:=130.795-[.V128]" office:value-type="float" office:value="34.0692819227934">
            <text:p>34,07</text:p>
          </table:table-cell>
          <table:table-cell/>
          <table:table-cell table:style-name="ce38" table:number-columns-repeated="993"/>
        </table:table-row>
        <table:table-row table:style-name="ro1">
          <table:table-cell table:style-name="ce38" office:value-type="string">
            <text:p>Arezzo/aretin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/>
          <table:table-cell table:style-name="ce41" office:value-type="float" office:value="43.4666666666667">
            <text:p>43,467</text:p>
          </table:table-cell>
          <table:table-cell table:style-name="ce41" office:value-type="float" office:value="11.5833333333333">
            <text:p>11,583</text:p>
          </table:table-cell>
          <table:table-cell table:style-name="ce41"/>
          <table:table-cell table:style-name="ce41" table:formula="of:=[.F129]*3.14/180" office:value-type="float" office:value="0.758251851851852">
            <text:p>0,758</text:p>
          </table:table-cell>
          <table:table-cell table:style-name="ce41" table:formula="of:=[.G129]*3.14/180" office:value-type="float" office:value="0.202064814814814">
            <text:p>0,202</text:p>
          </table:table-cell>
          <table:table-cell table:style-name="ce41" table:formula="of:=[.D129]/144" office:value-type="float" office:value="0.0208333333333333">
            <text:p>0,021</text:p>
          </table:table-cell>
          <table:table-cell table:style-name="ce41" table:formula="of:=SIN([.I129])" office:value-type="float" office:value="0.687653272346795">
            <text:p>0,688</text:p>
          </table:table-cell>
          <table:table-cell table:style-name="ce41" table:formula="of:=COS([.I129])" office:value-type="float" office:value="0.726039239318884">
            <text:p>0,726</text:p>
          </table:table-cell>
          <table:table-cell table:style-name="ce41" table:formula="of:=SIN([.J129])" office:value-type="float" office:value="0.200692561837286">
            <text:p>0,201</text:p>
          </table:table-cell>
          <table:table-cell table:style-name="ce41" table:formula="of:=COS([.J129])" office:value-type="float" office:value="0.979654273518565">
            <text:p>0,980</text:p>
          </table:table-cell>
          <table:table-cell table:style-name="ce41" table:formula="of:=[.K129]*[.M129]*[.O129]" office:value-type="float" office:value="0.0148180717404357">
            <text:p>0,015</text:p>
          </table:table-cell>
          <table:table-cell table:style-name="ce41" table:formula="of:=[.K129]*[.M129]*[.N129]" office:value-type="float" office:value="0.00303563906111044">
            <text:p>0,003</text:p>
          </table:table-cell>
          <table:table-cell table:style-name="ce41" table:formula="of:=[.K129]*[.L129]" office:value-type="float" office:value="0.0143261098405582">
            <text:p>0,014</text:p>
          </table:table-cell>
          <table:table-cell table:style-name="ce41" table:formula="of:=[.F129]-44.24" office:value-type="float" office:value="-0.773333333333305">
            <text:p>-0,773</text:p>
          </table:table-cell>
          <table:table-cell table:style-name="ce41" table:formula="of:=[.G129]-11.333" office:value-type="float" office:value="0.2503333333333">
            <text:p>0,250</text:p>
          </table:table-cell>
          <table:table-cell table:style-name="ce41" table:formula="of:=SQRT([.S129]*[.S129]*111.1*111.1+[.T129]*[.T129]*72.5*72.5)" office:value-type="float" office:value="87.8133271081613">
            <text:p>87,813</text:p>
          </table:table-cell>
          <table:table-cell table:style-name="ce41" table:formula="of:=ACOS([.M129]*[.T$163]*[.W129]+[.L129]*[.T$162])*6366" office:value-type="float" office:value="89.6106724818058">
            <text:p>89,611</text:p>
          </table:table-cell>
          <table:table-cell table:style-name="ce41" table:formula="of:=COS([.J129]-0.198)" office:value-type="float" office:value="0.999991738651636">
            <text:p>1,000</text:p>
          </table:table-cell>
          <table:table-cell table:style-name="ce41" table:formula="of:=[.V129]*[.K129]" office:value-type="float" office:value="1.86688901003762">
            <text:p>1,867</text:p>
          </table:table-cell>
          <table:table-cell table:style-name="ce41" table:formula="of:=[.V129]/6366" office:value-type="float" office:value="0.014076448709049">
            <text:p>0,014</text:p>
          </table:table-cell>
          <table:table-cell table:style-name="ce41" table:formula="of:=ATAN(([.M129]*SIN([.J129]-[.Q$164]))/([.M129]*[.T$162]*COS([.J129]-[.Q$164])-[.L129]*[.T$163]))" office:value-type="float" office:value="0.251370874205263">
            <text:p>0,251</text:p>
          </table:table-cell>
          <table:table-cell table:style-name="ce41" table:formula="of:=[.X129]*[.V129]" office:value-type="float" office:value="167.293179638364">
            <text:p>167,293</text:p>
          </table:table-cell>
          <table:table-cell table:style-name="ce38" table:formula="of:=[.AA129]*COS(2*[.Z129])" office:value-type="float" office:value="146.593124740361">
            <text:p>146,59</text:p>
          </table:table-cell>
          <table:table-cell table:style-name="ce38" table:formula="of:=[.AA129]*SIN(2*[.Z129])" office:value-type="float" office:value="80.6068466842038">
            <text:p>80,61</text:p>
          </table:table-cell>
          <table:table-cell table:style-name="ce15" table:formula="of:=130.795-[.V129]" office:value-type="float" office:value="41.1843275181942">
            <text:p>41,18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Modena/moden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/>
          <table:table-cell table:style-name="ce41" office:value-type="float" office:value="44.64">
            <text:p>44,640</text:p>
          </table:table-cell>
          <table:table-cell table:style-name="ce41" office:value-type="float" office:value="10.92">
            <text:p>10,920</text:p>
          </table:table-cell>
          <table:table-cell table:style-name="ce41"/>
          <table:table-cell table:style-name="ce41" table:formula="of:=[.F130]*3.14/180" office:value-type="float" office:value="0.77872">
            <text:p>0,779</text:p>
          </table:table-cell>
          <table:table-cell table:style-name="ce41" table:formula="of:=[.G130]*3.14/180" office:value-type="float" office:value="0.190493333333333">
            <text:p>0,190</text:p>
          </table:table-cell>
          <table:table-cell table:style-name="ce41" table:formula="of:=[.D130]/144" office:value-type="float" office:value="0.0208333333333333">
            <text:p>0,021</text:p>
          </table:table-cell>
          <table:table-cell table:style-name="ce41" table:formula="of:=SIN([.I130])" office:value-type="float" office:value="0.702368873993815">
            <text:p>0,702</text:p>
          </table:table-cell>
          <table:table-cell table:style-name="ce41" table:formula="of:=COS([.I130])" office:value-type="float" office:value="0.711813153042749">
            <text:p>0,712</text:p>
          </table:table-cell>
          <table:table-cell table:style-name="ce41" table:formula="of:=SIN([.J130])" office:value-type="float" office:value="0.189343327397479">
            <text:p>0,189</text:p>
          </table:table-cell>
          <table:table-cell table:style-name="ce41" table:formula="of:=COS([.J130])" office:value-type="float" office:value="0.981910945233859">
            <text:p>0,982</text:p>
          </table:table-cell>
          <table:table-cell table:style-name="ce41" table:formula="of:=[.K130]*[.M130]*[.O130]" office:value-type="float" office:value="0.0145611901236271">
            <text:p>0,015</text:p>
          </table:table-cell>
          <table:table-cell table:style-name="ce41" table:formula="of:=[.K130]*[.M130]*[.N130]" office:value-type="float" office:value="0.00280785564338344">
            <text:p>0,003</text:p>
          </table:table-cell>
          <table:table-cell table:style-name="ce41" table:formula="of:=[.K130]*[.L130]" office:value-type="float" office:value="0.0146326848748712">
            <text:p>0,015</text:p>
          </table:table-cell>
          <table:table-cell table:style-name="ce41" table:formula="of:=[.F130]-44.24" office:value-type="float" office:value="0.399999999999999">
            <text:p>0,400</text:p>
          </table:table-cell>
          <table:table-cell table:style-name="ce41" table:formula="of:=[.G130]-11.333" office:value-type="float" office:value="-0.413">
            <text:p>-0,413</text:p>
          </table:table-cell>
          <table:table-cell table:style-name="ce41" table:formula="of:=SQRT([.S130]*[.S130]*111.1*111.1+[.T130]*[.T130]*72.5*72.5)" office:value-type="float" office:value="53.5860700765599">
            <text:p>53,586</text:p>
          </table:table-cell>
          <table:table-cell table:style-name="ce41" table:formula="of:=ACOS([.M130]*[.T$163]*[.W130]+[.L130]*[.T$162])*6366" office:value-type="float" office:value="54.6271688704553">
            <text:p>54,627</text:p>
          </table:table-cell>
          <table:table-cell table:style-name="ce41" table:formula="of:=COS([.J130]-0.198)" office:value-type="float" office:value="0.999971825110083">
            <text:p>1,000</text:p>
          </table:table-cell>
          <table:table-cell table:style-name="ce41" table:formula="of:=[.V130]*[.K130]" office:value-type="float" office:value="1.13806601813448">
            <text:p>1,138</text:p>
          </table:table-cell>
          <table:table-cell table:style-name="ce41" table:formula="of:=[.V130]/6366" office:value-type="float" office:value="0.00858108213485002">
            <text:p>0,009</text:p>
          </table:table-cell>
          <table:table-cell table:style-name="ce41" table:formula="of:=ATAN(([.M130]*SIN([.J130]-[.Q$164]))/([.M130]*[.T$162]*COS([.J130]-[.Q$164])-[.L130]*[.T$163]))" office:value-type="float" office:value="0.618080584646413">
            <text:p>0,618</text:p>
          </table:table-cell>
          <table:table-cell table:style-name="ce41" table:formula="of:=[.X130]*[.V130]" office:value-type="float" office:value="62.1693245583591">
            <text:p>62,169</text:p>
          </table:table-cell>
          <table:table-cell table:style-name="ce38" table:formula="of:=[.AA130]*COS(2*[.Z130])" office:value-type="float" office:value="20.4179347411453">
            <text:p>20,42</text:p>
          </table:table-cell>
          <table:table-cell table:style-name="ce38" table:formula="of:=[.AA130]*SIN(2*[.Z130])" office:value-type="float" office:value="58.7208042941249">
            <text:p>58,72</text:p>
          </table:table-cell>
          <table:table-cell table:style-name="ce15" table:formula="of:=130.795-[.V130]" office:value-type="float" office:value="76.1678311295447">
            <text:p>76,17</text:p>
          </table:table-cell>
          <table:table-cell/>
          <table:table-cell table:style-name="ce38" table:number-columns-repeated="993"/>
        </table:table-row>
        <table:table-row table:style-name="ro1">
          <table:table-cell table:style-name="ce38" office:value-type="string">
            <text:p>Pistoia/pistoi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/>
          <table:table-cell table:style-name="ce41" office:value-type="float" office:value="43.9333333333333">
            <text:p>43,933</text:p>
          </table:table-cell>
          <table:table-cell table:style-name="ce41" office:value-type="float" office:value="10.9166666666667">
            <text:p>10,917</text:p>
          </table:table-cell>
          <table:table-cell table:style-name="ce41"/>
          <table:table-cell table:style-name="ce41" table:formula="of:=[.F131]*3.14/180" office:value-type="float" office:value="0.766392592592592">
            <text:p>0,766</text:p>
          </table:table-cell>
          <table:table-cell table:style-name="ce41" table:formula="of:=[.G131]*3.14/180" office:value-type="float" office:value="0.190435185185186">
            <text:p>0,190</text:p>
          </table:table-cell>
          <table:table-cell table:style-name="ce41" table:formula="of:=[.D131]/144" office:value-type="float" office:value="0.0208333333333333">
            <text:p>0,021</text:p>
          </table:table-cell>
          <table:table-cell table:style-name="ce41" table:formula="of:=SIN([.I131])" office:value-type="float" office:value="0.693540918442806">
            <text:p>0,694</text:p>
          </table:table-cell>
          <table:table-cell table:style-name="ce41" table:formula="of:=COS([.I131])" office:value-type="float" office:value="0.720417236360644">
            <text:p>0,720</text:p>
          </table:table-cell>
          <table:table-cell table:style-name="ce41" table:formula="of:=SIN([.J131])" office:value-type="float" office:value="0.189286230774295">
            <text:p>0,189</text:p>
          </table:table-cell>
          <table:table-cell table:style-name="ce41" table:formula="of:=COS([.J131])" office:value-type="float" office:value="0.981921953537683">
            <text:p>0,982</text:p>
          </table:table-cell>
          <table:table-cell table:style-name="ce41" table:formula="of:=[.K131]*[.M131]*[.O131]" office:value-type="float" office:value="0.0147373645851971">
            <text:p>0,015</text:p>
          </table:table-cell>
          <table:table-cell table:style-name="ce41" table:formula="of:=[.K131]*[.M131]*[.N131]" office:value-type="float" office:value="0.00284093881782377">
            <text:p>0,003</text:p>
          </table:table-cell>
          <table:table-cell table:style-name="ce41" table:formula="of:=[.K131]*[.L131]" office:value-type="float" office:value="0.0144487691342251">
            <text:p>0,014</text:p>
          </table:table-cell>
          <table:table-cell table:style-name="ce41" table:formula="of:=[.F131]-44.24" office:value-type="float" office:value="-0.3066666666667">
            <text:p>-0,307</text:p>
          </table:table-cell>
          <table:table-cell table:style-name="ce41" table:formula="of:=[.G131]-11.333" office:value-type="float" office:value="-0.4163333333333">
            <text:p>-0,416</text:p>
          </table:table-cell>
          <table:table-cell table:style-name="ce41" table:formula="of:=SQRT([.S131]*[.S131]*111.1*111.1+[.T131]*[.T131]*72.5*72.5)" office:value-type="float" office:value="45.5180650343612">
            <text:p>45,518</text:p>
          </table:table-cell>
          <table:table-cell table:style-name="ce41" table:formula="of:=ACOS([.M131]*[.T$163]*[.W131]+[.L131]*[.T$162])*6366" office:value-type="float" office:value="49.8025088778464">
            <text:p>49,803</text:p>
          </table:table-cell>
          <table:table-cell table:style-name="ce41" table:formula="of:=COS([.J131]-0.198)" office:value-type="float" office:value="0.999971386924861">
            <text:p>1,000</text:p>
          </table:table-cell>
          <table:table-cell table:style-name="ce41" table:formula="of:=[.V131]*[.K131]" office:value-type="float" office:value="1.03755226828847">
            <text:p>1,038</text:p>
          </table:table-cell>
          <table:table-cell table:style-name="ce41" table:formula="of:=[.V131]/6366" office:value-type="float" office:value="0.00782320277691586">
            <text:p>0,008</text:p>
          </table:table-cell>
          <table:table-cell table:style-name="ce41" table:formula="of:=ATAN(([.M131]*SIN([.J131]-[.Q$164]))/([.M131]*[.T$162]*COS([.J131]-[.Q$164])-[.L131]*[.T$163]))" office:value-type="float" office:value="-0.714578830793753">
            <text:p>-0,715</text:p>
          </table:table-cell>
          <table:table-cell table:style-name="ce41" table:formula="of:=[.X131]*[.V131]" office:value-type="float" office:value="51.6727060526659">
            <text:p>51,673</text:p>
          </table:table-cell>
          <table:table-cell table:style-name="ce38" table:formula="of:=[.AA131]*COS(2*[.Z131])" office:value-type="float" office:value="7.29440643841115">
            <text:p>7,29</text:p>
          </table:table-cell>
          <table:table-cell table:style-name="ce38" table:formula="of:=[.AA131]*SIN(2*[.Z131])" office:value-type="float" office:value="-51.1552556978898">
            <text:p>-51,16</text:p>
          </table:table-cell>
          <table:table-cell table:style-name="ce15" table:formula="of:=130.795-[.V131]" office:value-type="float" office:value="80.9924911221536">
            <text:p>80,99</text:p>
          </table:table-cell>
          <table:table-cell/>
          <table:table-cell table:style-name="ce38" table:number-columns-repeated="993"/>
        </table:table-row>
        <table:table-row table:style-name="ro4">
          <table:table-cell office:value-type="string">
            <text:p>Aquileia/aquileien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5.6666666666667">
            <text:p>45,667</text:p>
          </table:table-cell>
          <table:table-cell table:style-name="ce20" office:value-type="float" office:value="13.3666666666667">
            <text:p>13,367</text:p>
          </table:table-cell>
          <table:table-cell table:style-name="ce20"/>
          <table:table-cell table:style-name="ce20" table:formula="of:=[.F132]*3.14/180" office:value-type="float" office:value="0.79662962962963">
            <text:p>0,797</text:p>
          </table:table-cell>
          <table:table-cell table:style-name="ce20" table:formula="of:=[.G132]*3.14/180" office:value-type="float" office:value="0.233174074074075">
            <text:p>0,233</text:p>
          </table:table-cell>
          <table:table-cell table:style-name="ce20" table:formula="of:=[.D132]/144" office:value-type="float" office:value="0.0138888888888889">
            <text:p>0,014</text:p>
          </table:table-cell>
          <table:table-cell table:style-name="ce20" table:formula="of:=SIN([.I132])" office:value-type="float" office:value="0.715003861332858">
            <text:p>0,715</text:p>
          </table:table-cell>
          <table:table-cell table:style-name="ce20" table:formula="of:=COS([.I132])" office:value-type="float" office:value="0.699120503403457">
            <text:p>0,699</text:p>
          </table:table-cell>
          <table:table-cell table:style-name="ce20" table:formula="of:=SIN([.J132])" office:value-type="float" office:value="0.231066859200176">
            <text:p>0,231</text:p>
          </table:table-cell>
          <table:table-cell table:style-name="ce20" table:formula="of:=COS([.J132])" office:value-type="float" office:value="0.972937873956691">
            <text:p>0,973</text:p>
          </table:table-cell>
          <table:table-cell table:style-name="ce20" table:formula="of:=[.K132]*[.M132]*[.O132]" office:value-type="float" office:value="0.00944723355862349">
            <text:p>0,009</text:p>
          </table:table-cell>
          <table:table-cell table:style-name="ce20" table:formula="of:=[.K132]*[.M132]*[.N132]" office:value-type="float" office:value="0.00224366081838726">
            <text:p>0,002</text:p>
          </table:table-cell>
          <table:table-cell table:style-name="ce20" table:formula="of:=[.K132]*[.L132]" office:value-type="float" office:value="0.00993060918517858">
            <text:p>0,010</text:p>
          </table:table-cell>
          <table:table-cell table:style-name="ce20" table:formula="of:=[.F132]-44.24" office:value-type="float" office:value="1.4266666666667">
            <text:p>1,427</text:p>
          </table:table-cell>
          <table:table-cell table:style-name="ce20" table:formula="of:=[.G132]-11.333" office:value-type="float" office:value="2.0336666666667">
            <text:p>2,034</text:p>
          </table:table-cell>
          <table:table-cell table:style-name="ce20" table:formula="of:=SQRT([.S132]*[.S132]*111.1*111.1+[.T132]*[.T132]*72.5*72.5)" office:value-type="float" office:value="216.476083377527">
            <text:p>216,476</text:p>
          </table:table-cell>
          <table:table-cell table:style-name="ce43" table:formula="of:=ACOS([.M132]*[.T$163]*[.W132]+[.L132]*[.T$162])*6366" office:value-type="float" office:value="222.849366093832">
            <text:p>222,849</text:p>
          </table:table-cell>
          <table:table-cell table:style-name="ce20" table:formula="of:=COS([.J132]-0.198)" office:value-type="float" office:value="0.999381456033142">
            <text:p>0,999</text:p>
          </table:table-cell>
          <table:table-cell table:style-name="ce43" table:formula="of:=[.V132]*[.K132]" office:value-type="float" office:value="3.09513008463656">
            <text:p>3,095</text:p>
          </table:table-cell>
          <table:table-cell table:style-name="ce20" table:formula="of:=[.V132]/6366" office:value-type="float" office:value="0.035006183803618">
            <text:p>0,035</text:p>
          </table:table-cell>
          <table:table-cell table:style-name="ce20" table:formula="of:=ATAN(([.M132]*SIN([.J132]-[.Q$164]))/([.M132]*[.T$162]*COS([.J132]-[.Q$164])-[.L132]*[.T$163]))" office:value-type="float" office:value="-0.789861832229285">
            <text:p>-0,790</text:p>
          </table:table-cell>
          <table:table-cell table:style-name="ce20" table:formula="of:=[.X132]*[.V132]" office:value-type="float" office:value="689.747777339205">
            <text:p>689,748</text:p>
          </table:table-cell>
          <table:table-cell table:style-name="ce15" table:formula="of:=[.AA132]*COS(2*[.Z132])" office:value-type="float" office:value="-6.15752952050954">
            <text:p>-6,16</text:p>
          </table:table-cell>
          <table:table-cell table:style-name="ce15" table:formula="of:=[.AA132]*SIN(2*[.Z132])" office:value-type="float" office:value="-689.720291984061">
            <text:p>-689,72</text:p>
          </table:table-cell>
          <table:table-cell table:style-name="ce15" table:formula="of:=130.795-[.V132]" office:value-type="float" office:value="-92.0543660938321">
            <text:p>-92,05</text:p>
          </table:table-cell>
          <table:table-cell/>
          <table:table-cell table:style-name="ce38" table:number-columns-repeated="993"/>
        </table:table-row>
        <table:table-row table:style-name="ro1">
          <table:table-cell office:value-type="string">
            <text:p>Pavia/pav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5.1833333333333">
            <text:p>45,183</text:p>
          </table:table-cell>
          <table:table-cell table:style-name="ce20" office:value-type="float" office:value="9.15">
            <text:p>9,150</text:p>
          </table:table-cell>
          <table:table-cell table:style-name="ce20"/>
          <table:table-cell table:style-name="ce20" table:formula="of:=[.F133]*3.14/180" office:value-type="float" office:value="0.788198148148148">
            <text:p>0,788</text:p>
          </table:table-cell>
          <table:table-cell table:style-name="ce20" table:formula="of:=[.G133]*3.14/180" office:value-type="float" office:value="0.159616666666667">
            <text:p>0,160</text:p>
          </table:table-cell>
          <table:table-cell table:style-name="ce20" table:formula="of:=[.D133]/144" office:value-type="float" office:value="0.0138888888888889">
            <text:p>0,014</text:p>
          </table:table-cell>
          <table:table-cell table:style-name="ce20" table:formula="of:=SIN([.I133])" office:value-type="float" office:value="0.709083894977382">
            <text:p>0,709</text:p>
          </table:table-cell>
          <table:table-cell table:style-name="ce20" table:formula="of:=COS([.I133])" office:value-type="float" office:value="0.705124123742555">
            <text:p>0,705</text:p>
          </table:table-cell>
          <table:table-cell table:style-name="ce20" table:formula="of:=SIN([.J133])" office:value-type="float" office:value="0.158939757792758">
            <text:p>0,159</text:p>
          </table:table-cell>
          <table:table-cell table:style-name="ce20" table:formula="of:=COS([.J133])" office:value-type="float" office:value="0.987288282819552">
            <text:p>0,987</text:p>
          </table:table-cell>
          <table:table-cell table:style-name="ce20" table:formula="of:=[.K133]*[.M133]*[.O133]" office:value-type="float" office:value="0.00966889979589483">
            <text:p>0,010</text:p>
          </table:table-cell>
          <table:table-cell table:style-name="ce20" table:formula="of:=[.K133]*[.M133]*[.N133]" office:value-type="float" office:value="0.00155655913113156">
            <text:p>0,002</text:p>
          </table:table-cell>
          <table:table-cell table:style-name="ce20" table:formula="of:=[.K133]*[.L133]" office:value-type="float" office:value="0.00984838743024141">
            <text:p>0,010</text:p>
          </table:table-cell>
          <table:table-cell table:style-name="ce20" table:formula="of:=[.F133]-44.24" office:value-type="float" office:value="0.9433333333333">
            <text:p>0,943</text:p>
          </table:table-cell>
          <table:table-cell table:style-name="ce20" table:formula="of:=[.G133]-11.333" office:value-type="float" office:value="-2.183">
            <text:p>-2,183</text:p>
          </table:table-cell>
          <table:table-cell table:style-name="ce20" table:formula="of:=SQRT([.S133]*[.S133]*111.1*111.1+[.T133]*[.T133]*72.5*72.5)" office:value-type="float" office:value="189.822416594283">
            <text:p>189,822</text:p>
          </table:table-cell>
          <table:table-cell table:style-name="ce43" table:formula="of:=ACOS([.M133]*[.T$163]*[.W133]+[.L133]*[.T$162])*6366" office:value-type="float" office:value="201.920538564897">
            <text:p>201,921</text:p>
          </table:table-cell>
          <table:table-cell table:style-name="ce20" table:formula="of:=COS([.J133]-0.198)" office:value-type="float" office:value="0.999263450296452">
            <text:p>0,999</text:p>
          </table:table-cell>
          <table:table-cell table:style-name="ce43" table:formula="of:=[.V133]*[.K133]" office:value-type="float" office:value="2.80445192451246">
            <text:p>2,804</text:p>
          </table:table-cell>
          <table:table-cell table:style-name="ce20" table:formula="of:=[.V133]/6366" office:value-type="float" office:value="0.0317185891556546">
            <text:p>0,032</text:p>
          </table:table-cell>
          <table:table-cell table:style-name="ce20" table:formula="of:=ATAN(([.M133]*SIN([.J133]-[.Q$164]))/([.M133]*[.T$162]*COS([.J133]-[.Q$164])-[.L133]*[.T$163]))" office:value-type="float" office:value="1.01308961913087">
            <text:p>1,013</text:p>
          </table:table-cell>
          <table:table-cell table:style-name="ce20" table:formula="of:=[.X133]*[.V133]" office:value-type="float" office:value="566.276442976918">
            <text:p>566,276</text:p>
          </table:table-cell>
          <table:table-cell table:style-name="ce15" table:formula="of:=[.AA133]*COS(2*[.Z133])" office:value-type="float" office:value="-249.051910937068">
            <text:p>-249,05</text:p>
          </table:table-cell>
          <table:table-cell table:style-name="ce15" table:formula="of:=[.AA133]*SIN(2*[.Z133])" office:value-type="float" office:value="508.568732355014">
            <text:p>508,57</text:p>
          </table:table-cell>
          <table:table-cell table:style-name="ce15" table:formula="of:=130.795-[.V133]" office:value-type="float" office:value="-71.1255385648971">
            <text:p>-71,13</text:p>
          </table:table-cell>
          <table:table-cell table:number-columns-repeated="994"/>
        </table:table-row>
        <table:table-row table:style-name="ro1">
          <table:table-cell office:value-type="string">
            <text:p>Marchigiani/Marche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3.6166666666667">
            <text:p>43,617</text:p>
          </table:table-cell>
          <table:table-cell table:style-name="ce20" office:value-type="float" office:value="13.5166666666667">
            <text:p>13,517</text:p>
          </table:table-cell>
          <table:table-cell table:style-name="ce20"/>
          <table:table-cell table:style-name="ce20" table:formula="of:=[.F134]*3.14/180" office:value-type="float" office:value="0.760868518518519">
            <text:p>0,761</text:p>
          </table:table-cell>
          <table:table-cell table:style-name="ce20" table:formula="of:=[.G134]*3.14/180" office:value-type="float" office:value="0.235790740740741">
            <text:p>0,236</text:p>
          </table:table-cell>
          <table:table-cell table:style-name="ce20" table:formula="of:=[.D134]/144" office:value-type="float" office:value="0.0138888888888889">
            <text:p>0,014</text:p>
          </table:table-cell>
          <table:table-cell table:style-name="ce20" table:formula="of:=SIN([.I134])" office:value-type="float" office:value="0.689550718694507">
            <text:p>0,690</text:p>
          </table:table-cell>
          <table:table-cell table:style-name="ce20" table:formula="of:=COS([.I134])" office:value-type="float" office:value="0.724237396402512">
            <text:p>0,724</text:p>
          </table:table-cell>
          <table:table-cell table:style-name="ce20" table:formula="of:=SIN([.J134])" office:value-type="float" office:value="0.233611919347954">
            <text:p>0,234</text:p>
          </table:table-cell>
          <table:table-cell table:style-name="ce20" table:formula="of:=COS([.J134])" office:value-type="float" office:value="0.972329918874538">
            <text:p>0,972</text:p>
          </table:table-cell>
          <table:table-cell table:style-name="ce20" table:formula="of:=[.K134]*[.M134]*[.O134]" office:value-type="float" office:value="0.00978052345680501">
            <text:p>0,010</text:p>
          </table:table-cell>
          <table:table-cell table:style-name="ce20" table:formula="of:=[.K134]*[.M134]*[.N134]" office:value-type="float" office:value="0.00234986789218272">
            <text:p>0,002</text:p>
          </table:table-cell>
          <table:table-cell table:style-name="ce20" table:formula="of:=[.K134]*[.L134]" office:value-type="float" office:value="0.00957709331520148">
            <text:p>0,010</text:p>
          </table:table-cell>
          <table:table-cell table:style-name="ce20" table:formula="of:=[.F134]-44.24" office:value-type="float" office:value="-0.623333333333299">
            <text:p>-0,623</text:p>
          </table:table-cell>
          <table:table-cell table:style-name="ce20" table:formula="of:=[.G134]-11.333" office:value-type="float" office:value="2.1836666666667">
            <text:p>2,184</text:p>
          </table:table-cell>
          <table:table-cell table:style-name="ce20" table:formula="of:=SQRT([.S134]*[.S134]*111.1*111.1+[.T134]*[.T134]*72.5*72.5)" office:value-type="float" office:value="172.799851724876">
            <text:p>172,800</text:p>
          </table:table-cell>
          <table:table-cell table:style-name="ce43" table:formula="of:=ACOS([.M134]*[.T$163]*[.W134]+[.L134]*[.T$162])*6366" office:value-type="float" office:value="187.27380686075">
            <text:p>187,274</text:p>
          </table:table-cell>
          <table:table-cell table:style-name="ce20" table:formula="of:=COS([.J134]-0.198)" office:value-type="float" office:value="0.999286014935759">
            <text:p>0,999</text:p>
          </table:table-cell>
          <table:table-cell table:style-name="ce43" table:formula="of:=[.V134]*[.K134]" office:value-type="float" office:value="2.6010250952882">
            <text:p>2,601</text:p>
          </table:table-cell>
          <table:table-cell table:style-name="ce20" table:formula="of:=[.V134]/6366" office:value-type="float" office:value="0.029417814461318">
            <text:p>0,029</text:p>
          </table:table-cell>
          <table:table-cell table:style-name="ce20" table:formula="of:=ATAN(([.M134]*SIN([.J134]-[.Q$164]))/([.M134]*[.T$162]*COS([.J134]-[.Q$164])-[.L134]*[.T$163]))" office:value-type="float" office:value="1.20278028296281">
            <text:p>1,203</text:p>
          </table:table-cell>
          <table:table-cell table:style-name="ce20" table:formula="of:=[.X134]*[.V134]" office:value-type="float" office:value="487.103871334968">
            <text:p>487,104</text:p>
          </table:table-cell>
          <table:table-cell table:style-name="ce15" table:formula="of:=[.AA134]*COS(2*[.Z134])" office:value-type="float" office:value="-361.011312568422">
            <text:p>-361,01</text:p>
          </table:table-cell>
          <table:table-cell table:style-name="ce15" table:formula="of:=[.AA134]*SIN(2*[.Z134])" office:value-type="float" office:value="327.018369005684">
            <text:p>327,02</text:p>
          </table:table-cell>
          <table:table-cell table:style-name="ce15" table:formula="of:=130.795-[.V134]" office:value-type="float" office:value="-56.4788068607505">
            <text:p>-56,48</text:p>
          </table:table-cell>
          <table:table-cell table:number-columns-repeated="994"/>
        </table:table-row>
        <table:table-row table:style-name="ro1">
          <table:table-cell office:value-type="string">
            <text:p>Perugi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3.1166666666667">
            <text:p>43,117</text:p>
          </table:table-cell>
          <table:table-cell table:style-name="ce20" office:value-type="float" office:value="12.3833333333333">
            <text:p>12,383</text:p>
          </table:table-cell>
          <table:table-cell table:style-name="ce20"/>
          <table:table-cell table:style-name="ce20" table:formula="of:=[.F135]*3.14/180" office:value-type="float" office:value="0.752146296296297">
            <text:p>0,752</text:p>
          </table:table-cell>
          <table:table-cell table:style-name="ce20" table:formula="of:=[.G135]*3.14/180" office:value-type="float" office:value="0.21602037037037">
            <text:p>0,216</text:p>
          </table:table-cell>
          <table:table-cell table:style-name="ce20" table:formula="of:=[.D135]/144" office:value-type="float" office:value="0.0138888888888889">
            <text:p>0,014</text:p>
          </table:table-cell>
          <table:table-cell table:style-name="ce20" table:formula="of:=SIN([.I135])" office:value-type="float" office:value="0.683207609913134">
            <text:p>0,683</text:p>
          </table:table-cell>
          <table:table-cell table:style-name="ce20" table:formula="of:=COS([.I135])" office:value-type="float" office:value="0.730224185957151">
            <text:p>0,730</text:p>
          </table:table-cell>
          <table:table-cell table:style-name="ce20" table:formula="of:=SIN([.J135])" office:value-type="float" office:value="0.214344194829062">
            <text:p>0,214</text:p>
          </table:table-cell>
          <table:table-cell table:style-name="ce20" table:formula="of:=COS([.J135])" office:value-type="float" office:value="0.976758192257982">
            <text:p>0,977</text:p>
          </table:table-cell>
          <table:table-cell table:style-name="ce20" table:formula="of:=[.K135]*[.M135]*[.O135]" office:value-type="float" office:value="0.00990628410859115">
            <text:p>0,010</text:p>
          </table:table-cell>
          <table:table-cell table:style-name="ce20" table:formula="of:=[.K135]*[.M135]*[.N135]" office:value-type="float" office:value="0.00217387937755129">
            <text:p>0,002</text:p>
          </table:table-cell>
          <table:table-cell table:style-name="ce20" table:formula="of:=[.K135]*[.L135]" office:value-type="float" office:value="0.00948899458212686">
            <text:p>0,009</text:p>
          </table:table-cell>
          <table:table-cell table:style-name="ce20" table:formula="of:=[.F135]-44.24" office:value-type="float" office:value="-1.1233333333333">
            <text:p>-1,123</text:p>
          </table:table-cell>
          <table:table-cell table:style-name="ce20" table:formula="of:=[.G135]-11.333" office:value-type="float" office:value="1.0503333333333">
            <text:p>1,050</text:p>
          </table:table-cell>
          <table:table-cell table:style-name="ce20" table:formula="of:=SQRT([.S135]*[.S135]*111.1*111.1+[.T135]*[.T135]*72.5*72.5)" office:value-type="float" office:value="146.199582726733">
            <text:p>146,200</text:p>
          </table:table-cell>
          <table:table-cell table:style-name="ce43" table:formula="of:=ACOS([.M135]*[.T$163]*[.W135]+[.L135]*[.T$162])*6366" office:value-type="float" office:value="151.29940641741">
            <text:p>151,299</text:p>
          </table:table-cell>
          <table:table-cell table:style-name="ce20" table:formula="of:=COS([.J135]-0.198)" office:value-type="float" office:value="0.999837637519643">
            <text:p>1,000</text:p>
          </table:table-cell>
          <table:table-cell table:style-name="ce43" table:formula="of:=[.V135]*[.K135]" office:value-type="float" office:value="2.10138064468625">
            <text:p>2,101</text:p>
          </table:table-cell>
          <table:table-cell table:style-name="ce20" table:formula="of:=[.V135]/6366" office:value-type="float" office:value="0.0237667933423516">
            <text:p>0,024</text:p>
          </table:table-cell>
          <table:table-cell table:style-name="ce20" table:formula="of:=ATAN(([.M135]*SIN([.J135]-[.Q$164]))/([.M135]*[.T$162]*COS([.J135]-[.Q$164])-[.L135]*[.T$163]))" office:value-type="float" office:value="0.607221829814826">
            <text:p>0,607</text:p>
          </table:table-cell>
          <table:table-cell table:style-name="ce20" table:formula="of:=[.X135]*[.V135]" office:value-type="float" office:value="317.937644198064">
            <text:p>317,938</text:p>
          </table:table-cell>
          <table:table-cell table:style-name="ce15" table:formula="of:=[.AA135]*COS(2*[.Z135])" office:value-type="float" office:value="110.915208466825">
            <text:p>110,92</text:p>
          </table:table-cell>
          <table:table-cell table:style-name="ce15" table:formula="of:=[.AA135]*SIN(2*[.Z135])" office:value-type="float" office:value="297.963357023939">
            <text:p>297,96</text:p>
          </table:table-cell>
          <table:table-cell table:style-name="ce15" table:formula="of:=130.795-[.V135]" office:value-type="float" office:value="-20.50440641741">
            <text:p>-20,5</text:p>
          </table:table-cell>
          <table:table-cell table:number-columns-repeated="994"/>
        </table:table-row>
        <table:table-row table:style-name="ro1">
          <table:table-cell office:value-type="string">
            <text:p>Cremona/cremonese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5.1333333333333">
            <text:p>45,133</text:p>
          </table:table-cell>
          <table:table-cell table:style-name="ce20" office:value-type="float" office:value="10.03">
            <text:p>10,030</text:p>
          </table:table-cell>
          <table:table-cell table:style-name="ce20"/>
          <table:table-cell table:style-name="ce20" table:formula="of:=[.F136]*3.14/180" office:value-type="float" office:value="0.787325925925925">
            <text:p>0,787</text:p>
          </table:table-cell>
          <table:table-cell table:style-name="ce20" table:formula="of:=[.G136]*3.14/180" office:value-type="float" office:value="0.174967777777778">
            <text:p>0,175</text:p>
          </table:table-cell>
          <table:table-cell table:style-name="ce20" table:formula="of:=[.D136]/144" office:value-type="float" office:value="0.0138888888888889">
            <text:p>0,014</text:p>
          </table:table-cell>
          <table:table-cell table:style-name="ce20" table:formula="of:=SIN([.I136])" office:value-type="float" office:value="0.708468600399782">
            <text:p>0,708</text:p>
          </table:table-cell>
          <table:table-cell table:style-name="ce20" table:formula="of:=COS([.I136])" office:value-type="float" office:value="0.705742334175565">
            <text:p>0,706</text:p>
          </table:table-cell>
          <table:table-cell table:style-name="ce20" table:formula="of:=SIN([.J136])" office:value-type="float" office:value="0.174076407425851">
            <text:p>0,174</text:p>
          </table:table-cell>
          <table:table-cell table:style-name="ce20" table:formula="of:=COS([.J136])" office:value-type="float" office:value="0.984732148544826">
            <text:p>0,985</text:p>
          </table:table-cell>
          <table:table-cell table:style-name="ce20" table:formula="of:=[.K136]*[.M136]*[.O136]" office:value-type="float" office:value="0.00965232173682979">
            <text:p>0,010</text:p>
          </table:table-cell>
          <table:table-cell table:style-name="ce20" table:formula="of:=[.K136]*[.M136]*[.N136]" office:value-type="float" office:value="0.00170629291807801">
            <text:p>0,002</text:p>
          </table:table-cell>
          <table:table-cell table:style-name="ce20" table:formula="of:=[.K136]*[.L136]" office:value-type="float" office:value="0.00983984167221919">
            <text:p>0,010</text:p>
          </table:table-cell>
          <table:table-cell table:style-name="ce20" table:formula="of:=[.F136]-44.24" office:value-type="float" office:value="0.893333333333295">
            <text:p>0,893</text:p>
          </table:table-cell>
          <table:table-cell table:style-name="ce20" table:formula="of:=[.G136]-11.333" office:value-type="float" office:value="-1.303">
            <text:p>-1,303</text:p>
          </table:table-cell>
          <table:table-cell table:style-name="ce20" table:formula="of:=SQRT([.S136]*[.S136]*111.1*111.1+[.T136]*[.T136]*72.5*72.5)" office:value-type="float" office:value="137.020212827744">
            <text:p>137,020</text:p>
          </table:table-cell>
          <table:table-cell table:style-name="ce43" table:formula="of:=ACOS([.M136]*[.T$163]*[.W136]+[.L136]*[.T$162])*6366" office:value-type="float" office:value="142.70862188957">
            <text:p>142,709</text:p>
          </table:table-cell>
          <table:table-cell table:style-name="ce20" table:formula="of:=COS([.J136]-0.198)" office:value-type="float" office:value="0.999734770095066">
            <text:p>1,000</text:p>
          </table:table-cell>
          <table:table-cell table:style-name="ce43" table:formula="of:=[.V136]*[.K136]" office:value-type="float" office:value="1.9820641929107">
            <text:p>1,982</text:p>
          </table:table-cell>
          <table:table-cell table:style-name="ce20" table:formula="of:=[.V136]/6366" office:value-type="float" office:value="0.0224173141516761">
            <text:p>0,022</text:p>
          </table:table-cell>
          <table:table-cell table:style-name="ce20" table:formula="of:=ATAN(([.M136]*SIN([.J136]-[.Q$164]))/([.M136]*[.T$162]*COS([.J136]-[.Q$164])-[.L136]*[.T$163]))" office:value-type="float" office:value="0.79374484526594">
            <text:p>0,794</text:p>
          </table:table-cell>
          <table:table-cell table:style-name="ce20" table:formula="of:=[.X136]*[.V136]" office:value-type="float" office:value="282.857649466949">
            <text:p>282,858</text:p>
          </table:table-cell>
          <table:table-cell table:style-name="ce15" table:formula="of:=[.AA136]*COS(2*[.Z136])" office:value-type="float" office:value="-4.72162632654009">
            <text:p>-4,72</text:p>
          </table:table-cell>
          <table:table-cell table:style-name="ce15" table:formula="of:=[.AA136]*SIN(2*[.Z136])" office:value-type="float" office:value="282.818238638882">
            <text:p>282,82</text:p>
          </table:table-cell>
          <table:table-cell table:style-name="ce15" table:formula="of:=130.795-[.V136]" office:value-type="float" office:value="-11.9136218895702">
            <text:p>-11,91</text:p>
          </table:table-cell>
          <table:table-cell/>
          <table:table-cell table:style-name="ce38" table:number-columns-repeated="993"/>
        </table:table-row>
        <table:table-row table:style-name="ro1">
          <table:table-cell table:style-name="ce38" office:value-type="string">
            <text:p>Mantova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/>
          <table:table-cell table:style-name="ce41" office:value-type="float" office:value="45.15">
            <text:p>45,150</text:p>
          </table:table-cell>
          <table:table-cell table:style-name="ce41" office:value-type="float" office:value="10.7833333333333">
            <text:p>10,783</text:p>
          </table:table-cell>
          <table:table-cell table:style-name="ce41"/>
          <table:table-cell table:style-name="ce41" table:formula="of:=[.F137]*3.14/180" office:value-type="float" office:value="0.787616666666667">
            <text:p>0,788</text:p>
          </table:table-cell>
          <table:table-cell table:style-name="ce41" table:formula="of:=[.G137]*3.14/180" office:value-type="float" office:value="0.188109259259259">
            <text:p>0,188</text:p>
          </table:table-cell>
          <table:table-cell table:style-name="ce41" table:formula="of:=[.D137]/144" office:value-type="float" office:value="0.0138888888888889">
            <text:p>0,014</text:p>
          </table:table-cell>
          <table:table-cell table:style-name="ce41" table:formula="of:=SIN([.I137])" office:value-type="float" office:value="0.708673758502413">
            <text:p>0,709</text:p>
          </table:table-cell>
          <table:table-cell table:style-name="ce41" table:formula="of:=COS([.I137])" office:value-type="float" office:value="0.705536323664532">
            <text:p>0,706</text:p>
          </table:table-cell>
          <table:table-cell table:style-name="ce41" table:formula="of:=SIN([.J137])" office:value-type="float" office:value="0.187001843092063">
            <text:p>0,187</text:p>
          </table:table-cell>
          <table:table-cell table:style-name="ce41" table:formula="of:=COS([.J137])" office:value-type="float" office:value="0.982359562828281">
            <text:p>0,982</text:p>
          </table:table-cell>
          <table:table-cell table:style-name="ce41" table:formula="of:=[.K137]*[.M137]*[.O137]" office:value-type="float" office:value="0.00962625492325781">
            <text:p>0,010</text:p>
          </table:table-cell>
          <table:table-cell table:style-name="ce41" table:formula="of:=[.K137]*[.M137]*[.N137]" office:value-type="float" office:value="0.00183245267907869">
            <text:p>0,002</text:p>
          </table:table-cell>
          <table:table-cell table:style-name="ce41" table:formula="of:=[.K137]*[.L137]" office:value-type="float" office:value="0.00984269109031129">
            <text:p>0,010</text:p>
          </table:table-cell>
          <table:table-cell table:style-name="ce41" table:formula="of:=[.F137]-44.24" office:value-type="float" office:value="0.909999999999997">
            <text:p>0,910</text:p>
          </table:table-cell>
          <table:table-cell table:style-name="ce41" table:formula="of:=[.G137]-11.333" office:value-type="float" office:value="-0.549666666666701">
            <text:p>-0,550</text:p>
          </table:table-cell>
          <table:table-cell table:style-name="ce41" table:formula="of:=SQRT([.S137]*[.S137]*111.1*111.1+[.T137]*[.T137]*72.5*72.5)" office:value-type="float" office:value="108.671528554453">
            <text:p>108,672</text:p>
          </table:table-cell>
          <table:table-cell table:style-name="ce41" table:formula="of:=ACOS([.M137]*[.T$163]*[.W137]+[.L137]*[.T$162])*6366" office:value-type="float" office:value="108.916960106199">
            <text:p>108,917</text:p>
          </table:table-cell>
          <table:table-cell table:style-name="ce41" table:formula="of:=COS([.J137]-0.198)" office:value-type="float" office:value="0.999951087022552">
            <text:p>1,000</text:p>
          </table:table-cell>
          <table:table-cell table:style-name="ce41" table:formula="of:=[.V137]*[.K137]" office:value-type="float" office:value="1.51273555703054">
            <text:p>1,513</text:p>
          </table:table-cell>
          <table:table-cell table:style-name="ce41" table:formula="of:=[.V137]/6366" office:value-type="float" office:value="0.0171091674687715">
            <text:p>0,017</text:p>
          </table:table-cell>
          <table:table-cell table:style-name="ce41" table:formula="of:=ATAN(([.M137]*SIN([.J137]-[.Q$164]))/([.M137]*[.T$162]*COS([.J137]-[.Q$164])-[.L137]*[.T$163]))" office:value-type="float" office:value="0.389592265856381">
            <text:p>0,390</text:p>
          </table:table-cell>
          <table:table-cell table:style-name="ce41" table:formula="of:=[.X137]*[.V137]" office:value-type="float" office:value="164.762558316325">
            <text:p>164,763</text:p>
          </table:table-cell>
          <table:table-cell table:style-name="ce38" table:formula="of:=[.AA137]*COS(2*[.Z137])" office:value-type="float" office:value="117.226385975616">
            <text:p>117,23</text:p>
          </table:table-cell>
          <table:table-cell table:style-name="ce38" table:formula="of:=[.AA137]*SIN(2*[.Z137])" office:value-type="float" office:value="115.778560424788">
            <text:p>115,78</text:p>
          </table:table-cell>
          <table:table-cell table:style-name="ce15" table:formula="of:=130.795-[.V137]" office:value-type="float" office:value="21.8780398938008">
            <text:p>21,88</text:p>
          </table:table-cell>
          <table:table-cell/>
          <table:table-cell table:style-name="ce38" table:number-columns-repeated="993"/>
        </table:table-row>
        <table:table-row table:style-name="ro4">
          <table:table-cell table:style-name="ce38" office:value-type="string">
            <text:p>Pietramala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/>
          <table:table-cell table:style-name="ce41" office:value-type="float" office:value="43.473">
            <text:p>43,473</text:p>
          </table:table-cell>
          <table:table-cell table:style-name="ce41" office:value-type="float" office:value="11.87">
            <text:p>11,870</text:p>
          </table:table-cell>
          <table:table-cell table:style-name="ce41"/>
          <table:table-cell table:style-name="ce41" table:formula="of:=[.F138]*3.14/180" office:value-type="float" office:value="0.758362333333333">
            <text:p>0,758</text:p>
          </table:table-cell>
          <table:table-cell table:style-name="ce41" table:formula="of:=[.G138]*3.14/180" office:value-type="float" office:value="0.207065555555556">
            <text:p>0,207</text:p>
          </table:table-cell>
          <table:table-cell table:style-name="ce41" table:formula="of:=[.D138]/144" office:value-type="float" office:value="0.0138888888888889">
            <text:p>0,014</text:p>
          </table:table-cell>
          <table:table-cell table:style-name="ce41" table:formula="of:=SIN([.I138])" office:value-type="float" office:value="0.687733482040603">
            <text:p>0,688</text:p>
          </table:table-cell>
          <table:table-cell table:style-name="ce41" table:formula="of:=COS([.I138])" office:value-type="float" office:value="0.72596326193569">
            <text:p>0,726</text:p>
          </table:table-cell>
          <table:table-cell table:style-name="ce41" table:formula="of:=SIN([.J138])" office:value-type="float" office:value="0.205589029061046">
            <text:p>0,206</text:p>
          </table:table-cell>
          <table:table-cell table:style-name="ce41" table:formula="of:=COS([.J138])" office:value-type="float" office:value="0.97863841694966">
            <text:p>0,979</text:p>
          </table:table-cell>
          <table:table-cell table:style-name="ce41" table:formula="of:=[.K138]*[.M138]*[.O138]" office:value-type="float" office:value="0.00986743801978271">
            <text:p>0,010</text:p>
          </table:table-cell>
          <table:table-cell table:style-name="ce41" table:formula="of:=[.K138]*[.M138]*[.N138]" office:value-type="float" office:value="0.00207291780771317">
            <text:p>0,002</text:p>
          </table:table-cell>
          <table:table-cell table:style-name="ce41" table:formula="of:=[.K138]*[.L138]" office:value-type="float" office:value="0.0095518539172306">
            <text:p>0,010</text:p>
          </table:table-cell>
          <table:table-cell table:style-name="ce41" table:formula="of:=[.F138]-44.24" office:value-type="float" office:value="-0.767000000000003">
            <text:p>-0,767</text:p>
          </table:table-cell>
          <table:table-cell table:style-name="ce41" table:formula="of:=[.G138]-11.333" office:value-type="float" office:value="0.536999999999999">
            <text:p>0,537</text:p>
          </table:table-cell>
          <table:table-cell table:style-name="ce41" table:formula="of:=SQRT([.S138]*[.S138]*111.1*111.1+[.T138]*[.T138]*72.5*72.5)" office:value-type="float" office:value="93.6862541888619">
            <text:p>93,686</text:p>
          </table:table-cell>
          <table:table-cell table:style-name="ce41" table:formula="of:=ACOS([.M138]*[.T$163]*[.W138]+[.L138]*[.T$162])*6366" office:value-type="float" office:value="96.391977895869">
            <text:p>96,392</text:p>
          </table:table-cell>
          <table:table-cell table:style-name="ce41" table:formula="of:=COS([.J138]-0.198)" office:value-type="float" office:value="0.999958908132661">
            <text:p>1,000</text:p>
          </table:table-cell>
          <table:table-cell table:style-name="ce41" table:formula="of:=[.V138]*[.K138]" office:value-type="float" office:value="1.33877747077596">
            <text:p>1,339</text:p>
          </table:table-cell>
          <table:table-cell table:style-name="ce41" table:formula="of:=[.V138]/6366" office:value-type="float" office:value="0.0151416867571268">
            <text:p>0,015</text:p>
          </table:table-cell>
          <table:table-cell table:style-name="ce41" table:formula="of:=ATAN(([.M138]*SIN([.J138]-[.Q$164]))/([.M138]*[.T$162]*COS([.J138]-[.Q$164])-[.L138]*[.T$163]))" office:value-type="float" office:value="0.483845296530696">
            <text:p>0,484</text:p>
          </table:table-cell>
          <table:table-cell table:style-name="ce41" table:formula="of:=[.X138]*[.V138]" office:value-type="float" office:value="129.047408370524">
            <text:p>129,047</text:p>
          </table:table-cell>
          <table:table-cell table:style-name="ce38" table:formula="of:=[.AA138]*COS(2*[.Z138])" office:value-type="float" office:value="73.1960795940848">
            <text:p>73,2</text:p>
          </table:table-cell>
          <table:table-cell table:style-name="ce38" table:formula="of:=[.AA138]*SIN(2*[.Z138])" office:value-type="float" office:value="106.280607540629">
            <text:p>106,28</text:p>
          </table:table-cell>
          <table:table-cell table:style-name="ce15" table:formula="of:=130.795-[.V138]" office:value-type="float" office:value="34.403022104131">
            <text:p>34,4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style-name="ce38" office:value-type="string">
            <text:p>Lucca/lucches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/>
          <table:table-cell table:style-name="ce41" office:value-type="float" office:value="43.8333333333333">
            <text:p>43,833</text:p>
          </table:table-cell>
          <table:table-cell table:style-name="ce41" office:value-type="float" office:value="10.5">
            <text:p>10,500</text:p>
          </table:table-cell>
          <table:table-cell table:style-name="ce41"/>
          <table:table-cell table:style-name="ce41" table:formula="of:=[.F139]*3.14/180" office:value-type="float" office:value="0.764648148148148">
            <text:p>0,765</text:p>
          </table:table-cell>
          <table:table-cell table:style-name="ce41" table:formula="of:=[.G139]*3.14/180" office:value-type="float" office:value="0.183166666666667">
            <text:p>0,183</text:p>
          </table:table-cell>
          <table:table-cell table:style-name="ce41" table:formula="of:=[.D139]/144" office:value-type="float" office:value="0.0138888888888889">
            <text:p>0,014</text:p>
          </table:table-cell>
          <table:table-cell table:style-name="ce41" table:formula="of:=SIN([.I139])" office:value-type="float" office:value="0.692283135982336">
            <text:p>0,692</text:p>
          </table:table-cell>
          <table:table-cell table:style-name="ce41" table:formula="of:=COS([.I139])" office:value-type="float" office:value="0.721625983203531">
            <text:p>0,722</text:p>
          </table:table-cell>
          <table:table-cell table:style-name="ce41" table:formula="of:=SIN([.J139])" office:value-type="float" office:value="0.182144175612418">
            <text:p>0,182</text:p>
          </table:table-cell>
          <table:table-cell table:style-name="ce41" table:formula="of:=COS([.J139])" office:value-type="float" office:value="0.983271833874271">
            <text:p>0,983</text:p>
          </table:table-cell>
          <table:table-cell table:style-name="ce41" table:formula="of:=[.K139]*[.M139]*[.O139]" office:value-type="float" office:value="0.0098549236649425">
            <text:p>0,010</text:p>
          </table:table-cell>
          <table:table-cell table:style-name="ce41" table:formula="of:=[.K139]*[.M139]*[.N139]" office:value-type="float" office:value="0.00182555513626539">
            <text:p>0,002</text:p>
          </table:table-cell>
          <table:table-cell table:style-name="ce41" table:formula="of:=[.K139]*[.L139]" office:value-type="float" office:value="0.00961504355531022">
            <text:p>0,010</text:p>
          </table:table-cell>
          <table:table-cell table:style-name="ce41" table:formula="of:=[.F139]-44.24" office:value-type="float" office:value="-0.406666666666702">
            <text:p>-0,407</text:p>
          </table:table-cell>
          <table:table-cell table:style-name="ce41" table:formula="of:=[.G139]-11.333" office:value-type="float" office:value="-0.833">
            <text:p>-0,833</text:p>
          </table:table-cell>
          <table:table-cell table:style-name="ce41" table:formula="of:=SQRT([.S139]*[.S139]*111.1*111.1+[.T139]*[.T139]*72.5*72.5)" office:value-type="float" office:value="75.4224548572559">
            <text:p>75,422</text:p>
          </table:table-cell>
          <table:table-cell table:style-name="ce41" table:formula="of:=ACOS([.M139]*[.T$163]*[.W139]+[.L139]*[.T$162])*6366" office:value-type="float" office:value="82.5381058689546">
            <text:p>82,538</text:p>
          </table:table-cell>
          <table:table-cell table:style-name="ce41" table:formula="of:=COS([.J139]-0.198)" office:value-type="float" office:value="0.999889988128272">
            <text:p>1,000</text:p>
          </table:table-cell>
          <table:table-cell table:style-name="ce41" table:formula="of:=[.V139]*[.K139]" office:value-type="float" office:value="1.14636258151326">
            <text:p>1,146</text:p>
          </table:table-cell>
          <table:table-cell table:style-name="ce41" table:formula="of:=[.V139]/6366" office:value-type="float" office:value="0.0129654580378502">
            <text:p>0,013</text:p>
          </table:table-cell>
          <table:table-cell table:style-name="ce41" table:formula="of:=ATAN(([.M139]*SIN([.J139]-[.Q$164]))/([.M139]*[.T$162]*COS([.J139]-[.Q$164])-[.L139]*[.T$163]))" office:value-type="float" office:value="-0.944686243378983">
            <text:p>-0,945</text:p>
          </table:table-cell>
          <table:table-cell table:style-name="ce41" table:formula="of:=[.X139]*[.V139]" office:value-type="float" office:value="94.6185961171495">
            <text:p>94,619</text:p>
          </table:table-cell>
          <table:table-cell table:style-name="ce38" table:formula="of:=[.AA139]*COS(2*[.Z139])" office:value-type="float" office:value="-29.6359335713751">
            <text:p>-29,64</text:p>
          </table:table-cell>
          <table:table-cell table:style-name="ce38" table:formula="of:=[.AA139]*SIN(2*[.Z139])" office:value-type="float" office:value="-89.8576105431994">
            <text:p>-89,86</text:p>
          </table:table-cell>
          <table:table-cell table:style-name="ce15" table:formula="of:=130.795-[.V139]" office:value-type="float" office:value="48.2568941310454">
            <text:p>48,26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993"/>
        </table:table-row>
        <table:table-row table:style-name="ro1">
          <table:table-cell table:style-name="ce38" office:value-type="string">
            <text:p>Faenza/faentin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/>
          <table:table-cell table:style-name="ce41" office:value-type="float" office:value="44.28">
            <text:p>44,280</text:p>
          </table:table-cell>
          <table:table-cell table:style-name="ce41" office:value-type="float" office:value="11.88">
            <text:p>11,880</text:p>
          </table:table-cell>
          <table:table-cell table:style-name="ce41"/>
          <table:table-cell table:style-name="ce41" table:formula="of:=[.F140]*3.14/180" office:value-type="float" office:value="0.77244">
            <text:p>0,772</text:p>
          </table:table-cell>
          <table:table-cell table:style-name="ce41" table:formula="of:=[.G140]*3.14/180" office:value-type="float" office:value="0.20724">
            <text:p>0,207</text:p>
          </table:table-cell>
          <table:table-cell table:style-name="ce41" table:formula="of:=[.D140]/144" office:value-type="float" office:value="0.0138888888888889">
            <text:p>0,014</text:p>
          </table:table-cell>
          <table:table-cell table:style-name="ce41" table:formula="of:=SIN([.I140])" office:value-type="float" office:value="0.697884866668702">
            <text:p>0,698</text:p>
          </table:table-cell>
          <table:table-cell table:style-name="ce41" table:formula="of:=COS([.I140])" office:value-type="float" office:value="0.716209964238705">
            <text:p>0,716</text:p>
          </table:table-cell>
          <table:table-cell table:style-name="ce41" table:formula="of:=SIN([.J140])" office:value-type="float" office:value="0.205759743967011">
            <text:p>0,206</text:p>
          </table:table-cell>
          <table:table-cell table:style-name="ce41" table:formula="of:=COS([.J140])" office:value-type="float" office:value="0.978602538195477">
            <text:p>0,979</text:p>
          </table:table-cell>
          <table:table-cell table:style-name="ce41" table:formula="of:=[.K140]*[.M140]*[.O140]" office:value-type="float" office:value="0.00973451234562346">
            <text:p>0,010</text:p>
          </table:table-cell>
          <table:table-cell table:style-name="ce41" table:formula="of:=[.K140]*[.M140]*[.N140]" office:value-type="float" office:value="0.00204676637317192">
            <text:p>0,002</text:p>
          </table:table-cell>
          <table:table-cell table:style-name="ce41" table:formula="of:=[.K140]*[.L140]" office:value-type="float" office:value="0.00969284537039864">
            <text:p>0,010</text:p>
          </table:table-cell>
          <table:table-cell table:style-name="ce41" table:formula="of:=[.F140]-44.24" office:value-type="float" office:value="0.0399999999999991">
            <text:p>0,040</text:p>
          </table:table-cell>
          <table:table-cell table:style-name="ce41" table:formula="of:=[.G140]-11.333" office:value-type="float" office:value="0.547000000000001">
            <text:p>0,547</text:p>
          </table:table-cell>
          <table:table-cell table:style-name="ce41" table:formula="of:=SQRT([.S140]*[.S140]*111.1*111.1+[.T140]*[.T140]*72.5*72.5)" office:value-type="float" office:value="39.9057194177727">
            <text:p>39,906</text:p>
          </table:table-cell>
          <table:table-cell table:style-name="ce41" table:formula="of:=ACOS([.M140]*[.T$163]*[.W140]+[.L140]*[.T$162])*6366" office:value-type="float" office:value="42.22224529599">
            <text:p>42,222</text:p>
          </table:table-cell>
          <table:table-cell table:style-name="ce41" table:formula="of:=COS([.J140]-0.198)" office:value-type="float" office:value="0.999957311503721">
            <text:p>1,000</text:p>
          </table:table-cell>
          <table:table-cell table:style-name="ce41" table:formula="of:=[.V140]*[.K140]" office:value-type="float" office:value="0.586420073555416">
            <text:p>0,586</text:p>
          </table:table-cell>
          <table:table-cell table:style-name="ce41" table:formula="of:=[.V140]/6366" office:value-type="float" office:value="0.00663246077536757">
            <text:p>0,007</text:p>
          </table:table-cell>
          <table:table-cell table:style-name="ce41" table:formula="of:=ATAN(([.M140]*SIN([.J140]-[.Q$164]))/([.M140]*[.T$162]*COS([.J140]-[.Q$164])-[.L140]*[.T$163]))" office:value-type="float" office:value="-1.50892279138742">
            <text:p>-1,509</text:p>
          </table:table-cell>
          <table:table-cell table:style-name="ce41" table:formula="of:=[.X140]*[.V140]" office:value-type="float" office:value="24.7599721921492">
            <text:p>24,760</text:p>
          </table:table-cell>
          <table:table-cell table:style-name="ce38" table:formula="of:=[.AA140]*COS(2*[.Z140])" office:value-type="float" office:value="-24.5706350867375">
            <text:p>-24,57</text:p>
          </table:table-cell>
          <table:table-cell table:style-name="ce38" table:formula="of:=[.AA140]*SIN(2*[.Z140])" office:value-type="float" office:value="-3.05616007276923">
            <text:p>-3,06</text:p>
          </table:table-cell>
          <table:table-cell table:style-name="ce15" table:formula="of:=130.795-[.V140]" office:value-type="float" office:value="88.57275470401">
            <text:p>88,57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993"/>
        </table:table-row>
        <table:table-row table:style-name="ro1">
          <table:table-cell table:style-name="ce38" office:value-type="string">
            <text:p>Imola/imoles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/>
          <table:table-cell table:style-name="ce41" office:value-type="float" office:value="44.333">
            <text:p>44,333</text:p>
          </table:table-cell>
          <table:table-cell table:style-name="ce41" office:value-type="float" office:value="11.7">
            <text:p>11,700</text:p>
          </table:table-cell>
          <table:table-cell table:style-name="ce41"/>
          <table:table-cell table:style-name="ce41" table:formula="of:=[.F141]*3.14/180" office:value-type="float" office:value="0.773364555555556">
            <text:p>0,773</text:p>
          </table:table-cell>
          <table:table-cell table:style-name="ce41" table:formula="of:=[.G141]*3.14/180" office:value-type="float" office:value="0.2041">
            <text:p>0,204</text:p>
          </table:table-cell>
          <table:table-cell table:style-name="ce41" table:formula="of:=[.D141]/144" office:value-type="float" office:value="0.0138888888888889">
            <text:p>0,014</text:p>
          </table:table-cell>
          <table:table-cell table:style-name="ce41" table:formula="of:=SIN([.I141])" office:value-type="float" office:value="0.698546744198736">
            <text:p>0,699</text:p>
          </table:table-cell>
          <table:table-cell table:style-name="ce41" table:formula="of:=COS([.I141])" office:value-type="float" office:value="0.715564424890831">
            <text:p>0,716</text:p>
          </table:table-cell>
          <table:table-cell table:style-name="ce41" table:formula="of:=SIN([.J141])" office:value-type="float" office:value="0.202685922692972">
            <text:p>0,203</text:p>
          </table:table-cell>
          <table:table-cell table:style-name="ce41" table:formula="of:=COS([.J141])" office:value-type="float" office:value="0.979243798419014">
            <text:p>0,979</text:p>
          </table:table-cell>
          <table:table-cell table:style-name="ce41" table:formula="of:=[.K141]*[.M141]*[.O141]" office:value-type="float" office:value="0.00973211146449465">
            <text:p>0,010</text:p>
          </table:table-cell>
          <table:table-cell table:style-name="ce41" table:formula="of:=[.K141]*[.M141]*[.N141]" office:value-type="float" office:value="0.00201437271812867">
            <text:p>0,002</text:p>
          </table:table-cell>
          <table:table-cell table:style-name="ce41" table:formula="of:=[.K141]*[.L141]" office:value-type="float" office:value="0.00970203811387133">
            <text:p>0,010</text:p>
          </table:table-cell>
          <table:table-cell table:style-name="ce41" table:formula="of:=[.F141]-44.24" office:value-type="float" office:value="0.0929999999999964">
            <text:p>0,093</text:p>
          </table:table-cell>
          <table:table-cell table:style-name="ce41" table:formula="of:=[.G141]-11.333" office:value-type="float" office:value="0.366999999999999">
            <text:p>0,367</text:p>
          </table:table-cell>
          <table:table-cell table:style-name="ce41" table:formula="of:=SQRT([.S141]*[.S141]*111.1*111.1+[.T141]*[.T141]*72.5*72.5)" office:value-type="float" office:value="28.5432212537406">
            <text:p>28,543</text:p>
          </table:table-cell>
          <table:table-cell table:style-name="ce41" table:formula="of:=ACOS([.M141]*[.T$163]*[.W141]+[.L141]*[.T$162])*6366" office:value-type="float" office:value="29.0938112039658">
            <text:p>29,094</text:p>
          </table:table-cell>
          <table:table-cell table:style-name="ce41" table:formula="of:=COS([.J141]-0.198)" office:value-type="float" office:value="0.999981395057691">
            <text:p>1,000</text:p>
          </table:table-cell>
          <table:table-cell table:style-name="ce41" table:formula="of:=[.V141]*[.K141]" office:value-type="float" office:value="0.404080711166192">
            <text:p>0,404</text:p>
          </table:table-cell>
          <table:table-cell table:style-name="ce41" table:formula="of:=[.V141]/6366" office:value-type="float" office:value="0.00457018711969303">
            <text:p>0,005</text:p>
          </table:table-cell>
          <table:table-cell table:style-name="ce41" table:formula="of:=ATAN(([.M141]*SIN([.J141]-[.Q$164]))/([.M141]*[.T$162]*COS([.J141]-[.Q$164])-[.L141]*[.T$163]))" office:value-type="float" office:value="-1.30270167982461">
            <text:p>-1,303</text:p>
          </table:table-cell>
          <table:table-cell table:style-name="ce41" table:formula="of:=[.X141]*[.V141]" office:value-type="float" office:value="11.7562479218334">
            <text:p>11,756</text:p>
          </table:table-cell>
          <table:table-cell table:style-name="ce38" table:formula="of:=[.AA141]*COS(2*[.Z141])" office:value-type="float" office:value="-10.106395723396">
            <text:p>-10,11</text:p>
          </table:table-cell>
          <table:table-cell table:style-name="ce38" table:formula="of:=[.AA141]*SIN(2*[.Z141])" office:value-type="float" office:value="-6.00584138000124">
            <text:p>-6,01</text:p>
          </table:table-cell>
          <table:table-cell table:style-name="ce15" table:formula="of:=130.795-[.V141]" office:value-type="float" office:value="101.701188796034">
            <text:p>101,7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Napoli/napolet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0.83">
            <text:p>40,830</text:p>
          </table:table-cell>
          <table:table-cell table:style-name="ce20" office:value-type="float" office:value="14.25">
            <text:p>14,250</text:p>
          </table:table-cell>
          <table:table-cell table:style-name="ce20"/>
          <table:table-cell table:style-name="ce20" table:formula="of:=[.F142]*3.14/180" office:value-type="float" office:value="0.712256666666667">
            <text:p>0,712</text:p>
          </table:table-cell>
          <table:table-cell table:style-name="ce20" table:formula="of:=[.G142]*3.14/180" office:value-type="float" office:value="0.248583333333333">
            <text:p>0,249</text:p>
          </table:table-cell>
          <table:table-cell table:style-name="ce20" table:formula="of:=[.D142]/144" office:value-type="float" office:value="0.00694444444444444">
            <text:p>0,007</text:p>
          </table:table-cell>
          <table:table-cell table:style-name="ce20" table:formula="of:=SIN([.I142])" office:value-type="float" office:value="0.653543479790297">
            <text:p>0,654</text:p>
          </table:table-cell>
          <table:table-cell table:style-name="ce20" table:formula="of:=COS([.I142])" office:value-type="float" office:value="0.756888974700774">
            <text:p>0,757</text:p>
          </table:table-cell>
          <table:table-cell table:style-name="ce20" table:formula="of:=SIN([.J142])" office:value-type="float" office:value="0.246031085519938">
            <text:p>0,246</text:p>
          </table:table-cell>
          <table:table-cell table:style-name="ce20" table:formula="of:=COS([.J142])" office:value-type="float" office:value="0.969261938259148">
            <text:p>0,969</text:p>
          </table:table-cell>
          <table:table-cell table:style-name="ce20" table:formula="of:=[.K142]*[.M142]*[.O142]" office:value-type="float" office:value="0.00509460885184342">
            <text:p>0,005</text:p>
          </table:table-cell>
          <table:table-cell table:style-name="ce20" table:formula="of:=[.K142]*[.M142]*[.N142]" office:value-type="float" office:value="0.00129318205599794">
            <text:p>0,001</text:p>
          </table:table-cell>
          <table:table-cell table:style-name="ce20" table:formula="of:=[.K142]*[.L142]" office:value-type="float" office:value="0.00453849638743262">
            <text:p>0,005</text:p>
          </table:table-cell>
          <table:table-cell table:style-name="ce20" table:formula="of:=[.F142]-44.24" office:value-type="float" office:value="-3.41">
            <text:p>-3,410</text:p>
          </table:table-cell>
          <table:table-cell table:style-name="ce20" table:formula="of:=[.G142]-11.333" office:value-type="float" office:value="2.917">
            <text:p>2,917</text:p>
          </table:table-cell>
          <table:table-cell table:style-name="ce20" table:formula="of:=SQRT([.S142]*[.S142]*111.1*111.1+[.T142]*[.T142]*72.5*72.5)" office:value-type="float" office:value="433.881237215036">
            <text:p>433,881</text:p>
          </table:table-cell>
          <table:table-cell table:style-name="ce43" table:formula="of:=ACOS([.M142]*[.T$163]*[.W142]+[.L142]*[.T$162])*6366" office:value-type="float" office:value="448.335562688079">
            <text:p>448,336</text:p>
          </table:table-cell>
          <table:table-cell table:style-name="ce20" table:formula="of:=COS([.J142]-0.198)" office:value-type="float" office:value="0.998720935954957">
            <text:p>0,999</text:p>
          </table:table-cell>
          <table:table-cell table:style-name="ce43" table:formula="of:=[.V142]*[.K142]" office:value-type="float" office:value="3.1134414075561">
            <text:p>3,113</text:p>
          </table:table-cell>
          <table:table-cell table:style-name="ce20" table:formula="of:=[.V142]/6366" office:value-type="float" office:value="0.0704265728382153">
            <text:p>0,070</text:p>
          </table:table-cell>
          <table:table-cell table:style-name="ce20" table:formula="of:=ATAN(([.M142]*SIN([.J142]-[.Q$164]))/([.M142]*[.T$162]*COS([.J142]-[.Q$164])-[.L142]*[.T$163]))" office:value-type="float" office:value="0.582384347789322">
            <text:p>0,582</text:p>
          </table:table-cell>
          <table:table-cell table:style-name="ce20" table:formula="of:=[.X142]*[.V142]" office:value-type="float" office:value="1395.86650535303">
            <text:p>1395,867</text:p>
          </table:table-cell>
          <table:table-cell table:style-name="ce15" table:formula="of:=[.AA142]*COS(2*[.Z142])" office:value-type="float" office:value="551.31569300566">
            <text:p>551,32</text:p>
          </table:table-cell>
          <table:table-cell table:style-name="ce15" table:formula="of:=[.AA142]*SIN(2*[.Z142])" office:value-type="float" office:value="1282.3783791893">
            <text:p>1282,38</text:p>
          </table:table-cell>
          <table:table-cell table:style-name="ce15" table:formula="of:=130.795-[.V142]" office:value-type="float" office:value="-317.540562688079">
            <text:p>-317,54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4">
          <table:table-cell office:value-type="string">
            <text:p>Gaeta/caiet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1.2166666666667">
            <text:p>41,217</text:p>
          </table:table-cell>
          <table:table-cell table:style-name="ce20" office:value-type="float" office:value="13.56">
            <text:p>13,560</text:p>
          </table:table-cell>
          <table:table-cell table:style-name="ce20"/>
          <table:table-cell table:style-name="ce20" table:formula="of:=[.F143]*3.14/180" office:value-type="float" office:value="0.719001851851852">
            <text:p>0,719</text:p>
          </table:table-cell>
          <table:table-cell table:style-name="ce20" table:formula="of:=[.G143]*3.14/180" office:value-type="float" office:value="0.236546666666667">
            <text:p>0,237</text:p>
          </table:table-cell>
          <table:table-cell table:style-name="ce20" table:formula="of:=[.D143]/144" office:value-type="float" office:value="0.00694444444444444">
            <text:p>0,007</text:p>
          </table:table-cell>
          <table:table-cell table:style-name="ce20" table:formula="of:=SIN([.I143])" office:value-type="float" office:value="0.658633930127414">
            <text:p>0,659</text:p>
          </table:table-cell>
          <table:table-cell table:style-name="ce20" table:formula="of:=COS([.I143])" office:value-type="float" office:value="0.752463518108962">
            <text:p>0,752</text:p>
          </table:table-cell>
          <table:table-cell table:style-name="ce20" table:formula="of:=SIN([.J143])" office:value-type="float" office:value="0.234346861926458">
            <text:p>0,234</text:p>
          </table:table-cell>
          <table:table-cell table:style-name="ce20" table:formula="of:=COS([.J143])" office:value-type="float" office:value="0.9721530477786">
            <text:p>0,972</text:p>
          </table:table-cell>
          <table:table-cell table:style-name="ce20" table:formula="of:=[.K143]*[.M143]*[.O143]" office:value-type="float" office:value="0.00507992848938775">
            <text:p>0,005</text:p>
          </table:table-cell>
          <table:table-cell table:style-name="ce20" table:formula="of:=[.K143]*[.M143]*[.N143]" office:value-type="float" office:value="0.0012245657234929">
            <text:p>0,001</text:p>
          </table:table-cell>
          <table:table-cell table:style-name="ce20" table:formula="of:=[.K143]*[.L143]" office:value-type="float" office:value="0.00457384673699593">
            <text:p>0,005</text:p>
          </table:table-cell>
          <table:table-cell table:style-name="ce20" table:formula="of:=[.F143]-44.24" office:value-type="float" office:value="-3.0233333333333">
            <text:p>-3,023</text:p>
          </table:table-cell>
          <table:table-cell table:style-name="ce20" table:formula="of:=[.G143]-11.333" office:value-type="float" office:value="2.227">
            <text:p>2,227</text:p>
          </table:table-cell>
          <table:table-cell table:style-name="ce20" table:formula="of:=SQRT([.S143]*[.S143]*111.1*111.1+[.T143]*[.T143]*72.5*72.5)" office:value-type="float" office:value="372.682416942843">
            <text:p>372,682</text:p>
          </table:table-cell>
          <table:table-cell table:style-name="ce43" table:formula="of:=ACOS([.M143]*[.T$163]*[.W143]+[.L143]*[.T$162])*6366" office:value-type="float" office:value="382.611632343743">
            <text:p>382,612</text:p>
          </table:table-cell>
          <table:table-cell table:style-name="ce20" table:formula="of:=COS([.J143]-0.198)" office:value-type="float" office:value="0.999257169228925">
            <text:p>0,999</text:p>
          </table:table-cell>
          <table:table-cell table:style-name="ce43" table:formula="of:=[.V143]*[.K143]" office:value-type="float" office:value="2.65702522460933">
            <text:p>2,657</text:p>
          </table:table-cell>
          <table:table-cell table:style-name="ce20" table:formula="of:=[.V143]/6366" office:value-type="float" office:value="0.0601023613483731">
            <text:p>0,060</text:p>
          </table:table-cell>
          <table:table-cell table:style-name="ce20" table:formula="of:=ATAN(([.M143]*SIN([.J143]-[.Q$164]))/([.M143]*[.T$162]*COS([.J143]-[.Q$164])-[.L143]*[.T$163]))" office:value-type="float" office:value="0.512697274165015">
            <text:p>0,513</text:p>
          </table:table-cell>
          <table:table-cell table:style-name="ce20" table:formula="of:=[.X143]*[.V143]" office:value-type="float" office:value="1016.60875836628">
            <text:p>1016,609</text:p>
          </table:table-cell>
          <table:table-cell table:style-name="ce15" table:formula="of:=[.AA143]*COS(2*[.Z143])" office:value-type="float" office:value="527.377606784994">
            <text:p>527,38</text:p>
          </table:table-cell>
          <table:table-cell table:style-name="ce15" table:formula="of:=[.AA143]*SIN(2*[.Z143])" office:value-type="float" office:value="869.118074515052">
            <text:p>869,12</text:p>
          </table:table-cell>
          <table:table-cell table:style-name="ce15" table:formula="of:=130.795-[.V143]" office:value-type="float" office:value="-251.816632343743">
            <text:p>-251,82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993"/>
        </table:table-row>
        <table:table-row table:style-name="ro1">
          <table:table-cell office:value-type="string">
            <text:p>Torin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5.0666666666667">
            <text:p>45,067</text:p>
          </table:table-cell>
          <table:table-cell table:style-name="ce20" office:value-type="float" office:value="7.7">
            <text:p>7,700</text:p>
          </table:table-cell>
          <table:table-cell table:style-name="ce20"/>
          <table:table-cell table:style-name="ce20" table:formula="of:=[.F144]*3.14/180" office:value-type="float" office:value="0.786162962962964">
            <text:p>0,786</text:p>
          </table:table-cell>
          <table:table-cell table:style-name="ce20" table:formula="of:=[.G144]*3.14/180" office:value-type="float" office:value="0.134322222222222">
            <text:p>0,134</text:p>
          </table:table-cell>
          <table:table-cell table:style-name="ce20" table:formula="of:=[.D144]/144" office:value-type="float" office:value="0.00694444444444444">
            <text:p>0,007</text:p>
          </table:table-cell>
          <table:table-cell table:style-name="ce20" table:formula="of:=SIN([.I144])" office:value-type="float" office:value="0.707647369292987">
            <text:p>0,708</text:p>
          </table:table-cell>
          <table:table-cell table:style-name="ce20" table:formula="of:=COS([.I144])" office:value-type="float" office:value="0.706565779480378">
            <text:p>0,707</text:p>
          </table:table-cell>
          <table:table-cell table:style-name="ce20" table:formula="of:=SIN([.J144])" office:value-type="float" office:value="0.133918669242278">
            <text:p>0,134</text:p>
          </table:table-cell>
          <table:table-cell table:style-name="ce20" table:formula="of:=COS([.J144])" office:value-type="float" office:value="0.990992325918005">
            <text:p>0,991</text:p>
          </table:table-cell>
          <table:table-cell table:style-name="ce20" table:formula="of:=[.K144]*[.M144]*[.O144]" office:value-type="float" office:value="0.00486250878625923">
            <text:p>0,005</text:p>
          </table:table-cell>
          <table:table-cell table:style-name="ce20" table:formula="of:=[.K144]*[.M144]*[.N144]" office:value-type="float" office:value="0.000657099645278788">
            <text:p>0,001</text:p>
          </table:table-cell>
          <table:table-cell table:style-name="ce20" table:formula="of:=[.K144]*[.L144]" office:value-type="float" office:value="0.00491421784231241">
            <text:p>0,005</text:p>
          </table:table-cell>
          <table:table-cell table:style-name="ce20" table:formula="of:=[.F144]-44.24" office:value-type="float" office:value="0.826666666666696">
            <text:p>0,827</text:p>
          </table:table-cell>
          <table:table-cell table:style-name="ce20" table:formula="of:=[.G144]-11.333" office:value-type="float" office:value="-3.633">
            <text:p>-3,633</text:p>
          </table:table-cell>
          <table:table-cell table:style-name="ce20" table:formula="of:=SQRT([.S144]*[.S144]*111.1*111.1+[.T144]*[.T144]*72.5*72.5)" office:value-type="float" office:value="278.945665814501">
            <text:p>278,946</text:p>
          </table:table-cell>
          <table:table-cell table:style-name="ce43" table:formula="of:=ACOS([.M144]*[.T$163]*[.W144]+[.L144]*[.T$162])*6366" office:value-type="float" office:value="302.13765749418">
            <text:p>302,138</text:p>
          </table:table-cell>
          <table:table-cell table:style-name="ce20" table:formula="of:=COS([.J144]-0.198)" office:value-type="float" office:value="0.997973255294578">
            <text:p>0,998</text:p>
          </table:table-cell>
          <table:table-cell table:style-name="ce43" table:formula="of:=[.V144]*[.K144]" office:value-type="float" office:value="2.09817817704291">
            <text:p>2,098</text:p>
          </table:table-cell>
          <table:table-cell table:style-name="ce20" table:formula="of:=[.V144]/6366" office:value-type="float" office:value="0.0474611463233082">
            <text:p>0,047</text:p>
          </table:table-cell>
          <table:table-cell table:style-name="ce20" table:formula="of:=ATAN(([.M144]*SIN([.J144]-[.Q$164]))/([.M144]*[.T$162]*COS([.J144]-[.Q$164])-[.L144]*[.T$163]))" office:value-type="float" office:value="1.24261085480162">
            <text:p>1,243</text:p>
          </table:table-cell>
          <table:table-cell table:style-name="ce20" table:formula="of:=[.X144]*[.V144]" office:value-type="float" office:value="633.938639417154">
            <text:p>633,939</text:p>
          </table:table-cell>
          <table:table-cell table:style-name="ce15" table:formula="of:=[.AA144]*COS(2*[.Z144])" office:value-type="float" office:value="-502.213835382922">
            <text:p>-502,21</text:p>
          </table:table-cell>
          <table:table-cell table:style-name="ce15" table:formula="of:=[.AA144]*SIN(2*[.Z144])" office:value-type="float" office:value="386.858452274276">
            <text:p>386,86</text:p>
          </table:table-cell>
          <table:table-cell table:style-name="ce15" table:formula="of:=130.795-[.V144]" office:value-type="float" office:value="-171.34265749418">
            <text:p>-171,34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Civita Castellan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2.29">
            <text:p>42,290</text:p>
          </table:table-cell>
          <table:table-cell table:style-name="ce20" office:value-type="float" office:value="12.4166666666667">
            <text:p>12,417</text:p>
          </table:table-cell>
          <table:table-cell table:style-name="ce20"/>
          <table:table-cell table:style-name="ce20" table:formula="of:=[.F145]*3.14/180" office:value-type="float" office:value="0.737725555555556">
            <text:p>0,738</text:p>
          </table:table-cell>
          <table:table-cell table:style-name="ce20" table:formula="of:=[.G145]*3.14/180" office:value-type="float" office:value="0.216601851851852">
            <text:p>0,217</text:p>
          </table:table-cell>
          <table:table-cell table:style-name="ce20" table:formula="of:=[.D145]/144" office:value-type="float" office:value="0.00694444444444444">
            <text:p>0,007</text:p>
          </table:table-cell>
          <table:table-cell table:style-name="ce20" table:formula="of:=SIN([.I145])" office:value-type="float" office:value="0.672606563287659">
            <text:p>0,673</text:p>
          </table:table-cell>
          <table:table-cell table:style-name="ce20" table:formula="of:=COS([.I145])" office:value-type="float" office:value="0.740000277717761">
            <text:p>0,740</text:p>
          </table:table-cell>
          <table:table-cell table:style-name="ce20" table:formula="of:=SIN([.J145])" office:value-type="float" office:value="0.214912125360635">
            <text:p>0,215</text:p>
          </table:table-cell>
          <table:table-cell table:style-name="ce20" table:formula="of:=COS([.J145])" office:value-type="float" office:value="0.976633389953966">
            <text:p>0,977</text:p>
          </table:table-cell>
          <table:table-cell table:style-name="ce20" table:formula="of:=[.K145]*[.M145]*[.O145]" office:value-type="float" office:value="0.00501881235968315">
            <text:p>0,005</text:p>
          </table:table-cell>
          <table:table-cell table:style-name="ce20" table:formula="of:=[.K145]*[.M145]*[.N145]" office:value-type="float" office:value="0.00110440994758184">
            <text:p>0,001</text:p>
          </table:table-cell>
          <table:table-cell table:style-name="ce20" table:formula="of:=[.K145]*[.L145]" office:value-type="float" office:value="0.00467087891171986">
            <text:p>0,005</text:p>
          </table:table-cell>
          <table:table-cell table:style-name="ce20" table:formula="of:=[.F145]-44.24" office:value-type="float" office:value="-1.95">
            <text:p>-1,950</text:p>
          </table:table-cell>
          <table:table-cell table:style-name="ce20" table:formula="of:=[.G145]-11.333" office:value-type="float" office:value="1.0836666666667">
            <text:p>1,084</text:p>
          </table:table-cell>
          <table:table-cell table:style-name="ce20" table:formula="of:=SQRT([.S145]*[.S145]*111.1*111.1+[.T145]*[.T145]*72.5*72.5)" office:value-type="float" office:value="230.450962663126">
            <text:p>230,451</text:p>
          </table:table-cell>
          <table:table-cell table:style-name="ce43" table:formula="of:=ACOS([.M145]*[.T$163]*[.W145]+[.L145]*[.T$162])*6366" office:value-type="float" office:value="234.730554727109">
            <text:p>234,731</text:p>
          </table:table-cell>
          <table:table-cell table:style-name="ce20" table:formula="of:=COS([.J145]-0.198)" office:value-type="float" office:value="0.999826990542783">
            <text:p>1,000</text:p>
          </table:table-cell>
          <table:table-cell table:style-name="ce43" table:formula="of:=[.V145]*[.K145]" office:value-type="float" office:value="1.63007329671603">
            <text:p>1,630</text:p>
          </table:table-cell>
          <table:table-cell table:style-name="ce20" table:formula="of:=[.V145]/6366" office:value-type="float" office:value="0.0368725345157255">
            <text:p>0,037</text:p>
          </table:table-cell>
          <table:table-cell table:style-name="ce20" table:formula="of:=ATAN(([.M145]*SIN([.J145]-[.Q$164]))/([.M145]*[.T$162]*COS([.J145]-[.Q$164])-[.L145]*[.T$163]))" office:value-type="float" office:value="0.397592250422296">
            <text:p>0,398</text:p>
          </table:table-cell>
          <table:table-cell table:style-name="ce20" table:formula="of:=[.X145]*[.V145]" office:value-type="float" office:value="382.628009184001">
            <text:p>382,628</text:p>
          </table:table-cell>
          <table:table-cell table:style-name="ce15" table:formula="of:=[.AA145]*COS(2*[.Z145])" office:value-type="float" office:value="267.898165994455">
            <text:p>267,9</text:p>
          </table:table-cell>
          <table:table-cell table:style-name="ce15" table:formula="of:=[.AA145]*SIN(2*[.Z145])" office:value-type="float" office:value="273.19364207265">
            <text:p>273,19</text:p>
          </table:table-cell>
          <table:table-cell table:style-name="ce15" table:formula="of:=130.795-[.V145]" office:value-type="float" office:value="-103.935554727109">
            <text:p>-103,94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Alessandr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4.9">
            <text:p>44,900</text:p>
          </table:table-cell>
          <table:table-cell table:style-name="ce20" office:value-type="float" office:value="8.63333333333333">
            <text:p>8,633</text:p>
          </table:table-cell>
          <table:table-cell table:style-name="ce20"/>
          <table:table-cell table:style-name="ce20" table:formula="of:=[.F146]*3.14/180" office:value-type="float" office:value="0.783255555555555">
            <text:p>0,783</text:p>
          </table:table-cell>
          <table:table-cell table:style-name="ce20" table:formula="of:=[.G146]*3.14/180" office:value-type="float" office:value="0.150603703703704">
            <text:p>0,151</text:p>
          </table:table-cell>
          <table:table-cell table:style-name="ce20" table:formula="of:=[.D146]/144" office:value-type="float" office:value="0.00694444444444444">
            <text:p>0,007</text:p>
          </table:table-cell>
          <table:table-cell table:style-name="ce20" table:formula="of:=SIN([.I146])" office:value-type="float" office:value="0.705590106730231">
            <text:p>0,706</text:p>
          </table:table-cell>
          <table:table-cell table:style-name="ce20" table:formula="of:=COS([.I146])" office:value-type="float" office:value="0.708620209480665">
            <text:p>0,709</text:p>
          </table:table-cell>
          <table:table-cell table:style-name="ce20" table:formula="of:=SIN([.J146])" office:value-type="float" office:value="0.150035029967233">
            <text:p>0,150</text:p>
          </table:table-cell>
          <table:table-cell table:style-name="ce20" table:formula="of:=COS([.J146])" office:value-type="float" office:value="0.988680681404634">
            <text:p>0,989</text:p>
          </table:table-cell>
          <table:table-cell table:style-name="ce20" table:formula="of:=[.K146]*[.M146]*[.O146]" office:value-type="float" office:value="0.00486527160810027">
            <text:p>0,005</text:p>
          </table:table-cell>
          <table:table-cell table:style-name="ce20" table:formula="of:=[.K146]*[.M146]*[.N146]" office:value-type="float" office:value="0.000738318433089015">
            <text:p>0,001</text:p>
          </table:table-cell>
          <table:table-cell table:style-name="ce20" table:formula="of:=[.K146]*[.L146]" office:value-type="float" office:value="0.00489993129673772">
            <text:p>0,005</text:p>
          </table:table-cell>
          <table:table-cell table:style-name="ce20" table:formula="of:=[.F146]-44.24" office:value-type="float" office:value="0.659999999999997">
            <text:p>0,660</text:p>
          </table:table-cell>
          <table:table-cell table:style-name="ce20" table:formula="of:=[.G146]-11.333" office:value-type="float" office:value="-2.69966666666667">
            <text:p>-2,700</text:p>
          </table:table-cell>
          <table:table-cell table:style-name="ce20" table:formula="of:=SQRT([.S146]*[.S146]*111.1*111.1+[.T146]*[.T146]*72.5*72.5)" office:value-type="float" office:value="209.010296660303">
            <text:p>209,010</text:p>
          </table:table-cell>
          <table:table-cell table:style-name="ce43" table:formula="of:=ACOS([.M146]*[.T$163]*[.W146]+[.L146]*[.T$162])*6366" office:value-type="float" office:value="226.573434682841">
            <text:p>226,573</text:p>
          </table:table-cell>
          <table:table-cell table:style-name="ce20" table:formula="of:=COS([.J146]-0.198)" office:value-type="float" office:value="0.998877005797659">
            <text:p>0,999</text:p>
          </table:table-cell>
          <table:table-cell table:style-name="ce43" table:formula="of:=[.V146]*[.K146]" office:value-type="float" office:value="1.57342662974195">
            <text:p>1,573</text:p>
          </table:table-cell>
          <table:table-cell table:style-name="ce20" table:formula="of:=[.V146]/6366" office:value-type="float" office:value="0.0355911772985926">
            <text:p>0,036</text:p>
          </table:table-cell>
          <table:table-cell table:style-name="ce20" table:formula="of:=ATAN(([.M146]*SIN([.J146]-[.Q$164]))/([.M146]*[.T$162]*COS([.J146]-[.Q$164])-[.L146]*[.T$163]))" office:value-type="float" office:value="1.22818609491623">
            <text:p>1,228</text:p>
          </table:table-cell>
          <table:table-cell table:style-name="ce20" table:formula="of:=[.X146]*[.V146]" office:value-type="float" office:value="356.496675722079">
            <text:p>356,497</text:p>
          </table:table-cell>
          <table:table-cell table:style-name="ce15" table:formula="of:=[.AA146]*COS(2*[.Z146])" office:value-type="float" office:value="-276.028084515135">
            <text:p>-276,03</text:p>
          </table:table-cell>
          <table:table-cell table:style-name="ce15" table:formula="of:=[.AA146]*SIN(2*[.Z146])" office:value-type="float" office:value="225.606685095542">
            <text:p>225,61</text:p>
          </table:table-cell>
          <table:table-cell table:style-name="ce15" table:formula="of:=130.795-[.V146]" office:value-type="float" office:value="-95.7784346828406">
            <text:p>-95,78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Viterb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2.4166666666667">
            <text:p>42,417</text:p>
          </table:table-cell>
          <table:table-cell table:style-name="ce20" office:value-type="float" office:value="12.1">
            <text:p>12,100</text:p>
          </table:table-cell>
          <table:table-cell table:style-name="ce20"/>
          <table:table-cell table:style-name="ce20" table:formula="of:=[.F147]*3.14/180" office:value-type="float" office:value="0.739935185185186">
            <text:p>0,740</text:p>
          </table:table-cell>
          <table:table-cell table:style-name="ce20" table:formula="of:=[.G147]*3.14/180" office:value-type="float" office:value="0.211077777777778">
            <text:p>0,211</text:p>
          </table:table-cell>
          <table:table-cell table:style-name="ce20" table:formula="of:=[.D147]/144" office:value-type="float" office:value="0.00694444444444444">
            <text:p>0,007</text:p>
          </table:table-cell>
          <table:table-cell table:style-name="ce20" table:formula="of:=SIN([.I147])" office:value-type="float" office:value="0.67424004650897">
            <text:p>0,674</text:p>
          </table:table-cell>
          <table:table-cell table:style-name="ce20" table:formula="of:=COS([.I147])" office:value-type="float" office:value="0.738512261024542">
            <text:p>0,739</text:p>
          </table:table-cell>
          <table:table-cell table:style-name="ce20" table:formula="of:=SIN([.J147])" office:value-type="float" office:value="0.209513878553881">
            <text:p>0,210</text:p>
          </table:table-cell>
          <table:table-cell table:style-name="ce20" table:formula="of:=COS([.J147])" office:value-type="float" office:value="0.977805673277318">
            <text:p>0,978</text:p>
          </table:table-cell>
          <table:table-cell table:style-name="ce20" table:formula="of:=[.K147]*[.M147]*[.O147]" office:value-type="float" office:value="0.00501473249037956">
            <text:p>0,005</text:p>
          </table:table-cell>
          <table:table-cell table:style-name="ce20" table:formula="of:=[.K147]*[.M147]*[.N147]" office:value-type="float" office:value="0.00107450394560311">
            <text:p>0,001</text:p>
          </table:table-cell>
          <table:table-cell table:style-name="ce20" table:formula="of:=[.K147]*[.L147]" office:value-type="float" office:value="0.00468222254520118">
            <text:p>0,005</text:p>
          </table:table-cell>
          <table:table-cell table:style-name="ce20" table:formula="of:=[.F147]-44.24" office:value-type="float" office:value="-1.8233333333333">
            <text:p>-1,823</text:p>
          </table:table-cell>
          <table:table-cell table:style-name="ce20" table:formula="of:=[.G147]-11.333" office:value-type="float" office:value="0.766999999999999">
            <text:p>0,767</text:p>
          </table:table-cell>
          <table:table-cell table:style-name="ce20" table:formula="of:=SQRT([.S147]*[.S147]*111.1*111.1+[.T147]*[.T147]*72.5*72.5)" office:value-type="float" office:value="210.066047443083">
            <text:p>210,066</text:p>
          </table:table-cell>
          <table:table-cell table:style-name="ce43" table:formula="of:=ACOS([.M147]*[.T$163]*[.W147]+[.L147]*[.T$162])*6366" office:value-type="float" office:value="213.039837728207">
            <text:p>213,040</text:p>
          </table:table-cell>
          <table:table-cell table:style-name="ce20" table:formula="of:=COS([.J147]-0.198)" office:value-type="float" office:value="0.999914487082969">
            <text:p>1,000</text:p>
          </table:table-cell>
          <table:table-cell table:style-name="ce43" table:formula="of:=[.V147]*[.K147]" office:value-type="float" office:value="1.479443317557">
            <text:p>1,479</text:p>
          </table:table-cell>
          <table:table-cell table:style-name="ce20" table:formula="of:=[.V147]/6366" office:value-type="float" office:value="0.0334652588325805">
            <text:p>0,033</text:p>
          </table:table-cell>
          <table:table-cell table:style-name="ce20" table:formula="of:=ATAN(([.M147]*SIN([.J147]-[.Q$164]))/([.M147]*[.T$162]*COS([.J147]-[.Q$164])-[.L147]*[.T$163]))" office:value-type="float" office:value="0.309735569879286">
            <text:p>0,310</text:p>
          </table:table-cell>
          <table:table-cell table:style-name="ce20" table:formula="of:=[.X147]*[.V147]" office:value-type="float" office:value="315.180364300423">
            <text:p>315,180</text:p>
          </table:table-cell>
          <table:table-cell table:style-name="ce15" table:formula="of:=[.AA147]*COS(2*[.Z147])" office:value-type="float" office:value="256.615323227423">
            <text:p>256,62</text:p>
          </table:table-cell>
          <table:table-cell table:style-name="ce15" table:formula="of:=[.AA147]*SIN(2*[.Z147])" office:value-type="float" office:value="182.995185525283">
            <text:p>183</text:p>
          </table:table-cell>
          <table:table-cell table:style-name="ce15" table:formula="of:=130.795-[.V147]" office:value-type="float" office:value="-82.2448377282074">
            <text:p>-82,24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993"/>
        </table:table-row>
        <table:table-row table:style-name="ro1">
          <table:table-cell office:value-type="string">
            <text:p>Bergamo/bergamasch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5.7">
            <text:p>45,700</text:p>
          </table:table-cell>
          <table:table-cell table:style-name="ce20" office:value-type="float" office:value="9.65">
            <text:p>9,650</text:p>
          </table:table-cell>
          <table:table-cell table:style-name="ce20"/>
          <table:table-cell table:style-name="ce20" table:formula="of:=[.F148]*3.14/180" office:value-type="float" office:value="0.797211111111111">
            <text:p>0,797</text:p>
          </table:table-cell>
          <table:table-cell table:style-name="ce20" table:formula="of:=[.G148]*3.14/180" office:value-type="float" office:value="0.168338888888889">
            <text:p>0,168</text:p>
          </table:table-cell>
          <table:table-cell table:style-name="ce20" table:formula="of:=[.D148]/144" office:value-type="float" office:value="0.00694444444444444">
            <text:p>0,007</text:p>
          </table:table-cell>
          <table:table-cell table:style-name="ce20" table:formula="of:=SIN([.I148])" office:value-type="float" office:value="0.715410266057197">
            <text:p>0,715</text:p>
          </table:table-cell>
          <table:table-cell table:style-name="ce20" table:formula="of:=COS([.I148])" office:value-type="float" office:value="0.698704623728776">
            <text:p>0,699</text:p>
          </table:table-cell>
          <table:table-cell table:style-name="ce20" table:formula="of:=SIN([.J148])" office:value-type="float" office:value="0.167544950601104">
            <text:p>0,168</text:p>
          </table:table-cell>
          <table:table-cell table:style-name="ce20" table:formula="of:=COS([.J148])" office:value-type="float" office:value="0.985864437703315">
            <text:p>0,986</text:p>
          </table:table-cell>
          <table:table-cell table:style-name="ce20" table:formula="of:=[.K148]*[.M148]*[.O148]" office:value-type="float" office:value="0.00478352806245192">
            <text:p>0,005</text:p>
          </table:table-cell>
          <table:table-cell table:style-name="ce20" table:formula="of:=[.K148]*[.M148]*[.N148]" office:value-type="float" office:value="0.000812947442134729">
            <text:p>0,001</text:p>
          </table:table-cell>
          <table:table-cell table:style-name="ce20" table:formula="of:=[.K148]*[.L148]" office:value-type="float" office:value="0.00496812684761943">
            <text:p>0,005</text:p>
          </table:table-cell>
          <table:table-cell table:style-name="ce20" table:formula="of:=[.F148]-44.24" office:value-type="float" office:value="1.46">
            <text:p>1,460</text:p>
          </table:table-cell>
          <table:table-cell table:style-name="ce20" table:formula="of:=[.G148]-11.333" office:value-type="float" office:value="-1.683">
            <text:p>-1,683</text:p>
          </table:table-cell>
          <table:table-cell table:style-name="ce20" table:formula="of:=SQRT([.S148]*[.S148]*111.1*111.1+[.T148]*[.T148]*72.5*72.5)" office:value-type="float" office:value="202.97550773985">
            <text:p>202,976</text:p>
          </table:table-cell>
          <table:table-cell table:style-name="ce43" table:formula="of:=ACOS([.M148]*[.T$163]*[.W148]+[.L148]*[.T$162])*6366" office:value-type="float" office:value="208.731288838525">
            <text:p>208,731</text:p>
          </table:table-cell>
          <table:table-cell table:style-name="ce20" table:formula="of:=COS([.J148]-0.198)" office:value-type="float" office:value="0.999560141493527">
            <text:p>1,000</text:p>
          </table:table-cell>
          <table:table-cell table:style-name="ce43" table:formula="of:=[.V148]*[.K148]" office:value-type="float" office:value="1.44952283915642">
            <text:p>1,450</text:p>
          </table:table-cell>
          <table:table-cell table:style-name="ce20" table:formula="of:=[.V148]/6366" office:value-type="float" office:value="0.0327884525351123">
            <text:p>0,033</text:p>
          </table:table-cell>
          <table:table-cell table:style-name="ce20" table:formula="of:=ATAN(([.M148]*SIN([.J148]-[.Q$164]))/([.M148]*[.T$162]*COS([.J148]-[.Q$164])-[.L148]*[.T$163]))" office:value-type="float" office:value="0.671063778568682">
            <text:p>0,671</text:p>
          </table:table-cell>
          <table:table-cell table:style-name="ce20" table:formula="of:=[.X148]*[.V148]" office:value-type="float" office:value="302.560770417998">
            <text:p>302,561</text:p>
          </table:table-cell>
          <table:table-cell table:style-name="ce15" table:formula="of:=[.AA148]*COS(2*[.Z148])" office:value-type="float" office:value="68.5848226757424">
            <text:p>68,58</text:p>
          </table:table-cell>
          <table:table-cell table:style-name="ce15" table:formula="of:=[.AA148]*SIN(2*[.Z148])" office:value-type="float" office:value="294.684817889333">
            <text:p>294,68</text:p>
          </table:table-cell>
          <table:table-cell table:style-name="ce15" table:formula="of:=130.795-[.V148]" office:value-type="float" office:value="-77.9362888385249">
            <text:p>-77,94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Trent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6.05">
            <text:p>46,050</text:p>
          </table:table-cell>
          <table:table-cell table:style-name="ce20" office:value-type="float" office:value="11.1333333333333">
            <text:p>11,133</text:p>
          </table:table-cell>
          <table:table-cell table:style-name="ce20"/>
          <table:table-cell table:style-name="ce20" table:formula="of:=[.F149]*3.14/180" office:value-type="float" office:value="0.803316666666667">
            <text:p>0,803</text:p>
          </table:table-cell>
          <table:table-cell table:style-name="ce20" table:formula="of:=[.G149]*3.14/180" office:value-type="float" office:value="0.194214814814814">
            <text:p>0,194</text:p>
          </table:table-cell>
          <table:table-cell table:style-name="ce20" table:formula="of:=[.D149]/144" office:value-type="float" office:value="0.00694444444444444">
            <text:p>0,007</text:p>
          </table:table-cell>
          <table:table-cell table:style-name="ce20" table:formula="of:=SIN([.I149])" office:value-type="float" office:value="0.719662885027873">
            <text:p>0,720</text:p>
          </table:table-cell>
          <table:table-cell table:style-name="ce20" table:formula="of:=COS([.I149])" office:value-type="float" office:value="0.694323650694227">
            <text:p>0,694</text:p>
          </table:table-cell>
          <table:table-cell table:style-name="ce20" table:formula="of:=SIN([.J149])" office:value-type="float" office:value="0.192996171215422">
            <text:p>0,193</text:p>
          </table:table-cell>
          <table:table-cell table:style-name="ce20" table:formula="of:=COS([.J149])" office:value-type="float" office:value="0.981199509730915">
            <text:p>0,981</text:p>
          </table:table-cell>
          <table:table-cell table:style-name="ce20" table:formula="of:=[.K149]*[.M149]*[.O149]" office:value-type="float" office:value="0.00473104184483162">
            <text:p>0,005</text:p>
          </table:table-cell>
          <table:table-cell table:style-name="ce20" table:formula="of:=[.K149]*[.M149]*[.N149]" office:value-type="float" office:value="0.000930568098390969">
            <text:p>0,001</text:p>
          </table:table-cell>
          <table:table-cell table:style-name="ce20" table:formula="of:=[.K149]*[.L149]" office:value-type="float" office:value="0.00499765892380467">
            <text:p>0,005</text:p>
          </table:table-cell>
          <table:table-cell table:style-name="ce20" table:formula="of:=[.F149]-44.24" office:value-type="float" office:value="1.81">
            <text:p>1,810</text:p>
          </table:table-cell>
          <table:table-cell table:style-name="ce20" table:formula="of:=[.G149]-11.333" office:value-type="float" office:value="-0.199666666666699">
            <text:p>-0,200</text:p>
          </table:table-cell>
          <table:table-cell table:style-name="ce20" table:formula="of:=SQRT([.S149]*[.S149]*111.1*111.1+[.T149]*[.T149]*72.5*72.5)" office:value-type="float" office:value="201.61135888559">
            <text:p>201,611</text:p>
          </table:table-cell>
          <table:table-cell table:style-name="ce43" table:formula="of:=ACOS([.M149]*[.T$163]*[.W149]+[.L149]*[.T$162])*6366" office:value-type="float" office:value="199.960850597062">
            <text:p>199,961</text:p>
          </table:table-cell>
          <table:table-cell table:style-name="ce20" table:formula="of:=COS([.J149]-0.198)" office:value-type="float" office:value="0.99999283619511">
            <text:p>1,000</text:p>
          </table:table-cell>
          <table:table-cell table:style-name="ce43" table:formula="of:=[.V149]*[.K149]" office:value-type="float" office:value="1.38861701803515">
            <text:p>1,389</text:p>
          </table:table-cell>
          <table:table-cell table:style-name="ce20" table:formula="of:=[.V149]/6366" office:value-type="float" office:value="0.0314107525285991">
            <text:p>0,031</text:p>
          </table:table-cell>
          <table:table-cell table:style-name="ce20" table:formula="of:=ATAN(([.M149]*SIN([.J149]-[.Q$164]))/([.M149]*[.T$162]*COS([.J149]-[.Q$164])-[.L149]*[.T$163]))" office:value-type="float" office:value="0.0660776229831695">
            <text:p>0,066</text:p>
          </table:table-cell>
          <table:table-cell table:style-name="ce20" table:formula="of:=[.X149]*[.V149]" office:value-type="float" office:value="277.669040079864">
            <text:p>277,669</text:p>
          </table:table-cell>
          <table:table-cell table:style-name="ce15" table:formula="of:=[.AA149]*COS(2*[.Z149])" office:value-type="float" office:value="275.247820896743">
            <text:p>275,25</text:p>
          </table:table-cell>
          <table:table-cell table:style-name="ce15" table:formula="of:=[.AA149]*SIN(2*[.Z149])" office:value-type="float" office:value="36.5886992180328">
            <text:p>36,59</text:p>
          </table:table-cell>
          <table:table-cell table:style-name="ce15" table:formula="of:=130.795-[.V149]" office:value-type="float" office:value="-69.1658505970618">
            <text:p>-69,17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Orviet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2.7166666666667">
            <text:p>42,717</text:p>
          </table:table-cell>
          <table:table-cell table:style-name="ce20" office:value-type="float" office:value="12.1">
            <text:p>12,100</text:p>
          </table:table-cell>
          <table:table-cell table:style-name="ce20"/>
          <table:table-cell table:style-name="ce20" table:formula="of:=[.F150]*3.14/180" office:value-type="float" office:value="0.745168518518519">
            <text:p>0,745</text:p>
          </table:table-cell>
          <table:table-cell table:style-name="ce20" table:formula="of:=[.G150]*3.14/180" office:value-type="float" office:value="0.211077777777778">
            <text:p>0,211</text:p>
          </table:table-cell>
          <table:table-cell table:style-name="ce20" table:formula="of:=[.D150]/144" office:value-type="float" office:value="0.00694444444444444">
            <text:p>0,007</text:p>
          </table:table-cell>
          <table:table-cell table:style-name="ce20" table:formula="of:=SIN([.I150])" office:value-type="float" office:value="0.678095676752731">
            <text:p>0,678</text:p>
          </table:table-cell>
          <table:table-cell table:style-name="ce20" table:formula="of:=COS([.I150])" office:value-type="float" office:value="0.734973641139093">
            <text:p>0,735</text:p>
          </table:table-cell>
          <table:table-cell table:style-name="ce20" table:formula="of:=SIN([.J150])" office:value-type="float" office:value="0.209513878553881">
            <text:p>0,210</text:p>
          </table:table-cell>
          <table:table-cell table:style-name="ce20" table:formula="of:=COS([.J150])" office:value-type="float" office:value="0.977805673277318">
            <text:p>0,978</text:p>
          </table:table-cell>
          <table:table-cell table:style-name="ce20" table:formula="of:=[.K150]*[.M150]*[.O150]" office:value-type="float" office:value="0.0049907041389937">
            <text:p>0,005</text:p>
          </table:table-cell>
          <table:table-cell table:style-name="ce20" table:formula="of:=[.K150]*[.M150]*[.N150]" office:value-type="float" office:value="0.00106935540409667">
            <text:p>0,001</text:p>
          </table:table-cell>
          <table:table-cell table:style-name="ce20" table:formula="of:=[.K150]*[.L150]" office:value-type="float" office:value="0.0047089977552273">
            <text:p>0,005</text:p>
          </table:table-cell>
          <table:table-cell table:style-name="ce20" table:formula="of:=[.F150]-44.24" office:value-type="float" office:value="-1.52333333333331">
            <text:p>-1,523</text:p>
          </table:table-cell>
          <table:table-cell table:style-name="ce20" table:formula="of:=[.G150]-11.333" office:value-type="float" office:value="0.766999999999999">
            <text:p>0,767</text:p>
          </table:table-cell>
          <table:table-cell table:style-name="ce20" table:formula="of:=SQRT([.S150]*[.S150]*111.1*111.1+[.T150]*[.T150]*72.5*72.5)" office:value-type="float" office:value="178.143653966006">
            <text:p>178,144</text:p>
          </table:table-cell>
          <table:table-cell table:style-name="ce43" table:formula="of:=ACOS([.M150]*[.T$163]*[.W150]+[.L150]*[.T$162])*6366" office:value-type="float" office:value="181.297613843026">
            <text:p>181,298</text:p>
          </table:table-cell>
          <table:table-cell table:style-name="ce20" table:formula="of:=COS([.J150]-0.198)" office:value-type="float" office:value="0.999914487082969">
            <text:p>1,000</text:p>
          </table:table-cell>
          <table:table-cell table:style-name="ce43" table:formula="of:=[.V150]*[.K150]" office:value-type="float" office:value="1.25901120724323">
            <text:p>1,259</text:p>
          </table:table-cell>
          <table:table-cell table:style-name="ce20" table:formula="of:=[.V150]/6366" office:value-type="float" office:value="0.0284790471006952">
            <text:p>0,028</text:p>
          </table:table-cell>
          <table:table-cell table:style-name="ce20" table:formula="of:=ATAN(([.M150]*SIN([.J150]-[.Q$164]))/([.M150]*[.T$162]*COS([.J150]-[.Q$164])-[.L150]*[.T$163]))" office:value-type="float" office:value="0.363733474820599">
            <text:p>0,364</text:p>
          </table:table-cell>
          <table:table-cell table:style-name="ce20" table:formula="of:=[.X150]*[.V150]" office:value-type="float" office:value="228.255727674825">
            <text:p>228,256</text:p>
          </table:table-cell>
          <table:table-cell table:style-name="ce15" table:formula="of:=[.AA150]*COS(2*[.Z150])" office:value-type="float" office:value="170.475352215632">
            <text:p>170,48</text:p>
          </table:table-cell>
          <table:table-cell table:style-name="ce15" table:formula="of:=[.AA150]*SIN(2*[.Z150])" office:value-type="float" office:value="151.785478565376">
            <text:p>151,79</text:p>
          </table:table-cell>
          <table:table-cell table:style-name="ce15" table:formula="of:=130.795-[.V150]" office:value-type="float" office:value="-50.5026138430256">
            <text:p>-50,5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Piacenza/piacenti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5.05">
            <text:p>45,050</text:p>
          </table:table-cell>
          <table:table-cell table:style-name="ce20" office:value-type="float" office:value="9.7">
            <text:p>9,700</text:p>
          </table:table-cell>
          <table:table-cell table:style-name="ce20"/>
          <table:table-cell table:style-name="ce20" table:formula="of:=[.F151]*3.14/180" office:value-type="float" office:value="0.785872222222222">
            <text:p>0,786</text:p>
          </table:table-cell>
          <table:table-cell table:style-name="ce20" table:formula="of:=[.G151]*3.14/180" office:value-type="float" office:value="0.169211111111111">
            <text:p>0,169</text:p>
          </table:table-cell>
          <table:table-cell table:style-name="ce20" table:formula="of:=[.D151]/144" office:value-type="float" office:value="0.00694444444444444">
            <text:p>0,007</text:p>
          </table:table-cell>
          <table:table-cell table:style-name="ce20" table:formula="of:=SIN([.I151])" office:value-type="float" office:value="0.707441911928994">
            <text:p>0,707</text:p>
          </table:table-cell>
          <table:table-cell table:style-name="ce20" table:formula="of:=COS([.I151])" office:value-type="float" office:value="0.706771491534747">
            <text:p>0,707</text:p>
          </table:table-cell>
          <table:table-cell table:style-name="ce20" table:formula="of:=SIN([.J151])" office:value-type="float" office:value="0.168404779631021">
            <text:p>0,168</text:p>
          </table:table-cell>
          <table:table-cell table:style-name="ce20" table:formula="of:=COS([.J151])" office:value-type="float" office:value="0.985717926283897">
            <text:p>0,986</text:p>
          </table:table-cell>
          <table:table-cell table:style-name="ce20" table:formula="of:=[.K151]*[.M151]*[.O151]" office:value-type="float" office:value="0.00483803700689033">
            <text:p>0,005</text:p>
          </table:table-cell>
          <table:table-cell table:style-name="ce20" table:formula="of:=[.K151]*[.M151]*[.N151]" office:value-type="float" office:value="0.000826553453343035">
            <text:p>0,001</text:p>
          </table:table-cell>
          <table:table-cell table:style-name="ce20" table:formula="of:=[.K151]*[.L151]" office:value-type="float" office:value="0.00491279105506246">
            <text:p>0,005</text:p>
          </table:table-cell>
          <table:table-cell table:style-name="ce20" table:formula="of:=[.F151]-44.24" office:value-type="float" office:value="0.809999999999995">
            <text:p>0,810</text:p>
          </table:table-cell>
          <table:table-cell table:style-name="ce20" table:formula="of:=[.G151]-11.333" office:value-type="float" office:value="-1.633">
            <text:p>-1,633</text:p>
          </table:table-cell>
          <table:table-cell table:style-name="ce20" table:formula="of:=SQRT([.S151]*[.S151]*111.1*111.1+[.T151]*[.T151]*72.5*72.5)" office:value-type="float" office:value="148.711681240076">
            <text:p>148,712</text:p>
          </table:table-cell>
          <table:table-cell table:style-name="ce43" table:formula="of:=ACOS([.M151]*[.T$163]*[.W151]+[.L151]*[.T$162])*6366" office:value-type="float" office:value="157.434933296279">
            <text:p>157,435</text:p>
          </table:table-cell>
          <table:table-cell table:style-name="ce20" table:formula="of:=COS([.J151]-0.198)" office:value-type="float" office:value="0.999585628558716">
            <text:p>1,000</text:p>
          </table:table-cell>
          <table:table-cell table:style-name="ce43" table:formula="of:=[.V151]*[.K151]" office:value-type="float" office:value="1.09329814789083">
            <text:p>1,093</text:p>
          </table:table-cell>
          <table:table-cell table:style-name="ce20" table:formula="of:=[.V151]/6366" office:value-type="float" office:value="0.0247305895847124">
            <text:p>0,025</text:p>
          </table:table-cell>
          <table:table-cell table:style-name="ce20" table:formula="of:=ATAN(([.M151]*SIN([.J151]-[.Q$164]))/([.M151]*[.T$162]*COS([.J151]-[.Q$164])-[.L151]*[.T$163]))" office:value-type="float" office:value="0.953277565658291">
            <text:p>0,953</text:p>
          </table:table-cell>
          <table:table-cell table:style-name="ce20" table:formula="of:=[.X151]*[.V151]" office:value-type="float" office:value="172.123320986138">
            <text:p>172,123</text:p>
          </table:table-cell>
          <table:table-cell table:style-name="ce15" table:formula="of:=[.AA151]*COS(2*[.Z151])" office:value-type="float" office:value="-56.7121725517479">
            <text:p>-56,71</text:p>
          </table:table-cell>
          <table:table-cell table:style-name="ce15" table:formula="of:=[.AA151]*SIN(2*[.Z151])" office:value-type="float" office:value="162.512052204622">
            <text:p>162,51</text:p>
          </table:table-cell>
          <table:table-cell table:style-name="ce15" table:formula="of:=130.795-[.V151]" office:value-type="float" office:value="-26.639933296279">
            <text:p>-26,64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Vicenza/vicenti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5.5333333333333">
            <text:p>45,533</text:p>
          </table:table-cell>
          <table:table-cell table:style-name="ce20" office:value-type="float" office:value="11.5333333333333">
            <text:p>11,533</text:p>
          </table:table-cell>
          <table:table-cell table:style-name="ce20"/>
          <table:table-cell table:style-name="ce20" table:formula="of:=[.F152]*3.14/180" office:value-type="float" office:value="0.794303703703703">
            <text:p>0,794</text:p>
          </table:table-cell>
          <table:table-cell table:style-name="ce20" table:formula="of:=[.G152]*3.14/180" office:value-type="float" office:value="0.201192592592592">
            <text:p>0,201</text:p>
          </table:table-cell>
          <table:table-cell table:style-name="ce20" table:formula="of:=[.D152]/144" office:value-type="float" office:value="0.00694444444444444">
            <text:p>0,007</text:p>
          </table:table-cell>
          <table:table-cell table:style-name="ce20" table:formula="of:=SIN([.I152])" office:value-type="float" office:value="0.713375826234775">
            <text:p>0,713</text:p>
          </table:table-cell>
          <table:table-cell table:style-name="ce20" table:formula="of:=COS([.I152])" office:value-type="float" office:value="0.700781656826041">
            <text:p>0,701</text:p>
          </table:table-cell>
          <table:table-cell table:style-name="ce20" table:formula="of:=SIN([.J152])" office:value-type="float" office:value="0.199838009377575">
            <text:p>0,200</text:p>
          </table:table-cell>
          <table:table-cell table:style-name="ce20" table:formula="of:=COS([.J152])" office:value-type="float" office:value="0.979828949362085">
            <text:p>0,980</text:p>
          </table:table-cell>
          <table:table-cell table:style-name="ce20" table:formula="of:=[.K152]*[.M152]*[.O152]" office:value-type="float" office:value="0.00476837607319501">
            <text:p>0,005</text:p>
          </table:table-cell>
          <table:table-cell table:style-name="ce20" table:formula="of:=[.K152]*[.M152]*[.N152]" office:value-type="float" office:value="0.000972519522975243">
            <text:p>0,001</text:p>
          </table:table-cell>
          <table:table-cell table:style-name="ce20" table:formula="of:=[.K152]*[.L152]" office:value-type="float" office:value="0.00495399879329705">
            <text:p>0,005</text:p>
          </table:table-cell>
          <table:table-cell table:style-name="ce20" table:formula="of:=[.F152]-44.24" office:value-type="float" office:value="1.2933333333333">
            <text:p>1,293</text:p>
          </table:table-cell>
          <table:table-cell table:style-name="ce20" table:formula="of:=[.G152]-11.333" office:value-type="float" office:value="0.200333333333299">
            <text:p>0,200</text:p>
          </table:table-cell>
          <table:table-cell table:style-name="ce20" table:formula="of:=SQRT([.S152]*[.S152]*111.1*111.1+[.T152]*[.T152]*72.5*72.5)" office:value-type="float" office:value="144.421521703442">
            <text:p>144,422</text:p>
          </table:table-cell>
          <table:table-cell table:style-name="ce43" table:formula="of:=ACOS([.M152]*[.T$163]*[.W152]+[.L152]*[.T$162])*6366" office:value-type="float" office:value="142.589815573298">
            <text:p>142,590</text:p>
          </table:table-cell>
          <table:table-cell table:style-name="ce20" table:formula="of:=COS([.J152]-0.198)" office:value-type="float" office:value="0.999994903680598">
            <text:p>1,000</text:p>
          </table:table-cell>
          <table:table-cell table:style-name="ce43" table:formula="of:=[.V152]*[.K152]" office:value-type="float" office:value="0.990207052592344">
            <text:p>0,990</text:p>
          </table:table-cell>
          <table:table-cell table:style-name="ce20" table:formula="of:=[.V152]/6366" office:value-type="float" office:value="0.0223986515195252">
            <text:p>0,022</text:p>
          </table:table-cell>
          <table:table-cell table:style-name="ce20" table:formula="of:=ATAN(([.M152]*SIN([.J152]-[.Q$164]))/([.M152]*[.T$162]*COS([.J152]-[.Q$164])-[.L152]*[.T$163]))" office:value-type="float" office:value="-0.124973525774226">
            <text:p>-0,125</text:p>
          </table:table-cell>
          <table:table-cell table:style-name="ce20" table:formula="of:=[.X152]*[.V152]" office:value-type="float" office:value="141.193441008521">
            <text:p>141,193</text:p>
          </table:table-cell>
          <table:table-cell table:style-name="ce15" table:formula="of:=[.AA152]*COS(2*[.Z152])" office:value-type="float" office:value="136.805928251041">
            <text:p>136,81</text:p>
          </table:table-cell>
          <table:table-cell table:style-name="ce15" table:formula="of:=[.AA152]*SIN(2*[.Z152])" office:value-type="float" office:value="-34.9245727131742">
            <text:p>-34,92</text:p>
          </table:table-cell>
          <table:table-cell table:style-name="ce15" table:formula="of:=130.795-[.V152]" office:value-type="float" office:value="-11.7948155732976">
            <text:p>-11,79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993"/>
        </table:table-row>
        <table:table-row table:style-name="ro1">
          <table:table-cell table:style-name="ce38" office:value-type="string">
            <text:p>Parma/parmen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/>
          <table:table-cell table:style-name="ce41" office:value-type="float" office:value="44.8">
            <text:p>44,800</text:p>
          </table:table-cell>
          <table:table-cell table:style-name="ce41" office:value-type="float" office:value="10.1666666666667">
            <text:p>10,167</text:p>
          </table:table-cell>
          <table:table-cell table:style-name="ce41"/>
          <table:table-cell table:style-name="ce41" table:formula="of:=[.F153]*3.14/180" office:value-type="float" office:value="0.781511111111111">
            <text:p>0,782</text:p>
          </table:table-cell>
          <table:table-cell table:style-name="ce41" table:formula="of:=[.G153]*3.14/180" office:value-type="float" office:value="0.177351851851852">
            <text:p>0,177</text:p>
          </table:table-cell>
          <table:table-cell table:style-name="ce41" table:formula="of:=[.D153]/144" office:value-type="float" office:value="0.00694444444444444">
            <text:p>0,007</text:p>
          </table:table-cell>
          <table:table-cell table:style-name="ce41" table:formula="of:=SIN([.I153])" office:value-type="float" office:value="0.704352885183969">
            <text:p>0,704</text:p>
          </table:table-cell>
          <table:table-cell table:style-name="ce41" table:formula="of:=COS([.I153])" office:value-type="float" office:value="0.70984999340214">
            <text:p>0,710</text:p>
          </table:table-cell>
          <table:table-cell table:style-name="ce41" table:formula="of:=SIN([.J153])" office:value-type="float" office:value="0.176423584878842">
            <text:p>0,176</text:p>
          </table:table-cell>
          <table:table-cell table:style-name="ce41" table:formula="of:=COS([.J153])" office:value-type="float" office:value="0.984314339374622">
            <text:p>0,984</text:p>
          </table:table-cell>
          <table:table-cell table:style-name="ce41" table:formula="of:=[.K153]*[.M153]*[.O153]" office:value-type="float" office:value="0.00485219116187991">
            <text:p>0,005</text:p>
          </table:table-cell>
          <table:table-cell table:style-name="ce41" table:formula="of:=[.K153]*[.M153]*[.N153]" office:value-type="float" office:value="0.000869682503904359">
            <text:p>0,001</text:p>
          </table:table-cell>
          <table:table-cell table:style-name="ce41" table:formula="of:=[.K153]*[.L153]" office:value-type="float" office:value="0.00489133948044423">
            <text:p>0,005</text:p>
          </table:table-cell>
          <table:table-cell table:style-name="ce41" table:formula="of:=[.F153]-44.24" office:value-type="float" office:value="0.559999999999995">
            <text:p>0,560</text:p>
          </table:table-cell>
          <table:table-cell table:style-name="ce41" table:formula="of:=[.G153]-11.333" office:value-type="float" office:value="-1.1663333333333">
            <text:p>-1,166</text:p>
          </table:table-cell>
          <table:table-cell table:style-name="ce41" table:formula="of:=SQRT([.S153]*[.S153]*111.1*111.1+[.T153]*[.T153]*72.5*72.5)" office:value-type="float" office:value="104.981347502119">
            <text:p>104,981</text:p>
          </table:table-cell>
          <table:table-cell table:style-name="ce41" table:formula="of:=ACOS([.M153]*[.T$163]*[.W153]+[.L153]*[.T$162])*6366" office:value-type="float" office:value="111.528987630592">
            <text:p>111,529</text:p>
          </table:table-cell>
          <table:table-cell table:style-name="ce41" table:formula="of:=COS([.J153]-0.198)" office:value-type="float" office:value="0.999786834562707">
            <text:p>1,000</text:p>
          </table:table-cell>
          <table:table-cell table:style-name="ce41" table:formula="of:=[.V153]*[.K153]" office:value-type="float" office:value="0.77450685854578">
            <text:p>0,775</text:p>
          </table:table-cell>
          <table:table-cell table:style-name="ce41" table:formula="of:=[.V153]/6366" office:value-type="float" office:value="0.0175194765363796">
            <text:p>0,018</text:p>
          </table:table-cell>
          <table:table-cell table:style-name="ce41" table:formula="of:=ATAN(([.M153]*SIN([.J153]-[.Q$164]))/([.M153]*[.T$162]*COS([.J153]-[.Q$164])-[.L153]*[.T$163]))" office:value-type="float" office:value="0.973128803546685">
            <text:p>0,973</text:p>
          </table:table-cell>
          <table:table-cell table:style-name="ce41" table:formula="of:=[.X153]*[.V153]" office:value-type="float" office:value="86.3799658465612">
            <text:p>86,380</text:p>
          </table:table-cell>
          <table:table-cell table:style-name="ce38" table:formula="of:=[.AA153]*COS(2*[.Z153])" office:value-type="float" office:value="-31.6756816121118">
            <text:p>-31,68</text:p>
          </table:table-cell>
          <table:table-cell table:style-name="ce38" table:formula="of:=[.AA153]*SIN(2*[.Z153])" office:value-type="float" office:value="80.3626137831591">
            <text:p>80,36</text:p>
          </table:table-cell>
          <table:table-cell table:style-name="ce15" table:formula="of:=130.795-[.V153]" office:value-type="float" office:value="19.2660123694077">
            <text:p>19,27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style-name="ce38" office:value-type="string">
            <text:p>Reggio/reggian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/>
          <table:table-cell table:style-name="ce41" office:value-type="float" office:value="44.6833333333333">
            <text:p>44,683</text:p>
          </table:table-cell>
          <table:table-cell table:style-name="ce41" office:value-type="float" office:value="10.6333333333333">
            <text:p>10,633</text:p>
          </table:table-cell>
          <table:table-cell table:style-name="ce41"/>
          <table:table-cell table:style-name="ce41" table:formula="of:=[.F154]*3.14/180" office:value-type="float" office:value="0.779475925925925">
            <text:p>0,779</text:p>
          </table:table-cell>
          <table:table-cell table:style-name="ce41" table:formula="of:=[.G154]*3.14/180" office:value-type="float" office:value="0.185492592592592">
            <text:p>0,185</text:p>
          </table:table-cell>
          <table:table-cell table:style-name="ce41" table:formula="of:=[.D154]/144" office:value-type="float" office:value="0.00694444444444444">
            <text:p>0,007</text:p>
          </table:table-cell>
          <table:table-cell table:style-name="ce41" table:formula="of:=SIN([.I154])" office:value-type="float" office:value="0.702906751284162">
            <text:p>0,703</text:p>
          </table:table-cell>
          <table:table-cell table:style-name="ce41" table:formula="of:=COS([.I154])" office:value-type="float" office:value="0.711282010878348">
            <text:p>0,711</text:p>
          </table:table-cell>
          <table:table-cell table:style-name="ce41" table:formula="of:=SIN([.J154])" office:value-type="float" office:value="0.184430698307431">
            <text:p>0,184</text:p>
          </table:table-cell>
          <table:table-cell table:style-name="ce41" table:formula="of:=COS([.J154])" office:value-type="float" office:value="0.982845520680556">
            <text:p>0,983</text:p>
          </table:table-cell>
          <table:table-cell table:style-name="ce41" table:formula="of:=[.K154]*[.M154]*[.O154]" office:value-type="float" office:value="0.00485472457175307">
            <text:p>0,005</text:p>
          </table:table-cell>
          <table:table-cell table:style-name="ce41" table:formula="of:=[.K154]*[.M154]*[.N154]" office:value-type="float" office:value="0.000910987763609775">
            <text:p>0,001</text:p>
          </table:table-cell>
          <table:table-cell table:style-name="ce41" table:formula="of:=[.K154]*[.L154]" office:value-type="float" office:value="0.00488129688391779">
            <text:p>0,005</text:p>
          </table:table-cell>
          <table:table-cell table:style-name="ce41" table:formula="of:=[.F154]-44.24" office:value-type="float" office:value="0.4433333333333">
            <text:p>0,443</text:p>
          </table:table-cell>
          <table:table-cell table:style-name="ce41" table:formula="of:=[.G154]-11.333" office:value-type="float" office:value="-0.699666666666699">
            <text:p>-0,700</text:p>
          </table:table-cell>
          <table:table-cell table:style-name="ce41" table:formula="of:=SQRT([.S154]*[.S154]*111.1*111.1+[.T154]*[.T154]*72.5*72.5)" office:value-type="float" office:value="70.7043104730687">
            <text:p>70,704</text:p>
          </table:table-cell>
          <table:table-cell table:style-name="ce41" table:formula="of:=ACOS([.M154]*[.T$163]*[.W154]+[.L154]*[.T$162])*6366" office:value-type="float" office:value="74.0544093061681">
            <text:p>74,054</text:p>
          </table:table-cell>
          <table:table-cell table:style-name="ce41" table:formula="of:=COS([.J154]-0.198)" office:value-type="float" office:value="0.999921783399633">
            <text:p>1,000</text:p>
          </table:table-cell>
          <table:table-cell table:style-name="ce41" table:formula="of:=[.V154]*[.K154]" office:value-type="float" office:value="0.514266731292834">
            <text:p>0,514</text:p>
          </table:table-cell>
          <table:table-cell table:style-name="ce41" table:formula="of:=[.V154]/6366" office:value-type="float" office:value="0.0116328007078492">
            <text:p>0,012</text:p>
          </table:table-cell>
          <table:table-cell table:style-name="ce41" table:formula="of:=ATAN(([.M154]*SIN([.J154]-[.Q$164]))/([.M154]*[.T$162]*COS([.J154]-[.Q$164])-[.L154]*[.T$163]))" office:value-type="float" office:value="0.838143221150889">
            <text:p>0,838</text:p>
          </table:table-cell>
          <table:table-cell table:style-name="ce41" table:formula="of:=[.X154]*[.V154]" office:value-type="float" office:value="38.0837190117047">
            <text:p>38,084</text:p>
          </table:table-cell>
          <table:table-cell table:style-name="ce38" table:formula="of:=[.AA154]*COS(2*[.Z154])" office:value-type="float" office:value="-4.01000891056023">
            <text:p>-4,01</text:p>
          </table:table-cell>
          <table:table-cell table:style-name="ce38" table:formula="of:=[.AA154]*SIN(2*[.Z154])" office:value-type="float" office:value="37.8720145001518">
            <text:p>37,87</text:p>
          </table:table-cell>
          <table:table-cell table:style-name="ce15" table:formula="of:=130.795-[.V154]" office:value-type="float" office:value="56.7405906938319">
            <text:p>56,74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993"/>
        </table:table-row>
        <table:table-row table:style-name="ro1">
          <table:table-cell table:style-name="ce38" office:value-type="string">
            <text:p>Ravenna/ravennat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/>
          <table:table-cell table:style-name="ce41" office:value-type="float" office:value="44.4166666666667">
            <text:p>44,417</text:p>
          </table:table-cell>
          <table:table-cell table:style-name="ce41" office:value-type="float" office:value="12.2">
            <text:p>12,200</text:p>
          </table:table-cell>
          <table:table-cell table:style-name="ce41"/>
          <table:table-cell table:style-name="ce41" table:formula="of:=[.F155]*3.14/180" office:value-type="float" office:value="0.774824074074075">
            <text:p>0,775</text:p>
          </table:table-cell>
          <table:table-cell table:style-name="ce41" table:formula="of:=[.G155]*3.14/180" office:value-type="float" office:value="0.212822222222222">
            <text:p>0,213</text:p>
          </table:table-cell>
          <table:table-cell table:style-name="ce41" table:formula="of:=[.D155]/144" office:value-type="float" office:value="0.00694444444444444">
            <text:p>0,007</text:p>
          </table:table-cell>
          <table:table-cell table:style-name="ce41" table:formula="of:=SIN([.I155])" office:value-type="float" office:value="0.699590379337253">
            <text:p>0,700</text:p>
          </table:table-cell>
          <table:table-cell table:style-name="ce41" table:formula="of:=COS([.I155])" office:value-type="float" office:value="0.714544121198095">
            <text:p>0,715</text:p>
          </table:table-cell>
          <table:table-cell table:style-name="ce41" table:formula="of:=SIN([.J155])" office:value-type="float" office:value="0.211219286578925">
            <text:p>0,211</text:p>
          </table:table-cell>
          <table:table-cell table:style-name="ce41" table:formula="of:=COS([.J155])" office:value-type="float" office:value="0.977438700368002">
            <text:p>0,977</text:p>
          </table:table-cell>
          <table:table-cell table:style-name="ce41" table:formula="of:=[.K155]*[.M155]*[.O155]" office:value-type="float" office:value="0.00485016025819072">
            <text:p>0,005</text:p>
          </table:table-cell>
          <table:table-cell table:style-name="ce41" table:formula="of:=[.K155]*[.M155]*[.N155]" office:value-type="float" office:value="0.00104809374658769">
            <text:p>0,001</text:p>
          </table:table-cell>
          <table:table-cell table:style-name="ce41" table:formula="of:=[.K155]*[.L155]" office:value-type="float" office:value="0.00485826652317537">
            <text:p>0,005</text:p>
          </table:table-cell>
          <table:table-cell table:style-name="ce41" table:formula="of:=[.F155]-44.24" office:value-type="float" office:value="0.176666666666698">
            <text:p>0,177</text:p>
          </table:table-cell>
          <table:table-cell table:style-name="ce41" table:formula="of:=[.G155]-11.333" office:value-type="float" office:value="0.866999999999999">
            <text:p>0,867</text:p>
          </table:table-cell>
          <table:table-cell table:style-name="ce41" table:formula="of:=SQRT([.S155]*[.S155]*111.1*111.1+[.T155]*[.T155]*72.5*72.5)" office:value-type="float" office:value="65.8506689793498">
            <text:p>65,851</text:p>
          </table:table-cell>
          <table:table-cell table:style-name="ce41" table:formula="of:=ACOS([.M155]*[.T$163]*[.W155]+[.L155]*[.T$162])*6366" office:value-type="float" office:value="69.8358766359437">
            <text:p>69,836</text:p>
          </table:table-cell>
          <table:table-cell table:style-name="ce41" table:formula="of:=COS([.J155]-0.198)" office:value-type="float" office:value="0.999890152875322">
            <text:p>1,000</text:p>
          </table:table-cell>
          <table:table-cell table:style-name="ce41" table:formula="of:=[.V155]*[.K155]" office:value-type="float" office:value="0.484971365527387">
            <text:p>0,485</text:p>
          </table:table-cell>
          <table:table-cell table:style-name="ce41" table:formula="of:=[.V155]/6366" office:value-type="float" office:value="0.0109701345642387">
            <text:p>0,011</text:p>
          </table:table-cell>
          <table:table-cell table:style-name="ce41" table:formula="of:=ATAN(([.M155]*SIN([.J155]-[.Q$164]))/([.M155]*[.T$162]*COS([.J155]-[.Q$164])-[.L155]*[.T$163]))" office:value-type="float" office:value="-1.31956656587436">
            <text:p>-1,320</text:p>
          </table:table-cell>
          <table:table-cell table:style-name="ce41" table:formula="of:=[.X155]*[.V155]" office:value-type="float" office:value="33.8684004549357">
            <text:p>33,868</text:p>
          </table:table-cell>
          <table:table-cell table:style-name="ce38" table:formula="of:=[.AA155]*COS(2*[.Z155])" office:value-type="float" office:value="-29.6822915986173">
            <text:p>-29,68</text:p>
          </table:table-cell>
          <table:table-cell table:style-name="ce38" table:formula="of:=[.AA155]*SIN(2*[.Z155])" office:value-type="float" office:value="-16.3104296335364">
            <text:p>-16,31</text:p>
          </table:table-cell>
          <table:table-cell table:style-name="ce15" table:formula="of:=130.795-[.V155]" office:value-type="float" office:value="60.9591233640563">
            <text:p>60,96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993"/>
        </table:table-row>
        <table:table-row table:style-name="ro1">
          <table:table-cell table:style-name="ce38" office:value-type="string">
            <text:p>Casentino/casentine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/>
          <table:table-cell table:style-name="ce41" office:value-type="float" office:value="43.7166666666667">
            <text:p>43,717</text:p>
          </table:table-cell>
          <table:table-cell table:style-name="ce41" office:value-type="float" office:value="11.75">
            <text:p>11,750</text:p>
          </table:table-cell>
          <table:table-cell table:style-name="ce41"/>
          <table:table-cell table:style-name="ce41" table:formula="of:=[.F156]*3.14/180" office:value-type="float" office:value="0.762612962962964">
            <text:p>0,763</text:p>
          </table:table-cell>
          <table:table-cell table:style-name="ce41" table:formula="of:=[.G156]*3.14/180" office:value-type="float" office:value="0.204972222222222">
            <text:p>0,205</text:p>
          </table:table-cell>
          <table:table-cell table:style-name="ce41" table:formula="of:=[.D156]/144" office:value-type="float" office:value="0.00694444444444444">
            <text:p>0,007</text:p>
          </table:table-cell>
          <table:table-cell table:style-name="ce41" table:formula="of:=SIN([.I156])" office:value-type="float" office:value="0.690813060775404">
            <text:p>0,691</text:p>
          </table:table-cell>
          <table:table-cell table:style-name="ce41" table:formula="of:=COS([.I156])" office:value-type="float" office:value="0.723033412133989">
            <text:p>0,723</text:p>
          </table:table-cell>
          <table:table-cell table:style-name="ce41" table:formula="of:=SIN([.J156])" office:value-type="float" office:value="0.203539963687786">
            <text:p>0,204</text:p>
          </table:table-cell>
          <table:table-cell table:style-name="ce41" table:formula="of:=COS([.J156])" office:value-type="float" office:value="0.979066638785111">
            <text:p>0,979</text:p>
          </table:table-cell>
          <table:table-cell table:style-name="ce41" table:formula="of:=[.K156]*[.M156]*[.O156]" office:value-type="float" office:value="0.00491595758713441">
            <text:p>0,005</text:p>
          </table:table-cell>
          <table:table-cell table:style-name="ce41" table:formula="of:=[.K156]*[.M156]*[.N156]" office:value-type="float" office:value="0.00102198746146394">
            <text:p>0,001</text:p>
          </table:table-cell>
          <table:table-cell table:style-name="ce41" table:formula="of:=[.K156]*[.L156]" office:value-type="float" office:value="0.00479731292205141">
            <text:p>0,005</text:p>
          </table:table-cell>
          <table:table-cell table:style-name="ce41" table:formula="of:=[.F156]-44.24" office:value-type="float" office:value="-0.523333333333305">
            <text:p>-0,523</text:p>
          </table:table-cell>
          <table:table-cell table:style-name="ce41" table:formula="of:=[.G156]-11.333" office:value-type="float" office:value="0.417">
            <text:p>0,417</text:p>
          </table:table-cell>
          <table:table-cell table:style-name="ce41" table:formula="of:=SQRT([.S156]*[.S156]*111.1*111.1+[.T156]*[.T156]*72.5*72.5)" office:value-type="float" office:value="65.5327016205961">
            <text:p>65,533</text:p>
          </table:table-cell>
          <table:table-cell table:style-name="ce41" table:formula="of:=ACOS([.M156]*[.T$163]*[.W156]+[.L156]*[.T$162])*6366" office:value-type="float" office:value="67.8714713780896">
            <text:p>67,871</text:p>
          </table:table-cell>
          <table:table-cell table:style-name="ce41" table:formula="of:=COS([.J156]-0.198)" office:value-type="float" office:value="0.999975694157105">
            <text:p>1,000</text:p>
          </table:table-cell>
          <table:table-cell table:style-name="ce41" table:formula="of:=[.V156]*[.K156]" office:value-type="float" office:value="0.471329662347845">
            <text:p>0,471</text:p>
          </table:table-cell>
          <table:table-cell table:style-name="ce41" table:formula="of:=[.V156]/6366" office:value-type="float" office:value="0.0106615569239852">
            <text:p>0,011</text:p>
          </table:table-cell>
          <table:table-cell table:style-name="ce41" table:formula="of:=ATAN(([.M156]*SIN([.J156]-[.Q$164]))/([.M156]*[.T$162]*COS([.J156]-[.Q$164])-[.L156]*[.T$163]))" office:value-type="float" office:value="0.539375125218526">
            <text:p>0,539</text:p>
          </table:table-cell>
          <table:table-cell table:style-name="ce41" table:formula="of:=[.X156]*[.V156]" office:value-type="float" office:value="31.9898376876864">
            <text:p>31,990</text:p>
          </table:table-cell>
          <table:table-cell table:style-name="ce38" table:formula="of:=[.AA156]*COS(2*[.Z156])" office:value-type="float" office:value="15.1129661267055">
            <text:p>15,11</text:p>
          </table:table-cell>
          <table:table-cell table:style-name="ce38" table:formula="of:=[.AA156]*SIN(2*[.Z156])" office:value-type="float" office:value="28.1948216901184">
            <text:p>28,19</text:p>
          </table:table-cell>
          <table:table-cell table:style-name="ce15" table:formula="of:=130.795-[.V156]" office:value-type="float" office:value="62.9235286219104">
            <text:p>62,92</text:p>
          </table:table-cell>
          <table:table-cell table:style-name="ce39"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style-name="ce38" office:value-type="string">
            <text:p>Forlì/forlive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/>
          <table:table-cell table:style-name="ce41" office:value-type="float" office:value="44.23">
            <text:p>44,230</text:p>
          </table:table-cell>
          <table:table-cell table:style-name="ce41" office:value-type="float" office:value="12.05">
            <text:p>12,050</text:p>
          </table:table-cell>
          <table:table-cell table:style-name="ce41"/>
          <table:table-cell table:style-name="ce41" table:formula="of:=[.F157]*3.14/180" office:value-type="float" office:value="0.771567777777778">
            <text:p>0,772</text:p>
          </table:table-cell>
          <table:table-cell table:style-name="ce41" table:formula="of:=[.G157]*3.14/180" office:value-type="float" office:value="0.210205555555556">
            <text:p>0,210</text:p>
          </table:table-cell>
          <table:table-cell table:style-name="ce41" table:formula="of:=[.D157]/144" office:value-type="float" office:value="0.00694444444444444">
            <text:p>0,007</text:p>
          </table:table-cell>
          <table:table-cell table:style-name="ce41" table:formula="of:=SIN([.I157])" office:value-type="float" office:value="0.697259907035846">
            <text:p>0,697</text:p>
          </table:table-cell>
          <table:table-cell table:style-name="ce41" table:formula="of:=COS([.I157])" office:value-type="float" office:value="0.7168184024147">
            <text:p>0,717</text:p>
          </table:table-cell>
          <table:table-cell table:style-name="ce41" table:formula="of:=SIN([.J157])" office:value-type="float" office:value="0.208660935128673">
            <text:p>0,209</text:p>
          </table:table-cell>
          <table:table-cell table:style-name="ce41" table:formula="of:=COS([.J157])" office:value-type="float" office:value="0.977988043971514">
            <text:p>0,978</text:p>
          </table:table-cell>
          <table:table-cell table:style-name="ce41" table:formula="of:=[.K157]*[.M157]*[.O157]" office:value-type="float" office:value="0.00486833213375235">
            <text:p>0,005</text:p>
          </table:table-cell>
          <table:table-cell table:style-name="ce41" table:formula="of:=[.K157]*[.M157]*[.N157]" office:value-type="float" office:value="0.00103869443170342">
            <text:p>0,001</text:p>
          </table:table-cell>
          <table:table-cell table:style-name="ce41" table:formula="of:=[.K157]*[.L157]" office:value-type="float" office:value="0.00484208268774893">
            <text:p>0,005</text:p>
          </table:table-cell>
          <table:table-cell table:style-name="ce41" table:formula="of:=[.F157]-44.24" office:value-type="float" office:value="-0.0100000000000051">
            <text:p>-0,010</text:p>
          </table:table-cell>
          <table:table-cell table:style-name="ce41" table:formula="of:=[.G157]-11.333" office:value-type="float" office:value="0.717000000000001">
            <text:p>0,717</text:p>
          </table:table-cell>
          <table:table-cell table:style-name="ce41" table:formula="of:=SQRT([.S157]*[.S157]*111.1*111.1+[.T157]*[.T157]*72.5*72.5)" office:value-type="float" office:value="51.9943711112079">
            <text:p>51,994</text:p>
          </table:table-cell>
          <table:table-cell table:style-name="ce41" table:formula="of:=ACOS([.M157]*[.T$163]*[.W157]+[.L157]*[.T$162])*6366" office:value-type="float" office:value="55.7590208039523">
            <text:p>55,759</text:p>
          </table:table-cell>
          <table:table-cell table:style-name="ce41" table:formula="of:=COS([.J157]-0.198)" office:value-type="float" office:value="0.999925513131524">
            <text:p>1,000</text:p>
          </table:table-cell>
          <table:table-cell table:style-name="ce41" table:formula="of:=[.V157]*[.K157]" office:value-type="float" office:value="0.387215422249669">
            <text:p>0,387</text:p>
          </table:table-cell>
          <table:table-cell table:style-name="ce41" table:formula="of:=[.V157]/6366" office:value-type="float" office:value="0.00875887854287658">
            <text:p>0,009</text:p>
          </table:table-cell>
          <table:table-cell table:style-name="ce41" table:formula="of:=ATAN(([.M157]*SIN([.J157]-[.Q$164]))/([.M157]*[.T$162]*COS([.J157]-[.Q$164])-[.L157]*[.T$163]))" office:value-type="float" office:value="1.52690512116537">
            <text:p>1,527</text:p>
          </table:table-cell>
          <table:table-cell table:style-name="ce41" table:formula="of:=[.X157]*[.V157]" office:value-type="float" office:value="21.5907527848305">
            <text:p>21,591</text:p>
          </table:table-cell>
          <table:table-cell table:style-name="ce38" table:formula="of:=[.AA157]*COS(2*[.Z157])" office:value-type="float" office:value="-21.507619698708">
            <text:p>-21,51</text:p>
          </table:table-cell>
          <table:table-cell table:style-name="ce38" table:formula="of:=[.AA157]*SIN(2*[.Z157])" office:value-type="float" office:value="1.89285517444146">
            <text:p>1,89</text:p>
          </table:table-cell>
          <table:table-cell table:style-name="ce15" table:formula="of:=130.795-[.V157]" office:value-type="float" office:value="75.0359791960477">
            <text:p>75,04</text:p>
          </table:table-cell>
          <table:table-cell table:style-name="ce38" office:value-type="float" office:value="1">
            <text:p>1</text:p>
          </table:table-cell>
          <table:table-cell table:number-columns-repeated="993"/>
        </table:table-row>
        <table:table-row table:style-name="ro4">
          <table:table-cell table:style-name="ce4" office:value-type="string">
            <text:p>Apennini (San Bernardo)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3" office:value-type="float" office:value="46.05">
            <text:p>46,050</text:p>
          </table:table-cell>
          <table:table-cell table:style-name="ce43" office:value-type="float" office:value="7.5">
            <text:p>7,500</text:p>
          </table:table-cell>
          <table:table-cell table:style-name="ce43"/>
          <table:table-cell table:style-name="ce43" table:formula="of:=[.F158]*3.14/180" office:value-type="float" office:value="0.803316666666667">
            <text:p>0,803</text:p>
          </table:table-cell>
          <table:table-cell table:style-name="ce43" table:formula="of:=[.G158]*3.14/180" office:value-type="float" office:value="0.130833333333333">
            <text:p>0,131</text:p>
          </table:table-cell>
          <table:table-cell table:style-name="ce43" table:formula="of:=[.D158]/144" office:value-type="float" office:value="0.00694444444444444">
            <text:p>0,007</text:p>
          </table:table-cell>
          <table:table-cell table:style-name="ce43" table:formula="of:=SIN([.I158])" office:value-type="float" office:value="0.719662885027873">
            <text:p>0,720</text:p>
          </table:table-cell>
          <table:table-cell table:style-name="ce43" table:formula="of:=COS([.I158])" office:value-type="float" office:value="0.694323650694227">
            <text:p>0,694</text:p>
          </table:table-cell>
          <table:table-cell table:style-name="ce43" table:formula="of:=SIN([.J158])" office:value-type="float" office:value="0.130460399090301">
            <text:p>0,130</text:p>
          </table:table-cell>
          <table:table-cell table:style-name="ce43" table:formula="of:=COS([.J158])" office:value-type="float" office:value="0.991453520982804">
            <text:p>0,991</text:p>
          </table:table-cell>
          <table:table-cell table:style-name="ce43" table:formula="of:=[.K158]*[.M158]*[.O158]" office:value-type="float" office:value="0.00478048352904462">
            <text:p>0,005</text:p>
          </table:table-cell>
          <table:table-cell table:style-name="ce43" table:formula="of:=[.K158]*[.M158]*[.N158]" office:value-type="float" office:value="0.000629039865051415">
            <text:p>0,001</text:p>
          </table:table-cell>
          <table:table-cell table:style-name="ce43" table:formula="of:=[.K158]*[.L158]" office:value-type="float" office:value="0.00499765892380467">
            <text:p>0,005</text:p>
          </table:table-cell>
          <table:table-cell table:style-name="ce43" table:formula="of:=[.F158]-44.24" office:value-type="float" office:value="1.81">
            <text:p>1,810</text:p>
          </table:table-cell>
          <table:table-cell table:style-name="ce43" table:formula="of:=[.G158]-11.333" office:value-type="float" office:value="-3.833">
            <text:p>-3,833</text:p>
          </table:table-cell>
          <table:table-cell table:style-name="ce43" table:formula="of:=SQRT([.S158]*[.S158]*111.1*111.1+[.T158]*[.T158]*72.5*72.5)" office:value-type="float" office:value="343.0187047921">
            <text:p>343,019</text:p>
          </table:table-cell>
          <table:table-cell table:style-name="ce43" table:formula="of:=ACOS([.M158]*[.T$163]*[.W158]+[.L158]*[.T$162])*6366" office:value-type="float" office:value="361.451150135007">
            <text:p>361,451</text:p>
          </table:table-cell>
          <table:table-cell table:style-name="ce43" table:formula="of:=COS([.J158]-0.198)" office:value-type="float" office:value="0.997745167332726">
            <text:p>0,998</text:p>
          </table:table-cell>
          <table:table-cell table:style-name="ce43" table:formula="of:=[.V158]*[.K158]" office:value-type="float" office:value="2.5100774314931">
            <text:p>2,510</text:p>
          </table:table-cell>
          <table:table-cell table:style-name="ce43" table:formula="of:=[.V158]/6366" office:value-type="float" office:value="0.056778377338204">
            <text:p>0,057</text:p>
          </table:table-cell>
          <table:table-cell table:style-name="ce43" table:formula="of:=ATAN(([.M158]*SIN([.J158]-[.Q$164]))/([.M158]*[.T$162]*COS([.J158]-[.Q$164])-[.L158]*[.T$163]))" office:value-type="float" office:value="0.958219650711311">
            <text:p>0,958</text:p>
          </table:table-cell>
          <table:table-cell table:style-name="ce43" table:formula="of:=[.X158]*[.V158]" office:value-type="float" office:value="907.270374541105">
            <text:p>907,270</text:p>
          </table:table-cell>
          <table:table-cell table:style-name="ce4" table:formula="of:=[.AA158]*COS(2*[.Z158])" office:value-type="float" office:value="-307.384740660545">
            <text:p>-307,38</text:p>
          </table:table-cell>
          <table:table-cell table:style-name="ce4" table:formula="of:=[.AA158]*SIN(2*[.Z158])" office:value-type="float" office:value="853.612414230842">
            <text:p>853,61</text:p>
          </table:table-cell>
          <table:table-cell table:style-name="ce4" table:formula="of:=130.795-[.V158]" office:value-type="float" office:value="-230.656150135007">
            <text:p>-230,66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NO</text:p>
          </table:table-cell>
          <table:table-cell table:style-name="ce4" table:number-columns-repeated="992"/>
        </table:table-row>
        <table:table-row table:style-name="ro1">
          <table:table-cell table:number-columns-repeated="5"/>
          <table:table-cell table:style-name="ce20" table:number-columns-repeated="10"/>
          <table:table-cell table:style-name="ce20" table:formula="of:=SUM([.P110:.P158])" office:value-type="float" office:value="0.702407084331258">
            <text:p>0,702</text:p>
          </table:table-cell>
          <table:table-cell table:style-name="ce20" table:formula="of:=SUM([.Q110:.Q158])" office:value-type="float" office:value="0.140336644130075">
            <text:p>0,140</text:p>
          </table:table-cell>
          <table:table-cell table:style-name="ce20" table:formula="of:=SUM([.R110:.R158])" office:value-type="float" office:value="0.697375180783782">
            <text:p>0,697</text:p>
          </table:table-cell>
          <table:table-cell table:style-name="ce20" table:number-columns-repeated="4"/>
          <table:table-cell/>
          <table:table-cell table:style-name="ce20" table:formula="of:=SUM([.X110:.X158])" office:value-type="float" office:value="130.794694520891">
            <text:p>130,795</text:p>
          </table:table-cell>
          <table:table-cell table:number-columns-repeated="2"/>
          <table:table-cell table:style-name="ce15" table:formula="of:=SUM([.AA110:.AA158])/2" office:value-type="float" office:value="12122.6497880396">
            <text:p>12122,65</text:p>
          </table:table-cell>
          <table:table-cell table:style-name="ce15" table:formula="of:=SUM([.AB110:.AB158])/2" office:value-type="float" office:value="2241.60204721789">
            <text:p>2241,6</text:p>
          </table:table-cell>
          <table:table-cell table:style-name="ce15" table:formula="of:=SUM([.AC110:.AC158])/2" office:value-type="float" office:value="5155.39183434359">
            <text:p>5155,39</text:p>
          </table:table-cell>
          <table:table-cell table:style-name="ce15" table:formula="of:=(ATAN([.AC159]/[.AB159]))/2" office:value-type="float" office:value="0.58032410678052">
            <text:p>0,58</text:p>
          </table:table-cell>
          <table:table-cell table:style-name="ce15" table:formula="of:=SUM([.AE110:.AE158])" office:value-type="float" office:value="20">
            <text:p>20</text:p>
          </table:table-cell>
          <table:table-cell table:number-columns-repeated="993"/>
        </table:table-row>
        <table:table-row table:style-name="ro1">
          <table:table-cell table:style-name="ce15" table:formula="of:=COUNTA([.A110:.A158])" office:value-type="float" office:value="49">
            <text:p>49</text:p>
          </table:table-cell>
          <table:table-cell table:number-columns-repeated="4"/>
          <table:table-cell table:style-name="ce20" table:number-columns-repeated="17"/>
          <table:table-cell table:number-columns-repeated="7"/>
          <table:table-cell table:style-name="ce15" table:formula="of:=[.AD159]*180/3.14" office:value-type="float" office:value="33.266987012896">
            <text:p>33,27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table:formula="of:=SUM([.D110:.D158])" office:value-type="float" office:value="144">
            <text:p>144</text:p>
          </table:table-cell>
          <table:table-cell table:number-columns-repeated="14"/>
          <table:table-cell office:value-type="string">
            <text:p>SEN A</text:p>
          </table:table-cell>
          <table:table-cell table:style-name="ce44" table:formula="of:=SIN([.P164])" office:value-type="float" office:value="0.697583709754802">
            <text:p>0,69758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0" table:formula="of:=[.R159]/SQRT([.P159]*[.P159]+[.Q159]*[.Q159])" office:value-type="float" office:value="0.973594562992316">
            <text:p>0,974</text:p>
          </table:table-cell>
          <table:table-cell table:style-name="ce20" table:formula="of:=[.Q159]/[.P159]" office:value-type="float" office:value="0.19979389055235">
            <text:p>0,200</text:p>
          </table:table-cell>
          <table:table-cell table:style-name="ce20"/>
          <table:table-cell table:style-name="ce20" office:value-type="string">
            <text:p>COS A</text:p>
          </table:table-cell>
          <table:table-cell table:style-name="ce44" table:formula="of:=COS([.P164])" office:value-type="float" office:value="0.716503292305575">
            <text:p>0,716503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>
            <text:p>Centro di percezione in rad</text:p>
          </table:table-cell>
          <table:table-cell table:number-columns-repeated="2"/>
          <table:table-cell table:style-name="ce20" table:formula="of:=ATAN([.P163])" office:value-type="float" office:value="0.772019599186244">
            <text:p>0,772</text:p>
          </table:table-cell>
          <table:table-cell table:style-name="ce20" table:formula="of:=ATAN([.Q163])" office:value-type="float" office:value="0.197197369835729">
            <text:p>0,197</text:p>
          </table:table-cell>
          <table:table-cell table:style-name="ce20" table:number-columns-repeated="3"/>
          <table:table-cell table:number-columns-repeated="5"/>
          <table:table-cell office:value-type="string">
            <text:p>a</text:p>
          </table:table-cell>
          <table:table-cell table:style-name="ce15" table:formula="of:=SQRT([.AA159]+SQRT([.AB159]*[.AB159]+[.AC159]*[.AC159]))" office:value-type="float" office:value="133.20769698635">
            <text:p>133,21</text:p>
          </table:table-cell>
          <table:table-cell table:number-columns-repeated="997"/>
        </table:table-row>
        <table:table-row table:style-name="ro1">
          <table:table-cell table:number-columns-repeated="12"/>
          <table:table-cell office:value-type="string">
            <text:p>Centro di percezione in gradi</text:p>
          </table:table-cell>
          <table:table-cell table:number-columns-repeated="2"/>
          <table:table-cell table:style-name="ce20" table:formula="of:=[.P164]*180/3.14" office:value-type="float" office:value="44.2559005902943">
            <text:p>44,256</text:p>
          </table:table-cell>
          <table:table-cell table:style-name="ce20" table:formula="of:=[.Q164]*180/3.14" office:value-type="float" office:value="11.3043078249781">
            <text:p>11,304</text:p>
          </table:table-cell>
          <table:table-cell table:style-name="ce20" table:number-columns-repeated="3"/>
          <table:table-cell table:number-columns-repeated="5"/>
          <table:table-cell office:value-type="string">
            <text:p>b</text:p>
          </table:table-cell>
          <table:table-cell table:style-name="ce15" table:formula="of:=SQRT([.AA159]-SQRT([.AB159]*[.AB159]+[.AC159]*[.AC159]))" office:value-type="float" office:value="80.6288350385389">
            <text:p>80,63</text:p>
          </table:table-cell>
          <table:table-cell table:number-columns-repeated="997"/>
        </table:table-row>
        <table:table-row table:style-name="ro1">
          <table:table-cell table:number-columns-repeated="15"/>
          <table:table-cell table:style-name="ce20" table:number-columns-repeated="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errara/ferrares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style-name="ce20" office:value-type="float" office:value="44.845">
            <text:p>44,845</text:p>
          </table:table-cell>
          <table:table-cell table:style-name="ce20" office:value-type="float" office:value="11.6333333333333">
            <text:p>11,633</text:p>
          </table:table-cell>
          <table:table-cell table:style-name="ce20"/>
          <table:table-cell table:style-name="ce20" table:formula="of:=[.F168]*3.14/180" office:value-type="float" office:value="0.782296111111111">
            <text:p>0,782</text:p>
          </table:table-cell>
          <table:table-cell table:style-name="ce20" table:formula="of:=[.G168]*3.14/180" office:value-type="float" office:value="0.202937037037036">
            <text:p>0,203</text:p>
          </table:table-cell>
          <table:table-cell table:style-name="ce20" table:formula="of:=[.D168]/26" office:value-type="float" office:value="0.153846153846154">
            <text:p>0,154</text:p>
          </table:table-cell>
          <table:table-cell table:style-name="ce20" table:formula="of:=SIN([.I168])" office:value-type="float" office:value="0.704909900351642">
            <text:p>0,705</text:p>
          </table:table-cell>
          <table:table-cell table:style-name="ce20" table:formula="of:=COS([.I168])" office:value-type="float" office:value="0.709296857730413">
            <text:p>0,709</text:p>
          </table:table-cell>
          <table:table-cell table:style-name="ce20" table:formula="of:=SIN([.J168])" office:value-type="float" office:value="0.201546961615804">
            <text:p>0,202</text:p>
          </table:table-cell>
          <table:table-cell table:style-name="ce20" table:formula="of:=COS([.J168])" office:value-type="float" office:value="0.979478852381938">
            <text:p>0,979</text:p>
          </table:table-cell>
          <table:table-cell table:style-name="ce20" table:formula="of:=[.K168]*[.M168]*[.O168]" office:value-type="float" office:value="0.106883272647369">
            <text:p>0,107</text:p>
          </table:table-cell>
          <table:table-cell table:style-name="ce20" table:formula="of:=[.K168]*[.M168]*[.N168]" office:value-type="float" office:value="0.0219933271629541">
            <text:p>0,022</text:p>
          </table:table-cell>
          <table:table-cell table:style-name="ce20" table:formula="of:=[.K168]*[.L168]" office:value-type="float" office:value="0.108447676977176">
            <text:p>0,108</text:p>
          </table:table-cell>
          <table:table-cell table:style-name="ce20" table:number-columns-repeated="2"/>
          <table:table-cell table:number-columns-repeated="1004"/>
        </table:table-row>
        <table:table-row table:style-name="ro1">
          <table:table-cell office:value-type="string">
            <text:p>Modena/mode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4.64">
            <text:p>44,640</text:p>
          </table:table-cell>
          <table:table-cell table:style-name="ce20" office:value-type="float" office:value="10.92">
            <text:p>10,920</text:p>
          </table:table-cell>
          <table:table-cell table:style-name="ce20"/>
          <table:table-cell table:style-name="ce20" table:formula="of:=[.F169]*3.14/180" office:value-type="float" office:value="0.77872">
            <text:p>0,779</text:p>
          </table:table-cell>
          <table:table-cell table:style-name="ce20" table:formula="of:=[.G169]*3.14/180" office:value-type="float" office:value="0.190493333333333">
            <text:p>0,190</text:p>
          </table:table-cell>
          <table:table-cell table:style-name="ce20" table:formula="of:=[.D169]/26" office:value-type="float" office:value="0.115384615384615">
            <text:p>0,115</text:p>
          </table:table-cell>
          <table:table-cell table:style-name="ce20" table:formula="of:=SIN([.I169])" office:value-type="float" office:value="0.702368873993815">
            <text:p>0,702</text:p>
          </table:table-cell>
          <table:table-cell table:style-name="ce20" table:formula="of:=COS([.I169])" office:value-type="float" office:value="0.711813153042749">
            <text:p>0,712</text:p>
          </table:table-cell>
          <table:table-cell table:style-name="ce20" table:formula="of:=SIN([.J169])" office:value-type="float" office:value="0.189343327397479">
            <text:p>0,189</text:p>
          </table:table-cell>
          <table:table-cell table:style-name="ce20" table:formula="of:=COS([.J169])" office:value-type="float" office:value="0.981910945233859">
            <text:p>0,982</text:p>
          </table:table-cell>
          <table:table-cell table:style-name="ce20" table:formula="of:=[.K169]*[.M169]*[.O169]" office:value-type="float" office:value="0.0806465914539346">
            <text:p>0,081</text:p>
          </table:table-cell>
          <table:table-cell table:style-name="ce20" table:formula="of:=[.K169]*[.M169]*[.N169]" office:value-type="float" office:value="0.0155512004864313">
            <text:p>0,016</text:p>
          </table:table-cell>
          <table:table-cell table:style-name="ce20" table:formula="of:=[.K169]*[.L169]" office:value-type="float" office:value="0.0810425623839017">
            <text:p>0,081</text:p>
          </table:table-cell>
          <table:table-cell table:style-name="ce20"/>
          <table:table-cell table:style-name="ce20" table:formula="of:=[.R182]/SQRT([.P182]*[.P182]+[.Q182]*[.Q182])" office:value-type="float" office:value="1.0044563898736">
            <text:p>1,004</text:p>
          </table:table-cell>
          <table:table-cell table:style-name="ce20" table:formula="of:=[.Q182]/[.P182]" office:value-type="float" office:value="0.17839921208021">
            <text:p>0,178</text:p>
          </table:table-cell>
          <table:table-cell table:style-name="ce45"/>
          <table:table-cell table:number-columns-repeated="1002"/>
        </table:table-row>
        <table:table-row table:style-name="ro1">
          <table:table-cell office:value-type="string">
            <text:p>Piacenza/piacenti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5.05">
            <text:p>45,050</text:p>
          </table:table-cell>
          <table:table-cell table:style-name="ce20" office:value-type="float" office:value="9.7">
            <text:p>9,700</text:p>
          </table:table-cell>
          <table:table-cell table:style-name="ce20"/>
          <table:table-cell table:style-name="ce20" table:formula="of:=[.F170]*3.14/180" office:value-type="float" office:value="0.785872222222222">
            <text:p>0,786</text:p>
          </table:table-cell>
          <table:table-cell table:style-name="ce20" table:formula="of:=[.G170]*3.14/180" office:value-type="float" office:value="0.169211111111111">
            <text:p>0,169</text:p>
          </table:table-cell>
          <table:table-cell table:style-name="ce20" table:formula="of:=[.D170]/26" office:value-type="float" office:value="0.0384615384615385">
            <text:p>0,038</text:p>
          </table:table-cell>
          <table:table-cell table:style-name="ce20" table:formula="of:=SIN([.I170])" office:value-type="float" office:value="0.707441911928994">
            <text:p>0,707</text:p>
          </table:table-cell>
          <table:table-cell table:style-name="ce20" table:formula="of:=COS([.I170])" office:value-type="float" office:value="0.706771491534747">
            <text:p>0,707</text:p>
          </table:table-cell>
          <table:table-cell table:style-name="ce20" table:formula="of:=SIN([.J170])" office:value-type="float" office:value="0.168404779631021">
            <text:p>0,168</text:p>
          </table:table-cell>
          <table:table-cell table:style-name="ce20" table:formula="of:=COS([.J170])" office:value-type="float" office:value="0.985717926283897">
            <text:p>0,986</text:p>
          </table:table-cell>
          <table:table-cell table:style-name="ce20" table:formula="of:=[.K170]*[.M170]*[.O170]" office:value-type="float" office:value="0.0267952818843157">
            <text:p>0,027</text:p>
          </table:table-cell>
          <table:table-cell table:style-name="ce20" table:formula="of:=[.K170]*[.M170]*[.N170]" office:value-type="float" office:value="0.00457783451082296">
            <text:p>0,005</text:p>
          </table:table-cell>
          <table:table-cell table:style-name="ce20" table:formula="of:=[.K170]*[.L170]" office:value-type="float" office:value="0.0272093043049613">
            <text:p>0,027</text:p>
          </table:table-cell>
          <table:table-cell table:style-name="ce20"/>
          <table:table-cell table:style-name="ce20" table:formula="of:=ATAN([.T169])" office:value-type="float" office:value="0.787621400856636">
            <text:p>0,788</text:p>
          </table:table-cell>
          <table:table-cell table:style-name="ce20" table:formula="of:=ATAN([.U169])" office:value-type="float" office:value="0.176541956500368">
            <text:p>0,177</text:p>
          </table:table-cell>
          <table:table-cell table:style-name="ce20"/>
          <table:table-cell table:number-columns-repeated="2"/>
          <table:table-cell office:value-type="string">
            <text:p>a*a + b*b</text:p>
          </table:table-cell>
          <table:table-cell table:style-name="ce15" table:formula="of:=[.AA164]*[.AA164]+[.AA165]*[.AA165]" office:value-type="float" office:value="24245.2995760792">
            <text:p>24245,3</text:p>
          </table:table-cell>
          <table:table-cell table:number-columns-repeated="998"/>
        </table:table-row>
        <table:table-row table:style-name="ro1">
          <table:table-cell office:value-type="string">
            <text:p>Alessandr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4.9">
            <text:p>44,900</text:p>
          </table:table-cell>
          <table:table-cell table:style-name="ce20" office:value-type="float" office:value="8.63333333333333">
            <text:p>8,633</text:p>
          </table:table-cell>
          <table:table-cell table:style-name="ce20"/>
          <table:table-cell table:style-name="ce20" table:formula="of:=[.F171]*3.14/180" office:value-type="float" office:value="0.783255555555555">
            <text:p>0,783</text:p>
          </table:table-cell>
          <table:table-cell table:style-name="ce20" table:formula="of:=[.G171]*3.14/180" office:value-type="float" office:value="0.150603703703704">
            <text:p>0,151</text:p>
          </table:table-cell>
          <table:table-cell table:style-name="ce20" table:formula="of:=[.D171]/26" office:value-type="float" office:value="0.0384615384615385">
            <text:p>0,038</text:p>
          </table:table-cell>
          <table:table-cell table:style-name="ce20" table:formula="of:=SIN([.I171])" office:value-type="float" office:value="0.705590106730231">
            <text:p>0,706</text:p>
          </table:table-cell>
          <table:table-cell table:style-name="ce20" table:formula="of:=COS([.I171])" office:value-type="float" office:value="0.708620209480665">
            <text:p>0,709</text:p>
          </table:table-cell>
          <table:table-cell table:style-name="ce20" table:formula="of:=SIN([.J171])" office:value-type="float" office:value="0.150035029967233">
            <text:p>0,150</text:p>
          </table:table-cell>
          <table:table-cell table:style-name="ce20" table:formula="of:=COS([.J171])" office:value-type="float" office:value="0.988680681404634">
            <text:p>0,989</text:p>
          </table:table-cell>
          <table:table-cell table:style-name="ce20" table:formula="of:=[.K171]*[.M171]*[.O171]" office:value-type="float" office:value="0.0269461196756322">
            <text:p>0,027</text:p>
          </table:table-cell>
          <table:table-cell table:style-name="ce20" table:formula="of:=[.K171]*[.M171]*[.N171]" office:value-type="float" office:value="0.0040891482448007">
            <text:p>0,004</text:p>
          </table:table-cell>
          <table:table-cell table:style-name="ce20" table:formula="of:=[.K171]*[.L171]" office:value-type="float" office:value="0.0271380810280858">
            <text:p>0,027</text:p>
          </table:table-cell>
          <table:table-cell table:style-name="ce20"/>
          <table:table-cell table:style-name="ce20" table:formula="of:=[.T170]*180/3.14" office:value-type="float" office:value="45.1502713866861">
            <text:p>45,150</text:p>
          </table:table-cell>
          <table:table-cell table:style-name="ce20" table:formula="of:=[.U170]*180/3.14" office:value-type="float" office:value="10.1202395446071">
            <text:p>10,120</text:p>
          </table:table-cell>
          <table:table-cell table:style-name="ce20"/>
          <table:table-cell table:number-columns-repeated="2"/>
          <table:table-cell office:value-type="string">
            <text:p>r*r + 4/3,14</text:p>
          </table:table-cell>
          <table:table-cell table:style-name="ce15" table:formula="of:=([.X159]*[.X159])*(4/3.14)" office:value-type="float" office:value="21792.677853265">
            <text:p>21792,68</text:p>
          </table:table-cell>
          <table:table-cell table:number-columns-repeated="998"/>
        </table:table-row>
        <table:table-row table:style-name="ro1">
          <table:table-cell office:value-type="string">
            <text:p>Mantov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5.15">
            <text:p>45,150</text:p>
          </table:table-cell>
          <table:table-cell table:style-name="ce20" office:value-type="float" office:value="10.7833333333333">
            <text:p>10,783</text:p>
          </table:table-cell>
          <table:table-cell table:style-name="ce20"/>
          <table:table-cell table:style-name="ce20" office:value-type="float" office:value="0.788016156375">
            <text:p>0,788</text:p>
          </table:table-cell>
          <table:table-cell table:style-name="ce20" office:value-type="float" office:value="0.188204670791667">
            <text:p>0,188</text:p>
          </table:table-cell>
          <table:table-cell table:style-name="ce20" table:formula="of:=[.D172]/26" office:value-type="float" office:value="0.0769230769230769">
            <text:p>0,077</text:p>
          </table:table-cell>
          <table:table-cell table:style-name="ce20" office:value-type="float" office:value="0.708955556445735">
            <text:p>0,709</text:p>
          </table:table-cell>
          <table:table-cell table:style-name="ce20" office:value-type="float" office:value="0.705253159499989">
            <text:p>0,705</text:p>
          </table:table-cell>
          <table:table-cell table:style-name="ce20" office:value-type="float" office:value="0.187095570672013">
            <text:p>0,187</text:p>
          </table:table-cell>
          <table:table-cell table:style-name="ce20" office:value-type="float" office:value="0.982341716224509">
            <text:p>0,982</text:p>
          </table:table-cell>
          <table:table-cell table:style-name="ce20" table:formula="of:=[.K172]*[.M172]*[.O172]" office:value-type="float" office:value="0.0532922768519982">
            <text:p>0,053</text:p>
          </table:table-cell>
          <table:table-cell table:style-name="ce20" table:formula="of:=[.K172]*[.M172]*[.N172]" office:value-type="float" office:value="0.0101499801803762">
            <text:p>0,010</text:p>
          </table:table-cell>
          <table:table-cell table:style-name="ce20" table:formula="of:=[.K172]*[.L172]" office:value-type="float" office:value="0.0545350428035181">
            <text:p>0,055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Cremona/cremonese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5.1333333333333">
            <text:p>45,133</text:p>
          </table:table-cell>
          <table:table-cell table:style-name="ce20" office:value-type="float" office:value="9.01666666666667">
            <text:p>9,017</text:p>
          </table:table-cell>
          <table:table-cell table:style-name="ce20"/>
          <table:table-cell table:style-name="ce20" office:value-type="float" office:value="0.787725268166667">
            <text:p>0,788</text:p>
          </table:table-cell>
          <table:table-cell table:style-name="ce20" office:value-type="float" office:value="0.157370520708333">
            <text:p>0,157</text:p>
          </table:table-cell>
          <table:table-cell table:style-name="ce20" table:formula="of:=[.D173]/26" office:value-type="float" office:value="0.0769230769230769">
            <text:p>0,077</text:p>
          </table:table-cell>
          <table:table-cell table:style-name="ce20" office:value-type="float" office:value="0.708750376626167">
            <text:p>0,709</text:p>
          </table:table-cell>
          <table:table-cell table:style-name="ce20" office:value-type="float" office:value="0.705459356470851">
            <text:p>0,705</text:p>
          </table:table-cell>
          <table:table-cell table:style-name="ce20" office:value-type="float" office:value="0.156721765132269">
            <text:p>0,157</text:p>
          </table:table-cell>
          <table:table-cell table:style-name="ce20" office:value-type="float" office:value="0.987642793895559">
            <text:p>0,988</text:p>
          </table:table-cell>
          <table:table-cell table:style-name="ce20" table:formula="of:=[.K173]*[.M173]*[.O173]" office:value-type="float" office:value="0.0535955269080488">
            <text:p>0,054</text:p>
          </table:table-cell>
          <table:table-cell table:style-name="ce20" table:formula="of:=[.K173]*[.M173]*[.N173]" office:value-type="float" office:value="0.00850467965962972">
            <text:p>0,009</text:p>
          </table:table-cell>
          <table:table-cell table:style-name="ce20" table:formula="of:=[.K173]*[.L173]" office:value-type="float" office:value="0.0545192597404744">
            <text:p>0,055</text:p>
          </table:table-cell>
          <table:table-cell table:style-name="ce20" table:number-columns-repeated="4"/>
          <table:table-cell table:number-columns-repeated="1002"/>
        </table:table-row>
        <table:table-row table:style-name="ro1">
          <table:table-cell office:value-type="string">
            <text:p>Pavia/pav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5.1833333333333">
            <text:p>45,183</text:p>
          </table:table-cell>
          <table:table-cell table:style-name="ce20" office:value-type="float" office:value="9.15">
            <text:p>9,150</text:p>
          </table:table-cell>
          <table:table-cell table:style-name="ce20"/>
          <table:table-cell table:style-name="ce20" office:value-type="float" office:value="0.788597932791667">
            <text:p>0,789</text:p>
          </table:table-cell>
          <table:table-cell table:style-name="ce20" office:value-type="float" office:value="0.159697626375">
            <text:p>0,160</text:p>
          </table:table-cell>
          <table:table-cell table:style-name="ce20" table:formula="of:=[.D174]/26" office:value-type="float" office:value="0.0769230769230769">
            <text:p>0,077</text:p>
          </table:table-cell>
          <table:table-cell table:style-name="ce20" office:value-type="float" office:value="0.709365736100675">
            <text:p>0,709</text:p>
          </table:table-cell>
          <table:table-cell table:style-name="ce20" office:value-type="float" office:value="0.704840586548723">
            <text:p>0,705</text:p>
          </table:table-cell>
          <table:table-cell table:style-name="ce20" office:value-type="float" office:value="0.159019687843205">
            <text:p>0,159</text:p>
          </table:table-cell>
          <table:table-cell table:style-name="ce20" office:value-type="float" office:value="0.987275411867555">
            <text:p>0,987</text:p>
          </table:table-cell>
          <table:table-cell table:style-name="ce20" table:formula="of:=[.K174]*[.M174]*[.O174]" office:value-type="float" office:value="0.05352859849122">
            <text:p>0,054</text:p>
          </table:table-cell>
          <table:table-cell table:style-name="ce20" table:formula="of:=[.K174]*[.M174]*[.N174]" office:value-type="float" office:value="0.00862181000401534">
            <text:p>0,009</text:p>
          </table:table-cell>
          <table:table-cell table:style-name="ce20" table:formula="of:=[.K174]*[.L174]" office:value-type="float" office:value="0.0545665950846673">
            <text:p>0,055</text:p>
          </table:table-cell>
          <table:table-cell table:style-name="ce20" table:number-columns-repeated="4"/>
          <table:table-cell table:number-columns-repeated="1002"/>
        </table:table-row>
        <table:table-row table:style-name="ro1">
          <table:table-cell office:value-type="string">
            <text:p>Milano/mila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4666666666667">
            <text:p>45,467</text:p>
          </table:table-cell>
          <table:table-cell table:style-name="ce20" office:value-type="float" office:value="9.2">
            <text:p>9,200</text:p>
          </table:table-cell>
          <table:table-cell table:style-name="ce20"/>
          <table:table-cell table:style-name="ce20" office:value-type="float" office:value="0.793543032333333">
            <text:p>0,794</text:p>
          </table:table-cell>
          <table:table-cell table:style-name="ce20" office:value-type="float" office:value="0.160570291">
            <text:p>0,161</text:p>
          </table:table-cell>
          <table:table-cell table:style-name="ce20" table:formula="of:=[.D175]/26" office:value-type="float" office:value="0.115384615384615">
            <text:p>0,115</text:p>
          </table:table-cell>
          <table:table-cell table:style-name="ce20" office:value-type="float" office:value="0.712842555355871">
            <text:p>0,713</text:p>
          </table:table-cell>
          <table:table-cell table:style-name="ce20" office:value-type="float" office:value="0.701324098597583">
            <text:p>0,701</text:p>
          </table:table-cell>
          <table:table-cell table:style-name="ce20" office:value-type="float" office:value="0.159881187510717">
            <text:p>0,160</text:p>
          </table:table-cell>
          <table:table-cell table:style-name="ce20" office:value-type="float" office:value="0.987136265102323">
            <text:p>0,987</text:p>
          </table:table-cell>
          <table:table-cell table:style-name="ce20" table:formula="of:=[.K175]*[.M175]*[.O175]" office:value-type="float" office:value="0.0798810520749083">
            <text:p>0,080</text:p>
          </table:table-cell>
          <table:table-cell table:style-name="ce20" table:formula="of:=[.K175]*[.M175]*[.N175]" office:value-type="float" office:value="0.0129379072746536">
            <text:p>0,013</text:p>
          </table:table-cell>
          <table:table-cell table:style-name="ce20" table:formula="of:=[.K175]*[.L175]" office:value-type="float" office:value="0.0822510640795236">
            <text:p>0,082</text:p>
          </table:table-cell>
          <table:table-cell table:style-name="ce20" table:number-columns-repeated="4"/>
          <table:table-cell table:number-columns-repeated="1002"/>
        </table:table-row>
        <table:table-row table:style-name="ro1">
          <table:table-cell office:value-type="string">
            <text:p>Bergamo/bergamasch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5.7">
            <text:p>45,700</text:p>
          </table:table-cell>
          <table:table-cell table:style-name="ce20" office:value-type="float" office:value="9.65">
            <text:p>9,650</text:p>
          </table:table-cell>
          <table:table-cell table:style-name="ce20"/>
          <table:table-cell table:style-name="ce20" table:formula="of:=[.F176]*3.14/180" office:value-type="float" office:value="0.797211111111111">
            <text:p>0,797</text:p>
          </table:table-cell>
          <table:table-cell table:style-name="ce20" table:formula="of:=[.G176]*3.14/180" office:value-type="float" office:value="0.168338888888889">
            <text:p>0,168</text:p>
          </table:table-cell>
          <table:table-cell table:style-name="ce20" table:formula="of:=[.D176]/26" office:value-type="float" office:value="0.0384615384615385">
            <text:p>0,038</text:p>
          </table:table-cell>
          <table:table-cell table:style-name="ce20" office:value-type="float" office:value="0.715692733067194">
            <text:p>0,716</text:p>
          </table:table-cell>
          <table:table-cell table:style-name="ce20" office:value-type="float" office:value="0.698415286083294">
            <text:p>0,698</text:p>
          </table:table-cell>
          <table:table-cell table:style-name="ce20" office:value-type="float" office:value="0.167629126779259">
            <text:p>0,168</text:p>
          </table:table-cell>
          <table:table-cell table:style-name="ce20" office:value-type="float" office:value="0.985850128495819">
            <text:p>0,986</text:p>
          </table:table-cell>
          <table:table-cell table:style-name="ce20" table:formula="of:=[.K176]*[.M176]*[.O176]" office:value-type="float" office:value="0.0264820307511023">
            <text:p>0,026</text:p>
          </table:table-cell>
          <table:table-cell table:style-name="ce20" table:formula="of:=[.K176]*[.M176]*[.N176]" office:value-type="float" office:value="0.00450287478982419">
            <text:p>0,005</text:p>
          </table:table-cell>
          <table:table-cell table:style-name="ce20" table:formula="of:=[.K176]*[.L176]" office:value-type="float" office:value="0.0275266435795075">
            <text:p>0,028</text:p>
          </table:table-cell>
          <table:table-cell table:style-name="ce20" table:number-columns-repeated="4"/>
          <table:table-cell table:number-columns-repeated="1002"/>
        </table:table-row>
        <table:table-row table:style-name="ro1">
          <table:table-cell office:value-type="string">
            <text:p>Brescia/bresc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5.5333333333333">
            <text:p>45,533</text:p>
          </table:table-cell>
          <table:table-cell table:style-name="ce20" office:value-type="float" office:value="10.2">
            <text:p>10,200</text:p>
          </table:table-cell>
          <table:table-cell table:style-name="ce20"/>
          <table:table-cell table:style-name="ce20" table:formula="of:=[.F177]*3.14/180" office:value-type="float" office:value="0.794303703703703">
            <text:p>0,794</text:p>
          </table:table-cell>
          <table:table-cell table:style-name="ce20" table:formula="of:=[.G177]*3.14/180" office:value-type="float" office:value="0.177933333333333">
            <text:p>0,178</text:p>
          </table:table-cell>
          <table:table-cell table:style-name="ce20" table:formula="of:=[.D177]/26" office:value-type="float" office:value="0.115384615384615">
            <text:p>0,115</text:p>
          </table:table-cell>
          <table:table-cell table:style-name="ce20" office:value-type="float" office:value="0.713658100271004">
            <text:p>0,714</text:p>
          </table:table-cell>
          <table:table-cell table:style-name="ce20" office:value-type="float" office:value="0.700494194064149">
            <text:p>0,700</text:p>
          </table:table-cell>
          <table:table-cell table:style-name="ce20" office:value-type="float" office:value="0.177084740119377">
            <text:p>0,177</text:p>
          </table:table-cell>
          <table:table-cell table:style-name="ce20" office:value-type="float" office:value="0.984195608005265">
            <text:p>0,984</text:p>
          </table:table-cell>
          <table:table-cell table:style-name="ce20" table:formula="of:=[.K177]*[.M177]*[.O177]" office:value-type="float" office:value="0.0795488433728219">
            <text:p>0,080</text:p>
          </table:table-cell>
          <table:table-cell table:style-name="ce20" table:formula="of:=[.K177]*[.M177]*[.N177]" office:value-type="float" office:value="0.0143130960358826">
            <text:p>0,014</text:p>
          </table:table-cell>
          <table:table-cell table:style-name="ce20" table:formula="of:=[.K177]*[.L177]" office:value-type="float" office:value="0.0823451654158851">
            <text:p>0,082</text:p>
          </table:table-cell>
          <table:table-cell table:style-name="ce20" table:number-columns-repeated="4"/>
          <table:table-cell office:value-type="string">
            <text:p>Centro Romagna altro</text:p>
          </table:table-cell>
          <table:table-cell/>
          <table:table-cell office:value-type="float" office:value="44.35">
            <text:p>44,35</text:p>
          </table:table-cell>
          <table:table-cell office:value-type="float" office:value="11.9">
            <text:p>11,9</text:p>
          </table:table-cell>
          <table:table-cell table:number-columns-repeated="998"/>
        </table:table-row>
        <table:table-row table:style-name="ro1">
          <table:table-cell office:value-type="string">
            <text:p>Torin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5.0666666666667">
            <text:p>45,067</text:p>
          </table:table-cell>
          <table:table-cell table:style-name="ce20" office:value-type="float" office:value="7.7">
            <text:p>7,700</text:p>
          </table:table-cell>
          <table:table-cell table:style-name="ce20"/>
          <table:table-cell table:style-name="ce20" table:formula="of:=[.F178]*3.14/180" office:value-type="float" office:value="0.786162962962964">
            <text:p>0,786</text:p>
          </table:table-cell>
          <table:table-cell table:style-name="ce20" table:formula="of:=[.G178]*3.14/180" office:value-type="float" office:value="0.134322222222222">
            <text:p>0,134</text:p>
          </table:table-cell>
          <table:table-cell table:style-name="ce20" table:formula="of:=[.D178]/26" office:value-type="float" office:value="0.0384615384615385">
            <text:p>0,038</text:p>
          </table:table-cell>
          <table:table-cell table:style-name="ce20" table:formula="of:=SIN([.I178])" office:value-type="float" office:value="0.707647369292987">
            <text:p>0,708</text:p>
          </table:table-cell>
          <table:table-cell table:style-name="ce20" table:formula="of:=COS([.I178])" office:value-type="float" office:value="0.706565779480378">
            <text:p>0,707</text:p>
          </table:table-cell>
          <table:table-cell table:style-name="ce20" table:formula="of:=SIN([.J178])" office:value-type="float" office:value="0.133918669242278">
            <text:p>0,134</text:p>
          </table:table-cell>
          <table:table-cell table:style-name="ce20" table:formula="of:=COS([.J178])" office:value-type="float" office:value="0.990992325918005">
            <text:p>0,991</text:p>
          </table:table-cell>
          <table:table-cell table:style-name="ce20" table:formula="of:=[.K178]*[.M178]*[.O178]" office:value-type="float" office:value="0.026930817893128">
            <text:p>0,027</text:p>
          </table:table-cell>
          <table:table-cell table:style-name="ce20" table:formula="of:=[.K178]*[.M178]*[.N178]" office:value-type="float" office:value="0.00363932111231329">
            <text:p>0,004</text:p>
          </table:table-cell>
          <table:table-cell table:style-name="ce20" table:formula="of:=[.K178]*[.L178]" office:value-type="float" office:value="0.0272172065112687">
            <text:p>0,027</text:p>
          </table:table-cell>
          <table:table-cell table:style-name="ce20" table:number-columns-repeated="4"/>
          <table:table-cell office:value-type="string">
            <text:p>Cdp altro</text:p>
          </table:table-cell>
          <table:table-cell/>
          <table:table-cell office:value-type="float" office:value="44.251">
            <text:p>44,25</text:p>
          </table:table-cell>
          <table:table-cell office:value-type="float" office:value="11.322">
            <text:p>11,32</text:p>
          </table:table-cell>
          <table:table-cell table:number-columns-repeated="998"/>
        </table:table-row>
        <table:table-row table:style-name="ro1">
          <table:table-cell office:value-type="string">
            <text:p>Trent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6.05">
            <text:p>46,050</text:p>
          </table:table-cell>
          <table:table-cell table:style-name="ce20" office:value-type="float" office:value="11.1333333333333">
            <text:p>11,133</text:p>
          </table:table-cell>
          <table:table-cell table:style-name="ce20"/>
          <table:table-cell table:style-name="ce20" table:formula="of:=[.F179]*3.14/180" office:value-type="float" office:value="0.803316666666667">
            <text:p>0,803</text:p>
          </table:table-cell>
          <table:table-cell table:style-name="ce20" table:formula="of:=[.G179]*3.14/180" office:value-type="float" office:value="0.194214814814814">
            <text:p>0,194</text:p>
          </table:table-cell>
          <table:table-cell table:style-name="ce20" table:formula="of:=[.D179]/26" office:value-type="float" office:value="0.0384615384615385">
            <text:p>0,038</text:p>
          </table:table-cell>
          <table:table-cell table:style-name="ce20" table:formula="of:=SIN([.I179])" office:value-type="float" office:value="0.719662885027873">
            <text:p>0,720</text:p>
          </table:table-cell>
          <table:table-cell table:style-name="ce20" table:formula="of:=COS([.I179])" office:value-type="float" office:value="0.694323650694227">
            <text:p>0,694</text:p>
          </table:table-cell>
          <table:table-cell table:style-name="ce20" table:formula="of:=SIN([.J179])" office:value-type="float" office:value="0.192996171215422">
            <text:p>0,193</text:p>
          </table:table-cell>
          <table:table-cell table:style-name="ce20" table:formula="of:=COS([.J179])" office:value-type="float" office:value="0.981199509730915">
            <text:p>0,981</text:p>
          </table:table-cell>
          <table:table-cell table:style-name="ce20" table:formula="of:=[.K179]*[.M179]*[.O179]" office:value-type="float" office:value="0.0262026932944521">
            <text:p>0,026</text:p>
          </table:table-cell>
          <table:table-cell table:style-name="ce20" table:formula="of:=[.K179]*[.M179]*[.N179]" office:value-type="float" office:value="0.00515391562185768">
            <text:p>0,005</text:p>
          </table:table-cell>
          <table:table-cell table:style-name="ce20" table:formula="of:=[.K179]*[.L179]" office:value-type="float" office:value="0.0276793417318413">
            <text:p>0,028</text:p>
          </table:table-cell>
          <table:table-cell table:style-name="ce20" table:number-columns-repeated="4"/>
          <table:table-cell table:number-columns-repeated="1002"/>
        </table:table-row>
        <table:table-row table:style-name="ro1">
          <table:table-cell office:value-type="string">
            <text:p>Parma/parmen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4.8">
            <text:p>44,800</text:p>
          </table:table-cell>
          <table:table-cell table:style-name="ce20" office:value-type="float" office:value="10.1666666666667">
            <text:p>10,167</text:p>
          </table:table-cell>
          <table:table-cell table:style-name="ce20"/>
          <table:table-cell table:style-name="ce20" table:formula="of:=[.F180]*3.14/180" office:value-type="float" office:value="0.781511111111111">
            <text:p>0,782</text:p>
          </table:table-cell>
          <table:table-cell table:style-name="ce20" table:formula="of:=[.G180]*3.14/180" office:value-type="float" office:value="0.177351851851852">
            <text:p>0,177</text:p>
          </table:table-cell>
          <table:table-cell table:style-name="ce20" table:formula="of:=[.D180]/26" office:value-type="float" office:value="0.0384615384615385">
            <text:p>0,038</text:p>
          </table:table-cell>
          <table:table-cell table:style-name="ce20" table:formula="of:=SIN([.I180])" office:value-type="float" office:value="0.704352885183969">
            <text:p>0,704</text:p>
          </table:table-cell>
          <table:table-cell table:style-name="ce20" table:formula="of:=COS([.I180])" office:value-type="float" office:value="0.70984999340214">
            <text:p>0,710</text:p>
          </table:table-cell>
          <table:table-cell table:style-name="ce20" table:formula="of:=SIN([.J180])" office:value-type="float" office:value="0.176423584878842">
            <text:p>0,176</text:p>
          </table:table-cell>
          <table:table-cell table:style-name="ce20" table:formula="of:=COS([.J180])" office:value-type="float" office:value="0.984314339374622">
            <text:p>0,984</text:p>
          </table:table-cell>
          <table:table-cell table:style-name="ce20" table:formula="of:=[.K180]*[.M180]*[.O180]" office:value-type="float" office:value="0.0268736741273349">
            <text:p>0,027</text:p>
          </table:table-cell>
          <table:table-cell table:style-name="ce20" table:formula="of:=[.K180]*[.M180]*[.N180]" office:value-type="float" office:value="0.00481670309854722">
            <text:p>0,005</text:p>
          </table:table-cell>
          <table:table-cell table:style-name="ce20" table:formula="of:=[.K180]*[.L180]" office:value-type="float" office:value="0.0270904955839988">
            <text:p>0,027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Reggio/reggi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4.6833333333333">
            <text:p>44,683</text:p>
          </table:table-cell>
          <table:table-cell table:style-name="ce20" office:value-type="float" office:value="10.6333333333333">
            <text:p>10,633</text:p>
          </table:table-cell>
          <table:table-cell table:style-name="ce20"/>
          <table:table-cell table:style-name="ce20" table:formula="of:=[.F181]*3.14/180" office:value-type="float" office:value="0.779475925925925">
            <text:p>0,779</text:p>
          </table:table-cell>
          <table:table-cell table:style-name="ce20" table:formula="of:=[.G181]*3.14/180" office:value-type="float" office:value="0.185492592592592">
            <text:p>0,185</text:p>
          </table:table-cell>
          <table:table-cell table:style-name="ce20" table:formula="of:=[.D181]/26" office:value-type="float" office:value="0.0384615384615385">
            <text:p>0,038</text:p>
          </table:table-cell>
          <table:table-cell table:style-name="ce20" table:formula="of:=SIN([.I181])" office:value-type="float" office:value="0.702906751284162">
            <text:p>0,703</text:p>
          </table:table-cell>
          <table:table-cell table:style-name="ce20" table:formula="of:=COS([.I181])" office:value-type="float" office:value="0.711282010878348">
            <text:p>0,711</text:p>
          </table:table-cell>
          <table:table-cell table:style-name="ce20" table:formula="of:=SIN([.J181])" office:value-type="float" office:value="0.184430698307431">
            <text:p>0,184</text:p>
          </table:table-cell>
          <table:table-cell table:style-name="ce20" table:formula="of:=COS([.J181])" office:value-type="float" office:value="0.982845520680556">
            <text:p>0,983</text:p>
          </table:table-cell>
          <table:table-cell table:style-name="ce20" table:formula="of:=[.K181]*[.M181]*[.O181]" office:value-type="float" office:value="0.0268877053204785">
            <text:p>0,027</text:p>
          </table:table-cell>
          <table:table-cell table:style-name="ce20" table:formula="of:=[.K181]*[.M181]*[.N181]" office:value-type="float" office:value="0.00504547069076183">
            <text:p>0,005</text:p>
          </table:table-cell>
          <table:table-cell table:style-name="ce20" table:formula="of:=[.K181]*[.L181]" office:value-type="float" office:value="0.0270348750493908">
            <text:p>0,027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table:number-columns-repeated="15"/>
          <table:table-cell table:style-name="ce15" table:formula="of:=SUM([.P167:.P181])" office:value-type="float" office:value="0.694494484746745">
            <text:p>0,69</text:p>
          </table:table-cell>
          <table:table-cell table:style-name="ce15" table:formula="of:=SUM([.Q167:.Q181])" office:value-type="float" office:value="0.123897268872871">
            <text:p>0,12</text:p>
          </table:table-cell>
          <table:table-cell table:style-name="ce15" table:formula="of:=SUM([.R167:.R181])" office:value-type="float" office:value="0.7086033142742">
            <text:p>0,71</text:p>
          </table:table-cell>
          <table:table-cell table:number-columns-repeated="1006"/>
        </table:table-row>
        <table:table-row table:style-name="ro1">
          <table:table-cell office:value-type="string">
            <text:p>Bologna/bolognesi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table:style-name="ce20" office:value-type="float" office:value="44.5">
            <text:p>44,500</text:p>
          </table:table-cell>
          <table:table-cell table:style-name="ce20" office:value-type="float" office:value="11.3333333333333">
            <text:p>11,333</text:p>
          </table:table-cell>
          <table:table-cell table:style-name="ce20"/>
          <table:table-cell table:style-name="ce20" table:formula="of:=[.F183]*3.14/180" office:value-type="float" office:value="0.776277777777778">
            <text:p>0,776</text:p>
          </table:table-cell>
          <table:table-cell table:style-name="ce20" table:formula="of:=[.G183]*3.14/180" office:value-type="float" office:value="0.197703703703703">
            <text:p>0,198</text:p>
          </table:table-cell>
          <table:table-cell table:style-name="ce20" table:formula="of:=[.D183]/16" office:value-type="float" office:value="0.625">
            <text:p>0,625</text:p>
          </table:table-cell>
          <table:table-cell table:style-name="ce20" table:formula="of:=SIN([.I183])" office:value-type="float" office:value="0.700628375200732">
            <text:p>0,701</text:p>
          </table:table-cell>
          <table:table-cell table:style-name="ce20" table:formula="of:=COS([.I183])" office:value-type="float" office:value="0.713526369424132">
            <text:p>0,714</text:p>
          </table:table-cell>
          <table:table-cell table:style-name="ce20" table:formula="of:=SIN([.J183])" office:value-type="float" office:value="0.196418285730922">
            <text:p>0,196</text:p>
          </table:table-cell>
          <table:table-cell table:style-name="ce20" table:formula="of:=COS([.J183])" office:value-type="float" office:value="0.980520197155839">
            <text:p>0,981</text:p>
          </table:table-cell>
          <table:table-cell table:style-name="ce20" table:formula="of:=[.K183]*[.M183]*[.O183]" office:value-type="float" office:value="0.437266885264775">
            <text:p>0,437</text:p>
          </table:table-cell>
          <table:table-cell table:style-name="ce20" table:formula="of:=[.K183]*[.M183]*[.N183]" office:value-type="float" office:value="0.0875935164413101">
            <text:p>0,088</text:p>
          </table:table-cell>
          <table:table-cell table:style-name="ce20" table:formula="of:=[.K183]*[.L183]" office:value-type="float" office:value="0.437892734500457">
            <text:p>0,438</text:p>
          </table:table-cell>
          <table:table-cell/>
          <table:table-cell table:style-name="ce15" table:formula="of:=[.R188]/SQRT([.P188]*[.P188]+[.Q188]*[.Q188])" office:value-type="float" office:value="0.980014474734264">
            <text:p>0,98</text:p>
          </table:table-cell>
          <table:table-cell table:style-name="ce15" table:formula="of:=[.Q188]/[.P188]" office:value-type="float" office:value="0.20418851641592">
            <text:p>0,2</text:p>
          </table:table-cell>
          <table:table-cell table:number-columns-repeated="1003"/>
        </table:table-row>
        <table:table-row table:style-name="ro1">
          <table:table-cell office:value-type="string">
            <text:p>Faenza/faentin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4.28">
            <text:p>44,280</text:p>
          </table:table-cell>
          <table:table-cell table:style-name="ce20" office:value-type="float" office:value="11.88">
            <text:p>11,880</text:p>
          </table:table-cell>
          <table:table-cell table:style-name="ce20"/>
          <table:table-cell table:style-name="ce20" table:formula="of:=[.F184]*3.14/180" office:value-type="float" office:value="0.77244">
            <text:p>0,772</text:p>
          </table:table-cell>
          <table:table-cell table:style-name="ce20" table:formula="of:=[.G184]*3.14/180" office:value-type="float" office:value="0.20724">
            <text:p>0,207</text:p>
          </table:table-cell>
          <table:table-cell table:style-name="ce20" table:formula="of:=[.D184]/16" office:value-type="float" office:value="0.125">
            <text:p>0,125</text:p>
          </table:table-cell>
          <table:table-cell table:style-name="ce20" office:value-type="float" office:value="0.6984152847987">
            <text:p>0,698</text:p>
          </table:table-cell>
          <table:table-cell table:style-name="ce20" office:value-type="float" office:value="0.715692734320777">
            <text:p>0,716</text:p>
          </table:table-cell>
          <table:table-cell table:style-name="ce20" office:value-type="float" office:value="0.205634876849136">
            <text:p>0,206</text:p>
          </table:table-cell>
          <table:table-cell table:style-name="ce20" office:value-type="float" office:value="0.978628784280966">
            <text:p>0,979</text:p>
          </table:table-cell>
          <table:table-cell table:style-name="ce20" table:formula="of:=[.K184]*[.M184]*[.O184]" office:value-type="float" office:value="0.0875496888133828">
            <text:p>0,088</text:p>
          </table:table-cell>
          <table:table-cell table:style-name="ce20" table:formula="of:=[.K184]*[.M184]*[.N184]" office:value-type="float" office:value="0.0183964234104843">
            <text:p>0,018</text:p>
          </table:table-cell>
          <table:table-cell table:style-name="ce20" table:formula="of:=[.K184]*[.L184]" office:value-type="float" office:value="0.0873019105998375">
            <text:p>0,087</text:p>
          </table:table-cell>
          <table:table-cell table:style-name="ce20"/>
          <table:table-cell table:style-name="ce20" table:formula="of:=ATAN([.T183])" office:value-type="float" office:value="0.775304880320353">
            <text:p>0,775</text:p>
          </table:table-cell>
          <table:table-cell table:style-name="ce20" table:formula="of:=ATAN([.U183])" office:value-type="float" office:value="0.201419716347384">
            <text:p>0,201</text:p>
          </table:table-cell>
          <table:table-cell table:style-name="ce45"/>
          <table:table-cell table:number-columns-repeated="1002"/>
        </table:table-row>
        <table:table-row table:style-name="ro1">
          <table:table-cell office:value-type="string">
            <text:p>Imola/imol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4.333">
            <text:p>44,333</text:p>
          </table:table-cell>
          <table:table-cell table:style-name="ce20" office:value-type="float" office:value="11.7">
            <text:p>11,700</text:p>
          </table:table-cell>
          <table:table-cell table:style-name="ce20"/>
          <table:table-cell table:style-name="ce20" table:formula="of:=[.F185]*3.14/180" office:value-type="float" office:value="0.773364555555556">
            <text:p>0,773</text:p>
          </table:table-cell>
          <table:table-cell table:style-name="ce20" table:formula="of:=[.G185]*3.14/180" office:value-type="float" office:value="0.2041">
            <text:p>0,204</text:p>
          </table:table-cell>
          <table:table-cell table:style-name="ce20" table:formula="of:=[.D185]/16" office:value-type="float" office:value="0.125">
            <text:p>0,125</text:p>
          </table:table-cell>
          <table:table-cell table:style-name="ce20" office:value-type="float" office:value="0.699247558143084">
            <text:p>0,699</text:p>
          </table:table-cell>
          <table:table-cell table:style-name="ce20" office:value-type="float" office:value="0.714879606948564">
            <text:p>0,715</text:p>
          </table:table-cell>
          <table:table-cell table:style-name="ce20" office:value-type="float" office:value="0.202787295128024">
            <text:p>0,203</text:p>
          </table:table-cell>
          <table:table-cell table:style-name="ce20" office:value-type="float" office:value="0.979222810669083">
            <text:p>0,979</text:p>
          </table:table-cell>
          <table:table-cell table:style-name="ce20" table:formula="of:=[.K185]*[.M185]*[.O185]" office:value-type="float" office:value="0.0875033022507728">
            <text:p>0,088</text:p>
          </table:table-cell>
          <table:table-cell table:style-name="ce20" table:formula="of:=[.K185]*[.M185]*[.N185]" office:value-type="float" office:value="0.0181210627294105">
            <text:p>0,018</text:p>
          </table:table-cell>
          <table:table-cell table:style-name="ce20" table:formula="of:=[.K185]*[.L185]" office:value-type="float" office:value="0.0874059447678855">
            <text:p>0,087</text:p>
          </table:table-cell>
          <table:table-cell table:style-name="ce20"/>
          <table:table-cell table:style-name="ce20" table:formula="of:=[.T184]*180/3.14" office:value-type="float" office:value="44.4442288081731">
            <text:p>44,444</text:p>
          </table:table-cell>
          <table:table-cell table:style-name="ce20" table:formula="of:=[.U184]*180/3.14" office:value-type="float" office:value="11.5463531664105">
            <text:p>11,546</text:p>
          </table:table-cell>
          <table:table-cell table:style-name="ce45"/>
          <table:table-cell table:number-columns-repeated="1002"/>
        </table:table-row>
        <table:table-row table:style-name="ro1">
          <table:table-cell office:value-type="string">
            <text:p>Ravenna/ravennat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4.4166666666667">
            <text:p>44,417</text:p>
          </table:table-cell>
          <table:table-cell table:style-name="ce20" office:value-type="float" office:value="12.2">
            <text:p>12,200</text:p>
          </table:table-cell>
          <table:table-cell table:style-name="ce20"/>
          <table:table-cell table:style-name="ce20" table:formula="of:=[.F186]*3.14/180" office:value-type="float" office:value="0.774824074074075">
            <text:p>0,775</text:p>
          </table:table-cell>
          <table:table-cell table:style-name="ce20" table:formula="of:=[.G186]*3.14/180" office:value-type="float" office:value="0.212822222222222">
            <text:p>0,213</text:p>
          </table:table-cell>
          <table:table-cell table:style-name="ce20" table:formula="of:=[.D186]/16" office:value-type="float" office:value="0.0625">
            <text:p>0,063</text:p>
          </table:table-cell>
          <table:table-cell table:style-name="ce20" office:value-type="float" office:value="0.699871141954304">
            <text:p>0,700</text:p>
          </table:table-cell>
          <table:table-cell table:style-name="ce20" office:value-type="float" office:value="0.714269126211947">
            <text:p>0,714</text:p>
          </table:table-cell>
          <table:table-cell table:style-name="ce20" office:value-type="float" office:value="0.211324796217575">
            <text:p>0,211</text:p>
          </table:table-cell>
          <table:table-cell table:style-name="ce20" office:value-type="float" office:value="0.977415894337513">
            <text:p>0,977</text:p>
          </table:table-cell>
          <table:table-cell table:style-name="ce20" table:formula="of:=[.K186]*[.M186]*[.O186]" office:value-type="float" office:value="0.0436336247996328">
            <text:p>0,044</text:p>
          </table:table-cell>
          <table:table-cell table:style-name="ce20" table:formula="of:=[.K186]*[.M186]*[.N186]" office:value-type="float" office:value="0.00943392359632782">
            <text:p>0,009</text:p>
          </table:table-cell>
          <table:table-cell table:style-name="ce20" table:formula="of:=[.K186]*[.L186]" office:value-type="float" office:value="0.043741946372144">
            <text:p>0,044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Forlì/forliv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4.23">
            <text:p>44,230</text:p>
          </table:table-cell>
          <table:table-cell table:style-name="ce20" office:value-type="float" office:value="12.05">
            <text:p>12,050</text:p>
          </table:table-cell>
          <table:table-cell table:style-name="ce20"/>
          <table:table-cell table:style-name="ce20" table:formula="of:=[.F187]*3.14/180" office:value-type="float" office:value="0.771567777777778">
            <text:p>0,772</text:p>
          </table:table-cell>
          <table:table-cell table:style-name="ce20" table:formula="of:=[.G187]*3.14/180" office:value-type="float" office:value="0.210205555555556">
            <text:p>0,210</text:p>
          </table:table-cell>
          <table:table-cell table:style-name="ce20" table:formula="of:=[.D187]/16" office:value-type="float" office:value="0.0625">
            <text:p>0,063</text:p>
          </table:table-cell>
          <table:table-cell table:style-name="ce20" office:value-type="float" office:value="0.697373613566401">
            <text:p>0,697</text:p>
          </table:table-cell>
          <table:table-cell table:style-name="ce20" office:value-type="float" office:value="0.716707780829356">
            <text:p>0,717</text:p>
          </table:table-cell>
          <table:table-cell table:style-name="ce20" office:value-type="float" office:value="0.208480718572434">
            <text:p>0,208</text:p>
          </table:table-cell>
          <table:table-cell table:style-name="ce20" office:value-type="float" office:value="0.978026477138284">
            <text:p>0,978</text:p>
          </table:table-cell>
          <table:table-cell table:style-name="ce20" table:formula="of:=[.K187]*[.M187]*[.O187]" office:value-type="float" office:value="0.0438099491263833">
            <text:p>0,044</text:p>
          </table:table-cell>
          <table:table-cell table:style-name="ce20" table:formula="of:=[.K187]*[.M187]*[.N187]" office:value-type="float" office:value="0.00933873457210992">
            <text:p>0,009</text:p>
          </table:table-cell>
          <table:table-cell table:style-name="ce20" table:formula="of:=[.K187]*[.L187]" office:value-type="float" office:value="0.0435858508479001">
            <text:p>0,044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table:number-columns-repeated="15"/>
          <table:table-cell table:style-name="ce15" table:formula="of:=SUM([.P183:.P187])" office:value-type="float" office:value="0.699763450254947">
            <text:p>0,7</text:p>
          </table:table-cell>
          <table:table-cell table:style-name="ce15" table:formula="of:=SUM([.Q183:.Q187])" office:value-type="float" office:value="0.142883660749643">
            <text:p>0,14</text:p>
          </table:table-cell>
          <table:table-cell table:style-name="ce15" table:formula="of:=SUM([.R183:.R187])" office:value-type="float" office:value="0.699928387088225">
            <text:p>0,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oordinate Tosca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sentino/casentin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office:value-type="float" office:value="43.7166666666667">
            <text:p>43,717</text:p>
          </table:table-cell>
          <table:table-cell table:style-name="ce20" office:value-type="float" office:value="11.75">
            <text:p>11,750</text:p>
          </table:table-cell>
          <table:table-cell table:style-name="ce20"/>
          <table:table-cell table:style-name="ce20" office:value-type="float" office:value="0.762999770458333">
            <text:p>0,763</text:p>
          </table:table-cell>
          <table:table-cell table:style-name="ce20" office:value-type="float" office:value="0.205076186875">
            <text:p>0,205</text:p>
          </table:table-cell>
          <table:table-cell table:style-name="ce20" table:formula="of:=[.D191]/27" office:value-type="float" office:value="0.037037037037037">
            <text:p>0,037</text:p>
          </table:table-cell>
          <table:table-cell table:style-name="ce20" office:value-type="float" office:value="0.691092683831908">
            <text:p>0,691</text:p>
          </table:table-cell>
          <table:table-cell table:style-name="ce20" office:value-type="float" office:value="0.722766146380702">
            <text:p>0,723</text:p>
          </table:table-cell>
          <table:table-cell table:style-name="ce20" office:value-type="float" office:value="0.203641750910754">
            <text:p>0,204</text:p>
          </table:table-cell>
          <table:table-cell table:style-name="ce20" office:value-type="float" office:value="0.979045472532304">
            <text:p>0,979</text:p>
          </table:table-cell>
          <table:table-cell table:style-name="ce20" table:formula="of:=[.K191]*[.M191]*[.O191]" office:value-type="float" office:value="0.0262081823449499">
            <text:p>0,026</text:p>
          </table:table-cell>
          <table:table-cell table:style-name="ce20" table:formula="of:=[.K191]*[.M191]*[.N191]" office:value-type="float" office:value="0.00545130976103646">
            <text:p>0,005</text:p>
          </table:table-cell>
          <table:table-cell table:style-name="ce20" table:formula="of:=[.K191]*[.L191]" office:value-type="float" office:value="0.0255960253271077">
            <text:p>0,026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Pietramal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3.473">
            <text:p>43,473</text:p>
          </table:table-cell>
          <table:table-cell table:style-name="ce20" office:value-type="float" office:value="11.87">
            <text:p>11,870</text:p>
          </table:table-cell>
          <table:table-cell table:style-name="ce20"/>
          <table:table-cell table:style-name="ce20" table:formula="of:=[.F192]*3.14/180" office:value-type="float" office:value="0.758362333333333">
            <text:p>0,758</text:p>
          </table:table-cell>
          <table:table-cell table:style-name="ce20" office:value-type="float" office:value="0.19722220525">
            <text:p>0,197</text:p>
          </table:table-cell>
          <table:table-cell table:style-name="ce20" table:formula="of:=[.D192]/27" office:value-type="float" office:value="0.0740740740740741">
            <text:p>0,074</text:p>
          </table:table-cell>
          <table:table-cell table:style-name="ce20" table:formula="of:=SIN([.I192])" office:value-type="float" office:value="0.687733482040603">
            <text:p>0,688</text:p>
          </table:table-cell>
          <table:table-cell table:style-name="ce20" table:formula="of:=COS([.I192])" office:value-type="float" office:value="0.72596326193569">
            <text:p>0,726</text:p>
          </table:table-cell>
          <table:table-cell table:style-name="ce20" table:formula="of:=SIN([.J192])" office:value-type="float" office:value="0.195946144021527">
            <text:p>0,196</text:p>
          </table:table-cell>
          <table:table-cell table:style-name="ce20" table:formula="of:=COS([.J192])" office:value-type="float" office:value="0.980614658590771">
            <text:p>0,981</text:p>
          </table:table-cell>
          <table:table-cell table:style-name="ce20" table:formula="of:=[.K192]*[.M192]*[.O192]" office:value-type="float" office:value="0.052732608611297">
            <text:p>0,053</text:p>
          </table:table-cell>
          <table:table-cell table:style-name="ce20" table:formula="of:=[.K192]*[.M192]*[.N192]" office:value-type="float" office:value="0.0105370149538954">
            <text:p>0,011</text:p>
          </table:table-cell>
          <table:table-cell table:style-name="ce20" table:formula="of:=[.K192]*[.L192]" office:value-type="float" office:value="0.0509432208918965">
            <text:p>0,051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Lucca/lucch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 office:value-type="float" office:value="43.8333333333333">
            <text:p>43,833</text:p>
          </table:table-cell>
          <table:table-cell table:style-name="ce20" office:value-type="float" office:value="10.5">
            <text:p>10,500</text:p>
          </table:table-cell>
          <table:table-cell table:style-name="ce20"/>
          <table:table-cell table:style-name="ce20" office:value-type="float" office:value="0.765035987916667">
            <text:p>0,765</text:p>
          </table:table-cell>
          <table:table-cell table:style-name="ce20" office:value-type="float" office:value="0.18325957125">
            <text:p>0,183</text:p>
          </table:table-cell>
          <table:table-cell table:style-name="ce20" table:formula="of:=[.D193]/27" office:value-type="float" office:value="0.0740740740740741">
            <text:p>0,074</text:p>
          </table:table-cell>
          <table:table-cell table:style-name="ce20" office:value-type="float" office:value="0.692562959163097">
            <text:p>0,693</text:p>
          </table:table-cell>
          <table:table-cell table:style-name="ce20" office:value-type="float" office:value="0.721357434005677">
            <text:p>0,721</text:p>
          </table:table-cell>
          <table:table-cell table:style-name="ce20" office:value-type="float" office:value="0.182235525286249">
            <text:p>0,182</text:p>
          </table:table-cell>
          <table:table-cell table:style-name="ce20" office:value-type="float" office:value="0.983254907602115">
            <text:p>0,983</text:p>
          </table:table-cell>
          <table:table-cell table:style-name="ce20" table:formula="of:=[.K193]*[.M193]*[.O193]" office:value-type="float" office:value="0.0525391286756556">
            <text:p>0,053</text:p>
          </table:table-cell>
          <table:table-cell table:style-name="ce20" table:formula="of:=[.K193]*[.M193]*[.N193]" office:value-type="float" office:value="0.00973755191890113">
            <text:p>0,010</text:p>
          </table:table-cell>
          <table:table-cell table:style-name="ce20" table:formula="of:=[.K193]*[.L193]" office:value-type="float" office:value="0.0513009599380072">
            <text:p>0,051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Firenze/fiorentini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table:style-name="ce20" office:value-type="float" office:value="43.7666666666667">
            <text:p>43,767</text:p>
          </table:table-cell>
          <table:table-cell table:style-name="ce20" office:value-type="float" office:value="11.2666666666667">
            <text:p>11,267</text:p>
          </table:table-cell>
          <table:table-cell table:style-name="ce20"/>
          <table:table-cell table:style-name="ce20" office:value-type="float" office:value="0.763872435083333">
            <text:p>0,764</text:p>
          </table:table-cell>
          <table:table-cell table:style-name="ce20" office:value-type="float" office:value="0.196640428833333">
            <text:p>0,197</text:p>
          </table:table-cell>
          <table:table-cell table:style-name="ce20" table:formula="of:=[.D194]/27" office:value-type="float" office:value="0.37037037037037">
            <text:p>0,370</text:p>
          </table:table-cell>
          <table:table-cell table:style-name="ce20" office:value-type="float" office:value="0.691723153051377">
            <text:p>0,692</text:p>
          </table:table-cell>
          <table:table-cell table:style-name="ce20" office:value-type="float" office:value="0.722162779110542">
            <text:p>0,722</text:p>
          </table:table-cell>
          <table:table-cell table:style-name="ce20" office:value-type="float" office:value="0.195375612411166">
            <text:p>0,195</text:p>
          </table:table-cell>
          <table:table-cell table:style-name="ce20" office:value-type="float" office:value="0.980728489478592">
            <text:p>0,981</text:p>
          </table:table-cell>
          <table:table-cell table:style-name="ce20" table:formula="of:=[.K194]*[.M194]*[.O194]" office:value-type="float" office:value="0.262313189449905">
            <text:p>0,262</text:p>
          </table:table-cell>
          <table:table-cell table:style-name="ce20" table:formula="of:=[.K194]*[.M194]*[.N194]" office:value-type="float" office:value="0.0522566648997303">
            <text:p>0,052</text:p>
          </table:table-cell>
          <table:table-cell table:style-name="ce20" table:formula="of:=[.K194]*[.L194]" office:value-type="float" office:value="0.256193760389399">
            <text:p>0,256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Siena/se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3.3166666666667">
            <text:p>43,317</text:p>
          </table:table-cell>
          <table:table-cell table:style-name="ce20" office:value-type="float" office:value="11.3">
            <text:p>11,300</text:p>
          </table:table-cell>
          <table:table-cell table:style-name="ce20"/>
          <table:table-cell table:style-name="ce20" office:value-type="float" office:value="0.756018453458333">
            <text:p>0,756</text:p>
          </table:table-cell>
          <table:table-cell table:style-name="ce20" office:value-type="float" office:value="0.19722220525">
            <text:p>0,197</text:p>
          </table:table-cell>
          <table:table-cell table:style-name="ce20" table:formula="of:=[.D195]/27" office:value-type="float" office:value="0.111111111111111">
            <text:p>0,111</text:p>
          </table:table-cell>
          <table:table-cell table:style-name="ce20" office:value-type="float" office:value="0.686030023794062">
            <text:p>0,686</text:p>
          </table:table-cell>
          <table:table-cell table:style-name="ce20" office:value-type="float" office:value="0.727573230989925">
            <text:p>0,728</text:p>
          </table:table-cell>
          <table:table-cell table:style-name="ce20" office:value-type="float" office:value="0.195946144021527">
            <text:p>0,196</text:p>
          </table:table-cell>
          <table:table-cell table:style-name="ce20" office:value-type="float" office:value="0.980614658590771">
            <text:p>0,981</text:p>
          </table:table-cell>
          <table:table-cell table:style-name="ce20" table:formula="of:=[.K195]*[.M195]*[.O195]" office:value-type="float" office:value="0.0792743306118855">
            <text:p>0,079</text:p>
          </table:table-cell>
          <table:table-cell table:style-name="ce20" table:formula="of:=[.K195]*[.M195]*[.N195]" office:value-type="float" office:value="0.0158405743450844">
            <text:p>0,016</text:p>
          </table:table-cell>
          <table:table-cell table:style-name="ce20" table:formula="of:=[.K195]*[.L195]" office:value-type="float" office:value="0.0762255581993402">
            <text:p>0,076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Arezzo/areti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3.4666666666667">
            <text:p>43,467</text:p>
          </table:table-cell>
          <table:table-cell table:style-name="ce20" office:value-type="float" office:value="11.5833333333333">
            <text:p>11,583</text:p>
          </table:table-cell>
          <table:table-cell table:style-name="ce20"/>
          <table:table-cell table:style-name="ce20" office:value-type="float" office:value="0.758636447333333">
            <text:p>0,759</text:p>
          </table:table-cell>
          <table:table-cell table:style-name="ce20" office:value-type="float" office:value="0.202167304791667">
            <text:p>0,202</text:p>
          </table:table-cell>
          <table:table-cell table:style-name="ce20" table:formula="of:=[.D196]/27" office:value-type="float" office:value="0.111111111111111">
            <text:p>0,111</text:p>
          </table:table-cell>
          <table:table-cell table:style-name="ce20" office:value-type="float" office:value="0.687932452894067">
            <text:p>0,688</text:p>
          </table:table-cell>
          <table:table-cell table:style-name="ce20" office:value-type="float" office:value="0.725774717288465">
            <text:p>0,726</text:p>
          </table:table-cell>
          <table:table-cell table:style-name="ce20" office:value-type="float" office:value="0.200792965526869">
            <text:p>0,201</text:p>
          </table:table-cell>
          <table:table-cell table:style-name="ce20" office:value-type="float" office:value="0.979633699397344">
            <text:p>0,980</text:p>
          </table:table-cell>
          <table:table-cell table:style-name="ce20" table:formula="of:=[.K196]*[.M196]*[.O196]" office:value-type="float" office:value="0.0789992634695956">
            <text:p>0,079</text:p>
          </table:table-cell>
          <table:table-cell table:style-name="ce20" table:formula="of:=[.K196]*[.M196]*[.N196]" office:value-type="float" office:value="0.0161922730876418">
            <text:p>0,016</text:p>
          </table:table-cell>
          <table:table-cell table:style-name="ce20" table:formula="of:=[.K196]*[.L196]" office:value-type="float" office:value="0.0764369392104519">
            <text:p>0,076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Pisa/pis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3.71666">
            <text:p>43,717</text:p>
          </table:table-cell>
          <table:table-cell table:style-name="ce20" office:value-type="float" office:value="10.4">
            <text:p>10,400</text:p>
          </table:table-cell>
          <table:table-cell table:style-name="ce20"/>
          <table:table-cell table:style-name="ce20" office:value-type="float" office:value="0.762612">
            <text:p>0,763</text:p>
          </table:table-cell>
          <table:table-cell table:style-name="ce20" office:value-type="float" office:value="0.181422">
            <text:p>0,181</text:p>
          </table:table-cell>
          <table:table-cell table:style-name="ce20" table:formula="of:=[.D197]/27" office:value-type="float" office:value="0.111111111111111">
            <text:p>0,111</text:p>
          </table:table-cell>
          <table:table-cell table:style-name="ce20" office:value-type="float" office:value="0.690812364520686">
            <text:p>0,691</text:p>
          </table:table-cell>
          <table:table-cell table:style-name="ce20" office:value-type="float" office:value="0.723034077361046">
            <text:p>0,723</text:p>
          </table:table-cell>
          <table:table-cell table:style-name="ce20" office:value-type="float" office:value="0.18042841767909">
            <text:p>0,180</text:p>
          </table:table-cell>
          <table:table-cell table:style-name="ce20" office:value-type="float" office:value="0.98358811811338">
            <text:p>0,984</text:p>
          </table:table-cell>
          <table:table-cell table:style-name="ce20" table:formula="of:=[.K197]*[.M197]*[.O197]" office:value-type="float" office:value="0.0790186363870439">
            <text:p>0,079</text:p>
          </table:table-cell>
          <table:table-cell table:style-name="ce20" table:formula="of:=[.K197]*[.M197]*[.N197]" office:value-type="float" office:value="0.0144950993895905">
            <text:p>0,014</text:p>
          </table:table-cell>
          <table:table-cell table:style-name="ce20" table:formula="of:=[.K197]*[.L197]" office:value-type="float" office:value="0.0767569293911873">
            <text:p>0,077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office:value-type="string">
            <text:p>Pistoia/pistoi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 office:value-type="float" office:value="43.9333333333333">
            <text:p>43,933</text:p>
          </table:table-cell>
          <table:table-cell table:style-name="ce20" office:value-type="float" office:value="10.9166666666667">
            <text:p>10,917</text:p>
          </table:table-cell>
          <table:table-cell table:style-name="ce20"/>
          <table:table-cell table:style-name="ce20" office:value-type="float" office:value="0.766781317166667">
            <text:p>0,767</text:p>
          </table:table-cell>
          <table:table-cell table:style-name="ce20" office:value-type="float" office:value="0.190531776458333">
            <text:p>0,191</text:p>
          </table:table-cell>
          <table:table-cell table:style-name="ce20" table:formula="of:=[.D198]/27" office:value-type="float" office:value="0.111111111111111">
            <text:p>0,111</text:p>
          </table:table-cell>
          <table:table-cell table:style-name="ce20" office:value-type="float" office:value="0.693820909919742">
            <text:p>0,694</text:p>
          </table:table-cell>
          <table:table-cell table:style-name="ce20" office:value-type="float" office:value="0.72014758553934">
            <text:p>0,720</text:p>
          </table:table-cell>
          <table:table-cell table:style-name="ce20" office:value-type="float" office:value="0.189381074982763">
            <text:p>0,189</text:p>
          </table:table-cell>
          <table:table-cell table:style-name="ce20" office:value-type="float" office:value="0.981903665559088">
            <text:p>0,982</text:p>
          </table:table-cell>
          <table:table-cell table:style-name="ce20" table:formula="of:=[.K198]*[.M198]*[.O198]" office:value-type="float" office:value="0.0785683948871783">
            <text:p>0,079</text:p>
          </table:table-cell>
          <table:table-cell table:style-name="ce20" table:formula="of:=[.K198]*[.M198]*[.N198]" office:value-type="float" office:value="0.0151535915439646">
            <text:p>0,015</text:p>
          </table:table-cell>
          <table:table-cell table:style-name="ce20" table:formula="of:=[.K198]*[.L198]" office:value-type="float" office:value="0.0770912122133047">
            <text:p>0,077</text:p>
          </table:table-cell>
          <table:table-cell table:style-name="ce20" table:number-columns-repeated="3"/>
          <table:table-cell table:style-name="ce45"/>
          <table:table-cell table:number-columns-repeated="1002"/>
        </table:table-row>
        <table:table-row table:style-name="ro1">
          <table:table-cell table:number-columns-repeated="14"/>
          <table:table-cell table:style-name="ce20"/>
          <table:table-cell table:style-name="ce20" table:formula="of:=SUM([.P191:.P198])" office:value-type="float" office:value="0.709653734437511">
            <text:p>0,710</text:p>
          </table:table-cell>
          <table:table-cell table:style-name="ce20" table:formula="of:=SUM([.Q191:.Q198])" office:value-type="float" office:value="0.139664079899845">
            <text:p>0,140</text:p>
          </table:table-cell>
          <table:table-cell table:style-name="ce20" table:formula="of:=SUM([.R191:.R198])" office:value-type="float" office:value="0.690544605560695">
            <text:p>0,691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table:style-name="ce20" table:formula="of:=[.R199]/SQRT([.P199]*[.P199]+[.Q199]*[.Q199])" office:value-type="float" office:value="0.95475813394329">
            <text:p>0,955</text:p>
          </table:table-cell>
          <table:table-cell table:style-name="ce20" table:formula="of:=[.Q199]/[.P199]" office:value-type="float" office:value="0.196805953555005">
            <text:p>0,1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C in rad</text:p>
          </table:table-cell>
          <table:table-cell table:style-name="ce20" table:formula="of:=ATAN([.P202])" office:value-type="float" office:value="0.762257811824663">
            <text:p>0,762</text:p>
          </table:table-cell>
          <table:table-cell table:style-name="ce20" table:formula="of:=ATAN([.Q202])" office:value-type="float" office:value="0.194322483407456">
            <text:p>0,1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C in g</text:p>
          </table:table-cell>
          <table:table-cell table:style-name="ce20" table:formula="of:=[.P203]*180/3.14" office:value-type="float" office:value="43.6963076842163">
            <text:p>43,696</text:p>
          </table:table-cell>
          <table:table-cell table:style-name="ce20" table:formula="of:=[.Q203]*180/3.14" office:value-type="float" office:value="11.1395054182618">
            <text:p>11,140</text:p>
          </table:table-cell>
          <table:table-cell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Calcolo sulla parte 3</text:p>
          </table:table-cell>
          <table:table-cell table:number-columns-repeated="8"/>
          <table:table-cell office:value-type="string">
            <text:p>PESO</text:p>
          </table:table-cell>
          <table:table-cell office:value-type="string">
            <text:p>S Lat</text:p>
          </table:table-cell>
          <table:table-cell office:value-type="string">
            <text:p>C Lat</text:p>
          </table:table-cell>
          <table:table-cell office:value-type="string">
            <text:p>S Long</text:p>
          </table:table-cell>
          <table:table-cell office:value-type="string">
            <text:p>C Long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istoia/pistoiesi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20" office:value-type="float" office:value="43.9333333333333">
            <text:p>43,933</text:p>
          </table:table-cell>
          <table:table-cell table:style-name="ce20" office:value-type="float" office:value="10.9166666666667">
            <text:p>10,917</text:p>
          </table:table-cell>
          <table:table-cell table:style-name="ce20"/>
          <table:table-cell table:style-name="ce20" table:formula="of:=[.E211]*3.14/180" office:value-type="float" office:value="0.766392592592592">
            <text:p>0,766</text:p>
          </table:table-cell>
          <table:table-cell table:style-name="ce20" table:formula="of:=[.F211]*3.14/180" office:value-type="float" office:value="0.190435185185186">
            <text:p>0,190</text:p>
          </table:table-cell>
          <table:table-cell table:style-name="ce20" table:formula="of:=[.D211]/43" office:value-type="float" office:value="0.116279069767442">
            <text:p>0,116</text:p>
          </table:table-cell>
          <table:table-cell table:style-name="ce20" table:formula="of:=SIN([.H211])" office:value-type="float" office:value="0.693540918442806">
            <text:p>0,694</text:p>
          </table:table-cell>
          <table:table-cell table:style-name="ce20" table:formula="of:=COS([.H211])" office:value-type="float" office:value="0.720417236360644">
            <text:p>0,720</text:p>
          </table:table-cell>
          <table:table-cell table:style-name="ce20" table:formula="of:=SIN([.I211])" office:value-type="float" office:value="0.189286230774295">
            <text:p>0,189</text:p>
          </table:table-cell>
          <table:table-cell table:style-name="ce20" table:formula="of:=COS([.I211])" office:value-type="float" office:value="0.981921953537683">
            <text:p>0,982</text:p>
          </table:table-cell>
          <table:table-cell table:style-name="ce20" table:formula="of:=[.J211]*[.L211]*[.N211]" office:value-type="float" office:value="0.0822550581499375">
            <text:p>0,082</text:p>
          </table:table-cell>
          <table:table-cell table:style-name="ce20" table:formula="of:=[.J211]*[.L211]*[.M211]" office:value-type="float" office:value="0.0158564027041327">
            <text:p>0,016</text:p>
          </table:table-cell>
          <table:table-cell table:style-name="ce20" table:formula="of:=[.J211]*[.K211]" office:value-type="float" office:value="0.0806442928421868">
            <text:p>0,081</text:p>
          </table:table-cell>
          <table:table-cell/>
          <table:table-cell table:style-name="ce15" table:formula="of:=[.Q221]/SQRT([.O221]*[.O221]+[.P221]*[.P221])" office:value-type="float" office:value="0.958876752120934">
            <text:p>0,96</text:p>
          </table:table-cell>
          <table:table-cell table:style-name="ce15" table:formula="of:=[.P221]/[.O221]" office:value-type="float" office:value="0.20414956884443">
            <text:p>0,2</text:p>
          </table:table-cell>
          <table:table-cell table:number-columns-repeated="1004"/>
        </table:table-row>
        <table:table-row table:style-name="ro1">
          <table:table-cell office:value-type="string">
            <text:p>Messina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8.1833">
            <text:p>38,18</text:p>
          </table:table-cell>
          <table:table-cell office:value-type="float" office:value="15.55">
            <text:p>15,55</text:p>
          </table:table-cell>
          <table:table-cell/>
          <table:table-cell table:style-name="ce20" table:formula="of:=[.E212]*3.14/180" office:value-type="float" office:value="0.666086455555556">
            <text:p>0,666</text:p>
          </table:table-cell>
          <table:table-cell table:style-name="ce20" table:formula="of:=[.F212]*3.14/180" office:value-type="float" office:value="0.271261111111111">
            <text:p>0,271</text:p>
          </table:table-cell>
          <table:table-cell table:style-name="ce20" table:formula="of:=[.D212]/43" office:value-type="float" office:value="0.0465116279069768">
            <text:p>0,047</text:p>
          </table:table-cell>
          <table:table-cell table:style-name="ce20" table:formula="of:=SIN([.H212])" office:value-type="float" office:value="0.61791371848901">
            <text:p>0,618</text:p>
          </table:table-cell>
          <table:table-cell table:style-name="ce20" table:formula="of:=COS([.H212])" office:value-type="float" office:value="0.786245913504856">
            <text:p>0,786</text:p>
          </table:table-cell>
          <table:table-cell table:style-name="ce20" table:formula="of:=SIN([.I212])" office:value-type="float" office:value="0.267946646447661">
            <text:p>0,268</text:p>
          </table:table-cell>
          <table:table-cell table:style-name="ce20" table:formula="of:=COS([.I212])" office:value-type="float" office:value="0.963433752085452">
            <text:p>0,963</text:p>
          </table:table-cell>
          <table:table-cell table:style-name="ce20" table:formula="of:=[.J212]*[.L212]*[.N212]" office:value-type="float" office:value="0.0352323651399924">
            <text:p>0,035</text:p>
          </table:table-cell>
          <table:table-cell table:style-name="ce20" table:formula="of:=[.J212]*[.L212]*[.M212]" office:value-type="float" office:value="0.00979869561892109">
            <text:p>0,010</text:p>
          </table:table-cell>
          <table:table-cell table:style-name="ce20" table:formula="of:=[.J212]*[.K212]" office:value-type="float" office:value="0.0287401729529772">
            <text:p>0,029</text:p>
          </table:table-cell>
          <table:table-cell/>
          <table:table-cell table:style-name="ce15" table:formula="of:=ATAN([.S211])" office:value-type="float" office:value="0.764407966754177">
            <text:p>0,76</text:p>
          </table:table-cell>
          <table:table-cell table:style-name="ce15" table:formula="of:=ATAN([.T211])" office:value-type="float" office:value="0.201382327336731">
            <text:p>0,2</text:p>
          </table:table-cell>
          <table:table-cell table:number-columns-repeated="1004"/>
        </table:table-row>
        <table:table-row table:style-name="ro1">
          <table:table-cell office:value-type="string">
            <text:p>Aquino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1.5">
            <text:p>41,5</text:p>
          </table:table-cell>
          <table:table-cell office:value-type="float" office:value="13.7">
            <text:p>13,7</text:p>
          </table:table-cell>
          <table:table-cell/>
          <table:table-cell table:style-name="ce20" table:formula="of:=[.E213]*3.14/180" office:value-type="float" office:value="0.723944444444444">
            <text:p>0,724</text:p>
          </table:table-cell>
          <table:table-cell table:style-name="ce20" table:formula="of:=[.F213]*3.14/180" office:value-type="float" office:value="0.238988888888889">
            <text:p>0,239</text:p>
          </table:table-cell>
          <table:table-cell table:style-name="ce20" table:formula="of:=[.D213]/43" office:value-type="float" office:value="0.0232558139534884">
            <text:p>0,023</text:p>
          </table:table-cell>
          <table:table-cell table:style-name="ce20" table:formula="of:=SIN([.H213])" office:value-type="float" office:value="0.662344990654979">
            <text:p>0,662</text:p>
          </table:table-cell>
          <table:table-cell table:style-name="ce20" table:formula="of:=COS([.H213])" office:value-type="float" office:value="0.749198981148704">
            <text:p>0,749</text:p>
          </table:table-cell>
          <table:table-cell table:style-name="ce20" table:formula="of:=SIN([.I213])" office:value-type="float" office:value="0.236720374468348">
            <text:p>0,237</text:p>
          </table:table-cell>
          <table:table-cell table:style-name="ce20" table:formula="of:=COS([.I213])" office:value-type="float" office:value="0.97157782205625">
            <text:p>0,972</text:p>
          </table:table-cell>
          <table:table-cell table:style-name="ce20" table:formula="of:=[.J213]*[.L213]*[.N213]" office:value-type="float" office:value="0.0169280259160749">
            <text:p>0,017</text:p>
          </table:table-cell>
          <table:table-cell table:style-name="ce20" table:formula="of:=[.J213]*[.L213]*[.M213]" office:value-type="float" office:value="0.00412443403183315">
            <text:p>0,004</text:p>
          </table:table-cell>
          <table:table-cell table:style-name="ce20" table:formula="of:=[.J213]*[.K213]" office:value-type="float" office:value="0.0154033718756972">
            <text:p>0,015</text:p>
          </table:table-cell>
          <table:table-cell/>
          <table:table-cell table:style-name="ce15" table:formula="of:=[.S212]*180/3.14" office:value-type="float" office:value="43.8195649731694">
            <text:p>43,82</text:p>
          </table:table-cell>
          <table:table-cell table:style-name="ce15" table:formula="of:=[.T212]*180/3.14" office:value-type="float" office:value="11.5442098473285">
            <text:p>11,54</text:p>
          </table:table-cell>
          <table:table-cell table:number-columns-repeated="1004"/>
        </table:table-row>
        <table:table-row table:style-name="ro1">
          <table:table-cell office:value-type="string">
            <text:p>Aretino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43.4666666666667">
            <text:p>43,467</text:p>
          </table:table-cell>
          <table:table-cell table:style-name="ce20" office:value-type="float" office:value="11.5833333333333">
            <text:p>11,583</text:p>
          </table:table-cell>
          <table:table-cell/>
          <table:table-cell table:style-name="ce20" table:formula="of:=[.E214]*3.14/180" office:value-type="float" office:value="0.758251851851852">
            <text:p>0,758</text:p>
          </table:table-cell>
          <table:table-cell table:style-name="ce20" table:formula="of:=[.F214]*3.14/180" office:value-type="float" office:value="0.202064814814814">
            <text:p>0,202</text:p>
          </table:table-cell>
          <table:table-cell table:style-name="ce20" table:formula="of:=[.D214]/43" office:value-type="float" office:value="0.0232558139534884">
            <text:p>0,023</text:p>
          </table:table-cell>
          <table:table-cell table:style-name="ce20" table:formula="of:=SIN([.H214])" office:value-type="float" office:value="0.687653272346795">
            <text:p>0,688</text:p>
          </table:table-cell>
          <table:table-cell table:style-name="ce20" table:formula="of:=COS([.H214])" office:value-type="float" office:value="0.726039239318884">
            <text:p>0,726</text:p>
          </table:table-cell>
          <table:table-cell table:style-name="ce20" table:formula="of:=SIN([.I214])" office:value-type="float" office:value="0.200692561837286">
            <text:p>0,201</text:p>
          </table:table-cell>
          <table:table-cell table:style-name="ce20" table:formula="of:=COS([.I214])" office:value-type="float" office:value="0.979654273518565">
            <text:p>0,980</text:p>
          </table:table-cell>
          <table:table-cell table:style-name="ce20" table:formula="of:=[.J214]*[.L214]*[.N214]" office:value-type="float" office:value="0.0165411033381608">
            <text:p>0,017</text:p>
          </table:table-cell>
          <table:table-cell table:style-name="ce20" table:formula="of:=[.J214]*[.L214]*[.M214]" office:value-type="float" office:value="0.00338862034728607">
            <text:p>0,003</text:p>
          </table:table-cell>
          <table:table-cell table:style-name="ce20" table:formula="of:=[.J214]*[.K214]" office:value-type="float" office:value="0.0159919365662045">
            <text:p>0,016</text:p>
          </table:table-cell>
          <table:table-cell table:number-columns-repeated="1007"/>
        </table:table-row>
        <table:table-row table:style-name="ro1">
          <table:table-cell office:value-type="string">
            <text:p>Fiorentino</text:p>
          </table:table-cell>
          <table:table-cell table:number-columns-repeated="2"/>
          <table:table-cell office:value-type="float" office:value="16">
            <text:p>16</text:p>
          </table:table-cell>
          <table:table-cell table:style-name="ce20" office:value-type="float" office:value="43.7666666666667">
            <text:p>43,767</text:p>
          </table:table-cell>
          <table:table-cell table:style-name="ce20" office:value-type="float" office:value="11.254">
            <text:p>11,254</text:p>
          </table:table-cell>
          <table:table-cell/>
          <table:table-cell table:style-name="ce20" table:formula="of:=[.E215]*3.14/180" office:value-type="float" office:value="0.763485185185186">
            <text:p>0,763</text:p>
          </table:table-cell>
          <table:table-cell table:style-name="ce20" table:formula="of:=[.F215]*3.14/180" office:value-type="float" office:value="0.196319777777778">
            <text:p>0,196</text:p>
          </table:table-cell>
          <table:table-cell table:style-name="ce20" table:formula="of:=[.D215]/43" office:value-type="float" office:value="0.372093023255814">
            <text:p>0,372</text:p>
          </table:table-cell>
          <table:table-cell table:style-name="ce20" table:formula="of:=SIN([.H215])" office:value-type="float" office:value="0.691443443729449">
            <text:p>0,691</text:p>
          </table:table-cell>
          <table:table-cell table:style-name="ce20" table:formula="of:=COS([.H215])" office:value-type="float" office:value="0.722430594675751">
            <text:p>0,722</text:p>
          </table:table-cell>
          <table:table-cell table:style-name="ce20" table:formula="of:=SIN([.I215])" office:value-type="float" office:value="0.195061130747214">
            <text:p>0,195</text:p>
          </table:table-cell>
          <table:table-cell table:style-name="ce20" table:formula="of:=COS([.I215])" office:value-type="float" office:value="0.980791086456039">
            <text:p>0,981</text:p>
          </table:table-cell>
          <table:table-cell table:style-name="ce20" table:formula="of:=[.J215]*[.L215]*[.N215]" office:value-type="float" office:value="0.263647809429251">
            <text:p>0,264</text:p>
          </table:table-cell>
          <table:table-cell table:style-name="ce20" table:formula="of:=[.J215]*[.L215]*[.M215]" office:value-type="float" office:value="0.0524346525335197">
            <text:p>0,052</text:p>
          </table:table-cell>
          <table:table-cell table:style-name="ce20" table:formula="of:=[.J215]*[.K215]" office:value-type="float" office:value="0.257281281387702">
            <text:p>0,257</text:p>
          </table:table-cell>
          <table:table-cell table:number-columns-repeated="1007"/>
        </table:table-row>
        <table:table-row table:style-name="ro1">
          <table:table-cell office:value-type="string">
            <text:p>Bolognesi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20" office:value-type="float" office:value="44.5">
            <text:p>44,500</text:p>
          </table:table-cell>
          <table:table-cell table:style-name="ce20" office:value-type="float" office:value="11.3333333333333">
            <text:p>11,333</text:p>
          </table:table-cell>
          <table:table-cell/>
          <table:table-cell table:style-name="ce20" table:formula="of:=[.E216]*3.14/180" office:value-type="float" office:value="0.776277777777778">
            <text:p>0,776</text:p>
          </table:table-cell>
          <table:table-cell table:style-name="ce20" table:formula="of:=[.F216]*3.14/180" office:value-type="float" office:value="0.197703703703703">
            <text:p>0,198</text:p>
          </table:table-cell>
          <table:table-cell table:style-name="ce20" table:formula="of:=[.D216]/43" office:value-type="float" office:value="0.302325581395349">
            <text:p>0,302</text:p>
          </table:table-cell>
          <table:table-cell table:style-name="ce20" table:formula="of:=SIN([.H216])" office:value-type="float" office:value="0.700628375200732">
            <text:p>0,701</text:p>
          </table:table-cell>
          <table:table-cell table:style-name="ce20" table:formula="of:=COS([.H216])" office:value-type="float" office:value="0.713526369424132">
            <text:p>0,714</text:p>
          </table:table-cell>
          <table:table-cell table:style-name="ce20" table:formula="of:=SIN([.I216])" office:value-type="float" office:value="0.196418285730922">
            <text:p>0,196</text:p>
          </table:table-cell>
          <table:table-cell table:style-name="ce20" table:formula="of:=COS([.I216])" office:value-type="float" office:value="0.980520197155839">
            <text:p>0,981</text:p>
          </table:table-cell>
          <table:table-cell table:style-name="ce20" table:formula="of:=[.J216]*[.L216]*[.N216]" office:value-type="float" office:value="0.21151514450017">
            <text:p>0,212</text:p>
          </table:table-cell>
          <table:table-cell table:style-name="ce20" table:formula="of:=[.J216]*[.L216]*[.M216]" office:value-type="float" office:value="0.0423708172553314">
            <text:p>0,042</text:p>
          </table:table-cell>
          <table:table-cell table:style-name="ce20" table:formula="of:=[.J216]*[.K216]" office:value-type="float" office:value="0.21181788087464">
            <text:p>0,212</text:p>
          </table:table-cell>
          <table:table-cell table:number-columns-repeated="1007"/>
        </table:table-row>
        <table:table-row table:style-name="ro1">
          <table:table-cell office:value-type="string">
            <text:p>Mantovano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45.15">
            <text:p>45,150</text:p>
          </table:table-cell>
          <table:table-cell table:style-name="ce20" office:value-type="float" office:value="10.7833333333333">
            <text:p>10,783</text:p>
          </table:table-cell>
          <table:table-cell/>
          <table:table-cell table:style-name="ce20" table:formula="of:=[.E217]*3.14/180" office:value-type="float" office:value="0.787616666666667">
            <text:p>0,788</text:p>
          </table:table-cell>
          <table:table-cell table:style-name="ce20" table:formula="of:=[.F217]*3.14/180" office:value-type="float" office:value="0.188109259259259">
            <text:p>0,188</text:p>
          </table:table-cell>
          <table:table-cell table:style-name="ce20" table:formula="of:=[.D217]/43" office:value-type="float" office:value="0.0465116279069768">
            <text:p>0,047</text:p>
          </table:table-cell>
          <table:table-cell table:style-name="ce20" table:formula="of:=SIN([.H217])" office:value-type="float" office:value="0.708673758502413">
            <text:p>0,709</text:p>
          </table:table-cell>
          <table:table-cell table:style-name="ce20" table:formula="of:=COS([.H217])" office:value-type="float" office:value="0.705536323664532">
            <text:p>0,706</text:p>
          </table:table-cell>
          <table:table-cell table:style-name="ce20" table:formula="of:=SIN([.I217])" office:value-type="float" office:value="0.187001843092063">
            <text:p>0,187</text:p>
          </table:table-cell>
          <table:table-cell table:style-name="ce20" table:formula="of:=COS([.I217])" office:value-type="float" office:value="0.982359562828281">
            <text:p>0,982</text:p>
          </table:table-cell>
          <table:table-cell table:style-name="ce20" table:formula="of:=[.J217]*[.L217]*[.N217]" office:value-type="float" office:value="0.0322367606732355">
            <text:p>0,032</text:p>
          </table:table-cell>
          <table:table-cell table:style-name="ce20" table:formula="of:=[.J217]*[.L217]*[.M217]" office:value-type="float" office:value="0.00613658571598445">
            <text:p>0,006</text:p>
          </table:table-cell>
          <table:table-cell table:style-name="ce20" table:formula="of:=[.J217]*[.K217]" office:value-type="float" office:value="0.0329615701629029">
            <text:p>0,033</text:p>
          </table:table-cell>
          <table:table-cell table:number-columns-repeated="1007"/>
        </table:table-row>
        <table:table-row table:style-name="ro1">
          <table:table-cell office:value-type="string">
            <text:p>Padova/padovan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45.4">
            <text:p>45,400</text:p>
          </table:table-cell>
          <table:table-cell table:style-name="ce20" office:value-type="float" office:value="11.8666666666667">
            <text:p>11,867</text:p>
          </table:table-cell>
          <table:table-cell/>
          <table:table-cell table:style-name="ce20" table:formula="of:=[.E218]*3.14/180" office:value-type="float" office:value="0.791977777777778">
            <text:p>0,792</text:p>
          </table:table-cell>
          <table:table-cell table:style-name="ce20" table:formula="of:=[.F218]*3.14/180" office:value-type="float" office:value="0.207007407407408">
            <text:p>0,207</text:p>
          </table:table-cell>
          <table:table-cell table:style-name="ce20" table:formula="of:=[.D218]/43" office:value-type="float" office:value="0.0232558139534884">
            <text:p>0,023</text:p>
          </table:table-cell>
          <table:table-cell table:style-name="ce20" table:formula="of:=SIN([.H218])" office:value-type="float" office:value="0.711743931824142">
            <text:p>0,712</text:p>
          </table:table-cell>
          <table:table-cell table:style-name="ce20" table:formula="of:=COS([.H218])" office:value-type="float" office:value="0.702439019069635">
            <text:p>0,702</text:p>
          </table:table-cell>
          <table:table-cell table:style-name="ce20" table:formula="of:=SIN([.I218])" office:value-type="float" office:value="0.205532122701857">
            <text:p>0,206</text:p>
          </table:table-cell>
          <table:table-cell table:style-name="ce20" table:formula="of:=COS([.I218])" office:value-type="float" office:value="0.978650369916483">
            <text:p>0,979</text:p>
          </table:table-cell>
          <table:table-cell table:style-name="ce20" table:formula="of:=[.J218]*[.L218]*[.N218]" office:value-type="float" office:value="0.0159870280431691">
            <text:p>0,016</text:p>
          </table:table-cell>
          <table:table-cell table:style-name="ce20" table:formula="of:=[.J218]*[.L218]*[.M218]" office:value-type="float" office:value="0.00335752982925564">
            <text:p>0,003</text:p>
          </table:table-cell>
          <table:table-cell table:style-name="ce20" table:formula="of:=[.J218]*[.K218]" office:value-type="float" office:value="0.0165521844610266">
            <text:p>0,017</text:p>
          </table:table-cell>
          <table:table-cell table:style-name="ce20"/>
          <table:table-cell table:number-columns-repeated="1006"/>
        </table:table-row>
        <table:table-row table:style-name="ro1">
          <table:table-cell office:value-type="string">
            <text:p>Faenza/faentini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44.28">
            <text:p>44,280</text:p>
          </table:table-cell>
          <table:table-cell table:style-name="ce20" office:value-type="float" office:value="11.88">
            <text:p>11,880</text:p>
          </table:table-cell>
          <table:table-cell/>
          <table:table-cell table:style-name="ce20" table:formula="of:=[.E219]*3.14/180" office:value-type="float" office:value="0.77244">
            <text:p>0,772</text:p>
          </table:table-cell>
          <table:table-cell table:style-name="ce20" table:formula="of:=[.F219]*3.14/180" office:value-type="float" office:value="0.20724">
            <text:p>0,207</text:p>
          </table:table-cell>
          <table:table-cell table:style-name="ce20" table:formula="of:=[.D219]/43" office:value-type="float" office:value="0.0465116279069768">
            <text:p>0,047</text:p>
          </table:table-cell>
          <table:table-cell table:style-name="ce20" table:formula="of:=SIN([.H219])" office:value-type="float" office:value="0.697884866668702">
            <text:p>0,698</text:p>
          </table:table-cell>
          <table:table-cell table:style-name="ce20" table:formula="of:=COS([.H219])" office:value-type="float" office:value="0.716209964238705">
            <text:p>0,716</text:p>
          </table:table-cell>
          <table:table-cell table:style-name="ce20" table:formula="of:=SIN([.I219])" office:value-type="float" office:value="0.205759743967011">
            <text:p>0,206</text:p>
          </table:table-cell>
          <table:table-cell table:style-name="ce20" table:formula="of:=COS([.I219])" office:value-type="float" office:value="0.978602538195477">
            <text:p>0,979</text:p>
          </table:table-cell>
          <table:table-cell table:style-name="ce20" table:formula="of:=[.J219]*[.L219]*[.N219]" office:value-type="float" office:value="0.0325992971574367">
            <text:p>0,033</text:p>
          </table:table-cell>
          <table:table-cell table:style-name="ce20" table:formula="of:=[.J219]*[.L219]*[.M219]" office:value-type="float" office:value="0.0068542873892269">
            <text:p>0,007</text:p>
          </table:table-cell>
          <table:table-cell table:style-name="ce20" table:formula="of:=[.J219]*[.K219]" office:value-type="float" office:value="0.0324597612404048">
            <text:p>0,032</text:p>
          </table:table-cell>
          <table:table-cell table:style-name="ce20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table:formula="of:=SUM([.D211:.D219])" office:value-type="float" office:value="43">
            <text:p>43</text:p>
          </table:table-cell>
          <table:table-cell table:number-columns-repeated="10"/>
          <table:table-cell table:style-name="ce20" table:formula="of:=SUM([.O211:.O219])" office:value-type="float" office:value="0.706942592347428">
            <text:p>0,707</text:p>
          </table:table-cell>
          <table:table-cell table:style-name="ce20" table:formula="of:=SUM([.P211:.P219])" office:value-type="float" office:value="0.144322025425491">
            <text:p>0,144</text:p>
          </table:table-cell>
          <table:table-cell table:style-name="ce20" table:formula="of:=SUM([.Q211:.Q219])" office:value-type="float" office:value="0.691852452363742">
            <text:p>0,692</text:p>
          </table:table-cell>
          <table:table-cell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8" office:value-type="string">
            <text:p>Romagna/romagnoli</text:p>
          </table:table-cell>
          <table:table-cell table:style-name="ce38" table:number-columns-repeated="2"/>
          <table:table-cell table:style-name="ce38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1" office:value-type="float" office:value="44.444">
            <text:p>44,444</text:p>
          </table:table-cell>
          <table:table-cell table:style-name="ce41" office:value-type="float" office:value="11.546">
            <text:p>11,546</text:p>
          </table:table-cell>
          <table:table-cell table:style-name="ce41" office:value-type="float" office:value="27.4927449363349">
            <text:p>27,493</text:p>
          </table:table-cell>
          <table:table-cell table:style-name="ce41" table:formula="of:=[.F226]*3.14/180" office:value-type="float" office:value="0.775300888888889">
            <text:p>0,775</text:p>
          </table:table-cell>
          <table:table-cell table:style-name="ce41" table:formula="of:=[.G226]*3.14/180" office:value-type="float" office:value="0.201413555555556">
            <text:p>0,201</text:p>
          </table:table-cell>
          <table:table-cell table:style-name="ce41" table:formula="of:=[.D226]/144" office:value-type="float" office:value="0.0486111111111111">
            <text:p>0,049</text:p>
          </table:table-cell>
          <table:table-cell table:style-name="ce41" table:formula="of:=SIN([.I226])" office:value-type="float" office:value="0.699931005020405">
            <text:p>0,700</text:p>
          </table:table-cell>
          <table:table-cell table:style-name="ce41" table:formula="of:=COS([.I226])" office:value-type="float" office:value="0.714210464926919">
            <text:p>0,714</text:p>
          </table:table-cell>
          <table:table-cell table:style-name="ce41" table:formula="of:=SIN([.J226])" office:value-type="float" office:value="0.200054510405153">
            <text:p>0,200</text:p>
          </table:table-cell>
          <table:table-cell table:style-name="ce41" table:formula="of:=COS([.J226])" office:value-type="float" office:value="0.979784768643887">
            <text:p>0,980</text:p>
          </table:table-cell>
          <table:table-cell table:style-name="ce41" table:formula="of:=[.K226]*[.M226]*[.O226]" office:value-type="float" office:value="0.0340167204582656">
            <text:p>0,034</text:p>
          </table:table-cell>
          <table:table-cell table:style-name="ce41" table:formula="of:=[.K226]*[.M226]*[.N226]" office:value-type="float" office:value="0.0069456053764607">
            <text:p>0,007</text:p>
          </table:table-cell>
          <table:table-cell table:style-name="ce41" table:formula="of:=[.K226]*[.L226]" office:value-type="float" office:value="0.0340244238551586">
            <text:p>0,034</text:p>
          </table:table-cell>
          <table:table-cell table:style-name="ce41" table:formula="of:=[.F226]-44.24" office:value-type="float" office:value="0.204000000000001">
            <text:p>0,204</text:p>
          </table:table-cell>
          <table:table-cell table:style-name="ce41" table:formula="of:=[.G226]-11.333" office:value-type="float" office:value="0.212999999999999">
            <text:p>0,213</text:p>
          </table:table-cell>
          <table:table-cell table:style-name="ce41" table:formula="of:=SQRT([.S226]*[.S226]*111.1*111.1+[.T226]*[.T226]*72.5*72.5)" office:value-type="float" office:value="27.4252772749885">
            <text:p>27,425</text:p>
          </table:table-cell>
          <table:table-cell table:style-name="ce41" table:formula="of:=ACOS([.M226]*[.T$163]*[.W226]+[.L226]*[.T$162])*6366" office:value-type="float" office:value="26.0382484245445">
            <text:p>26,038</text:p>
          </table:table-cell>
          <table:table-cell table:style-name="ce41" table:formula="of:=COS([.J226]-0.198)" office:value-type="float" office:value="0.999994173824892">
            <text:p>1,000</text:p>
          </table:table-cell>
          <table:table-cell table:style-name="ce41" table:formula="of:=[.V226]*[.K226]" office:value-type="float" office:value="1.26574818730425">
            <text:p>1,266</text:p>
          </table:table-cell>
          <table:table-cell table:style-name="ce41" table:formula="of:=[.V226]/6366" office:value-type="float" office:value="0.00409020553323036">
            <text:p>0,004</text:p>
          </table:table-cell>
          <table:table-cell table:style-name="ce41" table:formula="of:=ATAN(([.M226]*SIN([.J226]-[.Q$164]))/([.M226]*[.T$162]*COS([.J226]-[.Q$164])-[.L226]*[.T$163]))" office:value-type="float" office:value="-0.741836835383281">
            <text:p>-0,742</text:p>
          </table:table-cell>
          <table:table-cell table:style-name="ce41" table:formula="of:=[.X226]*[.V226]" office:value-type="float" office:value="32.9578657439448">
            <text:p>32,958</text:p>
          </table:table-cell>
          <table:table-cell table:style-name="ce38" table:formula="of:=[.AA226]*COS(2*[.Z226])" office:value-type="float" office:value="2.86774571638073">
            <text:p>2,87</text:p>
          </table:table-cell>
          <table:table-cell table:style-name="ce38" table:formula="of:=[.AA226]*SIN(2*[.Z226])" office:value-type="float" office:value="-32.8328638547123">
            <text:p>-32,83</text:p>
          </table:table-cell>
          <table:table-cell table:style-name="ce38" table:formula="of:=128.136-[.V226]" office:value-type="float" office:value="102.097751575456">
            <text:p>102,1</text:p>
          </table:table-cell>
          <table:table-cell table:number-columns-repeated="994"/>
        </table:table-row>
        <table:table-row table:style-name="ro1">
          <table:table-cell table:style-name="ce39" office:value-type="string">
            <text:p>Bologna/bolognesi</text:p>
          </table:table-cell>
          <table:table-cell table:style-name="ce39" table:number-columns-repeated="2"/>
          <table:table-cell table:style-name="ce39" office:value-type="float" office:value="10">
            <text:p>10</text:p>
          </table:table-cell>
          <table:table-cell table:style-name="ce39" table:formula="of:=3-[.E$226]" office:value-type="float" office:value="2">
            <text:p>2</text:p>
          </table:table-cell>
          <table:table-cell table:style-name="ce42" office:value-type="float" office:value="44.5">
            <text:p>44,500</text:p>
          </table:table-cell>
          <table:table-cell table:style-name="ce42" office:value-type="float" office:value="11.3333333333333">
            <text:p>11,333</text:p>
          </table:table-cell>
          <table:table-cell table:style-name="ce42" office:value-type="float" office:value="28.9248208017359">
            <text:p>28,925</text:p>
          </table:table-cell>
          <table:table-cell table:style-name="ce42" table:formula="of:=[.F227]*3.14/180" office:value-type="float" office:value="0.776277777777778">
            <text:p>0,776</text:p>
          </table:table-cell>
          <table:table-cell table:style-name="ce42" table:formula="of:=[.G227]*3.14/180" office:value-type="float" office:value="0.197703703703703">
            <text:p>0,198</text:p>
          </table:table-cell>
          <table:table-cell table:style-name="ce42" table:formula="of:=[.D227]/144" office:value-type="float" office:value="0.0694444444444444">
            <text:p>0,069</text:p>
          </table:table-cell>
          <table:table-cell table:style-name="ce42" table:formula="of:=SIN([.I227])" office:value-type="float" office:value="0.700628375200732">
            <text:p>0,701</text:p>
          </table:table-cell>
          <table:table-cell table:style-name="ce42" table:formula="of:=COS([.I227])" office:value-type="float" office:value="0.713526369424132">
            <text:p>0,714</text:p>
          </table:table-cell>
          <table:table-cell table:style-name="ce42" table:formula="of:=SIN([.J227])" office:value-type="float" office:value="0.196418285730922">
            <text:p>0,196</text:p>
          </table:table-cell>
          <table:table-cell table:style-name="ce42" table:formula="of:=COS([.J227])" office:value-type="float" office:value="0.980520197155839">
            <text:p>0,981</text:p>
          </table:table-cell>
          <table:table-cell table:style-name="ce42" table:formula="of:=[.K227]*[.M227]*[.O227]" office:value-type="float" office:value="0.0485852094738639">
            <text:p>0,049</text:p>
          </table:table-cell>
          <table:table-cell table:style-name="ce42" table:formula="of:=[.K227]*[.M227]*[.N227]" office:value-type="float" office:value="0.00973261293792335">
            <text:p>0,010</text:p>
          </table:table-cell>
          <table:table-cell table:style-name="ce42" table:formula="of:=[.K227]*[.L227]" office:value-type="float" office:value="0.0486547482778286">
            <text:p>0,049</text:p>
          </table:table-cell>
          <table:table-cell table:style-name="ce42" table:formula="of:=[.F227]-44.24" office:value-type="float" office:value="0.259999999999998">
            <text:p>0,260</text:p>
          </table:table-cell>
          <table:table-cell table:style-name="ce42" table:formula="of:=[.G227]-11.333" office:value-type="float" office:value="0.00033333333329999">
            <text:p>0,000</text:p>
          </table:table-cell>
          <table:table-cell table:style-name="ce42" table:formula="of:=SQRT([.S227]*[.S227]*111.1*111.1+[.T227]*[.T227]*72.5*72.5)" office:value-type="float" office:value="28.886010109182">
            <text:p>28,886</text:p>
          </table:table-cell>
          <table:table-cell table:style-name="ce42" table:formula="of:=ACOS([.M227]*[.T$163]*[.W227]+[.L227]*[.T$162])*6366" office:value-type="float" office:value="27.141094348474">
            <text:p>27,141</text:p>
          </table:table-cell>
          <table:table-cell table:style-name="ce42" table:formula="of:=COS([.J227]-0.198)" office:value-type="float" office:value="0.999999956104253">
            <text:p>1,000</text:p>
          </table:table-cell>
          <table:table-cell table:style-name="ce42" table:formula="of:=[.V227]*[.K227]" office:value-type="float" office:value="1.88479821864403">
            <text:p>1,885</text:p>
          </table:table-cell>
          <table:table-cell table:style-name="ce42" table:formula="of:=[.V227]/6366" office:value-type="float" office:value="0.00426344554641438">
            <text:p>0,004</text:p>
          </table:table-cell>
          <table:table-cell table:style-name="ce42" table:formula="of:=ATAN(([.M227]*SIN([.J227]-[.Q$164]))/([.M227]*[.T$162]*COS([.J227]-[.Q$164])-[.L227]*[.T$163]))" office:value-type="float" office:value="-0.0846406678073235">
            <text:p>-0,085</text:p>
          </table:table-cell>
          <table:table-cell table:style-name="ce42" table:formula="of:=[.X227]*[.V227]" office:value-type="float" office:value="51.1554862800531">
            <text:p>51,155</text:p>
          </table:table-cell>
          <table:table-cell table:style-name="ce39" table:formula="of:=[.AA227]*COS(2*[.Z227])" office:value-type="float" office:value="50.4242747576372">
            <text:p>50,42</text:p>
          </table:table-cell>
          <table:table-cell table:style-name="ce39" table:formula="of:=[.AA227]*SIN(2*[.Z227])" office:value-type="float" office:value="-8.61836943481883">
            <text:p>-8,62</text:p>
          </table:table-cell>
          <table:table-cell table:style-name="ce39" table:formula="of:=128.136-[.V227]" office:value-type="float" office:value="100.994905651526">
            <text:p>100,99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Imola/imoles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41" office:value-type="float" office:value="44.333">
            <text:p>44,333</text:p>
          </table:table-cell>
          <table:table-cell table:style-name="ce41" office:value-type="float" office:value="11.7">
            <text:p>11,700</text:p>
          </table:table-cell>
          <table:table-cell table:style-name="ce41" office:value-type="float" office:value="29.6720394328556">
            <text:p>29,672</text:p>
          </table:table-cell>
          <table:table-cell table:style-name="ce41" table:formula="of:=[.F228]*3.14/180" office:value-type="float" office:value="0.773364555555556">
            <text:p>0,773</text:p>
          </table:table-cell>
          <table:table-cell table:style-name="ce41" table:formula="of:=[.G228]*3.14/180" office:value-type="float" office:value="0.2041">
            <text:p>0,204</text:p>
          </table:table-cell>
          <table:table-cell table:style-name="ce41" table:formula="of:=[.D228]/144" office:value-type="float" office:value="0.0138888888888889">
            <text:p>0,014</text:p>
          </table:table-cell>
          <table:table-cell table:style-name="ce41" table:formula="of:=SIN([.I228])" office:value-type="float" office:value="0.698546744198736">
            <text:p>0,699</text:p>
          </table:table-cell>
          <table:table-cell table:style-name="ce41" table:formula="of:=COS([.I228])" office:value-type="float" office:value="0.715564424890831">
            <text:p>0,716</text:p>
          </table:table-cell>
          <table:table-cell table:style-name="ce41" table:formula="of:=SIN([.J228])" office:value-type="float" office:value="0.202685922692972">
            <text:p>0,203</text:p>
          </table:table-cell>
          <table:table-cell table:style-name="ce41" table:formula="of:=COS([.J228])" office:value-type="float" office:value="0.979243798419014">
            <text:p>0,979</text:p>
          </table:table-cell>
          <table:table-cell table:style-name="ce41" table:formula="of:=[.K228]*[.M228]*[.O228]" office:value-type="float" office:value="0.00973211146449465">
            <text:p>0,010</text:p>
          </table:table-cell>
          <table:table-cell table:style-name="ce41" table:formula="of:=[.K228]*[.M228]*[.N228]" office:value-type="float" office:value="0.00201437271812867">
            <text:p>0,002</text:p>
          </table:table-cell>
          <table:table-cell table:style-name="ce41" table:formula="of:=[.K228]*[.L228]" office:value-type="float" office:value="0.00970203811387133">
            <text:p>0,010</text:p>
          </table:table-cell>
          <table:table-cell table:style-name="ce41" table:formula="of:=[.F228]-44.24" office:value-type="float" office:value="0.0929999999999964">
            <text:p>0,093</text:p>
          </table:table-cell>
          <table:table-cell table:style-name="ce41" table:formula="of:=[.G228]-11.333" office:value-type="float" office:value="0.366999999999999">
            <text:p>0,367</text:p>
          </table:table-cell>
          <table:table-cell table:style-name="ce41" table:formula="of:=SQRT([.S228]*[.S228]*111.1*111.1+[.T228]*[.T228]*72.5*72.5)" office:value-type="float" office:value="28.5432212537406">
            <text:p>28,543</text:p>
          </table:table-cell>
          <table:table-cell table:style-name="ce41" table:formula="of:=ACOS([.M228]*[.T$163]*[.W228]+[.L228]*[.T$162])*6366" office:value-type="float" office:value="29.0938112039658">
            <text:p>29,094</text:p>
          </table:table-cell>
          <table:table-cell table:style-name="ce41" table:formula="of:=COS([.J228]-0.198)" office:value-type="float" office:value="0.999981395057691">
            <text:p>1,000</text:p>
          </table:table-cell>
          <table:table-cell table:style-name="ce41" table:formula="of:=[.V228]*[.K228]" office:value-type="float" office:value="0.404080711166192">
            <text:p>0,404</text:p>
          </table:table-cell>
          <table:table-cell table:style-name="ce41" table:formula="of:=[.V228]/6366" office:value-type="float" office:value="0.00457018711969303">
            <text:p>0,005</text:p>
          </table:table-cell>
          <table:table-cell table:style-name="ce41" table:formula="of:=ATAN(([.M228]*SIN([.J228]-[.Q$164]))/([.M228]*[.T$162]*COS([.J228]-[.Q$164])-[.L228]*[.T$163]))" office:value-type="float" office:value="-1.30270167982461">
            <text:p>-1,303</text:p>
          </table:table-cell>
          <table:table-cell table:style-name="ce41" table:formula="of:=[.X228]*[.V228]" office:value-type="float" office:value="11.7562479218334">
            <text:p>11,756</text:p>
          </table:table-cell>
          <table:table-cell table:style-name="ce38" table:formula="of:=[.AA228]*COS(2*[.Z228])" office:value-type="float" office:value="-10.106395723396">
            <text:p>-10,11</text:p>
          </table:table-cell>
          <table:table-cell table:style-name="ce38" table:formula="of:=[.AA228]*SIN(2*[.Z228])" office:value-type="float" office:value="-6.00584138000124">
            <text:p>-6,01</text:p>
          </table:table-cell>
          <table:table-cell table:style-name="ce38" table:formula="of:=128.136-[.V228]" office:value-type="float" office:value="99.0421887960342">
            <text:p>99,04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Faenza/faentin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1" office:value-type="float" office:value="44.28">
            <text:p>44,280</text:p>
          </table:table-cell>
          <table:table-cell table:style-name="ce41" office:value-type="float" office:value="11.88">
            <text:p>11,880</text:p>
          </table:table-cell>
          <table:table-cell table:style-name="ce41" office:value-type="float" office:value="42.3786561118055">
            <text:p>42,379</text:p>
          </table:table-cell>
          <table:table-cell table:style-name="ce41" table:formula="of:=[.F229]*3.14/180" office:value-type="float" office:value="0.77244">
            <text:p>0,772</text:p>
          </table:table-cell>
          <table:table-cell table:style-name="ce41" table:formula="of:=[.G229]*3.14/180" office:value-type="float" office:value="0.20724">
            <text:p>0,207</text:p>
          </table:table-cell>
          <table:table-cell table:style-name="ce41" table:formula="of:=[.D229]/144" office:value-type="float" office:value="0.0138888888888889">
            <text:p>0,014</text:p>
          </table:table-cell>
          <table:table-cell table:style-name="ce41" table:formula="of:=SIN([.I229])" office:value-type="float" office:value="0.697884866668702">
            <text:p>0,698</text:p>
          </table:table-cell>
          <table:table-cell table:style-name="ce41" table:formula="of:=COS([.I229])" office:value-type="float" office:value="0.716209964238705">
            <text:p>0,716</text:p>
          </table:table-cell>
          <table:table-cell table:style-name="ce41" table:formula="of:=SIN([.J229])" office:value-type="float" office:value="0.205759743967011">
            <text:p>0,206</text:p>
          </table:table-cell>
          <table:table-cell table:style-name="ce41" table:formula="of:=COS([.J229])" office:value-type="float" office:value="0.978602538195477">
            <text:p>0,979</text:p>
          </table:table-cell>
          <table:table-cell table:style-name="ce41" table:formula="of:=[.K229]*[.M229]*[.O229]" office:value-type="float" office:value="0.00973451234562346">
            <text:p>0,010</text:p>
          </table:table-cell>
          <table:table-cell table:style-name="ce41" table:formula="of:=[.K229]*[.M229]*[.N229]" office:value-type="float" office:value="0.00204676637317192">
            <text:p>0,002</text:p>
          </table:table-cell>
          <table:table-cell table:style-name="ce41" table:formula="of:=[.K229]*[.L229]" office:value-type="float" office:value="0.00969284537039864">
            <text:p>0,010</text:p>
          </table:table-cell>
          <table:table-cell table:style-name="ce41" table:formula="of:=[.F229]-44.24" office:value-type="float" office:value="0.0399999999999991">
            <text:p>0,040</text:p>
          </table:table-cell>
          <table:table-cell table:style-name="ce41" table:formula="of:=[.G229]-11.333" office:value-type="float" office:value="0.547000000000001">
            <text:p>0,547</text:p>
          </table:table-cell>
          <table:table-cell table:style-name="ce41" table:formula="of:=SQRT([.S229]*[.S229]*111.1*111.1+[.T229]*[.T229]*72.5*72.5)" office:value-type="float" office:value="39.9057194177727">
            <text:p>39,906</text:p>
          </table:table-cell>
          <table:table-cell table:style-name="ce41" table:formula="of:=ACOS([.M229]*[.T$163]*[.W229]+[.L229]*[.T$162])*6366" office:value-type="float" office:value="42.22224529599">
            <text:p>42,222</text:p>
          </table:table-cell>
          <table:table-cell table:style-name="ce41" table:formula="of:=COS([.J229]-0.198)" office:value-type="float" office:value="0.999957311503721">
            <text:p>1,000</text:p>
          </table:table-cell>
          <table:table-cell table:style-name="ce41" table:formula="of:=[.V229]*[.K229]" office:value-type="float" office:value="0.586420073555416">
            <text:p>0,586</text:p>
          </table:table-cell>
          <table:table-cell table:style-name="ce41" table:formula="of:=[.V229]/6366" office:value-type="float" office:value="0.00663246077536757">
            <text:p>0,007</text:p>
          </table:table-cell>
          <table:table-cell table:style-name="ce41" table:formula="of:=ATAN(([.M229]*SIN([.J229]-[.Q$164]))/([.M229]*[.T$162]*COS([.J229]-[.Q$164])-[.L229]*[.T$163]))" office:value-type="float" office:value="-1.50892279138742">
            <text:p>-1,509</text:p>
          </table:table-cell>
          <table:table-cell table:style-name="ce41" table:formula="of:=[.X229]*[.V229]" office:value-type="float" office:value="24.7599721921492">
            <text:p>24,760</text:p>
          </table:table-cell>
          <table:table-cell table:style-name="ce38" table:formula="of:=[.AA229]*COS(2*[.Z229])" office:value-type="float" office:value="-24.5706350867375">
            <text:p>-24,57</text:p>
          </table:table-cell>
          <table:table-cell table:style-name="ce38" table:formula="of:=[.AA229]*SIN(2*[.Z229])" office:value-type="float" office:value="-3.05616007276923">
            <text:p>-3,06</text:p>
          </table:table-cell>
          <table:table-cell table:style-name="ce38" table:formula="of:=128.136-[.V229]" office:value-type="float" office:value="85.91375470401">
            <text:p>85,91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Pistoia/pistoi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41" office:value-type="float" office:value="43.9333333333333">
            <text:p>43,933</text:p>
          </table:table-cell>
          <table:table-cell table:style-name="ce41" office:value-type="float" office:value="10.9166666666667">
            <text:p>10,917</text:p>
          </table:table-cell>
          <table:table-cell table:style-name="ce41" office:value-type="float" office:value="48.5372632983929">
            <text:p>48,537</text:p>
          </table:table-cell>
          <table:table-cell table:style-name="ce41" table:formula="of:=[.F230]*3.14/180" office:value-type="float" office:value="0.766392592592592">
            <text:p>0,766</text:p>
          </table:table-cell>
          <table:table-cell table:style-name="ce41" table:formula="of:=[.G230]*3.14/180" office:value-type="float" office:value="0.190435185185186">
            <text:p>0,190</text:p>
          </table:table-cell>
          <table:table-cell table:style-name="ce41" table:formula="of:=[.D230]/144" office:value-type="float" office:value="0.0208333333333333">
            <text:p>0,021</text:p>
          </table:table-cell>
          <table:table-cell table:style-name="ce41" table:formula="of:=SIN([.I230])" office:value-type="float" office:value="0.693540918442806">
            <text:p>0,694</text:p>
          </table:table-cell>
          <table:table-cell table:style-name="ce41" table:formula="of:=COS([.I230])" office:value-type="float" office:value="0.720417236360644">
            <text:p>0,720</text:p>
          </table:table-cell>
          <table:table-cell table:style-name="ce41" table:formula="of:=SIN([.J230])" office:value-type="float" office:value="0.189286230774295">
            <text:p>0,189</text:p>
          </table:table-cell>
          <table:table-cell table:style-name="ce41" table:formula="of:=COS([.J230])" office:value-type="float" office:value="0.981921953537683">
            <text:p>0,982</text:p>
          </table:table-cell>
          <table:table-cell table:style-name="ce41" table:formula="of:=[.K230]*[.M230]*[.O230]" office:value-type="float" office:value="0.0147373645851971">
            <text:p>0,015</text:p>
          </table:table-cell>
          <table:table-cell table:style-name="ce41" table:formula="of:=[.K230]*[.M230]*[.N230]" office:value-type="float" office:value="0.00284093881782377">
            <text:p>0,003</text:p>
          </table:table-cell>
          <table:table-cell table:style-name="ce41" table:formula="of:=[.K230]*[.L230]" office:value-type="float" office:value="0.0144487691342251">
            <text:p>0,014</text:p>
          </table:table-cell>
          <table:table-cell table:style-name="ce41" table:formula="of:=[.F230]-44.24" office:value-type="float" office:value="-0.3066666666667">
            <text:p>-0,307</text:p>
          </table:table-cell>
          <table:table-cell table:style-name="ce41" table:formula="of:=[.G230]-11.333" office:value-type="float" office:value="-0.4163333333333">
            <text:p>-0,416</text:p>
          </table:table-cell>
          <table:table-cell table:style-name="ce41" table:formula="of:=SQRT([.S230]*[.S230]*111.1*111.1+[.T230]*[.T230]*72.5*72.5)" office:value-type="float" office:value="45.5180650343612">
            <text:p>45,518</text:p>
          </table:table-cell>
          <table:table-cell table:style-name="ce41" table:formula="of:=ACOS([.M230]*[.T$163]*[.W230]+[.L230]*[.T$162])*6366" office:value-type="float" office:value="49.8025088778464">
            <text:p>49,803</text:p>
          </table:table-cell>
          <table:table-cell table:style-name="ce41" table:formula="of:=COS([.J230]-0.198)" office:value-type="float" office:value="0.999971386924861">
            <text:p>1,000</text:p>
          </table:table-cell>
          <table:table-cell table:style-name="ce41" table:formula="of:=[.V230]*[.K230]" office:value-type="float" office:value="1.03755226828847">
            <text:p>1,038</text:p>
          </table:table-cell>
          <table:table-cell table:style-name="ce41" table:formula="of:=[.V230]/6366" office:value-type="float" office:value="0.00782320277691586">
            <text:p>0,008</text:p>
          </table:table-cell>
          <table:table-cell table:style-name="ce41" table:formula="of:=ATAN(([.M230]*SIN([.J230]-[.Q$164]))/([.M230]*[.T$162]*COS([.J230]-[.Q$164])-[.L230]*[.T$163]))" office:value-type="float" office:value="-0.714578830793753">
            <text:p>-0,715</text:p>
          </table:table-cell>
          <table:table-cell table:style-name="ce41" table:formula="of:=[.X230]*[.V230]" office:value-type="float" office:value="51.6727060526659">
            <text:p>51,673</text:p>
          </table:table-cell>
          <table:table-cell table:style-name="ce38" table:formula="of:=[.AA230]*COS(2*[.Z230])" office:value-type="float" office:value="7.29440643841115">
            <text:p>7,29</text:p>
          </table:table-cell>
          <table:table-cell table:style-name="ce38" table:formula="of:=[.AA230]*SIN(2*[.Z230])" office:value-type="float" office:value="-51.1552556978898">
            <text:p>-51,16</text:p>
          </table:table-cell>
          <table:table-cell table:style-name="ce38" table:formula="of:=128.136-[.V230]" office:value-type="float" office:value="78.3334911221536">
            <text:p>78,33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Firenze/fiorentini</text:p>
          </table:table-cell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43.7666666666667">
            <text:p>43,767</text:p>
          </table:table-cell>
          <table:table-cell table:style-name="ce41" office:value-type="float" office:value="11.254">
            <text:p>11,254</text:p>
          </table:table-cell>
          <table:table-cell table:style-name="ce41" office:value-type="float" office:value="53.1050011633063">
            <text:p>53,105</text:p>
          </table:table-cell>
          <table:table-cell table:style-name="ce41" table:formula="of:=[.F231]*3.14/180" office:value-type="float" office:value="0.763485185185186">
            <text:p>0,763</text:p>
          </table:table-cell>
          <table:table-cell table:style-name="ce41" table:formula="of:=[.G231]*3.14/180" office:value-type="float" office:value="0.196319777777778">
            <text:p>0,196</text:p>
          </table:table-cell>
          <table:table-cell table:style-name="ce41" table:formula="of:=[.D231]/144" office:value-type="float" office:value="0.0694444444444444">
            <text:p>0,069</text:p>
          </table:table-cell>
          <table:table-cell table:style-name="ce41" table:formula="of:=SIN([.I231])" office:value-type="float" office:value="0.691443443729449">
            <text:p>0,691</text:p>
          </table:table-cell>
          <table:table-cell table:style-name="ce41" table:formula="of:=COS([.I231])" office:value-type="float" office:value="0.722430594675751">
            <text:p>0,722</text:p>
          </table:table-cell>
          <table:table-cell table:style-name="ce41" table:formula="of:=SIN([.J231])" office:value-type="float" office:value="0.195061130747214">
            <text:p>0,195</text:p>
          </table:table-cell>
          <table:table-cell table:style-name="ce41" table:formula="of:=COS([.J231])" office:value-type="float" office:value="0.980791086456039">
            <text:p>0,981</text:p>
          </table:table-cell>
          <table:table-cell table:style-name="ce41" table:formula="of:=[.K231]*[.M231]*[.O231]" office:value-type="float" office:value="0.0492051033222995">
            <text:p>0,049</text:p>
          </table:table-cell>
          <table:table-cell table:style-name="ce41" table:formula="of:=[.K231]*[.M231]*[.N231]" office:value-type="float" office:value="0.00978598115859959">
            <text:p>0,010</text:p>
          </table:table-cell>
          <table:table-cell table:style-name="ce41" table:formula="of:=[.K231]*[.L231]" office:value-type="float" office:value="0.0480169058145451">
            <text:p>0,048</text:p>
          </table:table-cell>
          <table:table-cell table:style-name="ce41" table:formula="of:=[.F231]-44.24" office:value-type="float" office:value="-0.473333333333301">
            <text:p>-0,473</text:p>
          </table:table-cell>
          <table:table-cell table:style-name="ce41" table:formula="of:=[.G231]-11.333" office:value-type="float" office:value="-0.0790000000000006">
            <text:p>-0,079</text:p>
          </table:table-cell>
          <table:table-cell table:style-name="ce41" table:formula="of:=SQRT([.S231]*[.S231]*111.1*111.1+[.T231]*[.T231]*72.5*72.5)" office:value-type="float" office:value="52.8983164511001">
            <text:p>52,898</text:p>
          </table:table-cell>
          <table:table-cell table:style-name="ce41" table:formula="of:=ACOS([.M231]*[.T$163]*[.W231]+[.L231]*[.T$162])*6366" office:value-type="float" office:value="54.872397221608">
            <text:p>54,872</text:p>
          </table:table-cell>
          <table:table-cell table:style-name="ce41" table:formula="of:=COS([.J231]-0.198)" office:value-type="float" office:value="0.999998588426974">
            <text:p>1,000</text:p>
          </table:table-cell>
          <table:table-cell table:style-name="ce41" table:formula="of:=[.V231]*[.K231]" office:value-type="float" office:value="3.81058314038944">
            <text:p>3,811</text:p>
          </table:table-cell>
          <table:table-cell table:style-name="ce41" table:formula="of:=[.V231]/6366" office:value-type="float" office:value="0.00861960371058875">
            <text:p>0,009</text:p>
          </table:table-cell>
          <table:table-cell table:style-name="ce41" table:formula="of:=ATAN(([.M231]*SIN([.J231]-[.Q$164]))/([.M231]*[.T$162]*COS([.J231]-[.Q$164])-[.L231]*[.T$163]))" office:value-type="float" office:value="-0.0741537548727887">
            <text:p>-0,074</text:p>
          </table:table-cell>
          <table:table-cell table:style-name="ce41" table:formula="of:=[.X231]*[.V231]" office:value-type="float" office:value="209.095831725412">
            <text:p>209,096</text:p>
          </table:table-cell>
          <table:table-cell table:style-name="ce38" table:formula="of:=[.AA231]*COS(2*[.Z231])" office:value-type="float" office:value="206.800499842614">
            <text:p>206,8</text:p>
          </table:table-cell>
          <table:table-cell table:style-name="ce38" table:formula="of:=[.AA231]*SIN(2*[.Z231])" office:value-type="float" office:value="-30.8969271900398">
            <text:p>-30,9</text:p>
          </table:table-cell>
          <table:table-cell table:style-name="ce38" table:formula="of:=128.136-[.V231]" office:value-type="float" office:value="73.263602778392">
            <text:p>73,26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Forlì/forlive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41" office:value-type="float" office:value="44.23">
            <text:p>44,230</text:p>
          </table:table-cell>
          <table:table-cell table:style-name="ce41" office:value-type="float" office:value="12.05">
            <text:p>12,050</text:p>
          </table:table-cell>
          <table:table-cell table:style-name="ce41" office:value-type="float" office:value="55.7030626824657">
            <text:p>55,703</text:p>
          </table:table-cell>
          <table:table-cell table:style-name="ce41" table:formula="of:=[.F232]*3.14/180" office:value-type="float" office:value="0.771567777777778">
            <text:p>0,772</text:p>
          </table:table-cell>
          <table:table-cell table:style-name="ce41" table:formula="of:=[.G232]*3.14/180" office:value-type="float" office:value="0.210205555555556">
            <text:p>0,210</text:p>
          </table:table-cell>
          <table:table-cell table:style-name="ce41" table:formula="of:=[.D232]/144" office:value-type="float" office:value="0.00694444444444444">
            <text:p>0,007</text:p>
          </table:table-cell>
          <table:table-cell table:style-name="ce41" table:formula="of:=SIN([.I232])" office:value-type="float" office:value="0.697259907035846">
            <text:p>0,697</text:p>
          </table:table-cell>
          <table:table-cell table:style-name="ce41" table:formula="of:=COS([.I232])" office:value-type="float" office:value="0.7168184024147">
            <text:p>0,717</text:p>
          </table:table-cell>
          <table:table-cell table:style-name="ce41" table:formula="of:=SIN([.J232])" office:value-type="float" office:value="0.208660935128673">
            <text:p>0,209</text:p>
          </table:table-cell>
          <table:table-cell table:style-name="ce41" table:formula="of:=COS([.J232])" office:value-type="float" office:value="0.977988043971514">
            <text:p>0,978</text:p>
          </table:table-cell>
          <table:table-cell table:style-name="ce41" table:formula="of:=[.K232]*[.M232]*[.O232]" office:value-type="float" office:value="0.00486833213375235">
            <text:p>0,005</text:p>
          </table:table-cell>
          <table:table-cell table:style-name="ce41" table:formula="of:=[.K232]*[.M232]*[.N232]" office:value-type="float" office:value="0.00103869443170342">
            <text:p>0,001</text:p>
          </table:table-cell>
          <table:table-cell table:style-name="ce41" table:formula="of:=[.K232]*[.L232]" office:value-type="float" office:value="0.00484208268774893">
            <text:p>0,005</text:p>
          </table:table-cell>
          <table:table-cell table:style-name="ce41" table:formula="of:=[.F232]-44.24" office:value-type="float" office:value="-0.0100000000000051">
            <text:p>-0,010</text:p>
          </table:table-cell>
          <table:table-cell table:style-name="ce41" table:formula="of:=[.G232]-11.333" office:value-type="float" office:value="0.717000000000001">
            <text:p>0,717</text:p>
          </table:table-cell>
          <table:table-cell table:style-name="ce41" table:formula="of:=SQRT([.S232]*[.S232]*111.1*111.1+[.T232]*[.T232]*72.5*72.5)" office:value-type="float" office:value="51.9943711112079">
            <text:p>51,994</text:p>
          </table:table-cell>
          <table:table-cell table:style-name="ce41" table:formula="of:=ACOS([.M232]*[.T$163]*[.W232]+[.L232]*[.T$162])*6366" office:value-type="float" office:value="55.7590208039523">
            <text:p>55,759</text:p>
          </table:table-cell>
          <table:table-cell table:style-name="ce41" table:formula="of:=COS([.J232]-0.198)" office:value-type="float" office:value="0.999925513131524">
            <text:p>1,000</text:p>
          </table:table-cell>
          <table:table-cell table:style-name="ce41" table:formula="of:=[.V232]*[.K232]" office:value-type="float" office:value="0.387215422249669">
            <text:p>0,387</text:p>
          </table:table-cell>
          <table:table-cell table:style-name="ce41" table:formula="of:=[.V232]/6366" office:value-type="float" office:value="0.00875887854287658">
            <text:p>0,009</text:p>
          </table:table-cell>
          <table:table-cell table:style-name="ce41" table:formula="of:=ATAN(([.M232]*SIN([.J232]-[.Q$164]))/([.M232]*[.T$162]*COS([.J232]-[.Q$164])-[.L232]*[.T$163]))" office:value-type="float" office:value="1.52690512116537">
            <text:p>1,527</text:p>
          </table:table-cell>
          <table:table-cell table:style-name="ce41" table:formula="of:=[.X232]*[.V232]" office:value-type="float" office:value="21.5907527848305">
            <text:p>21,591</text:p>
          </table:table-cell>
          <table:table-cell table:style-name="ce38" table:formula="of:=[.AA232]*COS(2*[.Z232])" office:value-type="float" office:value="-21.507619698708">
            <text:p>-21,51</text:p>
          </table:table-cell>
          <table:table-cell table:style-name="ce38" table:formula="of:=[.AA232]*SIN(2*[.Z232])" office:value-type="float" office:value="1.89285517444146">
            <text:p>1,89</text:p>
          </table:table-cell>
          <table:table-cell table:style-name="ce38" table:formula="of:=128.136-[.V232]" office:value-type="float" office:value="72.3769791960477">
            <text:p>72,38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Modena/moden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41" office:value-type="float" office:value="44.64">
            <text:p>44,640</text:p>
          </table:table-cell>
          <table:table-cell table:style-name="ce41" office:value-type="float" office:value="10.92">
            <text:p>10,920</text:p>
          </table:table-cell>
          <table:table-cell table:style-name="ce41" office:value-type="float" office:value="56.0355252097239">
            <text:p>56,036</text:p>
          </table:table-cell>
          <table:table-cell table:style-name="ce41" table:formula="of:=[.F233]*3.14/180" office:value-type="float" office:value="0.77872">
            <text:p>0,779</text:p>
          </table:table-cell>
          <table:table-cell table:style-name="ce41" table:formula="of:=[.G233]*3.14/180" office:value-type="float" office:value="0.190493333333333">
            <text:p>0,190</text:p>
          </table:table-cell>
          <table:table-cell table:style-name="ce41" table:formula="of:=[.D233]/144" office:value-type="float" office:value="0.0208333333333333">
            <text:p>0,021</text:p>
          </table:table-cell>
          <table:table-cell table:style-name="ce41" table:formula="of:=SIN([.I233])" office:value-type="float" office:value="0.702368873993815">
            <text:p>0,702</text:p>
          </table:table-cell>
          <table:table-cell table:style-name="ce41" table:formula="of:=COS([.I233])" office:value-type="float" office:value="0.711813153042749">
            <text:p>0,712</text:p>
          </table:table-cell>
          <table:table-cell table:style-name="ce41" table:formula="of:=SIN([.J233])" office:value-type="float" office:value="0.189343327397479">
            <text:p>0,189</text:p>
          </table:table-cell>
          <table:table-cell table:style-name="ce41" table:formula="of:=COS([.J233])" office:value-type="float" office:value="0.981910945233859">
            <text:p>0,982</text:p>
          </table:table-cell>
          <table:table-cell table:style-name="ce41" table:formula="of:=[.K233]*[.M233]*[.O233]" office:value-type="float" office:value="0.0145611901236271">
            <text:p>0,015</text:p>
          </table:table-cell>
          <table:table-cell table:style-name="ce41" table:formula="of:=[.K233]*[.M233]*[.N233]" office:value-type="float" office:value="0.00280785564338344">
            <text:p>0,003</text:p>
          </table:table-cell>
          <table:table-cell table:style-name="ce41" table:formula="of:=[.K233]*[.L233]" office:value-type="float" office:value="0.0146326848748712">
            <text:p>0,015</text:p>
          </table:table-cell>
          <table:table-cell table:style-name="ce41" table:formula="of:=[.F233]-44.24" office:value-type="float" office:value="0.399999999999999">
            <text:p>0,400</text:p>
          </table:table-cell>
          <table:table-cell table:style-name="ce41" table:formula="of:=[.G233]-11.333" office:value-type="float" office:value="-0.413">
            <text:p>-0,413</text:p>
          </table:table-cell>
          <table:table-cell table:style-name="ce41" table:formula="of:=SQRT([.S233]*[.S233]*111.1*111.1+[.T233]*[.T233]*72.5*72.5)" office:value-type="float" office:value="53.5860700765599">
            <text:p>53,586</text:p>
          </table:table-cell>
          <table:table-cell table:style-name="ce41" table:formula="of:=ACOS([.M233]*[.T$163]*[.W233]+[.L233]*[.T$162])*6366" office:value-type="float" office:value="54.6271688704553">
            <text:p>54,627</text:p>
          </table:table-cell>
          <table:table-cell table:style-name="ce41" table:formula="of:=COS([.J233]-0.198)" office:value-type="float" office:value="0.999971825110083">
            <text:p>1,000</text:p>
          </table:table-cell>
          <table:table-cell table:style-name="ce41" table:formula="of:=[.V233]*[.K233]" office:value-type="float" office:value="1.13806601813448">
            <text:p>1,138</text:p>
          </table:table-cell>
          <table:table-cell table:style-name="ce41" table:formula="of:=[.V233]/6366" office:value-type="float" office:value="0.00858108213485002">
            <text:p>0,009</text:p>
          </table:table-cell>
          <table:table-cell table:style-name="ce41" table:formula="of:=ATAN(([.M233]*SIN([.J233]-[.Q$164]))/([.M233]*[.T$162]*COS([.J233]-[.Q$164])-[.L233]*[.T$163]))" office:value-type="float" office:value="0.618080584646413">
            <text:p>0,618</text:p>
          </table:table-cell>
          <table:table-cell table:style-name="ce41" table:formula="of:=[.X233]*[.V233]" office:value-type="float" office:value="62.1693245583591">
            <text:p>62,169</text:p>
          </table:table-cell>
          <table:table-cell table:style-name="ce38" table:formula="of:=[.AA233]*COS(2*[.Z233])" office:value-type="float" office:value="20.4179347411453">
            <text:p>20,42</text:p>
          </table:table-cell>
          <table:table-cell table:style-name="ce38" table:formula="of:=[.AA233]*SIN(2*[.Z233])" office:value-type="float" office:value="58.7208042941249">
            <text:p>58,72</text:p>
          </table:table-cell>
          <table:table-cell table:style-name="ce38" table:formula="of:=128.136-[.V233]" office:value-type="float" office:value="73.5088311295448">
            <text:p>73,51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Toscana/toschi</text:p>
          </table:table-cell>
          <table:table-cell table:style-name="ce38" table:number-columns-repeated="2"/>
          <table:table-cell table:style-name="ce38" office:value-type="float" office:value="9">
            <text:p>9</text:p>
          </table:table-cell>
          <table:table-cell table:style-name="ce38" office:value-type="float" office:value="9">
            <text:p>9</text:p>
          </table:table-cell>
          <table:table-cell table:style-name="ce41" office:value-type="float" office:value="43.696">
            <text:p>43,696</text:p>
          </table:table-cell>
          <table:table-cell table:style-name="ce41" office:value-type="float" office:value="11.14">
            <text:p>11,140</text:p>
          </table:table-cell>
          <table:table-cell table:style-name="ce41" office:value-type="float" office:value="62.6894483776198">
            <text:p>62,689</text:p>
          </table:table-cell>
          <table:table-cell table:style-name="ce41" table:formula="of:=[.F234]*3.14/180" office:value-type="float" office:value="0.762252444444445">
            <text:p>0,762</text:p>
          </table:table-cell>
          <table:table-cell table:style-name="ce41" table:formula="of:=[.G234]*3.14/180" office:value-type="float" office:value="0.194331111111111">
            <text:p>0,194</text:p>
          </table:table-cell>
          <table:table-cell table:style-name="ce41" table:formula="of:=[.D234]/144" office:value-type="float" office:value="0.0625">
            <text:p>0,063</text:p>
          </table:table-cell>
          <table:table-cell table:style-name="ce41" table:formula="of:=SIN([.I234])" office:value-type="float" office:value="0.690552348952737">
            <text:p>0,691</text:p>
          </table:table-cell>
          <table:table-cell table:style-name="ce41" table:formula="of:=COS([.I234])" office:value-type="float" office:value="0.72328241604221">
            <text:p>0,723</text:p>
          </table:table-cell>
          <table:table-cell table:style-name="ce41" table:formula="of:=SIN([.J234])" office:value-type="float" office:value="0.193110279778954">
            <text:p>0,193</text:p>
          </table:table-cell>
          <table:table-cell table:style-name="ce41" table:formula="of:=COS([.J234])" office:value-type="float" office:value="0.981177058355776">
            <text:p>0,981</text:p>
          </table:table-cell>
          <table:table-cell table:style-name="ce41" table:formula="of:=[.K234]*[.M234]*[.O234]" office:value-type="float" office:value="0.0443542570832971">
            <text:p>0,044</text:p>
          </table:table-cell>
          <table:table-cell table:style-name="ce41" table:formula="of:=[.K234]*[.M234]*[.N234]" office:value-type="float" office:value="0.00872957935756933">
            <text:p>0,009</text:p>
          </table:table-cell>
          <table:table-cell table:style-name="ce41" table:formula="of:=[.K234]*[.L234]" office:value-type="float" office:value="0.0431595218095461">
            <text:p>0,043</text:p>
          </table:table-cell>
          <table:table-cell table:style-name="ce41" table:formula="of:=[.F234]-44.24" office:value-type="float" office:value="-0.544000000000004">
            <text:p>-0,544</text:p>
          </table:table-cell>
          <table:table-cell table:style-name="ce41" table:formula="of:=[.G234]-11.333" office:value-type="float" office:value="-0.193">
            <text:p>-0,193</text:p>
          </table:table-cell>
          <table:table-cell table:style-name="ce41" table:formula="of:=SQRT([.S234]*[.S234]*111.1*111.1+[.T234]*[.T234]*72.5*72.5)" office:value-type="float" office:value="62.0370071071296">
            <text:p>62,037</text:p>
          </table:table-cell>
          <table:table-cell table:style-name="ce41" table:formula="of:=ACOS([.M234]*[.T$163]*[.W234]+[.L234]*[.T$162])*6366" office:value-type="float" office:value="64.4109722232937">
            <text:p>64,411</text:p>
          </table:table-cell>
          <table:table-cell table:style-name="ce41" table:formula="of:=COS([.J234]-0.198)" office:value-type="float" office:value="0.99999326963471">
            <text:p>1,000</text:p>
          </table:table-cell>
          <table:table-cell table:style-name="ce41" table:formula="of:=[.V234]*[.K234]" office:value-type="float" office:value="4.02568576395586">
            <text:p>4,026</text:p>
          </table:table-cell>
          <table:table-cell table:style-name="ce41" table:formula="of:=[.V234]/6366" office:value-type="float" office:value="0.0101179661048215">
            <text:p>0,010</text:p>
          </table:table-cell>
          <table:table-cell table:style-name="ce41" table:formula="of:=ATAN(([.M234]*SIN([.J234]-[.Q$164]))/([.M234]*[.T$162]*COS([.J234]-[.Q$164])-[.L234]*[.T$163]))" office:value-type="float" office:value="-0.209195762207186">
            <text:p>-0,209</text:p>
          </table:table-cell>
          <table:table-cell table:style-name="ce41" table:formula="of:=[.X234]*[.V234]" office:value-type="float" office:value="259.29833392187">
            <text:p>259,298</text:p>
          </table:table-cell>
          <table:table-cell table:style-name="ce38" table:formula="of:=[.AA234]*COS(2*[.Z234])" office:value-type="float" office:value="236.932201304121">
            <text:p>236,93</text:p>
          </table:table-cell>
          <table:table-cell table:style-name="ce38" table:formula="of:=[.AA234]*SIN(2*[.Z234])" office:value-type="float" office:value="-105.350642901887">
            <text:p>-105,35</text:p>
          </table:table-cell>
          <table:table-cell table:style-name="ce38" table:formula="of:=128.136-[.V234]" office:value-type="float" office:value="63.7250277767063">
            <text:p>63,73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Casentino/casentine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10">
            <text:p>10</text:p>
          </table:table-cell>
          <table:table-cell table:style-name="ce41" office:value-type="float" office:value="43.7166666666667">
            <text:p>43,717</text:p>
          </table:table-cell>
          <table:table-cell table:style-name="ce41" office:value-type="float" office:value="11.75">
            <text:p>11,750</text:p>
          </table:table-cell>
          <table:table-cell table:style-name="ce41" office:value-type="float" office:value="66.3033036639993">
            <text:p>66,303</text:p>
          </table:table-cell>
          <table:table-cell table:style-name="ce41" table:formula="of:=[.F235]*3.14/180" office:value-type="float" office:value="0.762612962962964">
            <text:p>0,763</text:p>
          </table:table-cell>
          <table:table-cell table:style-name="ce41" table:formula="of:=[.G235]*3.14/180" office:value-type="float" office:value="0.204972222222222">
            <text:p>0,205</text:p>
          </table:table-cell>
          <table:table-cell table:style-name="ce41" table:formula="of:=[.D235]/144" office:value-type="float" office:value="0.00694444444444444">
            <text:p>0,007</text:p>
          </table:table-cell>
          <table:table-cell table:style-name="ce41" table:formula="of:=SIN([.I235])" office:value-type="float" office:value="0.690813060775404">
            <text:p>0,691</text:p>
          </table:table-cell>
          <table:table-cell table:style-name="ce41" table:formula="of:=COS([.I235])" office:value-type="float" office:value="0.723033412133989">
            <text:p>0,723</text:p>
          </table:table-cell>
          <table:table-cell table:style-name="ce41" table:formula="of:=SIN([.J235])" office:value-type="float" office:value="0.203539963687786">
            <text:p>0,204</text:p>
          </table:table-cell>
          <table:table-cell table:style-name="ce41" table:formula="of:=COS([.J235])" office:value-type="float" office:value="0.979066638785111">
            <text:p>0,979</text:p>
          </table:table-cell>
          <table:table-cell table:style-name="ce41" table:formula="of:=[.K235]*[.M235]*[.O235]" office:value-type="float" office:value="0.00491595758713441">
            <text:p>0,005</text:p>
          </table:table-cell>
          <table:table-cell table:style-name="ce41" table:formula="of:=[.K235]*[.M235]*[.N235]" office:value-type="float" office:value="0.00102198746146394">
            <text:p>0,001</text:p>
          </table:table-cell>
          <table:table-cell table:style-name="ce41" table:formula="of:=[.K235]*[.L235]" office:value-type="float" office:value="0.00479731292205141">
            <text:p>0,005</text:p>
          </table:table-cell>
          <table:table-cell table:style-name="ce41" table:formula="of:=[.F235]-44.24" office:value-type="float" office:value="-0.523333333333305">
            <text:p>-0,523</text:p>
          </table:table-cell>
          <table:table-cell table:style-name="ce41" table:formula="of:=[.G235]-11.333" office:value-type="float" office:value="0.417">
            <text:p>0,417</text:p>
          </table:table-cell>
          <table:table-cell table:style-name="ce41" table:formula="of:=SQRT([.S235]*[.S235]*111.1*111.1+[.T235]*[.T235]*72.5*72.5)" office:value-type="float" office:value="65.5327016205961">
            <text:p>65,533</text:p>
          </table:table-cell>
          <table:table-cell table:style-name="ce41" table:formula="of:=ACOS([.M235]*[.T$163]*[.W235]+[.L235]*[.T$162])*6366" office:value-type="float" office:value="67.8714713780896">
            <text:p>67,871</text:p>
          </table:table-cell>
          <table:table-cell table:style-name="ce41" table:formula="of:=COS([.J235]-0.198)" office:value-type="float" office:value="0.999975694157105">
            <text:p>1,000</text:p>
          </table:table-cell>
          <table:table-cell table:style-name="ce41" table:formula="of:=[.V235]*[.K235]" office:value-type="float" office:value="0.471329662347845">
            <text:p>0,471</text:p>
          </table:table-cell>
          <table:table-cell table:style-name="ce41" table:formula="of:=[.V235]/6366" office:value-type="float" office:value="0.0106615569239852">
            <text:p>0,011</text:p>
          </table:table-cell>
          <table:table-cell table:style-name="ce41" table:formula="of:=ATAN(([.M235]*SIN([.J235]-[.Q$164]))/([.M235]*[.T$162]*COS([.J235]-[.Q$164])-[.L235]*[.T$163]))" office:value-type="float" office:value="0.539375125218526">
            <text:p>0,539</text:p>
          </table:table-cell>
          <table:table-cell table:style-name="ce41" table:formula="of:=[.X235]*[.V235]" office:value-type="float" office:value="31.9898376876864">
            <text:p>31,990</text:p>
          </table:table-cell>
          <table:table-cell table:style-name="ce38" table:formula="of:=[.AA235]*COS(2*[.Z235])" office:value-type="float" office:value="15.1129661267055">
            <text:p>15,11</text:p>
          </table:table-cell>
          <table:table-cell table:style-name="ce38" table:formula="of:=[.AA235]*SIN(2*[.Z235])" office:value-type="float" office:value="28.1948216901184">
            <text:p>28,19</text:p>
          </table:table-cell>
          <table:table-cell table:style-name="ce38" table:formula="of:=128.136-[.V235]" office:value-type="float" office:value="60.2645286219104">
            <text:p>60,26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Ravenna/ravennat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11">
            <text:p>11</text:p>
          </table:table-cell>
          <table:table-cell table:style-name="ce41" office:value-type="float" office:value="44.4166666666667">
            <text:p>44,417</text:p>
          </table:table-cell>
          <table:table-cell table:style-name="ce41" office:value-type="float" office:value="12.2">
            <text:p>12,200</text:p>
          </table:table-cell>
          <table:table-cell table:style-name="ce41" office:value-type="float" office:value="70.3224650374977">
            <text:p>70,322</text:p>
          </table:table-cell>
          <table:table-cell table:style-name="ce41" table:formula="of:=[.F236]*3.14/180" office:value-type="float" office:value="0.774824074074075">
            <text:p>0,775</text:p>
          </table:table-cell>
          <table:table-cell table:style-name="ce41" table:formula="of:=[.G236]*3.14/180" office:value-type="float" office:value="0.212822222222222">
            <text:p>0,213</text:p>
          </table:table-cell>
          <table:table-cell table:style-name="ce41" table:formula="of:=[.D236]/144" office:value-type="float" office:value="0.00694444444444444">
            <text:p>0,007</text:p>
          </table:table-cell>
          <table:table-cell table:style-name="ce41" table:formula="of:=SIN([.I236])" office:value-type="float" office:value="0.699590379337253">
            <text:p>0,700</text:p>
          </table:table-cell>
          <table:table-cell table:style-name="ce41" table:formula="of:=COS([.I236])" office:value-type="float" office:value="0.714544121198095">
            <text:p>0,715</text:p>
          </table:table-cell>
          <table:table-cell table:style-name="ce41" table:formula="of:=SIN([.J236])" office:value-type="float" office:value="0.211219286578925">
            <text:p>0,211</text:p>
          </table:table-cell>
          <table:table-cell table:style-name="ce41" table:formula="of:=COS([.J236])" office:value-type="float" office:value="0.977438700368002">
            <text:p>0,977</text:p>
          </table:table-cell>
          <table:table-cell table:style-name="ce41" table:formula="of:=[.K236]*[.M236]*[.O236]" office:value-type="float" office:value="0.00485016025819072">
            <text:p>0,005</text:p>
          </table:table-cell>
          <table:table-cell table:style-name="ce41" table:formula="of:=[.K236]*[.M236]*[.N236]" office:value-type="float" office:value="0.00104809374658769">
            <text:p>0,001</text:p>
          </table:table-cell>
          <table:table-cell table:style-name="ce41" table:formula="of:=[.K236]*[.L236]" office:value-type="float" office:value="0.00485826652317537">
            <text:p>0,005</text:p>
          </table:table-cell>
          <table:table-cell table:style-name="ce41" table:formula="of:=[.F236]-44.24" office:value-type="float" office:value="0.176666666666698">
            <text:p>0,177</text:p>
          </table:table-cell>
          <table:table-cell table:style-name="ce41" table:formula="of:=[.G236]-11.333" office:value-type="float" office:value="0.866999999999999">
            <text:p>0,867</text:p>
          </table:table-cell>
          <table:table-cell table:style-name="ce41" table:formula="of:=SQRT([.S236]*[.S236]*111.1*111.1+[.T236]*[.T236]*72.5*72.5)" office:value-type="float" office:value="65.8506689793498">
            <text:p>65,851</text:p>
          </table:table-cell>
          <table:table-cell table:style-name="ce41" table:formula="of:=ACOS([.M236]*[.T$163]*[.W236]+[.L236]*[.T$162])*6366" office:value-type="float" office:value="69.8358766359437">
            <text:p>69,836</text:p>
          </table:table-cell>
          <table:table-cell table:style-name="ce41" table:formula="of:=COS([.J236]-0.198)" office:value-type="float" office:value="0.999890152875322">
            <text:p>1,000</text:p>
          </table:table-cell>
          <table:table-cell table:style-name="ce41" table:formula="of:=[.V236]*[.K236]" office:value-type="float" office:value="0.484971365527387">
            <text:p>0,485</text:p>
          </table:table-cell>
          <table:table-cell table:style-name="ce41" table:formula="of:=[.V236]/6366" office:value-type="float" office:value="0.0109701345642387">
            <text:p>0,011</text:p>
          </table:table-cell>
          <table:table-cell table:style-name="ce41" table:formula="of:=ATAN(([.M236]*SIN([.J236]-[.Q$164]))/([.M236]*[.T$162]*COS([.J236]-[.Q$164])-[.L236]*[.T$163]))" office:value-type="float" office:value="-1.31956656587436">
            <text:p>-1,320</text:p>
          </table:table-cell>
          <table:table-cell table:style-name="ce41" table:formula="of:=[.X236]*[.V236]" office:value-type="float" office:value="33.8684004549357">
            <text:p>33,868</text:p>
          </table:table-cell>
          <table:table-cell table:style-name="ce38" table:formula="of:=[.AA236]*COS(2*[.Z236])" office:value-type="float" office:value="-29.6822915986173">
            <text:p>-29,68</text:p>
          </table:table-cell>
          <table:table-cell table:style-name="ce38" table:formula="of:=[.AA236]*SIN(2*[.Z236])" office:value-type="float" office:value="-16.3104296335364">
            <text:p>-16,31</text:p>
          </table:table-cell>
          <table:table-cell table:style-name="ce38" table:formula="of:=128.136-[.V236]" office:value-type="float" office:value="58.3001233640563">
            <text:p>58,3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Ferrara/ferraresi</text:p>
          </table:table-cell>
          <table:table-cell table:style-name="ce38" table:number-columns-repeated="2"/>
          <table:table-cell table:style-name="ce38" office:value-type="float" office:value="4">
            <text:p>4</text:p>
          </table:table-cell>
          <table:table-cell table:style-name="ce38" office:value-type="float" office:value="12">
            <text:p>12</text:p>
          </table:table-cell>
          <table:table-cell table:style-name="ce41" office:value-type="float" office:value="44.845">
            <text:p>44,845</text:p>
          </table:table-cell>
          <table:table-cell table:style-name="ce41" office:value-type="float" office:value="11.6333333333333">
            <text:p>11,633</text:p>
          </table:table-cell>
          <table:table-cell table:style-name="ce41" office:value-type="float" office:value="70.8435647383795">
            <text:p>70,844</text:p>
          </table:table-cell>
          <table:table-cell table:style-name="ce41" table:formula="of:=[.F237]*3.14/180" office:value-type="float" office:value="0.782296111111111">
            <text:p>0,782</text:p>
          </table:table-cell>
          <table:table-cell table:style-name="ce41" table:formula="of:=[.G237]*3.14/180" office:value-type="float" office:value="0.202937037037036">
            <text:p>0,203</text:p>
          </table:table-cell>
          <table:table-cell table:style-name="ce41" table:formula="of:=[.D237]/144" office:value-type="float" office:value="0.0277777777777778">
            <text:p>0,028</text:p>
          </table:table-cell>
          <table:table-cell table:style-name="ce41" table:formula="of:=SIN([.I237])" office:value-type="float" office:value="0.704909900351642">
            <text:p>0,705</text:p>
          </table:table-cell>
          <table:table-cell table:style-name="ce41" table:formula="of:=COS([.I237])" office:value-type="float" office:value="0.709296857730413">
            <text:p>0,709</text:p>
          </table:table-cell>
          <table:table-cell table:style-name="ce41" table:formula="of:=SIN([.J237])" office:value-type="float" office:value="0.201546961615804">
            <text:p>0,202</text:p>
          </table:table-cell>
          <table:table-cell table:style-name="ce41" table:formula="of:=COS([.J237])" office:value-type="float" office:value="0.979478852381938">
            <text:p>0,979</text:p>
          </table:table-cell>
          <table:table-cell table:style-name="ce41" table:formula="of:=[.K237]*[.M237]*[.O237]" office:value-type="float" office:value="0.0192983686724417">
            <text:p>0,019</text:p>
          </table:table-cell>
          <table:table-cell table:style-name="ce41" table:formula="of:=[.K237]*[.M237]*[.N237]" office:value-type="float" office:value="0.00397101740442227">
            <text:p>0,004</text:p>
          </table:table-cell>
          <table:table-cell table:style-name="ce41" table:formula="of:=[.K237]*[.L237]" office:value-type="float" office:value="0.0195808305653234">
            <text:p>0,020</text:p>
          </table:table-cell>
          <table:table-cell table:style-name="ce41" table:formula="of:=[.F237]-44.24" office:value-type="float" office:value="0.604999999999997">
            <text:p>0,605</text:p>
          </table:table-cell>
          <table:table-cell table:style-name="ce41" table:formula="of:=[.G237]-11.333" office:value-type="float" office:value="0.300333333333301">
            <text:p>0,300</text:p>
          </table:table-cell>
          <table:table-cell table:style-name="ce41" table:formula="of:=SQRT([.S237]*[.S237]*111.1*111.1+[.T237]*[.T237]*72.5*72.5)" office:value-type="float" office:value="70.6543542485361">
            <text:p>70,654</text:p>
          </table:table-cell>
          <table:table-cell table:style-name="ce41" table:formula="of:=ACOS([.M237]*[.T$163]*[.W237]+[.L237]*[.T$162])*6366" office:value-type="float" office:value="69.1507815228299">
            <text:p>69,151</text:p>
          </table:table-cell>
          <table:table-cell table:style-name="ce41" table:formula="of:=COS([.J237]-0.198)" office:value-type="float" office:value="0.999987812857402">
            <text:p>1,000</text:p>
          </table:table-cell>
          <table:table-cell table:style-name="ce41" table:formula="of:=[.V237]*[.K237]" office:value-type="float" office:value="1.92085504230083">
            <text:p>1,921</text:p>
          </table:table-cell>
          <table:table-cell table:style-name="ce41" table:formula="of:=[.V237]/6366" office:value-type="float" office:value="0.0108625167330867">
            <text:p>0,011</text:p>
          </table:table-cell>
          <table:table-cell table:style-name="ce41" table:formula="of:=ATAN(([.M237]*SIN([.J237]-[.Q$164]))/([.M237]*[.T$162]*COS([.J237]-[.Q$164])-[.L237]*[.T$163]))" office:value-type="float" office:value="-0.376923146947264">
            <text:p>-0,377</text:p>
          </table:table-cell>
          <table:table-cell table:style-name="ce41" table:formula="of:=[.X237]*[.V237]" office:value-type="float" office:value="132.828627367171">
            <text:p>132,829</text:p>
          </table:table-cell>
          <table:table-cell table:style-name="ce38" table:formula="of:=[.AA237]*COS(2*[.Z237])" office:value-type="float" office:value="96.8402622270349">
            <text:p>96,84</text:p>
          </table:table-cell>
          <table:table-cell table:style-name="ce38" table:formula="of:=[.AA237]*SIN(2*[.Z237])" office:value-type="float" office:value="-90.9142885362136">
            <text:p>-90,91</text:p>
          </table:table-cell>
          <table:table-cell table:style-name="ce38" table:formula="of:=128.136-[.V237]" office:value-type="float" office:value="58.9852184771701">
            <text:p>58,99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Reggio/reggian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13">
            <text:p>13</text:p>
          </table:table-cell>
          <table:table-cell table:style-name="ce41" office:value-type="float" office:value="44.6833333333333">
            <text:p>44,683</text:p>
          </table:table-cell>
          <table:table-cell table:style-name="ce41" office:value-type="float" office:value="10.6333333333333">
            <text:p>10,633</text:p>
          </table:table-cell>
          <table:table-cell table:style-name="ce41" office:value-type="float" office:value="75.2174252341571">
            <text:p>75,217</text:p>
          </table:table-cell>
          <table:table-cell table:style-name="ce41" table:formula="of:=[.F238]*3.14/180" office:value-type="float" office:value="0.779475925925925">
            <text:p>0,779</text:p>
          </table:table-cell>
          <table:table-cell table:style-name="ce41" table:formula="of:=[.G238]*3.14/180" office:value-type="float" office:value="0.185492592592592">
            <text:p>0,185</text:p>
          </table:table-cell>
          <table:table-cell table:style-name="ce41" table:formula="of:=[.D238]/144" office:value-type="float" office:value="0.00694444444444444">
            <text:p>0,007</text:p>
          </table:table-cell>
          <table:table-cell table:style-name="ce41" table:formula="of:=SIN([.I238])" office:value-type="float" office:value="0.702906751284162">
            <text:p>0,703</text:p>
          </table:table-cell>
          <table:table-cell table:style-name="ce41" table:formula="of:=COS([.I238])" office:value-type="float" office:value="0.711282010878348">
            <text:p>0,711</text:p>
          </table:table-cell>
          <table:table-cell table:style-name="ce41" table:formula="of:=SIN([.J238])" office:value-type="float" office:value="0.184430698307431">
            <text:p>0,184</text:p>
          </table:table-cell>
          <table:table-cell table:style-name="ce41" table:formula="of:=COS([.J238])" office:value-type="float" office:value="0.982845520680556">
            <text:p>0,983</text:p>
          </table:table-cell>
          <table:table-cell table:style-name="ce41" table:formula="of:=[.K238]*[.M238]*[.O238]" office:value-type="float" office:value="0.00485472457175307">
            <text:p>0,005</text:p>
          </table:table-cell>
          <table:table-cell table:style-name="ce41" table:formula="of:=[.K238]*[.M238]*[.N238]" office:value-type="float" office:value="0.000910987763609775">
            <text:p>0,001</text:p>
          </table:table-cell>
          <table:table-cell table:style-name="ce41" table:formula="of:=[.K238]*[.L238]" office:value-type="float" office:value="0.00488129688391779">
            <text:p>0,005</text:p>
          </table:table-cell>
          <table:table-cell table:style-name="ce41" table:formula="of:=[.F238]-44.24" office:value-type="float" office:value="0.4433333333333">
            <text:p>0,443</text:p>
          </table:table-cell>
          <table:table-cell table:style-name="ce41" table:formula="of:=[.G238]-11.333" office:value-type="float" office:value="-0.699666666666699">
            <text:p>-0,700</text:p>
          </table:table-cell>
          <table:table-cell table:style-name="ce41" table:formula="of:=SQRT([.S238]*[.S238]*111.1*111.1+[.T238]*[.T238]*72.5*72.5)" office:value-type="float" office:value="70.7043104730687">
            <text:p>70,704</text:p>
          </table:table-cell>
          <table:table-cell table:style-name="ce41" table:formula="of:=ACOS([.M238]*[.T$163]*[.W238]+[.L238]*[.T$162])*6366" office:value-type="float" office:value="74.0544093061681">
            <text:p>74,054</text:p>
          </table:table-cell>
          <table:table-cell table:style-name="ce41" table:formula="of:=COS([.J238]-0.198)" office:value-type="float" office:value="0.999921783399633">
            <text:p>1,000</text:p>
          </table:table-cell>
          <table:table-cell table:style-name="ce41" table:formula="of:=[.V238]*[.K238]" office:value-type="float" office:value="0.514266731292834">
            <text:p>0,514</text:p>
          </table:table-cell>
          <table:table-cell table:style-name="ce41" table:formula="of:=[.V238]/6366" office:value-type="float" office:value="0.0116328007078492">
            <text:p>0,012</text:p>
          </table:table-cell>
          <table:table-cell table:style-name="ce41" table:formula="of:=ATAN(([.M238]*SIN([.J238]-[.Q$164]))/([.M238]*[.T$162]*COS([.J238]-[.Q$164])-[.L238]*[.T$163]))" office:value-type="float" office:value="0.838143221150889">
            <text:p>0,838</text:p>
          </table:table-cell>
          <table:table-cell table:style-name="ce41" table:formula="of:=[.X238]*[.V238]" office:value-type="float" office:value="38.0837190117047">
            <text:p>38,084</text:p>
          </table:table-cell>
          <table:table-cell table:style-name="ce38" table:formula="of:=[.AA238]*COS(2*[.Z238])" office:value-type="float" office:value="-4.01000891056023">
            <text:p>-4,01</text:p>
          </table:table-cell>
          <table:table-cell table:style-name="ce38" table:formula="of:=[.AA238]*SIN(2*[.Z238])" office:value-type="float" office:value="37.8720145001518">
            <text:p>37,87</text:p>
          </table:table-cell>
          <table:table-cell table:style-name="ce38" table:formula="of:=128.136-[.V238]" office:value-type="float" office:value="54.0815906938319">
            <text:p>54,08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Lucca/lucches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14">
            <text:p>14</text:p>
          </table:table-cell>
          <table:table-cell table:style-name="ce41" office:value-type="float" office:value="43.8333333333333">
            <text:p>43,833</text:p>
          </table:table-cell>
          <table:table-cell table:style-name="ce41" office:value-type="float" office:value="10.5">
            <text:p>10,500</text:p>
          </table:table-cell>
          <table:table-cell table:style-name="ce41" office:value-type="float" office:value="81.543741185944">
            <text:p>81,544</text:p>
          </table:table-cell>
          <table:table-cell table:style-name="ce41" table:formula="of:=[.F239]*3.14/180" office:value-type="float" office:value="0.764648148148148">
            <text:p>0,765</text:p>
          </table:table-cell>
          <table:table-cell table:style-name="ce41" table:formula="of:=[.G239]*3.14/180" office:value-type="float" office:value="0.183166666666667">
            <text:p>0,183</text:p>
          </table:table-cell>
          <table:table-cell table:style-name="ce41" table:formula="of:=[.D239]/144" office:value-type="float" office:value="0.0138888888888889">
            <text:p>0,014</text:p>
          </table:table-cell>
          <table:table-cell table:style-name="ce41" table:formula="of:=SIN([.I239])" office:value-type="float" office:value="0.692283135982336">
            <text:p>0,692</text:p>
          </table:table-cell>
          <table:table-cell table:style-name="ce41" table:formula="of:=COS([.I239])" office:value-type="float" office:value="0.721625983203531">
            <text:p>0,722</text:p>
          </table:table-cell>
          <table:table-cell table:style-name="ce41" table:formula="of:=SIN([.J239])" office:value-type="float" office:value="0.182144175612418">
            <text:p>0,182</text:p>
          </table:table-cell>
          <table:table-cell table:style-name="ce41" table:formula="of:=COS([.J239])" office:value-type="float" office:value="0.983271833874271">
            <text:p>0,983</text:p>
          </table:table-cell>
          <table:table-cell table:style-name="ce41" table:formula="of:=[.K239]*[.M239]*[.O239]" office:value-type="float" office:value="0.0098549236649425">
            <text:p>0,010</text:p>
          </table:table-cell>
          <table:table-cell table:style-name="ce41" table:formula="of:=[.K239]*[.M239]*[.N239]" office:value-type="float" office:value="0.00182555513626539">
            <text:p>0,002</text:p>
          </table:table-cell>
          <table:table-cell table:style-name="ce41" table:formula="of:=[.K239]*[.L239]" office:value-type="float" office:value="0.00961504355531022">
            <text:p>0,010</text:p>
          </table:table-cell>
          <table:table-cell table:style-name="ce41" table:formula="of:=[.F239]-44.24" office:value-type="float" office:value="-0.406666666666702">
            <text:p>-0,407</text:p>
          </table:table-cell>
          <table:table-cell table:style-name="ce41" table:formula="of:=[.G239]-11.333" office:value-type="float" office:value="-0.833">
            <text:p>-0,833</text:p>
          </table:table-cell>
          <table:table-cell table:style-name="ce41" table:formula="of:=SQRT([.S239]*[.S239]*111.1*111.1+[.T239]*[.T239]*72.5*72.5)" office:value-type="float" office:value="75.4224548572559">
            <text:p>75,422</text:p>
          </table:table-cell>
          <table:table-cell table:style-name="ce41" table:formula="of:=ACOS([.M239]*[.T$163]*[.W239]+[.L239]*[.T$162])*6366" office:value-type="float" office:value="82.5381058689546">
            <text:p>82,538</text:p>
          </table:table-cell>
          <table:table-cell table:style-name="ce41" table:formula="of:=COS([.J239]-0.198)" office:value-type="float" office:value="0.999889988128272">
            <text:p>1,000</text:p>
          </table:table-cell>
          <table:table-cell table:style-name="ce41" table:formula="of:=[.V239]*[.K239]" office:value-type="float" office:value="1.14636258151326">
            <text:p>1,146</text:p>
          </table:table-cell>
          <table:table-cell table:style-name="ce41" table:formula="of:=[.V239]/6366" office:value-type="float" office:value="0.0129654580378502">
            <text:p>0,013</text:p>
          </table:table-cell>
          <table:table-cell table:style-name="ce41" table:formula="of:=ATAN(([.M239]*SIN([.J239]-[.Q$164]))/([.M239]*[.T$162]*COS([.J239]-[.Q$164])-[.L239]*[.T$163]))" office:value-type="float" office:value="-0.944686243378983">
            <text:p>-0,945</text:p>
          </table:table-cell>
          <table:table-cell table:style-name="ce41" table:formula="of:=[.X239]*[.V239]" office:value-type="float" office:value="94.6185961171495">
            <text:p>94,619</text:p>
          </table:table-cell>
          <table:table-cell table:style-name="ce38" table:formula="of:=[.AA239]*COS(2*[.Z239])" office:value-type="float" office:value="-29.6359335713751">
            <text:p>-29,64</text:p>
          </table:table-cell>
          <table:table-cell table:style-name="ce38" table:formula="of:=[.AA239]*SIN(2*[.Z239])" office:value-type="float" office:value="-89.8576105431994">
            <text:p>-89,86</text:p>
          </table:table-cell>
          <table:table-cell table:style-name="ce38" table:formula="of:=128.136-[.V239]" office:value-type="float" office:value="45.5978941310454">
            <text:p>45,6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Arezzo/aretin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15">
            <text:p>15</text:p>
          </table:table-cell>
          <table:table-cell table:style-name="ce41" office:value-type="float" office:value="43.4666666666667">
            <text:p>43,467</text:p>
          </table:table-cell>
          <table:table-cell table:style-name="ce41" office:value-type="float" office:value="11.5833333333333">
            <text:p>11,583</text:p>
          </table:table-cell>
          <table:table-cell table:style-name="ce41" office:value-type="float" office:value="87.8653735813173">
            <text:p>87,865</text:p>
          </table:table-cell>
          <table:table-cell table:style-name="ce41" table:formula="of:=[.F240]*3.14/180" office:value-type="float" office:value="0.758251851851852">
            <text:p>0,758</text:p>
          </table:table-cell>
          <table:table-cell table:style-name="ce41" table:formula="of:=[.G240]*3.14/180" office:value-type="float" office:value="0.202064814814814">
            <text:p>0,202</text:p>
          </table:table-cell>
          <table:table-cell table:style-name="ce41" table:formula="of:=[.D240]/144" office:value-type="float" office:value="0.0208333333333333">
            <text:p>0,021</text:p>
          </table:table-cell>
          <table:table-cell table:style-name="ce41" table:formula="of:=SIN([.I240])" office:value-type="float" office:value="0.687653272346795">
            <text:p>0,688</text:p>
          </table:table-cell>
          <table:table-cell table:style-name="ce41" table:formula="of:=COS([.I240])" office:value-type="float" office:value="0.726039239318884">
            <text:p>0,726</text:p>
          </table:table-cell>
          <table:table-cell table:style-name="ce41" table:formula="of:=SIN([.J240])" office:value-type="float" office:value="0.200692561837286">
            <text:p>0,201</text:p>
          </table:table-cell>
          <table:table-cell table:style-name="ce41" table:formula="of:=COS([.J240])" office:value-type="float" office:value="0.979654273518565">
            <text:p>0,980</text:p>
          </table:table-cell>
          <table:table-cell table:style-name="ce41" table:formula="of:=[.K240]*[.M240]*[.O240]" office:value-type="float" office:value="0.0148180717404357">
            <text:p>0,015</text:p>
          </table:table-cell>
          <table:table-cell table:style-name="ce41" table:formula="of:=[.K240]*[.M240]*[.N240]" office:value-type="float" office:value="0.00303563906111044">
            <text:p>0,003</text:p>
          </table:table-cell>
          <table:table-cell table:style-name="ce41" table:formula="of:=[.K240]*[.L240]" office:value-type="float" office:value="0.0143261098405582">
            <text:p>0,014</text:p>
          </table:table-cell>
          <table:table-cell table:style-name="ce41" table:formula="of:=[.F240]-44.24" office:value-type="float" office:value="-0.773333333333305">
            <text:p>-0,773</text:p>
          </table:table-cell>
          <table:table-cell table:style-name="ce41" table:formula="of:=[.G240]-11.333" office:value-type="float" office:value="0.2503333333333">
            <text:p>0,250</text:p>
          </table:table-cell>
          <table:table-cell table:style-name="ce41" table:formula="of:=SQRT([.S240]*[.S240]*111.1*111.1+[.T240]*[.T240]*72.5*72.5)" office:value-type="float" office:value="87.8133271081613">
            <text:p>87,813</text:p>
          </table:table-cell>
          <table:table-cell table:style-name="ce41" table:formula="of:=ACOS([.M240]*[.T$163]*[.W240]+[.L240]*[.T$162])*6366" office:value-type="float" office:value="89.6106724818058">
            <text:p>89,611</text:p>
          </table:table-cell>
          <table:table-cell table:style-name="ce41" table:formula="of:=COS([.J240]-0.198)" office:value-type="float" office:value="0.999991738651636">
            <text:p>1,000</text:p>
          </table:table-cell>
          <table:table-cell table:style-name="ce41" table:formula="of:=[.V240]*[.K240]" office:value-type="float" office:value="1.86688901003762">
            <text:p>1,867</text:p>
          </table:table-cell>
          <table:table-cell table:style-name="ce41" table:formula="of:=[.V240]/6366" office:value-type="float" office:value="0.014076448709049">
            <text:p>0,014</text:p>
          </table:table-cell>
          <table:table-cell table:style-name="ce41" table:formula="of:=ATAN(([.M240]*SIN([.J240]-[.Q$164]))/([.M240]*[.T$162]*COS([.J240]-[.Q$164])-[.L240]*[.T$163]))" office:value-type="float" office:value="0.251370874205263">
            <text:p>0,251</text:p>
          </table:table-cell>
          <table:table-cell table:style-name="ce41" table:formula="of:=[.X240]*[.V240]" office:value-type="float" office:value="167.293179638364">
            <text:p>167,293</text:p>
          </table:table-cell>
          <table:table-cell table:style-name="ce38" table:formula="of:=[.AA240]*COS(2*[.Z240])" office:value-type="float" office:value="146.593124740361">
            <text:p>146,59</text:p>
          </table:table-cell>
          <table:table-cell table:style-name="ce38" table:formula="of:=[.AA240]*SIN(2*[.Z240])" office:value-type="float" office:value="80.6068466842038">
            <text:p>80,61</text:p>
          </table:table-cell>
          <table:table-cell table:style-name="ce38" table:formula="of:=128.136-[.V240]" office:value-type="float" office:value="38.5253275181942">
            <text:p>38,53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Pietramala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16">
            <text:p>16</text:p>
          </table:table-cell>
          <table:table-cell table:style-name="ce41" office:value-type="float" office:value="43.473">
            <text:p>43,473</text:p>
          </table:table-cell>
          <table:table-cell table:style-name="ce41" office:value-type="float" office:value="11.87">
            <text:p>11,870</text:p>
          </table:table-cell>
          <table:table-cell table:style-name="ce41" office:value-type="float" office:value="94.7868812548991">
            <text:p>94,787</text:p>
          </table:table-cell>
          <table:table-cell table:style-name="ce41" table:formula="of:=[.F241]*3.14/180" office:value-type="float" office:value="0.758362333333333">
            <text:p>0,758</text:p>
          </table:table-cell>
          <table:table-cell table:style-name="ce41" table:formula="of:=[.G241]*3.14/180" office:value-type="float" office:value="0.207065555555556">
            <text:p>0,207</text:p>
          </table:table-cell>
          <table:table-cell table:style-name="ce41" table:formula="of:=[.D241]/144" office:value-type="float" office:value="0.0138888888888889">
            <text:p>0,014</text:p>
          </table:table-cell>
          <table:table-cell table:style-name="ce41" table:formula="of:=SIN([.I241])" office:value-type="float" office:value="0.687733482040603">
            <text:p>0,688</text:p>
          </table:table-cell>
          <table:table-cell table:style-name="ce41" table:formula="of:=COS([.I241])" office:value-type="float" office:value="0.72596326193569">
            <text:p>0,726</text:p>
          </table:table-cell>
          <table:table-cell table:style-name="ce41" table:formula="of:=SIN([.J241])" office:value-type="float" office:value="0.205589029061046">
            <text:p>0,206</text:p>
          </table:table-cell>
          <table:table-cell table:style-name="ce41" table:formula="of:=COS([.J241])" office:value-type="float" office:value="0.97863841694966">
            <text:p>0,979</text:p>
          </table:table-cell>
          <table:table-cell table:style-name="ce41" table:formula="of:=[.K241]*[.M241]*[.O241]" office:value-type="float" office:value="0.00986743801978271">
            <text:p>0,010</text:p>
          </table:table-cell>
          <table:table-cell table:style-name="ce41" table:formula="of:=[.K241]*[.M241]*[.N241]" office:value-type="float" office:value="0.00207291780771317">
            <text:p>0,002</text:p>
          </table:table-cell>
          <table:table-cell table:style-name="ce41" table:formula="of:=[.K241]*[.L241]" office:value-type="float" office:value="0.0095518539172306">
            <text:p>0,010</text:p>
          </table:table-cell>
          <table:table-cell table:style-name="ce41" table:formula="of:=[.F241]-44.24" office:value-type="float" office:value="-0.767000000000003">
            <text:p>-0,767</text:p>
          </table:table-cell>
          <table:table-cell table:style-name="ce41" table:formula="of:=[.G241]-11.333" office:value-type="float" office:value="0.536999999999999">
            <text:p>0,537</text:p>
          </table:table-cell>
          <table:table-cell table:style-name="ce41" table:formula="of:=SQRT([.S241]*[.S241]*111.1*111.1+[.T241]*[.T241]*72.5*72.5)" office:value-type="float" office:value="93.6862541888619">
            <text:p>93,686</text:p>
          </table:table-cell>
          <table:table-cell table:style-name="ce41" table:formula="of:=ACOS([.M241]*[.T$163]*[.W241]+[.L241]*[.T$162])*6366" office:value-type="float" office:value="96.391977895869">
            <text:p>96,392</text:p>
          </table:table-cell>
          <table:table-cell table:style-name="ce41" table:formula="of:=COS([.J241]-0.198)" office:value-type="float" office:value="0.999958908132661">
            <text:p>1,000</text:p>
          </table:table-cell>
          <table:table-cell table:style-name="ce41" table:formula="of:=[.V241]*[.K241]" office:value-type="float" office:value="1.33877747077596">
            <text:p>1,339</text:p>
          </table:table-cell>
          <table:table-cell table:style-name="ce41" table:formula="of:=[.V241]/6366" office:value-type="float" office:value="0.0151416867571268">
            <text:p>0,015</text:p>
          </table:table-cell>
          <table:table-cell table:style-name="ce41" table:formula="of:=ATAN(([.M241]*SIN([.J241]-[.Q$164]))/([.M241]*[.T$162]*COS([.J241]-[.Q$164])-[.L241]*[.T$163]))" office:value-type="float" office:value="0.483845296530696">
            <text:p>0,484</text:p>
          </table:table-cell>
          <table:table-cell table:style-name="ce41" table:formula="of:=[.X241]*[.V241]" office:value-type="float" office:value="129.047408370524">
            <text:p>129,047</text:p>
          </table:table-cell>
          <table:table-cell table:style-name="ce38" table:formula="of:=[.AA241]*COS(2*[.Z241])" office:value-type="float" office:value="73.1960795940848">
            <text:p>73,2</text:p>
          </table:table-cell>
          <table:table-cell table:style-name="ce38" table:formula="of:=[.AA241]*SIN(2*[.Z241])" office:value-type="float" office:value="106.280607540629">
            <text:p>106,28</text:p>
          </table:table-cell>
          <table:table-cell table:style-name="ce38" table:formula="of:=128.136-[.V241]" office:value-type="float" office:value="31.744022104131">
            <text:p>31,74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Pisa/pisan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17">
            <text:p>17</text:p>
          </table:table-cell>
          <table:table-cell table:style-name="ce41" office:value-type="float" office:value="43.71666">
            <text:p>43,717</text:p>
          </table:table-cell>
          <table:table-cell table:style-name="ce41" office:value-type="float" office:value="10.4">
            <text:p>10,400</text:p>
          </table:table-cell>
          <table:table-cell table:style-name="ce41" office:value-type="float" office:value="95.6386226059824">
            <text:p>95,639</text:p>
          </table:table-cell>
          <table:table-cell table:style-name="ce41" table:formula="of:=[.F242]*3.14/180" office:value-type="float" office:value="0.762612846666667">
            <text:p>0,763</text:p>
          </table:table-cell>
          <table:table-cell table:style-name="ce41" table:formula="of:=[.G242]*3.14/180" office:value-type="float" office:value="0.181422222222222">
            <text:p>0,181</text:p>
          </table:table-cell>
          <table:table-cell table:style-name="ce41" table:formula="of:=[.D242]/144" office:value-type="float" office:value="0.0208333333333333">
            <text:p>0,021</text:p>
          </table:table-cell>
          <table:table-cell table:style-name="ce41" table:formula="of:=SIN([.I242])" office:value-type="float" office:value="0.690812976689291">
            <text:p>0,691</text:p>
          </table:table-cell>
          <table:table-cell table:style-name="ce41" table:formula="of:=COS([.I242])" office:value-type="float" office:value="0.723033492472985">
            <text:p>0,723</text:p>
          </table:table-cell>
          <table:table-cell table:style-name="ce41" table:formula="of:=SIN([.J242])" office:value-type="float" office:value="0.180428636254223">
            <text:p>0,180</text:p>
          </table:table-cell>
          <table:table-cell table:style-name="ce41" table:formula="of:=COS([.J242])" office:value-type="float" office:value="0.983588078018152">
            <text:p>0,984</text:p>
          </table:table-cell>
          <table:table-cell table:style-name="ce41" table:formula="of:=[.K242]*[.M242]*[.O242]" office:value-type="float" office:value="0.014815981733422">
            <text:p>0,015</text:p>
          </table:table-cell>
          <table:table-cell table:style-name="ce41" table:formula="of:=[.K242]*[.M242]*[.N242]" office:value-type="float" office:value="0.0027178322294381">
            <text:p>0,003</text:p>
          </table:table-cell>
          <table:table-cell table:style-name="ce41" table:formula="of:=[.K242]*[.L242]" office:value-type="float" office:value="0.0143919370143602">
            <text:p>0,014</text:p>
          </table:table-cell>
          <table:table-cell table:style-name="ce41" table:formula="of:=[.F242]-44.24" office:value-type="float" office:value="-0.523340000000005">
            <text:p>-0,523</text:p>
          </table:table-cell>
          <table:table-cell table:style-name="ce41" table:formula="of:=[.G242]-11.333" office:value-type="float" office:value="-0.933">
            <text:p>-0,933</text:p>
          </table:table-cell>
          <table:table-cell table:style-name="ce41" table:formula="of:=SQRT([.S242]*[.S242]*111.1*111.1+[.T242]*[.T242]*72.5*72.5)" office:value-type="float" office:value="89.1971123995588">
            <text:p>89,197</text:p>
          </table:table-cell>
          <table:table-cell table:style-name="ce41" table:formula="of:=ACOS([.M242]*[.T$163]*[.W242]+[.L242]*[.T$162])*6366" office:value-type="float" office:value="96.7257180772066">
            <text:p>96,726</text:p>
          </table:table-cell>
          <table:table-cell table:style-name="ce41" table:formula="of:=COS([.J242]-0.198)" office:value-type="float" office:value="0.999862591788927">
            <text:p>1,000</text:p>
          </table:table-cell>
          <table:table-cell table:style-name="ce41" table:formula="of:=[.V242]*[.K242]" office:value-type="float" office:value="2.01511912660847">
            <text:p>2,015</text:p>
          </table:table-cell>
          <table:table-cell table:style-name="ce41" table:formula="of:=[.V242]/6366" office:value-type="float" office:value="0.0151941121704691">
            <text:p>0,015</text:p>
          </table:table-cell>
          <table:table-cell table:style-name="ce41" table:formula="of:=ATAN(([.M242]*SIN([.J242]-[.Q$164]))/([.M242]*[.T$162]*COS([.J242]-[.Q$164])-[.L242]*[.T$163]))" office:value-type="float" office:value="-0.884431942511435">
            <text:p>-0,884</text:p>
          </table:table-cell>
          <table:table-cell table:style-name="ce41" table:formula="of:=[.X242]*[.V242]" office:value-type="float" office:value="194.913844532318">
            <text:p>194,914</text:p>
          </table:table-cell>
          <table:table-cell table:style-name="ce38" table:formula="of:=[.AA242]*COS(2*[.Z242])" office:value-type="float" office:value="-38.3541794434954">
            <text:p>-38,35</text:p>
          </table:table-cell>
          <table:table-cell table:style-name="ce38" table:formula="of:=[.AA242]*SIN(2*[.Z242])" office:value-type="float" office:value="-191.103018577899">
            <text:p>-191,1</text:p>
          </table:table-cell>
          <table:table-cell table:style-name="ce38" table:formula="of:=128.136-[.V242]" office:value-type="float" office:value="31.4102819227934">
            <text:p>31,41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Siena/sen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18">
            <text:p>18</text:p>
          </table:table-cell>
          <table:table-cell table:style-name="ce41" office:value-type="float" office:value="43.3166666666667">
            <text:p>43,317</text:p>
          </table:table-cell>
          <table:table-cell table:style-name="ce41" office:value-type="float" office:value="11.3">
            <text:p>11,300</text:p>
          </table:table-cell>
          <table:table-cell table:style-name="ce41" office:value-type="float" office:value="102.596805452467">
            <text:p>102,597</text:p>
          </table:table-cell>
          <table:table-cell table:style-name="ce41" table:formula="of:=[.F243]*3.14/180" office:value-type="float" office:value="0.755635185185186">
            <text:p>0,756</text:p>
          </table:table-cell>
          <table:table-cell table:style-name="ce41" table:formula="of:=[.G243]*3.14/180" office:value-type="float" office:value="0.197122222222222">
            <text:p>0,197</text:p>
          </table:table-cell>
          <table:table-cell table:style-name="ce41" table:formula="of:=[.D243]/144" office:value-type="float" office:value="0.0208333333333333">
            <text:p>0,021</text:p>
          </table:table-cell>
          <table:table-cell table:style-name="ce41" table:formula="of:=SIN([.I243])" office:value-type="float" office:value="0.685751117678017">
            <text:p>0,686</text:p>
          </table:table-cell>
          <table:table-cell table:style-name="ce41" table:formula="of:=COS([.I243])" office:value-type="float" office:value="0.727836111087757">
            <text:p>0,728</text:p>
          </table:table-cell>
          <table:table-cell table:style-name="ce41" table:formula="of:=SIN([.J243])" office:value-type="float" office:value="0.195848098219643">
            <text:p>0,196</text:p>
          </table:table-cell>
          <table:table-cell table:style-name="ce41" table:formula="of:=COS([.J243])" office:value-type="float" office:value="0.98063424497809">
            <text:p>0,981</text:p>
          </table:table-cell>
          <table:table-cell table:style-name="ce41" table:formula="of:=[.K243]*[.M243]*[.O243]" office:value-type="float" office:value="0.0148696044846736">
            <text:p>0,015</text:p>
          </table:table-cell>
          <table:table-cell table:style-name="ce41" table:formula="of:=[.K243]*[.M243]*[.N243]" office:value-type="float" office:value="0.00296969412858579">
            <text:p>0,003</text:p>
          </table:table-cell>
          <table:table-cell table:style-name="ce41" table:formula="of:=[.K243]*[.L243]" office:value-type="float" office:value="0.014286481618292">
            <text:p>0,014</text:p>
          </table:table-cell>
          <table:table-cell table:style-name="ce41" table:formula="of:=[.F243]-44.24" office:value-type="float" office:value="-0.923333333333304">
            <text:p>-0,923</text:p>
          </table:table-cell>
          <table:table-cell table:style-name="ce41" table:formula="of:=[.G243]-11.333" office:value-type="float" office:value="-0.0329999999999995">
            <text:p>-0,033</text:p>
          </table:table-cell>
          <table:table-cell table:style-name="ce41" table:formula="of:=SQRT([.S243]*[.S243]*111.1*111.1+[.T243]*[.T243]*72.5*72.5)" office:value-type="float" office:value="102.610229355364">
            <text:p>102,610</text:p>
          </table:table-cell>
          <table:table-cell table:style-name="ce41" table:formula="of:=ACOS([.M243]*[.T$163]*[.W243]+[.L243]*[.T$162])*6366" office:value-type="float" office:value="104.381213494718">
            <text:p>104,381</text:p>
          </table:table-cell>
          <table:table-cell table:style-name="ce41" table:formula="of:=COS([.J243]-0.198)" office:value-type="float" office:value="0.999999614753111">
            <text:p>1,000</text:p>
          </table:table-cell>
          <table:table-cell table:style-name="ce41" table:formula="of:=[.V243]*[.K243]" office:value-type="float" office:value="2.17460861447329">
            <text:p>2,175</text:p>
          </table:table-cell>
          <table:table-cell table:style-name="ce41" table:formula="of:=[.V243]/6366" office:value-type="float" office:value="0.0163966719281681">
            <text:p>0,016</text:p>
          </table:table-cell>
          <table:table-cell table:style-name="ce41" table:formula="of:=ATAN(([.M243]*SIN([.J243]-[.Q$164]))/([.M243]*[.T$162]*COS([.J243]-[.Q$164])-[.L243]*[.T$163]))" office:value-type="float" office:value="-0.00333837972633435">
            <text:p>-0,003</text:p>
          </table:table-cell>
          <table:table-cell table:style-name="ce41" table:formula="of:=[.X243]*[.V243]" office:value-type="float" office:value="226.988286054789">
            <text:p>226,988</text:p>
          </table:table-cell>
          <table:table-cell table:style-name="ce38" table:formula="of:=[.AA243]*COS(2*[.Z243])" office:value-type="float" office:value="226.983226604928">
            <text:p>226,98</text:p>
          </table:table-cell>
          <table:table-cell table:style-name="ce38" table:formula="of:=[.AA243]*SIN(2*[.Z243])" office:value-type="float" office:value="-1.51553492430142">
            <text:p>-1,52</text:p>
          </table:table-cell>
          <table:table-cell table:style-name="ce38" table:formula="of:=128.136-[.V243]" office:value-type="float" office:value="23.754786505282">
            <text:p>23,75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Mantova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19">
            <text:p>19</text:p>
          </table:table-cell>
          <table:table-cell table:style-name="ce41" office:value-type="float" office:value="45.15">
            <text:p>45,150</text:p>
          </table:table-cell>
          <table:table-cell table:style-name="ce41" office:value-type="float" office:value="10.7833333333333">
            <text:p>10,783</text:p>
          </table:table-cell>
          <table:table-cell table:style-name="ce41" office:value-type="float" office:value="110.549846519404">
            <text:p>110,550</text:p>
          </table:table-cell>
          <table:table-cell table:style-name="ce41" table:formula="of:=[.F244]*3.14/180" office:value-type="float" office:value="0.787616666666667">
            <text:p>0,788</text:p>
          </table:table-cell>
          <table:table-cell table:style-name="ce41" table:formula="of:=[.G244]*3.14/180" office:value-type="float" office:value="0.188109259259259">
            <text:p>0,188</text:p>
          </table:table-cell>
          <table:table-cell table:style-name="ce41" table:formula="of:=[.D244]/144" office:value-type="float" office:value="0.0138888888888889">
            <text:p>0,014</text:p>
          </table:table-cell>
          <table:table-cell table:style-name="ce41" table:formula="of:=SIN([.I244])" office:value-type="float" office:value="0.708673758502413">
            <text:p>0,709</text:p>
          </table:table-cell>
          <table:table-cell table:style-name="ce41" table:formula="of:=COS([.I244])" office:value-type="float" office:value="0.705536323664532">
            <text:p>0,706</text:p>
          </table:table-cell>
          <table:table-cell table:style-name="ce41" table:formula="of:=SIN([.J244])" office:value-type="float" office:value="0.187001843092063">
            <text:p>0,187</text:p>
          </table:table-cell>
          <table:table-cell table:style-name="ce41" table:formula="of:=COS([.J244])" office:value-type="float" office:value="0.982359562828281">
            <text:p>0,982</text:p>
          </table:table-cell>
          <table:table-cell table:style-name="ce41" table:formula="of:=[.K244]*[.M244]*[.O244]" office:value-type="float" office:value="0.00962625492325781">
            <text:p>0,010</text:p>
          </table:table-cell>
          <table:table-cell table:style-name="ce41" table:formula="of:=[.K244]*[.M244]*[.N244]" office:value-type="float" office:value="0.00183245267907869">
            <text:p>0,002</text:p>
          </table:table-cell>
          <table:table-cell table:style-name="ce41" table:formula="of:=[.K244]*[.L244]" office:value-type="float" office:value="0.00984269109031129">
            <text:p>0,010</text:p>
          </table:table-cell>
          <table:table-cell table:style-name="ce41" table:formula="of:=[.F244]-44.24" office:value-type="float" office:value="0.909999999999997">
            <text:p>0,910</text:p>
          </table:table-cell>
          <table:table-cell table:style-name="ce41" table:formula="of:=[.G244]-11.333" office:value-type="float" office:value="-0.549666666666701">
            <text:p>-0,550</text:p>
          </table:table-cell>
          <table:table-cell table:style-name="ce41" table:formula="of:=SQRT([.S244]*[.S244]*111.1*111.1+[.T244]*[.T244]*72.5*72.5)" office:value-type="float" office:value="108.671528554453">
            <text:p>108,672</text:p>
          </table:table-cell>
          <table:table-cell table:style-name="ce41" table:formula="of:=ACOS([.M244]*[.T$163]*[.W244]+[.L244]*[.T$162])*6366" office:value-type="float" office:value="108.916960106199">
            <text:p>108,917</text:p>
          </table:table-cell>
          <table:table-cell table:style-name="ce41" table:formula="of:=COS([.J244]-0.198)" office:value-type="float" office:value="0.999951087022552">
            <text:p>1,000</text:p>
          </table:table-cell>
          <table:table-cell table:style-name="ce41" table:formula="of:=[.V244]*[.K244]" office:value-type="float" office:value="1.51273555703054">
            <text:p>1,513</text:p>
          </table:table-cell>
          <table:table-cell table:style-name="ce41" table:formula="of:=[.V244]/6366" office:value-type="float" office:value="0.0171091674687715">
            <text:p>0,017</text:p>
          </table:table-cell>
          <table:table-cell table:style-name="ce41" table:formula="of:=ATAN(([.M244]*SIN([.J244]-[.Q$164]))/([.M244]*[.T$162]*COS([.J244]-[.Q$164])-[.L244]*[.T$163]))" office:value-type="float" office:value="0.389592265856381">
            <text:p>0,390</text:p>
          </table:table-cell>
          <table:table-cell table:style-name="ce41" table:formula="of:=[.X244]*[.V244]" office:value-type="float" office:value="164.762558316325">
            <text:p>164,763</text:p>
          </table:table-cell>
          <table:table-cell table:style-name="ce38" table:formula="of:=[.AA244]*COS(2*[.Z244])" office:value-type="float" office:value="117.226385975616">
            <text:p>117,23</text:p>
          </table:table-cell>
          <table:table-cell table:style-name="ce38" table:formula="of:=[.AA244]*SIN(2*[.Z244])" office:value-type="float" office:value="115.778560424788">
            <text:p>115,78</text:p>
          </table:table-cell>
          <table:table-cell table:style-name="ce38" table:formula="of:=128.136-[.V244]" office:value-type="float" office:value="19.2190398938009">
            <text:p>19,22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Parma/parmen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41" office:value-type="float" office:value="44.8">
            <text:p>44,800</text:p>
          </table:table-cell>
          <table:table-cell table:style-name="ce41" office:value-type="float" office:value="10.1666666666667">
            <text:p>10,167</text:p>
          </table:table-cell>
          <table:table-cell table:style-name="ce41" office:value-type="float" office:value="112.51718526404">
            <text:p>112,517</text:p>
          </table:table-cell>
          <table:table-cell table:style-name="ce41" table:formula="of:=[.F245]*3.14/180" office:value-type="float" office:value="0.781511111111111">
            <text:p>0,782</text:p>
          </table:table-cell>
          <table:table-cell table:style-name="ce41" table:formula="of:=[.G245]*3.14/180" office:value-type="float" office:value="0.177351851851852">
            <text:p>0,177</text:p>
          </table:table-cell>
          <table:table-cell table:style-name="ce41" table:formula="of:=[.D245]/144" office:value-type="float" office:value="0.00694444444444444">
            <text:p>0,007</text:p>
          </table:table-cell>
          <table:table-cell table:style-name="ce41" table:formula="of:=SIN([.I245])" office:value-type="float" office:value="0.704352885183969">
            <text:p>0,704</text:p>
          </table:table-cell>
          <table:table-cell table:style-name="ce41" table:formula="of:=COS([.I245])" office:value-type="float" office:value="0.70984999340214">
            <text:p>0,710</text:p>
          </table:table-cell>
          <table:table-cell table:style-name="ce41" table:formula="of:=SIN([.J245])" office:value-type="float" office:value="0.176423584878842">
            <text:p>0,176</text:p>
          </table:table-cell>
          <table:table-cell table:style-name="ce41" table:formula="of:=COS([.J245])" office:value-type="float" office:value="0.984314339374622">
            <text:p>0,984</text:p>
          </table:table-cell>
          <table:table-cell table:style-name="ce41" table:formula="of:=[.K245]*[.M245]*[.O245]" office:value-type="float" office:value="0.00485219116187991">
            <text:p>0,005</text:p>
          </table:table-cell>
          <table:table-cell table:style-name="ce41" table:formula="of:=[.K245]*[.M245]*[.N245]" office:value-type="float" office:value="0.000869682503904359">
            <text:p>0,001</text:p>
          </table:table-cell>
          <table:table-cell table:style-name="ce41" table:formula="of:=[.K245]*[.L245]" office:value-type="float" office:value="0.00489133948044423">
            <text:p>0,005</text:p>
          </table:table-cell>
          <table:table-cell table:style-name="ce41" table:formula="of:=[.F245]-44.24" office:value-type="float" office:value="0.559999999999995">
            <text:p>0,560</text:p>
          </table:table-cell>
          <table:table-cell table:style-name="ce41" table:formula="of:=[.G245]-11.333" office:value-type="float" office:value="-1.1663333333333">
            <text:p>-1,166</text:p>
          </table:table-cell>
          <table:table-cell table:style-name="ce41" table:formula="of:=SQRT([.S245]*[.S245]*111.1*111.1+[.T245]*[.T245]*72.5*72.5)" office:value-type="float" office:value="104.981347502119">
            <text:p>104,981</text:p>
          </table:table-cell>
          <table:table-cell table:style-name="ce41" table:formula="of:=ACOS([.M245]*[.T$163]*[.W245]+[.L245]*[.T$162])*6366" office:value-type="float" office:value="111.528987630592">
            <text:p>111,529</text:p>
          </table:table-cell>
          <table:table-cell table:style-name="ce41" table:formula="of:=COS([.J245]-0.198)" office:value-type="float" office:value="0.999786834562707">
            <text:p>1,000</text:p>
          </table:table-cell>
          <table:table-cell table:style-name="ce41" table:formula="of:=[.V245]*[.K245]" office:value-type="float" office:value="0.77450685854578">
            <text:p>0,775</text:p>
          </table:table-cell>
          <table:table-cell table:style-name="ce41" table:formula="of:=[.V245]/6366" office:value-type="float" office:value="0.0175194765363796">
            <text:p>0,018</text:p>
          </table:table-cell>
          <table:table-cell table:style-name="ce41" table:formula="of:=ATAN(([.M245]*SIN([.J245]-[.Q$164]))/([.M245]*[.T$162]*COS([.J245]-[.Q$164])-[.L245]*[.T$163]))" office:value-type="float" office:value="0.973128803546685">
            <text:p>0,973</text:p>
          </table:table-cell>
          <table:table-cell table:style-name="ce41" table:formula="of:=[.X245]*[.V245]" office:value-type="float" office:value="86.3799658465612">
            <text:p>86,380</text:p>
          </table:table-cell>
          <table:table-cell table:style-name="ce38" table:formula="of:=[.AA245]*COS(2*[.Z245])" office:value-type="float" office:value="-31.6756816121118">
            <text:p>-31,68</text:p>
          </table:table-cell>
          <table:table-cell table:style-name="ce38" table:formula="of:=[.AA245]*SIN(2*[.Z245])" office:value-type="float" office:value="80.3626137831591">
            <text:p>80,36</text:p>
          </table:table-cell>
          <table:table-cell table:style-name="ce38" table:formula="of:=128.136-[.V245]" office:value-type="float" office:value="16.6070123694077">
            <text:p>16,61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number-columns-repeated="6"/>
          <table:table-cell>
            <draw:frame table:end-cell-address="Risultati.K261" table:end-x="1.14cm" table:end-y="0.452cm" draw:z-index="2" draw:name="Chart 3" draw:style-name="gr1" svg:width="8.005cm" svg:height="6.989cm" svg:x="1.218cm" svg:y="0.238cm">
              <draw:object draw:notify-on-update-of-ranges="Risultati.E225:Risultati.E245 Risultati.H225:Risultati.H24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table:formula="of:=CORREL([.E225:.E245];[.H225:.H245])" office:value-type="float" office:value="0.993713219462688">
            <text:p>0,9937</text:p>
          </table:table-cell>
          <table:table-cell table:number-columns-repeated="108"/>
          <table:table-cell table:style-name="ce5" table:number-columns-repeated="913"/>
        </table:table-row>
        <table:table-row table:style-name="ro1">
          <table:table-cell table:number-columns-repeated="111"/>
          <table:table-cell table:style-name="ce5" table:number-columns-repeated="9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15" table:formula="of:=CORREL([.D110:.D158];[.V110:.V158])" office:value-type="float" office:value="-0.298946113817284">
            <text:p>-0,3</text:p>
          </table:table-cell>
          <table:table-cell table:number-columns-repeated="1009"/>
        </table:table-row>
        <table:table-row table:style-name="ro1">
          <table:table-cell table:number-columns-repeated="111"/>
          <table:table-cell table:style-name="ce5" table:number-columns-repeated="913"/>
        </table:table-row>
        <table:table-row table:style-name="ro1">
          <table:table-cell table:number-columns-repeated="13"/>
          <table:table-cell>
            <draw:frame table:end-cell-address="Risultati.R269" table:end-x="0.874cm" table:end-y="0.186cm" draw:z-index="4" draw:name="Chart 5" draw:style-name="gr1" svg:width="8.002cm" svg:height="6.99cm" svg:x="0.956cm" svg:y="0.422cm">
              <draw:object draw:notify-on-update-of-ranges="Risultati.D110:Risultati.D158 Risultati.V110:Risultati.V15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97"/>
          <table:table-cell table:style-name="ce5" table:number-columns-repeated="9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1"/>
          <table:table-cell table:style-name="ce5" table:number-columns-repeated="9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1"/>
          <table:table-cell table:style-name="ce5" table:number-columns-repeated="91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111"/>
          <table:table-cell table:style-name="ce5" table:number-columns-repeated="9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table:formula="of:=CORREL([.D225:.D245];[.H225:.H245])" office:value-type="float" office:value="-0.446671170504707">
            <text:p>-0,45</text:p>
          </table:table-cell>
          <table:table-cell table:number-columns-repeated="108"/>
          <table:table-cell table:style-name="ce5" table:number-columns-repeated="913"/>
        </table:table-row>
        <table:table-row table:style-name="ro1">
          <table:table-cell table:number-columns-repeated="111"/>
          <table:table-cell table:style-name="ce5" table:number-columns-repeated="913"/>
        </table:table-row>
        <table:table-row table:style-name="ro1">
          <table:table-cell table:number-columns-repeated="7"/>
          <table:table-cell>
            <draw:frame table:end-cell-address="Risultati.L282" table:end-x="0.229cm" table:end-y="0.241cm" draw:z-index="3" draw:name="Chart 4" draw:style-name="gr1" svg:width="8.003cm" svg:height="6.993cm" svg:x="0.309cm" svg:y="0.022cm">
              <draw:object draw:notify-on-update-of-ranges="Risultati.D225:Risultati.D245 Risultati.H225:Risultati.H24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1"/>
          <table:table-cell table:style-name="ce5" table:number-columns-repeated="913"/>
        </table:table-row>
        <table:table-row table:style-name="ro1">
          <table:table-cell office:value-type="string">
            <text:p>Eliminando i valori di San Bernardo e Imola, sale la correlazione.</text:p>
          </table:table-cell>
          <table:table-cell table:number-columns-repeated="1023"/>
        </table:table-row>
        <table:table-row table:style-name="ro1">
          <table:table-cell office:value-type="string">
            <text:p>Sono i due principali outliers: a fronte di un crescere della frequenza,</text:p>
          </table:table-cell>
          <table:table-cell table:number-columns-repeated="1023"/>
        </table:table-row>
        <table:table-row table:style-name="ro1">
          <table:table-cell office:value-type="string">
            <text:p>la distanza dovrebbe calare, mentre questi due valori hanno distanza</text:p>
          </table:table-cell>
          <table:table-cell table:number-columns-repeated="1023"/>
        </table:table-row>
        <table:table-row table:style-name="ro1">
          <table:table-cell office:value-type="string">
            <text:p>e frequenza basse.</text:p>
          </table:table-cell>
          <table:table-cell table:number-columns-repeated="1023"/>
        </table:table-row>
        <table:table-row table:style-name="ro1" table:number-rows-repeated="2">
          <table:table-cell table:number-columns-repeated="111"/>
          <table:table-cell table:style-name="ce5" table:number-columns-repeated="9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0.9944">
            <text:p>0,9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-0.45">
            <text:p>-0,4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111"/>
          <table:table-cell table:style-name="ce5" table:number-columns-repeated="913"/>
        </table:table-row>
        <table:table-row table:style-name="ro1">
          <table:table-cell table:number-columns-repeated="4"/>
          <table:table-cell office:value-type="string">
            <text:p>Valori y</text:p>
          </table:table-cell>
          <table:table-cell office:value-type="string">
            <text:p>Valori attesi</text:p>
          </table:table-cell>
          <table:table-cell office:value-type="string">
            <text:p>Differenza</text:p>
          </table:table-cell>
          <table:table-cell office:value-type="string">
            <text:p>DevSt</text:p>
          </table:table-cell>
          <table:table-cell table:style-name="ce15" table:formula="of:=STDEV([.G286:.G305])" office:value-type="float" office:value="12.5438380788947">
            <text:p>12,54</text:p>
          </table:table-cell>
          <table:table-cell table:number-columns-repeated="102"/>
          <table:table-cell table:style-name="ce5" table:number-columns-repeated="913"/>
        </table:table-row>
        <table:table-row table:style-name="ro1">
          <table:table-cell table:number-columns-repeated="7"/>
          <table:table-cell office:value-type="string">
            <text:p>Media</text:p>
          </table:table-cell>
          <table:table-cell table:style-name="ce15" table:formula="of:=AVERAGE([.G286:.G305])" office:value-type="float" office:value="19.9952007101353">
            <text:p>20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Romagna/romagnoli</text:p>
          </table:table-cell>
          <table:table-cell table:style-name="ce38" table:number-columns-repeated="2"/>
          <table:table-cell table:style-name="ce38" office:value-type="float" office:value="7">
            <text:p>7</text:p>
          </table:table-cell>
          <table:table-cell table:style-name="ce41" office:value-type="float" office:value="27.4927449363349">
            <text:p>27,493</text:p>
          </table:table-cell>
          <table:table-cell table:style-name="ce15" table:formula="of:=-3.05*[.D286]+76.29" office:value-type="float" office:value="54.94">
            <text:p>54,94</text:p>
          </table:table-cell>
          <table:table-cell table:style-name="ce15" table:formula="of:=ABS([.F286]-[.E286])" office:value-type="float" office:value="27.4472550636651">
            <text:p>27,45</text:p>
          </table:table-cell>
          <table:table-cell table:number-columns-repeated="1017"/>
        </table:table-row>
        <table:table-row table:style-name="ro1">
          <table:table-cell table:style-name="ce39" office:value-type="string">
            <text:p>Bologna/bolognesi</text:p>
          </table:table-cell>
          <table:table-cell table:style-name="ce39" table:number-columns-repeated="2"/>
          <table:table-cell table:style-name="ce39" office:value-type="float" office:value="10">
            <text:p>10</text:p>
          </table:table-cell>
          <table:table-cell table:style-name="ce42" office:value-type="float" office:value="28.9248208017359">
            <text:p>28,925</text:p>
          </table:table-cell>
          <table:table-cell table:style-name="ce15" table:formula="of:=-3.05*[.D287]+76.29" office:value-type="float" office:value="45.79">
            <text:p>45,79</text:p>
          </table:table-cell>
          <table:table-cell table:style-name="ce15" table:formula="of:=ABS([.F287]-[.E287])" office:value-type="float" office:value="16.8651791982641">
            <text:p>16,87</text:p>
          </table:table-cell>
          <table:table-cell table:number-columns-repeated="2"/>
          <table:table-cell table:style-name="ce15" table:formula="of:=PERCENTILE([.E286:.E305];0.3)" office:value-type="float" office:value="54.9236442267179">
            <text:p>54,92</text:p>
          </table:table-cell>
          <table:table-cell table:number-columns-repeated="101"/>
          <table:table-cell table:style-name="ce5" table:number-columns-repeated="913"/>
        </table:table-row>
        <table:table-row table:style-name="ro1">
          <table:table-cell table:style-name="ce38" office:value-type="string">
            <text:p>Imola/imoles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41" office:value-type="float" office:value="29.6720394328556">
            <text:p>29,672</text:p>
          </table:table-cell>
          <table:table-cell table:style-name="ce15" table:formula="of:=-3.05*[.D288]+76.29" office:value-type="float" office:value="70.19">
            <text:p>70,19</text:p>
          </table:table-cell>
          <table:table-cell table:style-name="ce15" table:formula="of:=ABS([.F288]-[.E288])" office:value-type="float" office:value="40.5179605671444">
            <text:p>40,52</text:p>
          </table:table-cell>
          <table:table-cell table:number-columns-repeated="2"/>
          <table:table-cell table:style-name="ce15" table:formula="of:=PERCENTILE([.E286:.E305];0.5)" office:value-type="float" office:value="68.3128843507485">
            <text:p>68,31</text:p>
          </table:table-cell>
          <table:table-cell table:number-columns-repeated="101"/>
          <table:table-cell table:style-name="ce5" table:number-columns-repeated="913"/>
        </table:table-row>
        <table:table-row table:style-name="ro1">
          <table:table-cell table:style-name="ce38" office:value-type="string">
            <text:p>Faenza/faentin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41" office:value-type="float" office:value="42.3786561118055">
            <text:p>42,379</text:p>
          </table:table-cell>
          <table:table-cell table:style-name="ce15" table:formula="of:=-3.05*[.D289]+76.29" office:value-type="float" office:value="70.19">
            <text:p>70,19</text:p>
          </table:table-cell>
          <table:table-cell table:style-name="ce15" table:formula="of:=ABS([.F289]-[.E289])" office:value-type="float" office:value="27.8113438881945">
            <text:p>27,81</text:p>
          </table:table-cell>
          <table:table-cell table:number-columns-repeated="2"/>
          <table:table-cell table:style-name="ce15" table:formula="of:=QUARTILE([.E286:.E305];1)" office:value-type="float" office:value="51.963066697078">
            <text:p>51,96</text:p>
          </table:table-cell>
          <table:table-cell table:number-columns-repeated="1014"/>
        </table:table-row>
        <table:table-row table:style-name="ro1">
          <table:table-cell table:style-name="ce38" office:value-type="string">
            <text:p>Pistoia/pistoi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41" office:value-type="float" office:value="48.5372632983929">
            <text:p>48,537</text:p>
          </table:table-cell>
          <table:table-cell table:style-name="ce15" table:formula="of:=-3.05*[.D290]+76.29" office:value-type="float" office:value="67.14">
            <text:p>67,14</text:p>
          </table:table-cell>
          <table:table-cell table:style-name="ce15" table:formula="of:=ABS([.F290]-[.E290])" office:value-type="float" office:value="18.6027367016071">
            <text:p>18,6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Firenze/fiorentini</text:p>
          </table:table-cell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41" office:value-type="float" office:value="53.1050011633063">
            <text:p>53,105</text:p>
          </table:table-cell>
          <table:table-cell table:style-name="ce15" table:formula="of:=-3.05*[.D291]+76.29" office:value-type="float" office:value="45.79">
            <text:p>45,79</text:p>
          </table:table-cell>
          <table:table-cell table:style-name="ce15" table:formula="of:=ABS([.F291]-[.E291])" office:value-type="float" office:value="7.31500116330629">
            <text:p>7,32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Forlì/forlive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41" office:value-type="float" office:value="55.7030626824657">
            <text:p>55,703</text:p>
          </table:table-cell>
          <table:table-cell table:style-name="ce15" table:formula="of:=-3.05*[.D292]+76.29" office:value-type="float" office:value="73.24">
            <text:p>73,24</text:p>
          </table:table-cell>
          <table:table-cell table:style-name="ce15" table:formula="of:=ABS([.F292]-[.E292])" office:value-type="float" office:value="17.5369373175343">
            <text:p>17,54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Modena/moden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41" office:value-type="float" office:value="56.0355252097239">
            <text:p>56,036</text:p>
          </table:table-cell>
          <table:table-cell table:style-name="ce15" table:formula="of:=-3.05*[.D293]+76.29" office:value-type="float" office:value="67.14">
            <text:p>67,14</text:p>
          </table:table-cell>
          <table:table-cell table:style-name="ce15" table:formula="of:=ABS([.F293]-[.E293])" office:value-type="float" office:value="11.1044747902761">
            <text:p>11,1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Toscana/toschi</text:p>
          </table:table-cell>
          <table:table-cell table:style-name="ce38" table:number-columns-repeated="2"/>
          <table:table-cell table:style-name="ce38" office:value-type="float" office:value="9">
            <text:p>9</text:p>
          </table:table-cell>
          <table:table-cell table:style-name="ce41" office:value-type="float" office:value="62.6894483776198">
            <text:p>62,689</text:p>
          </table:table-cell>
          <table:table-cell table:style-name="ce15" table:formula="of:=-3.05*[.D294]+76.29" office:value-type="float" office:value="48.84">
            <text:p>48,84</text:p>
          </table:table-cell>
          <table:table-cell table:style-name="ce15" table:formula="of:=ABS([.F294]-[.E294])" office:value-type="float" office:value="13.8494483776198">
            <text:p>13,85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Casentino/casentine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41" office:value-type="float" office:value="66.3033036639993">
            <text:p>66,303</text:p>
          </table:table-cell>
          <table:table-cell table:style-name="ce15" table:formula="of:=-3.05*[.D295]+76.29" office:value-type="float" office:value="73.24">
            <text:p>73,24</text:p>
          </table:table-cell>
          <table:table-cell table:style-name="ce15" table:formula="of:=ABS([.F295]-[.E295])" office:value-type="float" office:value="6.93669633600071">
            <text:p>6,94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Ravenna/ravennat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41" office:value-type="float" office:value="70.3224650374977">
            <text:p>70,322</text:p>
          </table:table-cell>
          <table:table-cell table:style-name="ce15" table:formula="of:=-3.05*[.D296]+76.29" office:value-type="float" office:value="73.24">
            <text:p>73,24</text:p>
          </table:table-cell>
          <table:table-cell table:style-name="ce15" table:formula="of:=ABS([.F296]-[.E296])" office:value-type="float" office:value="2.91753496250232">
            <text:p>2,92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Ferrara/ferraresi</text:p>
          </table:table-cell>
          <table:table-cell table:style-name="ce38" table:number-columns-repeated="2"/>
          <table:table-cell table:style-name="ce38" office:value-type="float" office:value="4">
            <text:p>4</text:p>
          </table:table-cell>
          <table:table-cell table:style-name="ce41" office:value-type="float" office:value="70.8435647383795">
            <text:p>70,844</text:p>
          </table:table-cell>
          <table:table-cell table:style-name="ce15" table:formula="of:=-3.05*[.D297]+76.29" office:value-type="float" office:value="64.09">
            <text:p>64,09</text:p>
          </table:table-cell>
          <table:table-cell table:style-name="ce15" table:formula="of:=ABS([.F297]-[.E297])" office:value-type="float" office:value="6.7535647383795">
            <text:p>6,75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Reggio/reggian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41" office:value-type="float" office:value="75.2174252341571">
            <text:p>75,217</text:p>
          </table:table-cell>
          <table:table-cell table:style-name="ce15" table:formula="of:=-3.05*[.D298]+76.29" office:value-type="float" office:value="73.24">
            <text:p>73,24</text:p>
          </table:table-cell>
          <table:table-cell table:style-name="ce15" table:formula="of:=ABS([.F298]-[.E298])" office:value-type="float" office:value="1.9774252341571">
            <text:p>1,98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Lucca/lucches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41" office:value-type="float" office:value="81.543741185944">
            <text:p>81,544</text:p>
          </table:table-cell>
          <table:table-cell table:style-name="ce15" table:formula="of:=-3.05*[.D299]+76.29" office:value-type="float" office:value="70.19">
            <text:p>70,19</text:p>
          </table:table-cell>
          <table:table-cell table:style-name="ce15" table:formula="of:=ABS([.F299]-[.E299])" office:value-type="float" office:value="11.353741185944">
            <text:p>11,35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Arezzo/aretin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41" office:value-type="float" office:value="87.8653735813173">
            <text:p>87,865</text:p>
          </table:table-cell>
          <table:table-cell table:style-name="ce15" table:formula="of:=-3.05*[.D300]+76.29" office:value-type="float" office:value="67.14">
            <text:p>67,14</text:p>
          </table:table-cell>
          <table:table-cell table:style-name="ce15" table:formula="of:=ABS([.F300]-[.E300])" office:value-type="float" office:value="20.7253735813173">
            <text:p>20,73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Pietramala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41" office:value-type="float" office:value="94.7868812548991">
            <text:p>94,787</text:p>
          </table:table-cell>
          <table:table-cell table:style-name="ce15" table:formula="of:=-3.05*[.D301]+76.29" office:value-type="float" office:value="70.19">
            <text:p>70,19</text:p>
          </table:table-cell>
          <table:table-cell table:style-name="ce15" table:formula="of:=ABS([.F301]-[.E301])" office:value-type="float" office:value="24.5968812548991">
            <text:p>24,6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Pisa/pisan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41" office:value-type="float" office:value="95.6386226059824">
            <text:p>95,639</text:p>
          </table:table-cell>
          <table:table-cell table:style-name="ce15" table:formula="of:=-3.05*[.D302]+76.29" office:value-type="float" office:value="67.14">
            <text:p>67,14</text:p>
          </table:table-cell>
          <table:table-cell table:style-name="ce15" table:formula="of:=ABS([.F302]-[.E302])" office:value-type="float" office:value="28.4986226059824">
            <text:p>28,5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Siena/sen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41" office:value-type="float" office:value="102.596805452467">
            <text:p>102,597</text:p>
          </table:table-cell>
          <table:table-cell table:style-name="ce15" table:formula="of:=-3.05*[.D303]+76.29" office:value-type="float" office:value="67.14">
            <text:p>67,14</text:p>
          </table:table-cell>
          <table:table-cell table:style-name="ce15" table:formula="of:=ABS([.F303]-[.E303])" office:value-type="float" office:value="35.456805452467">
            <text:p>35,46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Mantova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41" office:value-type="float" office:value="110.549846519404">
            <text:p>110,550</text:p>
          </table:table-cell>
          <table:table-cell table:style-name="ce15" table:formula="of:=-3.05*[.D304]+76.29" office:value-type="float" office:value="70.19">
            <text:p>70,19</text:p>
          </table:table-cell>
          <table:table-cell table:style-name="ce15" table:formula="of:=ABS([.F304]-[.E304])" office:value-type="float" office:value="40.359846519404">
            <text:p>40,36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Parma/parmen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41" office:value-type="float" office:value="112.51718526404">
            <text:p>112,517</text:p>
          </table:table-cell>
          <table:table-cell table:style-name="ce15" table:formula="of:=-3.05*[.D305]+76.29" office:value-type="float" office:value="73.24">
            <text:p>73,24</text:p>
          </table:table-cell>
          <table:table-cell table:style-name="ce15" table:formula="of:=ABS([.F305]-[.E305])" office:value-type="float" office:value="39.27718526404">
            <text:p>39,28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8" office:value-type="string">
            <text:p>Romagna/romagnoli</text:p>
          </table:table-cell>
          <table:table-cell table:style-name="ce38" table:number-columns-repeated="2"/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41" office:value-type="float" office:value="44.444">
            <text:p>44,444</text:p>
          </table:table-cell>
          <table:table-cell table:style-name="ce41" office:value-type="float" office:value="11.546">
            <text:p>11,546</text:p>
          </table:table-cell>
          <table:table-cell table:style-name="ce41" office:value-type="float" office:value="27.4927449363349">
            <text:p>27,493</text:p>
          </table:table-cell>
          <table:table-cell table:style-name="ce41" table:formula="of:=[.F312]*3.14/180" office:value-type="float" office:value="0.775300888888889">
            <text:p>0,775</text:p>
          </table:table-cell>
          <table:table-cell table:style-name="ce41" table:formula="of:=[.G312]*3.14/180" office:value-type="float" office:value="0.201413555555556">
            <text:p>0,201</text:p>
          </table:table-cell>
          <table:table-cell table:style-name="ce41" table:formula="of:=[.D312]/144" office:value-type="float" office:value="0.0486111111111111">
            <text:p>0,049</text:p>
          </table:table-cell>
          <table:table-cell table:style-name="ce41" table:formula="of:=SIN([.I312])" office:value-type="float" office:value="0.699931005020405">
            <text:p>0,700</text:p>
          </table:table-cell>
          <table:table-cell table:style-name="ce41" table:formula="of:=COS([.I312])" office:value-type="float" office:value="0.714210464926919">
            <text:p>0,714</text:p>
          </table:table-cell>
          <table:table-cell table:style-name="ce41" table:formula="of:=SIN([.J312])" office:value-type="float" office:value="0.200054510405153">
            <text:p>0,200</text:p>
          </table:table-cell>
          <table:table-cell table:style-name="ce41" table:formula="of:=COS([.J312])" office:value-type="float" office:value="0.979784768643887">
            <text:p>0,980</text:p>
          </table:table-cell>
          <table:table-cell table:style-name="ce41" table:formula="of:=[.K312]*[.M312]*[.O312]" office:value-type="float" office:value="0.0340167204582656">
            <text:p>0,034</text:p>
          </table:table-cell>
          <table:table-cell table:style-name="ce41" table:formula="of:=[.K312]*[.M312]*[.N312]" office:value-type="float" office:value="0.0069456053764607">
            <text:p>0,007</text:p>
          </table:table-cell>
          <table:table-cell table:style-name="ce41" table:formula="of:=[.K312]*[.L312]" office:value-type="float" office:value="0.0340244238551586">
            <text:p>0,034</text:p>
          </table:table-cell>
          <table:table-cell table:style-name="ce41" table:formula="of:=[.F312]-44.24" office:value-type="float" office:value="0.204000000000001">
            <text:p>0,204</text:p>
          </table:table-cell>
          <table:table-cell table:style-name="ce41" table:formula="of:=[.G312]-11.333" office:value-type="float" office:value="0.212999999999999">
            <text:p>0,213</text:p>
          </table:table-cell>
          <table:table-cell table:style-name="ce41" table:formula="of:=SQRT([.S312]*[.S312]*111.1*111.1+[.T312]*[.T312]*72.5*72.5)" office:value-type="float" office:value="27.4252772749885">
            <text:p>27,425</text:p>
          </table:table-cell>
          <table:table-cell table:style-name="ce41" table:formula="of:=ACOS([.M312]*[.T$163]*[.W312]+[.L312]*[.T$162])*6366" office:value-type="float" office:value="26.0382484245445">
            <text:p>26,038</text:p>
          </table:table-cell>
          <table:table-cell table:style-name="ce41" table:formula="of:=COS([.J312]-0.198)" office:value-type="float" office:value="0.999994173824892">
            <text:p>1,000</text:p>
          </table:table-cell>
          <table:table-cell table:style-name="ce41" table:formula="of:=[.V312]*[.K312]" office:value-type="float" office:value="1.26574818730425">
            <text:p>1,266</text:p>
          </table:table-cell>
          <table:table-cell table:style-name="ce41" table:formula="of:=[.V312]/6366" office:value-type="float" office:value="0.00409020553323036">
            <text:p>0,004</text:p>
          </table:table-cell>
          <table:table-cell table:style-name="ce41" table:formula="of:=ATAN(([.M312]*SIN([.J312]-[.Q$164]))/([.M312]*[.T$162]*COS([.J312]-[.Q$164])-[.L312]*[.T$163]))" office:value-type="float" office:value="-0.741836835383281">
            <text:p>-0,742</text:p>
          </table:table-cell>
          <table:table-cell table:style-name="ce41" table:formula="of:=[.X312]*[.V312]" office:value-type="float" office:value="32.9578657439448">
            <text:p>32,958</text:p>
          </table:table-cell>
          <table:table-cell table:style-name="ce38" table:formula="of:=[.AA312]*COS(2*[.Z312])" office:value-type="float" office:value="2.86774571638073">
            <text:p>2,87</text:p>
          </table:table-cell>
          <table:table-cell table:style-name="ce38" table:formula="of:=[.AA312]*SIN(2*[.Z312])" office:value-type="float" office:value="-32.8328638547123">
            <text:p>-32,83</text:p>
          </table:table-cell>
          <table:table-cell table:style-name="ce38" table:formula="of:=128.136-[.V312]" office:value-type="float" office:value="102.097751575456">
            <text:p>102,1</text:p>
          </table:table-cell>
          <table:table-cell table:number-columns-repeated="994"/>
        </table:table-row>
        <table:table-row table:style-name="ro1">
          <table:table-cell table:style-name="ce39" office:value-type="string">
            <text:p>Bologna/bolognesi</text:p>
          </table:table-cell>
          <table:table-cell table:style-name="ce39" table:number-columns-repeated="2"/>
          <table:table-cell table:style-name="ce39" office:value-type="float" office:value="10">
            <text:p>10</text:p>
          </table:table-cell>
          <table:table-cell table:style-name="ce39" office:value-type="float" office:value="3">
            <text:p>3</text:p>
          </table:table-cell>
          <table:table-cell table:style-name="ce42" office:value-type="float" office:value="44.5">
            <text:p>44,500</text:p>
          </table:table-cell>
          <table:table-cell table:style-name="ce42" office:value-type="float" office:value="11.3333333333333">
            <text:p>11,333</text:p>
          </table:table-cell>
          <table:table-cell table:style-name="ce42" office:value-type="float" office:value="28.9248208017359">
            <text:p>28,925</text:p>
          </table:table-cell>
          <table:table-cell table:style-name="ce42" table:formula="of:=[.F313]*3.14/180" office:value-type="float" office:value="0.776277777777778">
            <text:p>0,776</text:p>
          </table:table-cell>
          <table:table-cell table:style-name="ce42" table:formula="of:=[.G313]*3.14/180" office:value-type="float" office:value="0.197703703703703">
            <text:p>0,198</text:p>
          </table:table-cell>
          <table:table-cell table:style-name="ce42" table:formula="of:=[.D313]/144" office:value-type="float" office:value="0.0694444444444444">
            <text:p>0,069</text:p>
          </table:table-cell>
          <table:table-cell table:style-name="ce42" table:formula="of:=SIN([.I313])" office:value-type="float" office:value="0.700628375200732">
            <text:p>0,701</text:p>
          </table:table-cell>
          <table:table-cell table:style-name="ce42" table:formula="of:=COS([.I313])" office:value-type="float" office:value="0.713526369424132">
            <text:p>0,714</text:p>
          </table:table-cell>
          <table:table-cell table:style-name="ce42" table:formula="of:=SIN([.J313])" office:value-type="float" office:value="0.196418285730922">
            <text:p>0,196</text:p>
          </table:table-cell>
          <table:table-cell table:style-name="ce42" table:formula="of:=COS([.J313])" office:value-type="float" office:value="0.980520197155839">
            <text:p>0,981</text:p>
          </table:table-cell>
          <table:table-cell table:style-name="ce42" table:formula="of:=[.K313]*[.M313]*[.O313]" office:value-type="float" office:value="0.0485852094738639">
            <text:p>0,049</text:p>
          </table:table-cell>
          <table:table-cell table:style-name="ce42" table:formula="of:=[.K313]*[.M313]*[.N313]" office:value-type="float" office:value="0.00973261293792335">
            <text:p>0,010</text:p>
          </table:table-cell>
          <table:table-cell table:style-name="ce42" table:formula="of:=[.K313]*[.L313]" office:value-type="float" office:value="0.0486547482778286">
            <text:p>0,049</text:p>
          </table:table-cell>
          <table:table-cell table:style-name="ce42" table:formula="of:=[.F313]-44.24" office:value-type="float" office:value="0.259999999999998">
            <text:p>0,260</text:p>
          </table:table-cell>
          <table:table-cell table:style-name="ce42" table:formula="of:=[.G313]-11.333" office:value-type="float" office:value="0.00033333333329999">
            <text:p>0,000</text:p>
          </table:table-cell>
          <table:table-cell table:style-name="ce42" table:formula="of:=SQRT([.S313]*[.S313]*111.1*111.1+[.T313]*[.T313]*72.5*72.5)" office:value-type="float" office:value="28.886010109182">
            <text:p>28,886</text:p>
          </table:table-cell>
          <table:table-cell table:style-name="ce42" table:formula="of:=ACOS([.M313]*[.T$163]*[.W313]+[.L313]*[.T$162])*6366" office:value-type="float" office:value="27.141094348474">
            <text:p>27,141</text:p>
          </table:table-cell>
          <table:table-cell table:style-name="ce42" table:formula="of:=COS([.J313]-0.198)" office:value-type="float" office:value="0.999999956104253">
            <text:p>1,000</text:p>
          </table:table-cell>
          <table:table-cell table:style-name="ce42" table:formula="of:=[.V313]*[.K313]" office:value-type="float" office:value="1.88479821864403">
            <text:p>1,885</text:p>
          </table:table-cell>
          <table:table-cell table:style-name="ce42" table:formula="of:=[.V313]/6366" office:value-type="float" office:value="0.00426344554641438">
            <text:p>0,004</text:p>
          </table:table-cell>
          <table:table-cell table:style-name="ce42" table:formula="of:=ATAN(([.M313]*SIN([.J313]-[.Q$164]))/([.M313]*[.T$162]*COS([.J313]-[.Q$164])-[.L313]*[.T$163]))" office:value-type="float" office:value="-0.0846406678073235">
            <text:p>-0,085</text:p>
          </table:table-cell>
          <table:table-cell table:style-name="ce42" table:formula="of:=[.X313]*[.V313]" office:value-type="float" office:value="51.1554862800531">
            <text:p>51,155</text:p>
          </table:table-cell>
          <table:table-cell table:style-name="ce39" table:formula="of:=[.AA313]*COS(2*[.Z313])" office:value-type="float" office:value="50.4242747576372">
            <text:p>50,42</text:p>
          </table:table-cell>
          <table:table-cell table:style-name="ce39" table:formula="of:=[.AA313]*SIN(2*[.Z313])" office:value-type="float" office:value="-8.61836943481883">
            <text:p>-8,62</text:p>
          </table:table-cell>
          <table:table-cell table:style-name="ce39" table:formula="of:=128.136-[.V313]" office:value-type="float" office:value="100.994905651526">
            <text:p>100,99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Imola/imoles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1" office:value-type="float" office:value="44.333">
            <text:p>44,333</text:p>
          </table:table-cell>
          <table:table-cell table:style-name="ce41" office:value-type="float" office:value="11.7">
            <text:p>11,700</text:p>
          </table:table-cell>
          <table:table-cell table:style-name="ce41" office:value-type="float" office:value="29.6720394328556">
            <text:p>29,672</text:p>
          </table:table-cell>
          <table:table-cell table:style-name="ce41" table:formula="of:=[.F314]*3.14/180" office:value-type="float" office:value="0.773364555555556">
            <text:p>0,773</text:p>
          </table:table-cell>
          <table:table-cell table:style-name="ce41" table:formula="of:=[.G314]*3.14/180" office:value-type="float" office:value="0.2041">
            <text:p>0,204</text:p>
          </table:table-cell>
          <table:table-cell table:style-name="ce41" table:formula="of:=[.D314]/144" office:value-type="float" office:value="0.0138888888888889">
            <text:p>0,014</text:p>
          </table:table-cell>
          <table:table-cell table:style-name="ce41" table:formula="of:=SIN([.I314])" office:value-type="float" office:value="0.698546744198736">
            <text:p>0,699</text:p>
          </table:table-cell>
          <table:table-cell table:style-name="ce41" table:formula="of:=COS([.I314])" office:value-type="float" office:value="0.715564424890831">
            <text:p>0,716</text:p>
          </table:table-cell>
          <table:table-cell table:style-name="ce41" table:formula="of:=SIN([.J314])" office:value-type="float" office:value="0.202685922692972">
            <text:p>0,203</text:p>
          </table:table-cell>
          <table:table-cell table:style-name="ce41" table:formula="of:=COS([.J314])" office:value-type="float" office:value="0.979243798419014">
            <text:p>0,979</text:p>
          </table:table-cell>
          <table:table-cell table:style-name="ce41" table:formula="of:=[.K314]*[.M314]*[.O314]" office:value-type="float" office:value="0.00973211146449465">
            <text:p>0,010</text:p>
          </table:table-cell>
          <table:table-cell table:style-name="ce41" table:formula="of:=[.K314]*[.M314]*[.N314]" office:value-type="float" office:value="0.00201437271812867">
            <text:p>0,002</text:p>
          </table:table-cell>
          <table:table-cell table:style-name="ce41" table:formula="of:=[.K314]*[.L314]" office:value-type="float" office:value="0.00970203811387133">
            <text:p>0,010</text:p>
          </table:table-cell>
          <table:table-cell table:style-name="ce41" table:formula="of:=[.F314]-44.24" office:value-type="float" office:value="0.0929999999999964">
            <text:p>0,093</text:p>
          </table:table-cell>
          <table:table-cell table:style-name="ce41" table:formula="of:=[.G314]-11.333" office:value-type="float" office:value="0.366999999999999">
            <text:p>0,367</text:p>
          </table:table-cell>
          <table:table-cell table:style-name="ce41" table:formula="of:=SQRT([.S314]*[.S314]*111.1*111.1+[.T314]*[.T314]*72.5*72.5)" office:value-type="float" office:value="28.5432212537406">
            <text:p>28,543</text:p>
          </table:table-cell>
          <table:table-cell table:style-name="ce41" table:formula="of:=ACOS([.M314]*[.T$163]*[.W314]+[.L314]*[.T$162])*6366" office:value-type="float" office:value="29.0938112039658">
            <text:p>29,094</text:p>
          </table:table-cell>
          <table:table-cell table:style-name="ce41" table:formula="of:=COS([.J314]-0.198)" office:value-type="float" office:value="0.999981395057691">
            <text:p>1,000</text:p>
          </table:table-cell>
          <table:table-cell table:style-name="ce41" table:formula="of:=[.V314]*[.K314]" office:value-type="float" office:value="0.404080711166192">
            <text:p>0,404</text:p>
          </table:table-cell>
          <table:table-cell table:style-name="ce41" table:formula="of:=[.V314]/6366" office:value-type="float" office:value="0.00457018711969303">
            <text:p>0,005</text:p>
          </table:table-cell>
          <table:table-cell table:style-name="ce41" table:formula="of:=ATAN(([.M314]*SIN([.J314]-[.Q$164]))/([.M314]*[.T$162]*COS([.J314]-[.Q$164])-[.L314]*[.T$163]))" office:value-type="float" office:value="-1.30270167982461">
            <text:p>-1,303</text:p>
          </table:table-cell>
          <table:table-cell table:style-name="ce41" table:formula="of:=[.X314]*[.V314]" office:value-type="float" office:value="11.7562479218334">
            <text:p>11,756</text:p>
          </table:table-cell>
          <table:table-cell table:style-name="ce38" table:formula="of:=[.AA314]*COS(2*[.Z314])" office:value-type="float" office:value="-10.106395723396">
            <text:p>-10,11</text:p>
          </table:table-cell>
          <table:table-cell table:style-name="ce38" table:formula="of:=[.AA314]*SIN(2*[.Z314])" office:value-type="float" office:value="-6.00584138000124">
            <text:p>-6,01</text:p>
          </table:table-cell>
          <table:table-cell table:style-name="ce38" table:formula="of:=128.136-[.V314]" office:value-type="float" office:value="99.0421887960342">
            <text:p>99,04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Faenza/faentin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41" office:value-type="float" office:value="44.28">
            <text:p>44,280</text:p>
          </table:table-cell>
          <table:table-cell table:style-name="ce41" office:value-type="float" office:value="11.88">
            <text:p>11,880</text:p>
          </table:table-cell>
          <table:table-cell table:style-name="ce41" office:value-type="float" office:value="42.3786561118055">
            <text:p>42,379</text:p>
          </table:table-cell>
          <table:table-cell table:style-name="ce41" table:formula="of:=[.F315]*3.14/180" office:value-type="float" office:value="0.77244">
            <text:p>0,772</text:p>
          </table:table-cell>
          <table:table-cell table:style-name="ce41" table:formula="of:=[.G315]*3.14/180" office:value-type="float" office:value="0.20724">
            <text:p>0,207</text:p>
          </table:table-cell>
          <table:table-cell table:style-name="ce41" table:formula="of:=[.D315]/144" office:value-type="float" office:value="0.0138888888888889">
            <text:p>0,014</text:p>
          </table:table-cell>
          <table:table-cell table:style-name="ce41" table:formula="of:=SIN([.I315])" office:value-type="float" office:value="0.697884866668702">
            <text:p>0,698</text:p>
          </table:table-cell>
          <table:table-cell table:style-name="ce41" table:formula="of:=COS([.I315])" office:value-type="float" office:value="0.716209964238705">
            <text:p>0,716</text:p>
          </table:table-cell>
          <table:table-cell table:style-name="ce41" table:formula="of:=SIN([.J315])" office:value-type="float" office:value="0.205759743967011">
            <text:p>0,206</text:p>
          </table:table-cell>
          <table:table-cell table:style-name="ce41" table:formula="of:=COS([.J315])" office:value-type="float" office:value="0.978602538195477">
            <text:p>0,979</text:p>
          </table:table-cell>
          <table:table-cell table:style-name="ce41" table:formula="of:=[.K315]*[.M315]*[.O315]" office:value-type="float" office:value="0.00973451234562346">
            <text:p>0,010</text:p>
          </table:table-cell>
          <table:table-cell table:style-name="ce41" table:formula="of:=[.K315]*[.M315]*[.N315]" office:value-type="float" office:value="0.00204676637317192">
            <text:p>0,002</text:p>
          </table:table-cell>
          <table:table-cell table:style-name="ce41" table:formula="of:=[.K315]*[.L315]" office:value-type="float" office:value="0.00969284537039864">
            <text:p>0,010</text:p>
          </table:table-cell>
          <table:table-cell table:style-name="ce41" table:formula="of:=[.F315]-44.24" office:value-type="float" office:value="0.0399999999999991">
            <text:p>0,040</text:p>
          </table:table-cell>
          <table:table-cell table:style-name="ce41" table:formula="of:=[.G315]-11.333" office:value-type="float" office:value="0.547000000000001">
            <text:p>0,547</text:p>
          </table:table-cell>
          <table:table-cell table:style-name="ce41" table:formula="of:=SQRT([.S315]*[.S315]*111.1*111.1+[.T315]*[.T315]*72.5*72.5)" office:value-type="float" office:value="39.9057194177727">
            <text:p>39,906</text:p>
          </table:table-cell>
          <table:table-cell table:style-name="ce41" table:formula="of:=ACOS([.M315]*[.T$163]*[.W315]+[.L315]*[.T$162])*6366" office:value-type="float" office:value="42.22224529599">
            <text:p>42,222</text:p>
          </table:table-cell>
          <table:table-cell table:style-name="ce41" table:formula="of:=COS([.J315]-0.198)" office:value-type="float" office:value="0.999957311503721">
            <text:p>1,000</text:p>
          </table:table-cell>
          <table:table-cell table:style-name="ce41" table:formula="of:=[.V315]*[.K315]" office:value-type="float" office:value="0.586420073555416">
            <text:p>0,586</text:p>
          </table:table-cell>
          <table:table-cell table:style-name="ce41" table:formula="of:=[.V315]/6366" office:value-type="float" office:value="0.00663246077536757">
            <text:p>0,007</text:p>
          </table:table-cell>
          <table:table-cell table:style-name="ce41" table:formula="of:=ATAN(([.M315]*SIN([.J315]-[.Q$164]))/([.M315]*[.T$162]*COS([.J315]-[.Q$164])-[.L315]*[.T$163]))" office:value-type="float" office:value="-1.50892279138742">
            <text:p>-1,509</text:p>
          </table:table-cell>
          <table:table-cell table:style-name="ce41" table:formula="of:=[.X315]*[.V315]" office:value-type="float" office:value="24.7599721921492">
            <text:p>24,760</text:p>
          </table:table-cell>
          <table:table-cell table:style-name="ce38" table:formula="of:=[.AA315]*COS(2*[.Z315])" office:value-type="float" office:value="-24.5706350867375">
            <text:p>-24,57</text:p>
          </table:table-cell>
          <table:table-cell table:style-name="ce38" table:formula="of:=[.AA315]*SIN(2*[.Z315])" office:value-type="float" office:value="-3.05616007276923">
            <text:p>-3,06</text:p>
          </table:table-cell>
          <table:table-cell table:style-name="ce38" table:formula="of:=128.136-[.V315]" office:value-type="float" office:value="85.91375470401">
            <text:p>85,91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Pistoia/pistoi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43.9333333333333">
            <text:p>43,933</text:p>
          </table:table-cell>
          <table:table-cell table:style-name="ce41" office:value-type="float" office:value="10.9166666666667">
            <text:p>10,917</text:p>
          </table:table-cell>
          <table:table-cell table:style-name="ce41" office:value-type="float" office:value="48.5372632983929">
            <text:p>48,537</text:p>
          </table:table-cell>
          <table:table-cell table:style-name="ce41" table:formula="of:=[.F316]*3.14/180" office:value-type="float" office:value="0.766392592592592">
            <text:p>0,766</text:p>
          </table:table-cell>
          <table:table-cell table:style-name="ce41" table:formula="of:=[.G316]*3.14/180" office:value-type="float" office:value="0.190435185185186">
            <text:p>0,190</text:p>
          </table:table-cell>
          <table:table-cell table:style-name="ce41" table:formula="of:=[.D316]/144" office:value-type="float" office:value="0.0208333333333333">
            <text:p>0,021</text:p>
          </table:table-cell>
          <table:table-cell table:style-name="ce41" table:formula="of:=SIN([.I316])" office:value-type="float" office:value="0.693540918442806">
            <text:p>0,694</text:p>
          </table:table-cell>
          <table:table-cell table:style-name="ce41" table:formula="of:=COS([.I316])" office:value-type="float" office:value="0.720417236360644">
            <text:p>0,720</text:p>
          </table:table-cell>
          <table:table-cell table:style-name="ce41" table:formula="of:=SIN([.J316])" office:value-type="float" office:value="0.189286230774295">
            <text:p>0,189</text:p>
          </table:table-cell>
          <table:table-cell table:style-name="ce41" table:formula="of:=COS([.J316])" office:value-type="float" office:value="0.981921953537683">
            <text:p>0,982</text:p>
          </table:table-cell>
          <table:table-cell table:style-name="ce41" table:formula="of:=[.K316]*[.M316]*[.O316]" office:value-type="float" office:value="0.0147373645851971">
            <text:p>0,015</text:p>
          </table:table-cell>
          <table:table-cell table:style-name="ce41" table:formula="of:=[.K316]*[.M316]*[.N316]" office:value-type="float" office:value="0.00284093881782377">
            <text:p>0,003</text:p>
          </table:table-cell>
          <table:table-cell table:style-name="ce41" table:formula="of:=[.K316]*[.L316]" office:value-type="float" office:value="0.0144487691342251">
            <text:p>0,014</text:p>
          </table:table-cell>
          <table:table-cell table:style-name="ce41" table:formula="of:=[.F316]-44.24" office:value-type="float" office:value="-0.3066666666667">
            <text:p>-0,307</text:p>
          </table:table-cell>
          <table:table-cell table:style-name="ce41" table:formula="of:=[.G316]-11.333" office:value-type="float" office:value="-0.4163333333333">
            <text:p>-0,416</text:p>
          </table:table-cell>
          <table:table-cell table:style-name="ce41" table:formula="of:=SQRT([.S316]*[.S316]*111.1*111.1+[.T316]*[.T316]*72.5*72.5)" office:value-type="float" office:value="45.5180650343612">
            <text:p>45,518</text:p>
          </table:table-cell>
          <table:table-cell table:style-name="ce41" table:formula="of:=ACOS([.M316]*[.T$163]*[.W316]+[.L316]*[.T$162])*6366" office:value-type="float" office:value="49.8025088778464">
            <text:p>49,803</text:p>
          </table:table-cell>
          <table:table-cell table:style-name="ce41" table:formula="of:=COS([.J316]-0.198)" office:value-type="float" office:value="0.999971386924861">
            <text:p>1,000</text:p>
          </table:table-cell>
          <table:table-cell table:style-name="ce41" table:formula="of:=[.V316]*[.K316]" office:value-type="float" office:value="1.03755226828847">
            <text:p>1,038</text:p>
          </table:table-cell>
          <table:table-cell table:style-name="ce41" table:formula="of:=[.V316]/6366" office:value-type="float" office:value="0.00782320277691586">
            <text:p>0,008</text:p>
          </table:table-cell>
          <table:table-cell table:style-name="ce41" table:formula="of:=ATAN(([.M316]*SIN([.J316]-[.Q$164]))/([.M316]*[.T$162]*COS([.J316]-[.Q$164])-[.L316]*[.T$163]))" office:value-type="float" office:value="-0.714578830793753">
            <text:p>-0,715</text:p>
          </table:table-cell>
          <table:table-cell table:style-name="ce41" table:formula="of:=[.X316]*[.V316]" office:value-type="float" office:value="51.6727060526659">
            <text:p>51,673</text:p>
          </table:table-cell>
          <table:table-cell table:style-name="ce38" table:formula="of:=[.AA316]*COS(2*[.Z316])" office:value-type="float" office:value="7.29440643841115">
            <text:p>7,29</text:p>
          </table:table-cell>
          <table:table-cell table:style-name="ce38" table:formula="of:=[.AA316]*SIN(2*[.Z316])" office:value-type="float" office:value="-51.1552556978898">
            <text:p>-51,16</text:p>
          </table:table-cell>
          <table:table-cell table:style-name="ce38" table:formula="of:=128.136-[.V316]" office:value-type="float" office:value="78.3334911221536">
            <text:p>78,33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Firenze/fiorentini</text:p>
          </table:table-cell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41" office:value-type="float" office:value="43.7666666666667">
            <text:p>43,767</text:p>
          </table:table-cell>
          <table:table-cell table:style-name="ce41" office:value-type="float" office:value="11.254">
            <text:p>11,254</text:p>
          </table:table-cell>
          <table:table-cell table:style-name="ce41" office:value-type="float" office:value="53.1050011633063">
            <text:p>53,105</text:p>
          </table:table-cell>
          <table:table-cell table:style-name="ce41" table:formula="of:=[.F317]*3.14/180" office:value-type="float" office:value="0.763485185185186">
            <text:p>0,763</text:p>
          </table:table-cell>
          <table:table-cell table:style-name="ce41" table:formula="of:=[.G317]*3.14/180" office:value-type="float" office:value="0.196319777777778">
            <text:p>0,196</text:p>
          </table:table-cell>
          <table:table-cell table:style-name="ce41" table:formula="of:=[.D317]/144" office:value-type="float" office:value="0.0694444444444444">
            <text:p>0,069</text:p>
          </table:table-cell>
          <table:table-cell table:style-name="ce41" table:formula="of:=SIN([.I317])" office:value-type="float" office:value="0.691443443729449">
            <text:p>0,691</text:p>
          </table:table-cell>
          <table:table-cell table:style-name="ce41" table:formula="of:=COS([.I317])" office:value-type="float" office:value="0.722430594675751">
            <text:p>0,722</text:p>
          </table:table-cell>
          <table:table-cell table:style-name="ce41" table:formula="of:=SIN([.J317])" office:value-type="float" office:value="0.195061130747214">
            <text:p>0,195</text:p>
          </table:table-cell>
          <table:table-cell table:style-name="ce41" table:formula="of:=COS([.J317])" office:value-type="float" office:value="0.980791086456039">
            <text:p>0,981</text:p>
          </table:table-cell>
          <table:table-cell table:style-name="ce41" table:formula="of:=[.K317]*[.M317]*[.O317]" office:value-type="float" office:value="0.0492051033222995">
            <text:p>0,049</text:p>
          </table:table-cell>
          <table:table-cell table:style-name="ce41" table:formula="of:=[.K317]*[.M317]*[.N317]" office:value-type="float" office:value="0.00978598115859959">
            <text:p>0,010</text:p>
          </table:table-cell>
          <table:table-cell table:style-name="ce41" table:formula="of:=[.K317]*[.L317]" office:value-type="float" office:value="0.0480169058145451">
            <text:p>0,048</text:p>
          </table:table-cell>
          <table:table-cell table:style-name="ce41" table:formula="of:=[.F317]-44.24" office:value-type="float" office:value="-0.473333333333301">
            <text:p>-0,473</text:p>
          </table:table-cell>
          <table:table-cell table:style-name="ce41" table:formula="of:=[.G317]-11.333" office:value-type="float" office:value="-0.0790000000000006">
            <text:p>-0,079</text:p>
          </table:table-cell>
          <table:table-cell table:style-name="ce41" table:formula="of:=SQRT([.S317]*[.S317]*111.1*111.1+[.T317]*[.T317]*72.5*72.5)" office:value-type="float" office:value="52.8983164511001">
            <text:p>52,898</text:p>
          </table:table-cell>
          <table:table-cell table:style-name="ce41" table:formula="of:=ACOS([.M317]*[.T$163]*[.W317]+[.L317]*[.T$162])*6366" office:value-type="float" office:value="54.872397221608">
            <text:p>54,872</text:p>
          </table:table-cell>
          <table:table-cell table:style-name="ce41" table:formula="of:=COS([.J317]-0.198)" office:value-type="float" office:value="0.999998588426974">
            <text:p>1,000</text:p>
          </table:table-cell>
          <table:table-cell table:style-name="ce41" table:formula="of:=[.V317]*[.K317]" office:value-type="float" office:value="3.81058314038944">
            <text:p>3,811</text:p>
          </table:table-cell>
          <table:table-cell table:style-name="ce41" table:formula="of:=[.V317]/6366" office:value-type="float" office:value="0.00861960371058875">
            <text:p>0,009</text:p>
          </table:table-cell>
          <table:table-cell table:style-name="ce41" table:formula="of:=ATAN(([.M317]*SIN([.J317]-[.Q$164]))/([.M317]*[.T$162]*COS([.J317]-[.Q$164])-[.L317]*[.T$163]))" office:value-type="float" office:value="-0.0741537548727887">
            <text:p>-0,074</text:p>
          </table:table-cell>
          <table:table-cell table:style-name="ce41" table:formula="of:=[.X317]*[.V317]" office:value-type="float" office:value="209.095831725412">
            <text:p>209,096</text:p>
          </table:table-cell>
          <table:table-cell table:style-name="ce38" table:formula="of:=[.AA317]*COS(2*[.Z317])" office:value-type="float" office:value="206.800499842614">
            <text:p>206,8</text:p>
          </table:table-cell>
          <table:table-cell table:style-name="ce38" table:formula="of:=[.AA317]*SIN(2*[.Z317])" office:value-type="float" office:value="-30.8969271900398">
            <text:p>-30,9</text:p>
          </table:table-cell>
          <table:table-cell table:style-name="ce38" table:formula="of:=128.136-[.V317]" office:value-type="float" office:value="73.263602778392">
            <text:p>73,26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Forlì/forlive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41" office:value-type="float" office:value="44.23">
            <text:p>44,230</text:p>
          </table:table-cell>
          <table:table-cell table:style-name="ce41" office:value-type="float" office:value="12.05">
            <text:p>12,050</text:p>
          </table:table-cell>
          <table:table-cell table:style-name="ce41" office:value-type="float" office:value="55.7030626824657">
            <text:p>55,703</text:p>
          </table:table-cell>
          <table:table-cell table:style-name="ce41" table:formula="of:=[.F318]*3.14/180" office:value-type="float" office:value="0.771567777777778">
            <text:p>0,772</text:p>
          </table:table-cell>
          <table:table-cell table:style-name="ce41" table:formula="of:=[.G318]*3.14/180" office:value-type="float" office:value="0.210205555555556">
            <text:p>0,210</text:p>
          </table:table-cell>
          <table:table-cell table:style-name="ce41" table:formula="of:=[.D318]/144" office:value-type="float" office:value="0.00694444444444444">
            <text:p>0,007</text:p>
          </table:table-cell>
          <table:table-cell table:style-name="ce41" table:formula="of:=SIN([.I318])" office:value-type="float" office:value="0.697259907035846">
            <text:p>0,697</text:p>
          </table:table-cell>
          <table:table-cell table:style-name="ce41" table:formula="of:=COS([.I318])" office:value-type="float" office:value="0.7168184024147">
            <text:p>0,717</text:p>
          </table:table-cell>
          <table:table-cell table:style-name="ce41" table:formula="of:=SIN([.J318])" office:value-type="float" office:value="0.208660935128673">
            <text:p>0,209</text:p>
          </table:table-cell>
          <table:table-cell table:style-name="ce41" table:formula="of:=COS([.J318])" office:value-type="float" office:value="0.977988043971514">
            <text:p>0,978</text:p>
          </table:table-cell>
          <table:table-cell table:style-name="ce41" table:formula="of:=[.K318]*[.M318]*[.O318]" office:value-type="float" office:value="0.00486833213375235">
            <text:p>0,005</text:p>
          </table:table-cell>
          <table:table-cell table:style-name="ce41" table:formula="of:=[.K318]*[.M318]*[.N318]" office:value-type="float" office:value="0.00103869443170342">
            <text:p>0,001</text:p>
          </table:table-cell>
          <table:table-cell table:style-name="ce41" table:formula="of:=[.K318]*[.L318]" office:value-type="float" office:value="0.00484208268774893">
            <text:p>0,005</text:p>
          </table:table-cell>
          <table:table-cell table:style-name="ce41" table:formula="of:=[.F318]-44.24" office:value-type="float" office:value="-0.0100000000000051">
            <text:p>-0,010</text:p>
          </table:table-cell>
          <table:table-cell table:style-name="ce41" table:formula="of:=[.G318]-11.333" office:value-type="float" office:value="0.717000000000001">
            <text:p>0,717</text:p>
          </table:table-cell>
          <table:table-cell table:style-name="ce41" table:formula="of:=SQRT([.S318]*[.S318]*111.1*111.1+[.T318]*[.T318]*72.5*72.5)" office:value-type="float" office:value="51.9943711112079">
            <text:p>51,994</text:p>
          </table:table-cell>
          <table:table-cell table:style-name="ce41" table:formula="of:=ACOS([.M318]*[.T$163]*[.W318]+[.L318]*[.T$162])*6366" office:value-type="float" office:value="55.7590208039523">
            <text:p>55,759</text:p>
          </table:table-cell>
          <table:table-cell table:style-name="ce41" table:formula="of:=COS([.J318]-0.198)" office:value-type="float" office:value="0.999925513131524">
            <text:p>1,000</text:p>
          </table:table-cell>
          <table:table-cell table:style-name="ce41" table:formula="of:=[.V318]*[.K318]" office:value-type="float" office:value="0.387215422249669">
            <text:p>0,387</text:p>
          </table:table-cell>
          <table:table-cell table:style-name="ce41" table:formula="of:=[.V318]/6366" office:value-type="float" office:value="0.00875887854287658">
            <text:p>0,009</text:p>
          </table:table-cell>
          <table:table-cell table:style-name="ce41" table:formula="of:=ATAN(([.M318]*SIN([.J318]-[.Q$164]))/([.M318]*[.T$162]*COS([.J318]-[.Q$164])-[.L318]*[.T$163]))" office:value-type="float" office:value="1.52690512116537">
            <text:p>1,527</text:p>
          </table:table-cell>
          <table:table-cell table:style-name="ce41" table:formula="of:=[.X318]*[.V318]" office:value-type="float" office:value="21.5907527848305">
            <text:p>21,591</text:p>
          </table:table-cell>
          <table:table-cell table:style-name="ce38" table:formula="of:=[.AA318]*COS(2*[.Z318])" office:value-type="float" office:value="-21.507619698708">
            <text:p>-21,51</text:p>
          </table:table-cell>
          <table:table-cell table:style-name="ce38" table:formula="of:=[.AA318]*SIN(2*[.Z318])" office:value-type="float" office:value="1.89285517444146">
            <text:p>1,89</text:p>
          </table:table-cell>
          <table:table-cell table:style-name="ce38" table:formula="of:=128.136-[.V318]" office:value-type="float" office:value="72.3769791960477">
            <text:p>72,38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Modena/moden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9">
            <text:p>9</text:p>
          </table:table-cell>
          <table:table-cell table:style-name="ce41" office:value-type="float" office:value="44.64">
            <text:p>44,640</text:p>
          </table:table-cell>
          <table:table-cell table:style-name="ce41" office:value-type="float" office:value="10.92">
            <text:p>10,920</text:p>
          </table:table-cell>
          <table:table-cell table:style-name="ce41" office:value-type="float" office:value="56.0355252097239">
            <text:p>56,036</text:p>
          </table:table-cell>
          <table:table-cell table:style-name="ce41" table:formula="of:=[.F319]*3.14/180" office:value-type="float" office:value="0.77872">
            <text:p>0,779</text:p>
          </table:table-cell>
          <table:table-cell table:style-name="ce41" table:formula="of:=[.G319]*3.14/180" office:value-type="float" office:value="0.190493333333333">
            <text:p>0,190</text:p>
          </table:table-cell>
          <table:table-cell table:style-name="ce41" table:formula="of:=[.D319]/144" office:value-type="float" office:value="0.0208333333333333">
            <text:p>0,021</text:p>
          </table:table-cell>
          <table:table-cell table:style-name="ce41" table:formula="of:=SIN([.I319])" office:value-type="float" office:value="0.702368873993815">
            <text:p>0,702</text:p>
          </table:table-cell>
          <table:table-cell table:style-name="ce41" table:formula="of:=COS([.I319])" office:value-type="float" office:value="0.711813153042749">
            <text:p>0,712</text:p>
          </table:table-cell>
          <table:table-cell table:style-name="ce41" table:formula="of:=SIN([.J319])" office:value-type="float" office:value="0.189343327397479">
            <text:p>0,189</text:p>
          </table:table-cell>
          <table:table-cell table:style-name="ce41" table:formula="of:=COS([.J319])" office:value-type="float" office:value="0.981910945233859">
            <text:p>0,982</text:p>
          </table:table-cell>
          <table:table-cell table:style-name="ce41" table:formula="of:=[.K319]*[.M319]*[.O319]" office:value-type="float" office:value="0.0145611901236271">
            <text:p>0,015</text:p>
          </table:table-cell>
          <table:table-cell table:style-name="ce41" table:formula="of:=[.K319]*[.M319]*[.N319]" office:value-type="float" office:value="0.00280785564338344">
            <text:p>0,003</text:p>
          </table:table-cell>
          <table:table-cell table:style-name="ce41" table:formula="of:=[.K319]*[.L319]" office:value-type="float" office:value="0.0146326848748712">
            <text:p>0,015</text:p>
          </table:table-cell>
          <table:table-cell table:style-name="ce41" table:formula="of:=[.F319]-44.24" office:value-type="float" office:value="0.399999999999999">
            <text:p>0,400</text:p>
          </table:table-cell>
          <table:table-cell table:style-name="ce41" table:formula="of:=[.G319]-11.333" office:value-type="float" office:value="-0.413">
            <text:p>-0,413</text:p>
          </table:table-cell>
          <table:table-cell table:style-name="ce41" table:formula="of:=SQRT([.S319]*[.S319]*111.1*111.1+[.T319]*[.T319]*72.5*72.5)" office:value-type="float" office:value="53.5860700765599">
            <text:p>53,586</text:p>
          </table:table-cell>
          <table:table-cell table:style-name="ce41" table:formula="of:=ACOS([.M319]*[.T$163]*[.W319]+[.L319]*[.T$162])*6366" office:value-type="float" office:value="54.6271688704553">
            <text:p>54,627</text:p>
          </table:table-cell>
          <table:table-cell table:style-name="ce41" table:formula="of:=COS([.J319]-0.198)" office:value-type="float" office:value="0.999971825110083">
            <text:p>1,000</text:p>
          </table:table-cell>
          <table:table-cell table:style-name="ce41" table:formula="of:=[.V319]*[.K319]" office:value-type="float" office:value="1.13806601813448">
            <text:p>1,138</text:p>
          </table:table-cell>
          <table:table-cell table:style-name="ce41" table:formula="of:=[.V319]/6366" office:value-type="float" office:value="0.00858108213485002">
            <text:p>0,009</text:p>
          </table:table-cell>
          <table:table-cell table:style-name="ce41" table:formula="of:=ATAN(([.M319]*SIN([.J319]-[.Q$164]))/([.M319]*[.T$162]*COS([.J319]-[.Q$164])-[.L319]*[.T$163]))" office:value-type="float" office:value="0.618080584646413">
            <text:p>0,618</text:p>
          </table:table-cell>
          <table:table-cell table:style-name="ce41" table:formula="of:=[.X319]*[.V319]" office:value-type="float" office:value="62.1693245583591">
            <text:p>62,169</text:p>
          </table:table-cell>
          <table:table-cell table:style-name="ce38" table:formula="of:=[.AA319]*COS(2*[.Z319])" office:value-type="float" office:value="20.4179347411453">
            <text:p>20,42</text:p>
          </table:table-cell>
          <table:table-cell table:style-name="ce38" table:formula="of:=[.AA319]*SIN(2*[.Z319])" office:value-type="float" office:value="58.7208042941249">
            <text:p>58,72</text:p>
          </table:table-cell>
          <table:table-cell table:style-name="ce38" table:formula="of:=128.136-[.V319]" office:value-type="float" office:value="73.5088311295448">
            <text:p>73,51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Toscana/toschi</text:p>
          </table:table-cell>
          <table:table-cell table:style-name="ce38" table:number-columns-repeated="2"/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1" office:value-type="float" office:value="43.696">
            <text:p>43,696</text:p>
          </table:table-cell>
          <table:table-cell table:style-name="ce41" office:value-type="float" office:value="11.14">
            <text:p>11,140</text:p>
          </table:table-cell>
          <table:table-cell table:style-name="ce41" office:value-type="float" office:value="62.6894483776198">
            <text:p>62,689</text:p>
          </table:table-cell>
          <table:table-cell table:style-name="ce41" table:formula="of:=[.F320]*3.14/180" office:value-type="float" office:value="0.762252444444445">
            <text:p>0,762</text:p>
          </table:table-cell>
          <table:table-cell table:style-name="ce41" table:formula="of:=[.G320]*3.14/180" office:value-type="float" office:value="0.194331111111111">
            <text:p>0,194</text:p>
          </table:table-cell>
          <table:table-cell table:style-name="ce41" table:formula="of:=[.D320]/144" office:value-type="float" office:value="0.0625">
            <text:p>0,063</text:p>
          </table:table-cell>
          <table:table-cell table:style-name="ce41" table:formula="of:=SIN([.I320])" office:value-type="float" office:value="0.690552348952737">
            <text:p>0,691</text:p>
          </table:table-cell>
          <table:table-cell table:style-name="ce41" table:formula="of:=COS([.I320])" office:value-type="float" office:value="0.72328241604221">
            <text:p>0,723</text:p>
          </table:table-cell>
          <table:table-cell table:style-name="ce41" table:formula="of:=SIN([.J320])" office:value-type="float" office:value="0.193110279778954">
            <text:p>0,193</text:p>
          </table:table-cell>
          <table:table-cell table:style-name="ce41" table:formula="of:=COS([.J320])" office:value-type="float" office:value="0.981177058355776">
            <text:p>0,981</text:p>
          </table:table-cell>
          <table:table-cell table:style-name="ce41" table:formula="of:=[.K320]*[.M320]*[.O320]" office:value-type="float" office:value="0.0443542570832971">
            <text:p>0,044</text:p>
          </table:table-cell>
          <table:table-cell table:style-name="ce41" table:formula="of:=[.K320]*[.M320]*[.N320]" office:value-type="float" office:value="0.00872957935756933">
            <text:p>0,009</text:p>
          </table:table-cell>
          <table:table-cell table:style-name="ce41" table:formula="of:=[.K320]*[.L320]" office:value-type="float" office:value="0.0431595218095461">
            <text:p>0,043</text:p>
          </table:table-cell>
          <table:table-cell table:style-name="ce41" table:formula="of:=[.F320]-44.24" office:value-type="float" office:value="-0.544000000000004">
            <text:p>-0,544</text:p>
          </table:table-cell>
          <table:table-cell table:style-name="ce41" table:formula="of:=[.G320]-11.333" office:value-type="float" office:value="-0.193">
            <text:p>-0,193</text:p>
          </table:table-cell>
          <table:table-cell table:style-name="ce41" table:formula="of:=SQRT([.S320]*[.S320]*111.1*111.1+[.T320]*[.T320]*72.5*72.5)" office:value-type="float" office:value="62.0370071071296">
            <text:p>62,037</text:p>
          </table:table-cell>
          <table:table-cell table:style-name="ce41" table:formula="of:=ACOS([.M320]*[.T$163]*[.W320]+[.L320]*[.T$162])*6366" office:value-type="float" office:value="64.4109722232937">
            <text:p>64,411</text:p>
          </table:table-cell>
          <table:table-cell table:style-name="ce41" table:formula="of:=COS([.J320]-0.198)" office:value-type="float" office:value="0.99999326963471">
            <text:p>1,000</text:p>
          </table:table-cell>
          <table:table-cell table:style-name="ce41" table:formula="of:=[.V320]*[.K320]" office:value-type="float" office:value="4.02568576395586">
            <text:p>4,026</text:p>
          </table:table-cell>
          <table:table-cell table:style-name="ce41" table:formula="of:=[.V320]/6366" office:value-type="float" office:value="0.0101179661048215">
            <text:p>0,010</text:p>
          </table:table-cell>
          <table:table-cell table:style-name="ce41" table:formula="of:=ATAN(([.M320]*SIN([.J320]-[.Q$164]))/([.M320]*[.T$162]*COS([.J320]-[.Q$164])-[.L320]*[.T$163]))" office:value-type="float" office:value="-0.209195762207186">
            <text:p>-0,209</text:p>
          </table:table-cell>
          <table:table-cell table:style-name="ce41" table:formula="of:=[.X320]*[.V320]" office:value-type="float" office:value="259.29833392187">
            <text:p>259,298</text:p>
          </table:table-cell>
          <table:table-cell table:style-name="ce38" table:formula="of:=[.AA320]*COS(2*[.Z320])" office:value-type="float" office:value="236.932201304121">
            <text:p>236,93</text:p>
          </table:table-cell>
          <table:table-cell table:style-name="ce38" table:formula="of:=[.AA320]*SIN(2*[.Z320])" office:value-type="float" office:value="-105.350642901887">
            <text:p>-105,35</text:p>
          </table:table-cell>
          <table:table-cell table:style-name="ce38" table:formula="of:=128.136-[.V320]" office:value-type="float" office:value="63.7250277767063">
            <text:p>63,73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Casentino/casentine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11">
            <text:p>11</text:p>
          </table:table-cell>
          <table:table-cell table:style-name="ce41" office:value-type="float" office:value="43.7166666666667">
            <text:p>43,717</text:p>
          </table:table-cell>
          <table:table-cell table:style-name="ce41" office:value-type="float" office:value="11.75">
            <text:p>11,750</text:p>
          </table:table-cell>
          <table:table-cell table:style-name="ce41" office:value-type="float" office:value="66.3033036639993">
            <text:p>66,303</text:p>
          </table:table-cell>
          <table:table-cell table:style-name="ce41" table:formula="of:=[.F321]*3.14/180" office:value-type="float" office:value="0.762612962962964">
            <text:p>0,763</text:p>
          </table:table-cell>
          <table:table-cell table:style-name="ce41" table:formula="of:=[.G321]*3.14/180" office:value-type="float" office:value="0.204972222222222">
            <text:p>0,205</text:p>
          </table:table-cell>
          <table:table-cell table:style-name="ce41" table:formula="of:=[.D321]/144" office:value-type="float" office:value="0.00694444444444444">
            <text:p>0,007</text:p>
          </table:table-cell>
          <table:table-cell table:style-name="ce41" table:formula="of:=SIN([.I321])" office:value-type="float" office:value="0.690813060775404">
            <text:p>0,691</text:p>
          </table:table-cell>
          <table:table-cell table:style-name="ce41" table:formula="of:=COS([.I321])" office:value-type="float" office:value="0.723033412133989">
            <text:p>0,723</text:p>
          </table:table-cell>
          <table:table-cell table:style-name="ce41" table:formula="of:=SIN([.J321])" office:value-type="float" office:value="0.203539963687786">
            <text:p>0,204</text:p>
          </table:table-cell>
          <table:table-cell table:style-name="ce41" table:formula="of:=COS([.J321])" office:value-type="float" office:value="0.979066638785111">
            <text:p>0,979</text:p>
          </table:table-cell>
          <table:table-cell table:style-name="ce41" table:formula="of:=[.K321]*[.M321]*[.O321]" office:value-type="float" office:value="0.00491595758713441">
            <text:p>0,005</text:p>
          </table:table-cell>
          <table:table-cell table:style-name="ce41" table:formula="of:=[.K321]*[.M321]*[.N321]" office:value-type="float" office:value="0.00102198746146394">
            <text:p>0,001</text:p>
          </table:table-cell>
          <table:table-cell table:style-name="ce41" table:formula="of:=[.K321]*[.L321]" office:value-type="float" office:value="0.00479731292205141">
            <text:p>0,005</text:p>
          </table:table-cell>
          <table:table-cell table:style-name="ce41" table:formula="of:=[.F321]-44.24" office:value-type="float" office:value="-0.523333333333305">
            <text:p>-0,523</text:p>
          </table:table-cell>
          <table:table-cell table:style-name="ce41" table:formula="of:=[.G321]-11.333" office:value-type="float" office:value="0.417">
            <text:p>0,417</text:p>
          </table:table-cell>
          <table:table-cell table:style-name="ce41" table:formula="of:=SQRT([.S321]*[.S321]*111.1*111.1+[.T321]*[.T321]*72.5*72.5)" office:value-type="float" office:value="65.5327016205961">
            <text:p>65,533</text:p>
          </table:table-cell>
          <table:table-cell table:style-name="ce41" table:formula="of:=ACOS([.M321]*[.T$163]*[.W321]+[.L321]*[.T$162])*6366" office:value-type="float" office:value="67.8714713780896">
            <text:p>67,871</text:p>
          </table:table-cell>
          <table:table-cell table:style-name="ce41" table:formula="of:=COS([.J321]-0.198)" office:value-type="float" office:value="0.999975694157105">
            <text:p>1,000</text:p>
          </table:table-cell>
          <table:table-cell table:style-name="ce41" table:formula="of:=[.V321]*[.K321]" office:value-type="float" office:value="0.471329662347845">
            <text:p>0,471</text:p>
          </table:table-cell>
          <table:table-cell table:style-name="ce41" table:formula="of:=[.V321]/6366" office:value-type="float" office:value="0.0106615569239852">
            <text:p>0,011</text:p>
          </table:table-cell>
          <table:table-cell table:style-name="ce41" table:formula="of:=ATAN(([.M321]*SIN([.J321]-[.Q$164]))/([.M321]*[.T$162]*COS([.J321]-[.Q$164])-[.L321]*[.T$163]))" office:value-type="float" office:value="0.539375125218526">
            <text:p>0,539</text:p>
          </table:table-cell>
          <table:table-cell table:style-name="ce41" table:formula="of:=[.X321]*[.V321]" office:value-type="float" office:value="31.9898376876864">
            <text:p>31,990</text:p>
          </table:table-cell>
          <table:table-cell table:style-name="ce38" table:formula="of:=[.AA321]*COS(2*[.Z321])" office:value-type="float" office:value="15.1129661267055">
            <text:p>15,11</text:p>
          </table:table-cell>
          <table:table-cell table:style-name="ce38" table:formula="of:=[.AA321]*SIN(2*[.Z321])" office:value-type="float" office:value="28.1948216901184">
            <text:p>28,19</text:p>
          </table:table-cell>
          <table:table-cell table:style-name="ce38" table:formula="of:=128.136-[.V321]" office:value-type="float" office:value="60.2645286219104">
            <text:p>60,26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Ravenna/ravennat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12">
            <text:p>12</text:p>
          </table:table-cell>
          <table:table-cell table:style-name="ce41" office:value-type="float" office:value="44.4166666666667">
            <text:p>44,417</text:p>
          </table:table-cell>
          <table:table-cell table:style-name="ce41" office:value-type="float" office:value="12.2">
            <text:p>12,200</text:p>
          </table:table-cell>
          <table:table-cell table:style-name="ce41" office:value-type="float" office:value="70.3224650374977">
            <text:p>70,322</text:p>
          </table:table-cell>
          <table:table-cell table:style-name="ce41" table:formula="of:=[.F322]*3.14/180" office:value-type="float" office:value="0.774824074074075">
            <text:p>0,775</text:p>
          </table:table-cell>
          <table:table-cell table:style-name="ce41" table:formula="of:=[.G322]*3.14/180" office:value-type="float" office:value="0.212822222222222">
            <text:p>0,213</text:p>
          </table:table-cell>
          <table:table-cell table:style-name="ce41" table:formula="of:=[.D322]/144" office:value-type="float" office:value="0.00694444444444444">
            <text:p>0,007</text:p>
          </table:table-cell>
          <table:table-cell table:style-name="ce41" table:formula="of:=SIN([.I322])" office:value-type="float" office:value="0.699590379337253">
            <text:p>0,700</text:p>
          </table:table-cell>
          <table:table-cell table:style-name="ce41" table:formula="of:=COS([.I322])" office:value-type="float" office:value="0.714544121198095">
            <text:p>0,715</text:p>
          </table:table-cell>
          <table:table-cell table:style-name="ce41" table:formula="of:=SIN([.J322])" office:value-type="float" office:value="0.211219286578925">
            <text:p>0,211</text:p>
          </table:table-cell>
          <table:table-cell table:style-name="ce41" table:formula="of:=COS([.J322])" office:value-type="float" office:value="0.977438700368002">
            <text:p>0,977</text:p>
          </table:table-cell>
          <table:table-cell table:style-name="ce41" table:formula="of:=[.K322]*[.M322]*[.O322]" office:value-type="float" office:value="0.00485016025819072">
            <text:p>0,005</text:p>
          </table:table-cell>
          <table:table-cell table:style-name="ce41" table:formula="of:=[.K322]*[.M322]*[.N322]" office:value-type="float" office:value="0.00104809374658769">
            <text:p>0,001</text:p>
          </table:table-cell>
          <table:table-cell table:style-name="ce41" table:formula="of:=[.K322]*[.L322]" office:value-type="float" office:value="0.00485826652317537">
            <text:p>0,005</text:p>
          </table:table-cell>
          <table:table-cell table:style-name="ce41" table:formula="of:=[.F322]-44.24" office:value-type="float" office:value="0.176666666666698">
            <text:p>0,177</text:p>
          </table:table-cell>
          <table:table-cell table:style-name="ce41" table:formula="of:=[.G322]-11.333" office:value-type="float" office:value="0.866999999999999">
            <text:p>0,867</text:p>
          </table:table-cell>
          <table:table-cell table:style-name="ce41" table:formula="of:=SQRT([.S322]*[.S322]*111.1*111.1+[.T322]*[.T322]*72.5*72.5)" office:value-type="float" office:value="65.8506689793498">
            <text:p>65,851</text:p>
          </table:table-cell>
          <table:table-cell table:style-name="ce41" table:formula="of:=ACOS([.M322]*[.T$163]*[.W322]+[.L322]*[.T$162])*6366" office:value-type="float" office:value="69.8358766359437">
            <text:p>69,836</text:p>
          </table:table-cell>
          <table:table-cell table:style-name="ce41" table:formula="of:=COS([.J322]-0.198)" office:value-type="float" office:value="0.999890152875322">
            <text:p>1,000</text:p>
          </table:table-cell>
          <table:table-cell table:style-name="ce41" table:formula="of:=[.V322]*[.K322]" office:value-type="float" office:value="0.484971365527387">
            <text:p>0,485</text:p>
          </table:table-cell>
          <table:table-cell table:style-name="ce41" table:formula="of:=[.V322]/6366" office:value-type="float" office:value="0.0109701345642387">
            <text:p>0,011</text:p>
          </table:table-cell>
          <table:table-cell table:style-name="ce41" table:formula="of:=ATAN(([.M322]*SIN([.J322]-[.Q$164]))/([.M322]*[.T$162]*COS([.J322]-[.Q$164])-[.L322]*[.T$163]))" office:value-type="float" office:value="-1.31956656587436">
            <text:p>-1,320</text:p>
          </table:table-cell>
          <table:table-cell table:style-name="ce41" table:formula="of:=[.X322]*[.V322]" office:value-type="float" office:value="33.8684004549357">
            <text:p>33,868</text:p>
          </table:table-cell>
          <table:table-cell table:style-name="ce38" table:formula="of:=[.AA322]*COS(2*[.Z322])" office:value-type="float" office:value="-29.6822915986173">
            <text:p>-29,68</text:p>
          </table:table-cell>
          <table:table-cell table:style-name="ce38" table:formula="of:=[.AA322]*SIN(2*[.Z322])" office:value-type="float" office:value="-16.3104296335364">
            <text:p>-16,31</text:p>
          </table:table-cell>
          <table:table-cell table:style-name="ce38" table:formula="of:=128.136-[.V322]" office:value-type="float" office:value="58.3001233640563">
            <text:p>58,3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Ferrara/ferraresi</text:p>
          </table:table-cell>
          <table:table-cell table:style-name="ce38" table:number-columns-repeated="2"/>
          <table:table-cell table:style-name="ce38" office:value-type="float" office:value="4">
            <text:p>4</text:p>
          </table:table-cell>
          <table:table-cell table:style-name="ce38" office:value-type="float" office:value="13">
            <text:p>13</text:p>
          </table:table-cell>
          <table:table-cell table:style-name="ce41" office:value-type="float" office:value="44.845">
            <text:p>44,845</text:p>
          </table:table-cell>
          <table:table-cell table:style-name="ce41" office:value-type="float" office:value="11.6333333333333">
            <text:p>11,633</text:p>
          </table:table-cell>
          <table:table-cell table:style-name="ce41" office:value-type="float" office:value="70.8435647383795">
            <text:p>70,844</text:p>
          </table:table-cell>
          <table:table-cell table:style-name="ce41" table:formula="of:=[.F323]*3.14/180" office:value-type="float" office:value="0.782296111111111">
            <text:p>0,782</text:p>
          </table:table-cell>
          <table:table-cell table:style-name="ce41" table:formula="of:=[.G323]*3.14/180" office:value-type="float" office:value="0.202937037037036">
            <text:p>0,203</text:p>
          </table:table-cell>
          <table:table-cell table:style-name="ce41" table:formula="of:=[.D323]/144" office:value-type="float" office:value="0.0277777777777778">
            <text:p>0,028</text:p>
          </table:table-cell>
          <table:table-cell table:style-name="ce41" table:formula="of:=SIN([.I323])" office:value-type="float" office:value="0.704909900351642">
            <text:p>0,705</text:p>
          </table:table-cell>
          <table:table-cell table:style-name="ce41" table:formula="of:=COS([.I323])" office:value-type="float" office:value="0.709296857730413">
            <text:p>0,709</text:p>
          </table:table-cell>
          <table:table-cell table:style-name="ce41" table:formula="of:=SIN([.J323])" office:value-type="float" office:value="0.201546961615804">
            <text:p>0,202</text:p>
          </table:table-cell>
          <table:table-cell table:style-name="ce41" table:formula="of:=COS([.J323])" office:value-type="float" office:value="0.979478852381938">
            <text:p>0,979</text:p>
          </table:table-cell>
          <table:table-cell table:style-name="ce41" table:formula="of:=[.K323]*[.M323]*[.O323]" office:value-type="float" office:value="0.0192983686724417">
            <text:p>0,019</text:p>
          </table:table-cell>
          <table:table-cell table:style-name="ce41" table:formula="of:=[.K323]*[.M323]*[.N323]" office:value-type="float" office:value="0.00397101740442227">
            <text:p>0,004</text:p>
          </table:table-cell>
          <table:table-cell table:style-name="ce41" table:formula="of:=[.K323]*[.L323]" office:value-type="float" office:value="0.0195808305653234">
            <text:p>0,020</text:p>
          </table:table-cell>
          <table:table-cell table:style-name="ce41" table:formula="of:=[.F323]-44.24" office:value-type="float" office:value="0.604999999999997">
            <text:p>0,605</text:p>
          </table:table-cell>
          <table:table-cell table:style-name="ce41" table:formula="of:=[.G323]-11.333" office:value-type="float" office:value="0.300333333333301">
            <text:p>0,300</text:p>
          </table:table-cell>
          <table:table-cell table:style-name="ce41" table:formula="of:=SQRT([.S323]*[.S323]*111.1*111.1+[.T323]*[.T323]*72.5*72.5)" office:value-type="float" office:value="70.6543542485361">
            <text:p>70,654</text:p>
          </table:table-cell>
          <table:table-cell table:style-name="ce41" table:formula="of:=ACOS([.M323]*[.T$163]*[.W323]+[.L323]*[.T$162])*6366" office:value-type="float" office:value="69.1507815228299">
            <text:p>69,151</text:p>
          </table:table-cell>
          <table:table-cell table:style-name="ce41" table:formula="of:=COS([.J323]-0.198)" office:value-type="float" office:value="0.999987812857402">
            <text:p>1,000</text:p>
          </table:table-cell>
          <table:table-cell table:style-name="ce41" table:formula="of:=[.V323]*[.K323]" office:value-type="float" office:value="1.92085504230083">
            <text:p>1,921</text:p>
          </table:table-cell>
          <table:table-cell table:style-name="ce41" table:formula="of:=[.V323]/6366" office:value-type="float" office:value="0.0108625167330867">
            <text:p>0,011</text:p>
          </table:table-cell>
          <table:table-cell table:style-name="ce41" table:formula="of:=ATAN(([.M323]*SIN([.J323]-[.Q$164]))/([.M323]*[.T$162]*COS([.J323]-[.Q$164])-[.L323]*[.T$163]))" office:value-type="float" office:value="-0.376923146947264">
            <text:p>-0,377</text:p>
          </table:table-cell>
          <table:table-cell table:style-name="ce41" table:formula="of:=[.X323]*[.V323]" office:value-type="float" office:value="132.828627367171">
            <text:p>132,829</text:p>
          </table:table-cell>
          <table:table-cell table:style-name="ce38" table:formula="of:=[.AA323]*COS(2*[.Z323])" office:value-type="float" office:value="96.8402622270349">
            <text:p>96,84</text:p>
          </table:table-cell>
          <table:table-cell table:style-name="ce38" table:formula="of:=[.AA323]*SIN(2*[.Z323])" office:value-type="float" office:value="-90.9142885362136">
            <text:p>-90,91</text:p>
          </table:table-cell>
          <table:table-cell table:style-name="ce38" table:formula="of:=128.136-[.V323]" office:value-type="float" office:value="58.9852184771701">
            <text:p>58,99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Reggio/reggian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14">
            <text:p>14</text:p>
          </table:table-cell>
          <table:table-cell table:style-name="ce41" office:value-type="float" office:value="44.6833333333333">
            <text:p>44,683</text:p>
          </table:table-cell>
          <table:table-cell table:style-name="ce41" office:value-type="float" office:value="10.6333333333333">
            <text:p>10,633</text:p>
          </table:table-cell>
          <table:table-cell table:style-name="ce41" office:value-type="float" office:value="75.2174252341571">
            <text:p>75,217</text:p>
          </table:table-cell>
          <table:table-cell table:style-name="ce41" table:formula="of:=[.F324]*3.14/180" office:value-type="float" office:value="0.779475925925925">
            <text:p>0,779</text:p>
          </table:table-cell>
          <table:table-cell table:style-name="ce41" table:formula="of:=[.G324]*3.14/180" office:value-type="float" office:value="0.185492592592592">
            <text:p>0,185</text:p>
          </table:table-cell>
          <table:table-cell table:style-name="ce41" table:formula="of:=[.D324]/144" office:value-type="float" office:value="0.00694444444444444">
            <text:p>0,007</text:p>
          </table:table-cell>
          <table:table-cell table:style-name="ce41" table:formula="of:=SIN([.I324])" office:value-type="float" office:value="0.702906751284162">
            <text:p>0,703</text:p>
          </table:table-cell>
          <table:table-cell table:style-name="ce41" table:formula="of:=COS([.I324])" office:value-type="float" office:value="0.711282010878348">
            <text:p>0,711</text:p>
          </table:table-cell>
          <table:table-cell table:style-name="ce41" table:formula="of:=SIN([.J324])" office:value-type="float" office:value="0.184430698307431">
            <text:p>0,184</text:p>
          </table:table-cell>
          <table:table-cell table:style-name="ce41" table:formula="of:=COS([.J324])" office:value-type="float" office:value="0.982845520680556">
            <text:p>0,983</text:p>
          </table:table-cell>
          <table:table-cell table:style-name="ce41" table:formula="of:=[.K324]*[.M324]*[.O324]" office:value-type="float" office:value="0.00485472457175307">
            <text:p>0,005</text:p>
          </table:table-cell>
          <table:table-cell table:style-name="ce41" table:formula="of:=[.K324]*[.M324]*[.N324]" office:value-type="float" office:value="0.000910987763609775">
            <text:p>0,001</text:p>
          </table:table-cell>
          <table:table-cell table:style-name="ce41" table:formula="of:=[.K324]*[.L324]" office:value-type="float" office:value="0.00488129688391779">
            <text:p>0,005</text:p>
          </table:table-cell>
          <table:table-cell table:style-name="ce41" table:formula="of:=[.F324]-44.24" office:value-type="float" office:value="0.4433333333333">
            <text:p>0,443</text:p>
          </table:table-cell>
          <table:table-cell table:style-name="ce41" table:formula="of:=[.G324]-11.333" office:value-type="float" office:value="-0.699666666666699">
            <text:p>-0,700</text:p>
          </table:table-cell>
          <table:table-cell table:style-name="ce41" table:formula="of:=SQRT([.S324]*[.S324]*111.1*111.1+[.T324]*[.T324]*72.5*72.5)" office:value-type="float" office:value="70.7043104730687">
            <text:p>70,704</text:p>
          </table:table-cell>
          <table:table-cell table:style-name="ce41" table:formula="of:=ACOS([.M324]*[.T$163]*[.W324]+[.L324]*[.T$162])*6366" office:value-type="float" office:value="74.0544093061681">
            <text:p>74,054</text:p>
          </table:table-cell>
          <table:table-cell table:style-name="ce41" table:formula="of:=COS([.J324]-0.198)" office:value-type="float" office:value="0.999921783399633">
            <text:p>1,000</text:p>
          </table:table-cell>
          <table:table-cell table:style-name="ce41" table:formula="of:=[.V324]*[.K324]" office:value-type="float" office:value="0.514266731292834">
            <text:p>0,514</text:p>
          </table:table-cell>
          <table:table-cell table:style-name="ce41" table:formula="of:=[.V324]/6366" office:value-type="float" office:value="0.0116328007078492">
            <text:p>0,012</text:p>
          </table:table-cell>
          <table:table-cell table:style-name="ce41" table:formula="of:=ATAN(([.M324]*SIN([.J324]-[.Q$164]))/([.M324]*[.T$162]*COS([.J324]-[.Q$164])-[.L324]*[.T$163]))" office:value-type="float" office:value="0.838143221150889">
            <text:p>0,838</text:p>
          </table:table-cell>
          <table:table-cell table:style-name="ce41" table:formula="of:=[.X324]*[.V324]" office:value-type="float" office:value="38.0837190117047">
            <text:p>38,084</text:p>
          </table:table-cell>
          <table:table-cell table:style-name="ce38" table:formula="of:=[.AA324]*COS(2*[.Z324])" office:value-type="float" office:value="-4.01000891056023">
            <text:p>-4,01</text:p>
          </table:table-cell>
          <table:table-cell table:style-name="ce38" table:formula="of:=[.AA324]*SIN(2*[.Z324])" office:value-type="float" office:value="37.8720145001518">
            <text:p>37,87</text:p>
          </table:table-cell>
          <table:table-cell table:style-name="ce38" table:formula="of:=128.136-[.V324]" office:value-type="float" office:value="54.0815906938319">
            <text:p>54,08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Lucca/lucchesi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15">
            <text:p>15</text:p>
          </table:table-cell>
          <table:table-cell table:style-name="ce41" office:value-type="float" office:value="43.8333333333333">
            <text:p>43,833</text:p>
          </table:table-cell>
          <table:table-cell table:style-name="ce41" office:value-type="float" office:value="10.5">
            <text:p>10,500</text:p>
          </table:table-cell>
          <table:table-cell table:style-name="ce41" office:value-type="float" office:value="81.543741185944">
            <text:p>81,544</text:p>
          </table:table-cell>
          <table:table-cell table:style-name="ce41" table:formula="of:=[.F325]*3.14/180" office:value-type="float" office:value="0.764648148148148">
            <text:p>0,765</text:p>
          </table:table-cell>
          <table:table-cell table:style-name="ce41" table:formula="of:=[.G325]*3.14/180" office:value-type="float" office:value="0.183166666666667">
            <text:p>0,183</text:p>
          </table:table-cell>
          <table:table-cell table:style-name="ce41" table:formula="of:=[.D325]/144" office:value-type="float" office:value="0.0138888888888889">
            <text:p>0,014</text:p>
          </table:table-cell>
          <table:table-cell table:style-name="ce41" table:formula="of:=SIN([.I325])" office:value-type="float" office:value="0.692283135982336">
            <text:p>0,692</text:p>
          </table:table-cell>
          <table:table-cell table:style-name="ce41" table:formula="of:=COS([.I325])" office:value-type="float" office:value="0.721625983203531">
            <text:p>0,722</text:p>
          </table:table-cell>
          <table:table-cell table:style-name="ce41" table:formula="of:=SIN([.J325])" office:value-type="float" office:value="0.182144175612418">
            <text:p>0,182</text:p>
          </table:table-cell>
          <table:table-cell table:style-name="ce41" table:formula="of:=COS([.J325])" office:value-type="float" office:value="0.983271833874271">
            <text:p>0,983</text:p>
          </table:table-cell>
          <table:table-cell table:style-name="ce41" table:formula="of:=[.K325]*[.M325]*[.O325]" office:value-type="float" office:value="0.0098549236649425">
            <text:p>0,010</text:p>
          </table:table-cell>
          <table:table-cell table:style-name="ce41" table:formula="of:=[.K325]*[.M325]*[.N325]" office:value-type="float" office:value="0.00182555513626539">
            <text:p>0,002</text:p>
          </table:table-cell>
          <table:table-cell table:style-name="ce41" table:formula="of:=[.K325]*[.L325]" office:value-type="float" office:value="0.00961504355531022">
            <text:p>0,010</text:p>
          </table:table-cell>
          <table:table-cell table:style-name="ce41" table:formula="of:=[.F325]-44.24" office:value-type="float" office:value="-0.406666666666702">
            <text:p>-0,407</text:p>
          </table:table-cell>
          <table:table-cell table:style-name="ce41" table:formula="of:=[.G325]-11.333" office:value-type="float" office:value="-0.833">
            <text:p>-0,833</text:p>
          </table:table-cell>
          <table:table-cell table:style-name="ce41" table:formula="of:=SQRT([.S325]*[.S325]*111.1*111.1+[.T325]*[.T325]*72.5*72.5)" office:value-type="float" office:value="75.4224548572559">
            <text:p>75,422</text:p>
          </table:table-cell>
          <table:table-cell table:style-name="ce41" table:formula="of:=ACOS([.M325]*[.T$163]*[.W325]+[.L325]*[.T$162])*6366" office:value-type="float" office:value="82.5381058689546">
            <text:p>82,538</text:p>
          </table:table-cell>
          <table:table-cell table:style-name="ce41" table:formula="of:=COS([.J325]-0.198)" office:value-type="float" office:value="0.999889988128272">
            <text:p>1,000</text:p>
          </table:table-cell>
          <table:table-cell table:style-name="ce41" table:formula="of:=[.V325]*[.K325]" office:value-type="float" office:value="1.14636258151326">
            <text:p>1,146</text:p>
          </table:table-cell>
          <table:table-cell table:style-name="ce41" table:formula="of:=[.V325]/6366" office:value-type="float" office:value="0.0129654580378502">
            <text:p>0,013</text:p>
          </table:table-cell>
          <table:table-cell table:style-name="ce41" table:formula="of:=ATAN(([.M325]*SIN([.J325]-[.Q$164]))/([.M325]*[.T$162]*COS([.J325]-[.Q$164])-[.L325]*[.T$163]))" office:value-type="float" office:value="-0.944686243378983">
            <text:p>-0,945</text:p>
          </table:table-cell>
          <table:table-cell table:style-name="ce41" table:formula="of:=[.X325]*[.V325]" office:value-type="float" office:value="94.6185961171495">
            <text:p>94,619</text:p>
          </table:table-cell>
          <table:table-cell table:style-name="ce38" table:formula="of:=[.AA325]*COS(2*[.Z325])" office:value-type="float" office:value="-29.6359335713751">
            <text:p>-29,64</text:p>
          </table:table-cell>
          <table:table-cell table:style-name="ce38" table:formula="of:=[.AA325]*SIN(2*[.Z325])" office:value-type="float" office:value="-89.8576105431994">
            <text:p>-89,86</text:p>
          </table:table-cell>
          <table:table-cell table:style-name="ce38" table:formula="of:=128.136-[.V325]" office:value-type="float" office:value="45.5978941310454">
            <text:p>45,6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Arezzo/aretin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16">
            <text:p>16</text:p>
          </table:table-cell>
          <table:table-cell table:style-name="ce41" office:value-type="float" office:value="43.4666666666667">
            <text:p>43,467</text:p>
          </table:table-cell>
          <table:table-cell table:style-name="ce41" office:value-type="float" office:value="11.5833333333333">
            <text:p>11,583</text:p>
          </table:table-cell>
          <table:table-cell table:style-name="ce41" office:value-type="float" office:value="87.8653735813173">
            <text:p>87,865</text:p>
          </table:table-cell>
          <table:table-cell table:style-name="ce41" table:formula="of:=[.F326]*3.14/180" office:value-type="float" office:value="0.758251851851852">
            <text:p>0,758</text:p>
          </table:table-cell>
          <table:table-cell table:style-name="ce41" table:formula="of:=[.G326]*3.14/180" office:value-type="float" office:value="0.202064814814814">
            <text:p>0,202</text:p>
          </table:table-cell>
          <table:table-cell table:style-name="ce41" table:formula="of:=[.D326]/144" office:value-type="float" office:value="0.0208333333333333">
            <text:p>0,021</text:p>
          </table:table-cell>
          <table:table-cell table:style-name="ce41" table:formula="of:=SIN([.I326])" office:value-type="float" office:value="0.687653272346795">
            <text:p>0,688</text:p>
          </table:table-cell>
          <table:table-cell table:style-name="ce41" table:formula="of:=COS([.I326])" office:value-type="float" office:value="0.726039239318884">
            <text:p>0,726</text:p>
          </table:table-cell>
          <table:table-cell table:style-name="ce41" table:formula="of:=SIN([.J326])" office:value-type="float" office:value="0.200692561837286">
            <text:p>0,201</text:p>
          </table:table-cell>
          <table:table-cell table:style-name="ce41" table:formula="of:=COS([.J326])" office:value-type="float" office:value="0.979654273518565">
            <text:p>0,980</text:p>
          </table:table-cell>
          <table:table-cell table:style-name="ce41" table:formula="of:=[.K326]*[.M326]*[.O326]" office:value-type="float" office:value="0.0148180717404357">
            <text:p>0,015</text:p>
          </table:table-cell>
          <table:table-cell table:style-name="ce41" table:formula="of:=[.K326]*[.M326]*[.N326]" office:value-type="float" office:value="0.00303563906111044">
            <text:p>0,003</text:p>
          </table:table-cell>
          <table:table-cell table:style-name="ce41" table:formula="of:=[.K326]*[.L326]" office:value-type="float" office:value="0.0143261098405582">
            <text:p>0,014</text:p>
          </table:table-cell>
          <table:table-cell table:style-name="ce41" table:formula="of:=[.F326]-44.24" office:value-type="float" office:value="-0.773333333333305">
            <text:p>-0,773</text:p>
          </table:table-cell>
          <table:table-cell table:style-name="ce41" table:formula="of:=[.G326]-11.333" office:value-type="float" office:value="0.2503333333333">
            <text:p>0,250</text:p>
          </table:table-cell>
          <table:table-cell table:style-name="ce41" table:formula="of:=SQRT([.S326]*[.S326]*111.1*111.1+[.T326]*[.T326]*72.5*72.5)" office:value-type="float" office:value="87.8133271081613">
            <text:p>87,813</text:p>
          </table:table-cell>
          <table:table-cell table:style-name="ce41" table:formula="of:=ACOS([.M326]*[.T$163]*[.W326]+[.L326]*[.T$162])*6366" office:value-type="float" office:value="89.6106724818058">
            <text:p>89,611</text:p>
          </table:table-cell>
          <table:table-cell table:style-name="ce41" table:formula="of:=COS([.J326]-0.198)" office:value-type="float" office:value="0.999991738651636">
            <text:p>1,000</text:p>
          </table:table-cell>
          <table:table-cell table:style-name="ce41" table:formula="of:=[.V326]*[.K326]" office:value-type="float" office:value="1.86688901003762">
            <text:p>1,867</text:p>
          </table:table-cell>
          <table:table-cell table:style-name="ce41" table:formula="of:=[.V326]/6366" office:value-type="float" office:value="0.014076448709049">
            <text:p>0,014</text:p>
          </table:table-cell>
          <table:table-cell table:style-name="ce41" table:formula="of:=ATAN(([.M326]*SIN([.J326]-[.Q$164]))/([.M326]*[.T$162]*COS([.J326]-[.Q$164])-[.L326]*[.T$163]))" office:value-type="float" office:value="0.251370874205263">
            <text:p>0,251</text:p>
          </table:table-cell>
          <table:table-cell table:style-name="ce41" table:formula="of:=[.X326]*[.V326]" office:value-type="float" office:value="167.293179638364">
            <text:p>167,293</text:p>
          </table:table-cell>
          <table:table-cell table:style-name="ce38" table:formula="of:=[.AA326]*COS(2*[.Z326])" office:value-type="float" office:value="146.593124740361">
            <text:p>146,59</text:p>
          </table:table-cell>
          <table:table-cell table:style-name="ce38" table:formula="of:=[.AA326]*SIN(2*[.Z326])" office:value-type="float" office:value="80.6068466842038">
            <text:p>80,61</text:p>
          </table:table-cell>
          <table:table-cell table:style-name="ce38" table:formula="of:=128.136-[.V326]" office:value-type="float" office:value="38.5253275181942">
            <text:p>38,53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Pietramala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17">
            <text:p>17</text:p>
          </table:table-cell>
          <table:table-cell table:style-name="ce41" office:value-type="float" office:value="43.473">
            <text:p>43,473</text:p>
          </table:table-cell>
          <table:table-cell table:style-name="ce41" office:value-type="float" office:value="11.87">
            <text:p>11,870</text:p>
          </table:table-cell>
          <table:table-cell table:style-name="ce41" office:value-type="float" office:value="94.7868812548991">
            <text:p>94,787</text:p>
          </table:table-cell>
          <table:table-cell table:style-name="ce41" table:formula="of:=[.F327]*3.14/180" office:value-type="float" office:value="0.758362333333333">
            <text:p>0,758</text:p>
          </table:table-cell>
          <table:table-cell table:style-name="ce41" table:formula="of:=[.G327]*3.14/180" office:value-type="float" office:value="0.207065555555556">
            <text:p>0,207</text:p>
          </table:table-cell>
          <table:table-cell table:style-name="ce41" table:formula="of:=[.D327]/144" office:value-type="float" office:value="0.0138888888888889">
            <text:p>0,014</text:p>
          </table:table-cell>
          <table:table-cell table:style-name="ce41" table:formula="of:=SIN([.I327])" office:value-type="float" office:value="0.687733482040603">
            <text:p>0,688</text:p>
          </table:table-cell>
          <table:table-cell table:style-name="ce41" table:formula="of:=COS([.I327])" office:value-type="float" office:value="0.72596326193569">
            <text:p>0,726</text:p>
          </table:table-cell>
          <table:table-cell table:style-name="ce41" table:formula="of:=SIN([.J327])" office:value-type="float" office:value="0.205589029061046">
            <text:p>0,206</text:p>
          </table:table-cell>
          <table:table-cell table:style-name="ce41" table:formula="of:=COS([.J327])" office:value-type="float" office:value="0.97863841694966">
            <text:p>0,979</text:p>
          </table:table-cell>
          <table:table-cell table:style-name="ce41" table:formula="of:=[.K327]*[.M327]*[.O327]" office:value-type="float" office:value="0.00986743801978271">
            <text:p>0,010</text:p>
          </table:table-cell>
          <table:table-cell table:style-name="ce41" table:formula="of:=[.K327]*[.M327]*[.N327]" office:value-type="float" office:value="0.00207291780771317">
            <text:p>0,002</text:p>
          </table:table-cell>
          <table:table-cell table:style-name="ce41" table:formula="of:=[.K327]*[.L327]" office:value-type="float" office:value="0.0095518539172306">
            <text:p>0,010</text:p>
          </table:table-cell>
          <table:table-cell table:style-name="ce41" table:formula="of:=[.F327]-44.24" office:value-type="float" office:value="-0.767000000000003">
            <text:p>-0,767</text:p>
          </table:table-cell>
          <table:table-cell table:style-name="ce41" table:formula="of:=[.G327]-11.333" office:value-type="float" office:value="0.536999999999999">
            <text:p>0,537</text:p>
          </table:table-cell>
          <table:table-cell table:style-name="ce41" table:formula="of:=SQRT([.S327]*[.S327]*111.1*111.1+[.T327]*[.T327]*72.5*72.5)" office:value-type="float" office:value="93.6862541888619">
            <text:p>93,686</text:p>
          </table:table-cell>
          <table:table-cell table:style-name="ce41" table:formula="of:=ACOS([.M327]*[.T$163]*[.W327]+[.L327]*[.T$162])*6366" office:value-type="float" office:value="96.391977895869">
            <text:p>96,392</text:p>
          </table:table-cell>
          <table:table-cell table:style-name="ce41" table:formula="of:=COS([.J327]-0.198)" office:value-type="float" office:value="0.999958908132661">
            <text:p>1,000</text:p>
          </table:table-cell>
          <table:table-cell table:style-name="ce41" table:formula="of:=[.V327]*[.K327]" office:value-type="float" office:value="1.33877747077596">
            <text:p>1,339</text:p>
          </table:table-cell>
          <table:table-cell table:style-name="ce41" table:formula="of:=[.V327]/6366" office:value-type="float" office:value="0.0151416867571268">
            <text:p>0,015</text:p>
          </table:table-cell>
          <table:table-cell table:style-name="ce41" table:formula="of:=ATAN(([.M327]*SIN([.J327]-[.Q$164]))/([.M327]*[.T$162]*COS([.J327]-[.Q$164])-[.L327]*[.T$163]))" office:value-type="float" office:value="0.483845296530696">
            <text:p>0,484</text:p>
          </table:table-cell>
          <table:table-cell table:style-name="ce41" table:formula="of:=[.X327]*[.V327]" office:value-type="float" office:value="129.047408370524">
            <text:p>129,047</text:p>
          </table:table-cell>
          <table:table-cell table:style-name="ce38" table:formula="of:=[.AA327]*COS(2*[.Z327])" office:value-type="float" office:value="73.1960795940848">
            <text:p>73,2</text:p>
          </table:table-cell>
          <table:table-cell table:style-name="ce38" table:formula="of:=[.AA327]*SIN(2*[.Z327])" office:value-type="float" office:value="106.280607540629">
            <text:p>106,28</text:p>
          </table:table-cell>
          <table:table-cell table:style-name="ce38" table:formula="of:=128.136-[.V327]" office:value-type="float" office:value="31.744022104131">
            <text:p>31,74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Pisa/pisan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18">
            <text:p>18</text:p>
          </table:table-cell>
          <table:table-cell table:style-name="ce41" office:value-type="float" office:value="43.71666">
            <text:p>43,717</text:p>
          </table:table-cell>
          <table:table-cell table:style-name="ce41" office:value-type="float" office:value="10.4">
            <text:p>10,400</text:p>
          </table:table-cell>
          <table:table-cell table:style-name="ce41" office:value-type="float" office:value="95.6386226059824">
            <text:p>95,639</text:p>
          </table:table-cell>
          <table:table-cell table:style-name="ce41" table:formula="of:=[.F328]*3.14/180" office:value-type="float" office:value="0.762612846666667">
            <text:p>0,763</text:p>
          </table:table-cell>
          <table:table-cell table:style-name="ce41" table:formula="of:=[.G328]*3.14/180" office:value-type="float" office:value="0.181422222222222">
            <text:p>0,181</text:p>
          </table:table-cell>
          <table:table-cell table:style-name="ce41" table:formula="of:=[.D328]/144" office:value-type="float" office:value="0.0208333333333333">
            <text:p>0,021</text:p>
          </table:table-cell>
          <table:table-cell table:style-name="ce41" table:formula="of:=SIN([.I328])" office:value-type="float" office:value="0.690812976689291">
            <text:p>0,691</text:p>
          </table:table-cell>
          <table:table-cell table:style-name="ce41" table:formula="of:=COS([.I328])" office:value-type="float" office:value="0.723033492472985">
            <text:p>0,723</text:p>
          </table:table-cell>
          <table:table-cell table:style-name="ce41" table:formula="of:=SIN([.J328])" office:value-type="float" office:value="0.180428636254223">
            <text:p>0,180</text:p>
          </table:table-cell>
          <table:table-cell table:style-name="ce41" table:formula="of:=COS([.J328])" office:value-type="float" office:value="0.983588078018152">
            <text:p>0,984</text:p>
          </table:table-cell>
          <table:table-cell table:style-name="ce41" table:formula="of:=[.K328]*[.M328]*[.O328]" office:value-type="float" office:value="0.014815981733422">
            <text:p>0,015</text:p>
          </table:table-cell>
          <table:table-cell table:style-name="ce41" table:formula="of:=[.K328]*[.M328]*[.N328]" office:value-type="float" office:value="0.0027178322294381">
            <text:p>0,003</text:p>
          </table:table-cell>
          <table:table-cell table:style-name="ce41" table:formula="of:=[.K328]*[.L328]" office:value-type="float" office:value="0.0143919370143602">
            <text:p>0,014</text:p>
          </table:table-cell>
          <table:table-cell table:style-name="ce41" table:formula="of:=[.F328]-44.24" office:value-type="float" office:value="-0.523340000000005">
            <text:p>-0,523</text:p>
          </table:table-cell>
          <table:table-cell table:style-name="ce41" table:formula="of:=[.G328]-11.333" office:value-type="float" office:value="-0.933">
            <text:p>-0,933</text:p>
          </table:table-cell>
          <table:table-cell table:style-name="ce41" table:formula="of:=SQRT([.S328]*[.S328]*111.1*111.1+[.T328]*[.T328]*72.5*72.5)" office:value-type="float" office:value="89.1971123995588">
            <text:p>89,197</text:p>
          </table:table-cell>
          <table:table-cell table:style-name="ce41" table:formula="of:=ACOS([.M328]*[.T$163]*[.W328]+[.L328]*[.T$162])*6366" office:value-type="float" office:value="96.7257180772066">
            <text:p>96,726</text:p>
          </table:table-cell>
          <table:table-cell table:style-name="ce41" table:formula="of:=COS([.J328]-0.198)" office:value-type="float" office:value="0.999862591788927">
            <text:p>1,000</text:p>
          </table:table-cell>
          <table:table-cell table:style-name="ce41" table:formula="of:=[.V328]*[.K328]" office:value-type="float" office:value="2.01511912660847">
            <text:p>2,015</text:p>
          </table:table-cell>
          <table:table-cell table:style-name="ce41" table:formula="of:=[.V328]/6366" office:value-type="float" office:value="0.0151941121704691">
            <text:p>0,015</text:p>
          </table:table-cell>
          <table:table-cell table:style-name="ce41" table:formula="of:=ATAN(([.M328]*SIN([.J328]-[.Q$164]))/([.M328]*[.T$162]*COS([.J328]-[.Q$164])-[.L328]*[.T$163]))" office:value-type="float" office:value="-0.884431942511435">
            <text:p>-0,884</text:p>
          </table:table-cell>
          <table:table-cell table:style-name="ce41" table:formula="of:=[.X328]*[.V328]" office:value-type="float" office:value="194.913844532318">
            <text:p>194,914</text:p>
          </table:table-cell>
          <table:table-cell table:style-name="ce38" table:formula="of:=[.AA328]*COS(2*[.Z328])" office:value-type="float" office:value="-38.3541794434954">
            <text:p>-38,35</text:p>
          </table:table-cell>
          <table:table-cell table:style-name="ce38" table:formula="of:=[.AA328]*SIN(2*[.Z328])" office:value-type="float" office:value="-191.103018577899">
            <text:p>-191,1</text:p>
          </table:table-cell>
          <table:table-cell table:style-name="ce38" table:formula="of:=128.136-[.V328]" office:value-type="float" office:value="31.4102819227934">
            <text:p>31,41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Siena/senesi</text:p>
          </table:table-cell>
          <table:table-cell table:style-name="ce38" table:number-columns-repeated="2"/>
          <table:table-cell table:style-name="ce38" office:value-type="float" office:value="3">
            <text:p>3</text:p>
          </table:table-cell>
          <table:table-cell table:style-name="ce38" office:value-type="float" office:value="19">
            <text:p>19</text:p>
          </table:table-cell>
          <table:table-cell table:style-name="ce41" office:value-type="float" office:value="43.3166666666667">
            <text:p>43,317</text:p>
          </table:table-cell>
          <table:table-cell table:style-name="ce41" office:value-type="float" office:value="11.3">
            <text:p>11,300</text:p>
          </table:table-cell>
          <table:table-cell table:style-name="ce41" office:value-type="float" office:value="102.596805452467">
            <text:p>102,597</text:p>
          </table:table-cell>
          <table:table-cell table:style-name="ce41" table:formula="of:=[.F329]*3.14/180" office:value-type="float" office:value="0.755635185185186">
            <text:p>0,756</text:p>
          </table:table-cell>
          <table:table-cell table:style-name="ce41" table:formula="of:=[.G329]*3.14/180" office:value-type="float" office:value="0.197122222222222">
            <text:p>0,197</text:p>
          </table:table-cell>
          <table:table-cell table:style-name="ce41" table:formula="of:=[.D329]/144" office:value-type="float" office:value="0.0208333333333333">
            <text:p>0,021</text:p>
          </table:table-cell>
          <table:table-cell table:style-name="ce41" table:formula="of:=SIN([.I329])" office:value-type="float" office:value="0.685751117678017">
            <text:p>0,686</text:p>
          </table:table-cell>
          <table:table-cell table:style-name="ce41" table:formula="of:=COS([.I329])" office:value-type="float" office:value="0.727836111087757">
            <text:p>0,728</text:p>
          </table:table-cell>
          <table:table-cell table:style-name="ce41" table:formula="of:=SIN([.J329])" office:value-type="float" office:value="0.195848098219643">
            <text:p>0,196</text:p>
          </table:table-cell>
          <table:table-cell table:style-name="ce41" table:formula="of:=COS([.J329])" office:value-type="float" office:value="0.98063424497809">
            <text:p>0,981</text:p>
          </table:table-cell>
          <table:table-cell table:style-name="ce41" table:formula="of:=[.K329]*[.M329]*[.O329]" office:value-type="float" office:value="0.0148696044846736">
            <text:p>0,015</text:p>
          </table:table-cell>
          <table:table-cell table:style-name="ce41" table:formula="of:=[.K329]*[.M329]*[.N329]" office:value-type="float" office:value="0.00296969412858579">
            <text:p>0,003</text:p>
          </table:table-cell>
          <table:table-cell table:style-name="ce41" table:formula="of:=[.K329]*[.L329]" office:value-type="float" office:value="0.014286481618292">
            <text:p>0,014</text:p>
          </table:table-cell>
          <table:table-cell table:style-name="ce41" table:formula="of:=[.F329]-44.24" office:value-type="float" office:value="-0.923333333333304">
            <text:p>-0,923</text:p>
          </table:table-cell>
          <table:table-cell table:style-name="ce41" table:formula="of:=[.G329]-11.333" office:value-type="float" office:value="-0.0329999999999995">
            <text:p>-0,033</text:p>
          </table:table-cell>
          <table:table-cell table:style-name="ce41" table:formula="of:=SQRT([.S329]*[.S329]*111.1*111.1+[.T329]*[.T329]*72.5*72.5)" office:value-type="float" office:value="102.610229355364">
            <text:p>102,610</text:p>
          </table:table-cell>
          <table:table-cell table:style-name="ce41" table:formula="of:=ACOS([.M329]*[.T$163]*[.W329]+[.L329]*[.T$162])*6366" office:value-type="float" office:value="104.381213494718">
            <text:p>104,381</text:p>
          </table:table-cell>
          <table:table-cell table:style-name="ce41" table:formula="of:=COS([.J329]-0.198)" office:value-type="float" office:value="0.999999614753111">
            <text:p>1,000</text:p>
          </table:table-cell>
          <table:table-cell table:style-name="ce41" table:formula="of:=[.V329]*[.K329]" office:value-type="float" office:value="2.17460861447329">
            <text:p>2,175</text:p>
          </table:table-cell>
          <table:table-cell table:style-name="ce41" table:formula="of:=[.V329]/6366" office:value-type="float" office:value="0.0163966719281681">
            <text:p>0,016</text:p>
          </table:table-cell>
          <table:table-cell table:style-name="ce41" table:formula="of:=ATAN(([.M329]*SIN([.J329]-[.Q$164]))/([.M329]*[.T$162]*COS([.J329]-[.Q$164])-[.L329]*[.T$163]))" office:value-type="float" office:value="-0.00333837972633435">
            <text:p>-0,003</text:p>
          </table:table-cell>
          <table:table-cell table:style-name="ce41" table:formula="of:=[.X329]*[.V329]" office:value-type="float" office:value="226.988286054789">
            <text:p>226,988</text:p>
          </table:table-cell>
          <table:table-cell table:style-name="ce38" table:formula="of:=[.AA329]*COS(2*[.Z329])" office:value-type="float" office:value="226.983226604928">
            <text:p>226,98</text:p>
          </table:table-cell>
          <table:table-cell table:style-name="ce38" table:formula="of:=[.AA329]*SIN(2*[.Z329])" office:value-type="float" office:value="-1.51553492430142">
            <text:p>-1,52</text:p>
          </table:table-cell>
          <table:table-cell table:style-name="ce38" table:formula="of:=128.136-[.V329]" office:value-type="float" office:value="23.754786505282">
            <text:p>23,75</text:p>
          </table:table-cell>
          <table:table-cell table:number-columns-repeated="994"/>
        </table:table-row>
        <table:table-row table:style-name="ro1">
          <table:table-cell table:style-name="ce38" office:value-type="string">
            <text:p>Mantova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20">
            <text:p>20</text:p>
          </table:table-cell>
          <table:table-cell table:style-name="ce41" office:value-type="float" office:value="45.15">
            <text:p>45,150</text:p>
          </table:table-cell>
          <table:table-cell table:style-name="ce41" office:value-type="float" office:value="10.7833333333333">
            <text:p>10,783</text:p>
          </table:table-cell>
          <table:table-cell table:style-name="ce41" office:value-type="float" office:value="110.549846519404">
            <text:p>110,550</text:p>
          </table:table-cell>
          <table:table-cell table:style-name="ce41" table:formula="of:=[.F330]*3.14/180" office:value-type="float" office:value="0.787616666666667">
            <text:p>0,788</text:p>
          </table:table-cell>
          <table:table-cell table:style-name="ce41" table:formula="of:=[.G330]*3.14/180" office:value-type="float" office:value="0.188109259259259">
            <text:p>0,188</text:p>
          </table:table-cell>
          <table:table-cell table:style-name="ce41" table:formula="of:=[.D330]/144" office:value-type="float" office:value="0.0138888888888889">
            <text:p>0,014</text:p>
          </table:table-cell>
          <table:table-cell table:style-name="ce41" table:formula="of:=SIN([.I330])" office:value-type="float" office:value="0.708673758502413">
            <text:p>0,709</text:p>
          </table:table-cell>
          <table:table-cell table:style-name="ce41" table:formula="of:=COS([.I330])" office:value-type="float" office:value="0.705536323664532">
            <text:p>0,706</text:p>
          </table:table-cell>
          <table:table-cell table:style-name="ce41" table:formula="of:=SIN([.J330])" office:value-type="float" office:value="0.187001843092063">
            <text:p>0,187</text:p>
          </table:table-cell>
          <table:table-cell table:style-name="ce41" table:formula="of:=COS([.J330])" office:value-type="float" office:value="0.982359562828281">
            <text:p>0,982</text:p>
          </table:table-cell>
          <table:table-cell table:style-name="ce41" table:formula="of:=[.K330]*[.M330]*[.O330]" office:value-type="float" office:value="0.00962625492325781">
            <text:p>0,010</text:p>
          </table:table-cell>
          <table:table-cell table:style-name="ce41" table:formula="of:=[.K330]*[.M330]*[.N330]" office:value-type="float" office:value="0.00183245267907869">
            <text:p>0,002</text:p>
          </table:table-cell>
          <table:table-cell table:style-name="ce41" table:formula="of:=[.K330]*[.L330]" office:value-type="float" office:value="0.00984269109031129">
            <text:p>0,010</text:p>
          </table:table-cell>
          <table:table-cell table:style-name="ce41" table:formula="of:=[.F330]-44.24" office:value-type="float" office:value="0.909999999999997">
            <text:p>0,910</text:p>
          </table:table-cell>
          <table:table-cell table:style-name="ce41" table:formula="of:=[.G330]-11.333" office:value-type="float" office:value="-0.549666666666701">
            <text:p>-0,550</text:p>
          </table:table-cell>
          <table:table-cell table:style-name="ce41" table:formula="of:=SQRT([.S330]*[.S330]*111.1*111.1+[.T330]*[.T330]*72.5*72.5)" office:value-type="float" office:value="108.671528554453">
            <text:p>108,672</text:p>
          </table:table-cell>
          <table:table-cell table:style-name="ce41" table:formula="of:=ACOS([.M330]*[.T$163]*[.W330]+[.L330]*[.T$162])*6366" office:value-type="float" office:value="108.916960106199">
            <text:p>108,917</text:p>
          </table:table-cell>
          <table:table-cell table:style-name="ce41" table:formula="of:=COS([.J330]-0.198)" office:value-type="float" office:value="0.999951087022552">
            <text:p>1,000</text:p>
          </table:table-cell>
          <table:table-cell table:style-name="ce41" table:formula="of:=[.V330]*[.K330]" office:value-type="float" office:value="1.51273555703054">
            <text:p>1,513</text:p>
          </table:table-cell>
          <table:table-cell table:style-name="ce41" table:formula="of:=[.V330]/6366" office:value-type="float" office:value="0.0171091674687715">
            <text:p>0,017</text:p>
          </table:table-cell>
          <table:table-cell table:style-name="ce41" table:formula="of:=ATAN(([.M330]*SIN([.J330]-[.Q$164]))/([.M330]*[.T$162]*COS([.J330]-[.Q$164])-[.L330]*[.T$163]))" office:value-type="float" office:value="0.389592265856381">
            <text:p>0,390</text:p>
          </table:table-cell>
          <table:table-cell table:style-name="ce41" table:formula="of:=[.X330]*[.V330]" office:value-type="float" office:value="164.762558316325">
            <text:p>164,763</text:p>
          </table:table-cell>
          <table:table-cell table:style-name="ce38" table:formula="of:=[.AA330]*COS(2*[.Z330])" office:value-type="float" office:value="117.226385975616">
            <text:p>117,23</text:p>
          </table:table-cell>
          <table:table-cell table:style-name="ce38" table:formula="of:=[.AA330]*SIN(2*[.Z330])" office:value-type="float" office:value="115.778560424788">
            <text:p>115,78</text:p>
          </table:table-cell>
          <table:table-cell table:style-name="ce38" table:formula="of:=128.136-[.V330]" office:value-type="float" office:value="19.2190398938009">
            <text:p>19,22</text:p>
          </table:table-cell>
          <table:table-cell table:number-columns-repeated="81"/>
          <table:table-cell table:style-name="ce5" table:number-columns-repeated="913"/>
        </table:table-row>
        <table:table-row table:style-name="ro1">
          <table:table-cell table:style-name="ce38" office:value-type="string">
            <text:p>Parma/parmensi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office:value-type="float" office:value="21">
            <text:p>21</text:p>
          </table:table-cell>
          <table:table-cell table:style-name="ce41" office:value-type="float" office:value="44.8">
            <text:p>44,800</text:p>
          </table:table-cell>
          <table:table-cell table:style-name="ce41" office:value-type="float" office:value="10.1666666666667">
            <text:p>10,167</text:p>
          </table:table-cell>
          <table:table-cell table:style-name="ce41" office:value-type="float" office:value="112.51718526404">
            <text:p>112,517</text:p>
          </table:table-cell>
          <table:table-cell table:style-name="ce41" table:formula="of:=[.F331]*3.14/180" office:value-type="float" office:value="0.781511111111111">
            <text:p>0,782</text:p>
          </table:table-cell>
          <table:table-cell table:style-name="ce41" table:formula="of:=[.G331]*3.14/180" office:value-type="float" office:value="0.177351851851852">
            <text:p>0,177</text:p>
          </table:table-cell>
          <table:table-cell table:style-name="ce41" table:formula="of:=[.D331]/144" office:value-type="float" office:value="0.00694444444444444">
            <text:p>0,007</text:p>
          </table:table-cell>
          <table:table-cell table:style-name="ce41" table:formula="of:=SIN([.I331])" office:value-type="float" office:value="0.704352885183969">
            <text:p>0,704</text:p>
          </table:table-cell>
          <table:table-cell table:style-name="ce41" table:formula="of:=COS([.I331])" office:value-type="float" office:value="0.70984999340214">
            <text:p>0,710</text:p>
          </table:table-cell>
          <table:table-cell table:style-name="ce41" table:formula="of:=SIN([.J331])" office:value-type="float" office:value="0.176423584878842">
            <text:p>0,176</text:p>
          </table:table-cell>
          <table:table-cell table:style-name="ce41" table:formula="of:=COS([.J331])" office:value-type="float" office:value="0.984314339374622">
            <text:p>0,984</text:p>
          </table:table-cell>
          <table:table-cell table:style-name="ce41" table:formula="of:=[.K331]*[.M331]*[.O331]" office:value-type="float" office:value="0.00485219116187991">
            <text:p>0,005</text:p>
          </table:table-cell>
          <table:table-cell table:style-name="ce41" table:formula="of:=[.K331]*[.M331]*[.N331]" office:value-type="float" office:value="0.000869682503904359">
            <text:p>0,001</text:p>
          </table:table-cell>
          <table:table-cell table:style-name="ce41" table:formula="of:=[.K331]*[.L331]" office:value-type="float" office:value="0.00489133948044423">
            <text:p>0,005</text:p>
          </table:table-cell>
          <table:table-cell table:style-name="ce41" table:formula="of:=[.F331]-44.24" office:value-type="float" office:value="0.559999999999995">
            <text:p>0,560</text:p>
          </table:table-cell>
          <table:table-cell table:style-name="ce41" table:formula="of:=[.G331]-11.333" office:value-type="float" office:value="-1.1663333333333">
            <text:p>-1,166</text:p>
          </table:table-cell>
          <table:table-cell table:style-name="ce41" table:formula="of:=SQRT([.S331]*[.S331]*111.1*111.1+[.T331]*[.T331]*72.5*72.5)" office:value-type="float" office:value="104.981347502119">
            <text:p>104,981</text:p>
          </table:table-cell>
          <table:table-cell table:style-name="ce41" table:formula="of:=ACOS([.M331]*[.T$163]*[.W331]+[.L331]*[.T$162])*6366" office:value-type="float" office:value="111.528987630592">
            <text:p>111,529</text:p>
          </table:table-cell>
          <table:table-cell table:style-name="ce41" table:formula="of:=COS([.J331]-0.198)" office:value-type="float" office:value="0.999786834562707">
            <text:p>1,000</text:p>
          </table:table-cell>
          <table:table-cell table:style-name="ce41" table:formula="of:=[.V331]*[.K331]" office:value-type="float" office:value="0.77450685854578">
            <text:p>0,775</text:p>
          </table:table-cell>
          <table:table-cell table:style-name="ce41" table:formula="of:=[.V331]/6366" office:value-type="float" office:value="0.0175194765363796">
            <text:p>0,018</text:p>
          </table:table-cell>
          <table:table-cell table:style-name="ce41" table:formula="of:=ATAN(([.M331]*SIN([.J331]-[.Q$164]))/([.M331]*[.T$162]*COS([.J331]-[.Q$164])-[.L331]*[.T$163]))" office:value-type="float" office:value="0.973128803546685">
            <text:p>0,973</text:p>
          </table:table-cell>
          <table:table-cell table:style-name="ce41" table:formula="of:=[.X331]*[.V331]" office:value-type="float" office:value="86.3799658465612">
            <text:p>86,380</text:p>
          </table:table-cell>
          <table:table-cell table:style-name="ce38" table:formula="of:=[.AA331]*COS(2*[.Z331])" office:value-type="float" office:value="-31.6756816121118">
            <text:p>-31,68</text:p>
          </table:table-cell>
          <table:table-cell table:style-name="ce38" table:formula="of:=[.AA331]*SIN(2*[.Z331])" office:value-type="float" office:value="80.3626137831591">
            <text:p>80,36</text:p>
          </table:table-cell>
          <table:table-cell table:style-name="ce38" table:formula="of:=128.136-[.V331]" office:value-type="float" office:value="16.6070123694077">
            <text:p>16,61</text:p>
          </table:table-cell>
          <table:table-cell table:number-columns-repeated="81"/>
          <table:table-cell table:style-name="ce5" table:number-columns-repeated="91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office:value-type="float" office:value="-317.540562688079">
            <text:p>-317,54</text:p>
          </table:table-cell>
          <table:table-cell office:value-type="float" office:value="28">
            <text:p>28</text:p>
          </table:table-cell>
          <table:table-cell table:style-name="ce15" table:formula="of:=ABS([.C339])" office:value-type="float" office:value="317.540562688079">
            <text:p>317,54</text:p>
          </table:table-cell>
          <table:table-cell>
            <draw:frame table:end-cell-address="Risultati.J354" table:end-x="0.021cm" table:end-y="0.328cm" draw:z-index="5" draw:name="Chart 6" draw:style-name="gr1" svg:width="8.003cm" svg:height="7cm" svg:x="0.102cm" svg:y="0.102cm">
              <draw:object draw:notify-on-update-of-ranges="Risultati.D339:Risultati.D366 Risultati.E339:Risultati.E36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-251.816632343743">
            <text:p>-251,82</text:p>
          </table:table-cell>
          <table:table-cell office:value-type="float" office:value="27">
            <text:p>27</text:p>
          </table:table-cell>
          <table:table-cell table:style-name="ce15" table:formula="of:=ABS([.C340])" office:value-type="float" office:value="251.816632343743">
            <text:p>251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71.34265749418">
            <text:p>-171,34</text:p>
          </table:table-cell>
          <table:table-cell office:value-type="float" office:value="26">
            <text:p>26</text:p>
          </table:table-cell>
          <table:table-cell table:style-name="ce15" table:formula="of:=ABS([.C341])" office:value-type="float" office:value="171.34265749418">
            <text:p>171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47.241633078029">
            <text:p>-147,24</text:p>
          </table:table-cell>
          <table:table-cell office:value-type="float" office:value="25">
            <text:p>25</text:p>
          </table:table-cell>
          <table:table-cell table:style-name="ce15" table:formula="of:=ABS([.C342])" office:value-type="float" office:value="147.241633078029">
            <text:p>147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14.254014138961">
            <text:p>-114,25</text:p>
          </table:table-cell>
          <table:table-cell office:value-type="float" office:value="24">
            <text:p>24</text:p>
          </table:table-cell>
          <table:table-cell table:style-name="ce15" table:formula="of:=ABS([.C343])" office:value-type="float" office:value="114.254014138961">
            <text:p>114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03.935554727109">
            <text:p>-103,94</text:p>
          </table:table-cell>
          <table:table-cell office:value-type="float" office:value="23">
            <text:p>23</text:p>
          </table:table-cell>
          <table:table-cell table:style-name="ce15" table:formula="of:=ABS([.C344])" office:value-type="float" office:value="103.935554727109">
            <text:p>103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95.7784346828406">
            <text:p>-95,78</text:p>
          </table:table-cell>
          <table:table-cell office:value-type="float" office:value="22">
            <text:p>22</text:p>
          </table:table-cell>
          <table:table-cell table:style-name="ce15" table:formula="of:=ABS([.C345])" office:value-type="float" office:value="95.7784346828406">
            <text:p>95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92.0543660938321">
            <text:p>-92,05</text:p>
          </table:table-cell>
          <table:table-cell office:value-type="float" office:value="21">
            <text:p>21</text:p>
          </table:table-cell>
          <table:table-cell table:style-name="ce15" table:formula="of:=ABS([.C346])" office:value-type="float" office:value="92.0543660938321">
            <text:p>92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85.4114466079957">
            <text:p>-85,41</text:p>
          </table:table-cell>
          <table:table-cell office:value-type="float" office:value="20">
            <text:p>20</text:p>
          </table:table-cell>
          <table:table-cell table:style-name="ce15" table:formula="of:=ABS([.C347])" office:value-type="float" office:value="85.4114466079957">
            <text:p>85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82.2448377282074">
            <text:p>-82,24</text:p>
          </table:table-cell>
          <table:table-cell office:value-type="float" office:value="19">
            <text:p>19</text:p>
          </table:table-cell>
          <table:table-cell table:style-name="ce15" table:formula="of:=ABS([.C348])" office:value-type="float" office:value="82.2448377282074">
            <text:p>82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77.9362888385249">
            <text:p>-77,94</text:p>
          </table:table-cell>
          <table:table-cell office:value-type="float" office:value="18">
            <text:p>18</text:p>
          </table:table-cell>
          <table:table-cell table:style-name="ce15" table:formula="of:=ABS([.C349])" office:value-type="float" office:value="77.9362888385249">
            <text:p>77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71.1255385648971">
            <text:p>-71,13</text:p>
          </table:table-cell>
          <table:table-cell office:value-type="float" office:value="17">
            <text:p>17</text:p>
          </table:table-cell>
          <table:table-cell table:style-name="ce15" table:formula="of:=ABS([.C350])" office:value-type="float" office:value="71.1255385648971">
            <text:p>71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69.1658505970618">
            <text:p>-69,17</text:p>
          </table:table-cell>
          <table:table-cell office:value-type="float" office:value="16">
            <text:p>16</text:p>
          </table:table-cell>
          <table:table-cell table:style-name="ce15" table:formula="of:=ABS([.C351])" office:value-type="float" office:value="69.1658505970618">
            <text:p>69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71.7116320249586">
            <text:p>-71,71</text:p>
          </table:table-cell>
          <table:table-cell office:value-type="float" office:value="15">
            <text:p>15</text:p>
          </table:table-cell>
          <table:table-cell table:style-name="ce15" table:formula="of:=ABS([.C352])" office:value-type="float" office:value="71.7116320249586">
            <text:p>71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62.3430757988744">
            <text:p>-62,34</text:p>
          </table:table-cell>
          <table:table-cell office:value-type="float" office:value="14">
            <text:p>14</text:p>
          </table:table-cell>
          <table:table-cell table:style-name="ce15" table:formula="of:=ABS([.C353])" office:value-type="float" office:value="62.3430757988744">
            <text:p>62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56.4788068607505">
            <text:p>-56,48</text:p>
          </table:table-cell>
          <table:table-cell office:value-type="float" office:value="13">
            <text:p>13</text:p>
          </table:table-cell>
          <table:table-cell table:style-name="ce15" table:formula="of:=ABS([.C354])" office:value-type="float" office:value="56.4788068607505">
            <text:p>56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56.4788068607505">
            <text:p>-56,48</text:p>
          </table:table-cell>
          <table:table-cell office:value-type="float" office:value="12">
            <text:p>12</text:p>
          </table:table-cell>
          <table:table-cell table:style-name="ce15" table:formula="of:=ABS([.C355])" office:value-type="float" office:value="56.4788068607505">
            <text:p>56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50.5026138430256">
            <text:p>-50,5</text:p>
          </table:table-cell>
          <table:table-cell office:value-type="float" office:value="11">
            <text:p>11</text:p>
          </table:table-cell>
          <table:table-cell table:style-name="ce15" table:formula="of:=ABS([.C356])" office:value-type="float" office:value="50.5026138430256">
            <text:p>50,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41.0928614977627">
            <text:p>-41,09</text:p>
          </table:table-cell>
          <table:table-cell office:value-type="float" office:value="10">
            <text:p>10</text:p>
          </table:table-cell>
          <table:table-cell table:style-name="ce15" table:formula="of:=ABS([.C357])" office:value-type="float" office:value="41.0928614977627">
            <text:p>41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37.486789101026">
            <text:p>-37,49</text:p>
          </table:table-cell>
          <table:table-cell office:value-type="float" office:value="9">
            <text:p>9</text:p>
          </table:table-cell>
          <table:table-cell table:style-name="ce15" table:formula="of:=ABS([.C358])" office:value-type="float" office:value="37.486789101026">
            <text:p>37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26.639933296279">
            <text:p>-26,64</text:p>
          </table:table-cell>
          <table:table-cell table:style-name="ce15" table:formula="of:=[.D360]+1" office:value-type="float" office:value="8">
            <text:p>8</text:p>
          </table:table-cell>
          <table:table-cell table:style-name="ce15" table:formula="of:=ABS([.C359])" office:value-type="float" office:value="26.639933296279">
            <text:p>26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21.580359724379">
            <text:p>-21,58</text:p>
          </table:table-cell>
          <table:table-cell table:style-name="ce15" table:formula="of:=[.D361]+1" office:value-type="float" office:value="7">
            <text:p>7</text:p>
          </table:table-cell>
          <table:table-cell table:style-name="ce15" table:formula="of:=ABS([.C360])" office:value-type="float" office:value="21.580359724379">
            <text:p>21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20.50440641741">
            <text:p>-20,5</text:p>
          </table:table-cell>
          <table:table-cell table:style-name="ce15" table:formula="of:=[.D362]+1" office:value-type="float" office:value="6">
            <text:p>6</text:p>
          </table:table-cell>
          <table:table-cell table:style-name="ce15" table:formula="of:=ABS([.C361])" office:value-type="float" office:value="20.50440641741">
            <text:p>20,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1.7948155732976">
            <text:p>-11,79</text:p>
          </table:table-cell>
          <table:table-cell table:style-name="ce15" table:formula="of:=[.D363]+1" office:value-type="float" office:value="5">
            <text:p>5</text:p>
          </table:table-cell>
          <table:table-cell table:style-name="ce15" table:formula="of:=ABS([.C362])" office:value-type="float" office:value="11.7948155732976">
            <text:p>11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1.9136218895702">
            <text:p>-11,91</text:p>
          </table:table-cell>
          <table:table-cell table:style-name="ce15" table:formula="of:=[.D364]+1" office:value-type="float" office:value="4">
            <text:p>4</text:p>
          </table:table-cell>
          <table:table-cell table:style-name="ce15" table:formula="of:=ABS([.C363])" office:value-type="float" office:value="11.9136218895702">
            <text:p>11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3.46141631188902">
            <text:p>-3,46</text:p>
          </table:table-cell>
          <table:table-cell table:style-name="ce15" table:formula="of:=[.D365]+1" office:value-type="float" office:value="3">
            <text:p>3</text:p>
          </table:table-cell>
          <table:table-cell table:style-name="ce15" table:formula="of:=ABS([.C364])" office:value-type="float" office:value="3.46141631188902">
            <text:p>3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2.6127117269628">
            <text:p>-2,61</text:p>
          </table:table-cell>
          <table:table-cell table:style-name="ce15" table:formula="of:=[.D366]+1" office:value-type="float" office:value="2">
            <text:p>2</text:p>
          </table:table-cell>
          <table:table-cell table:style-name="ce15" table:formula="of:=ABS([.C365])" office:value-type="float" office:value="2.6127117269628">
            <text:p>2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8.11358128674493">
            <text:p>-8,11</text:p>
          </table:table-cell>
          <table:table-cell table:style-name="ce15" table:formula="of:=1" office:value-type="float" office:value="1">
            <text:p>1</text:p>
          </table:table-cell>
          <table:table-cell table:style-name="ce15" table:formula="of:=ABS([.C366])" office:value-type="float" office:value="8.11358128674493">
            <text:p>8,11</text:p>
          </table:table-cell>
          <table:table-cell table:number-columns-repeated="1019"/>
        </table:table-row>
      </table:table>
      <table:table table:name="Foglio8" table:style-name="ta6" table:print="false">
        <table:table-column table:style-name="co2" table:number-columns-repeated="6" table:default-cell-style-name="Default"/>
        <table:table-column table:style-name="co2" table:default-cell-style-name="ce15"/>
        <table:table-column table:style-name="co2" table:number-columns-repeated="1017" table:default-cell-style-name="Default"/>
        <table:table-row table:style-name="ro1">
          <table:table-cell office:value-type="string">
            <text:p>Voti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Esame</text:p>
          </table:table-cell>
          <table:table-cell table:number-columns-repeated="3"/>
          <table:table-cell office:value-type="string">
            <text:p>Cfu</text:p>
          </table:table-cell>
          <table:table-cell office:value-type="string">
            <text:p>Voto</text:p>
          </table:table-cell>
          <table:table-cell table:style-name="Default" office:value-type="string">
            <text:p>Voto pesato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Elementi di programmazione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F5]*[.E5]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office:value-type="string">
            <text:p>Linguistica Italiana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F6]*[.E6]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office:value-type="string">
            <text:p>Lingua Inglese B+C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F7]*[.E7]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office:value-type="string">
            <text:p>Algoritmic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8]*[.E8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Linguistica Computazionale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F9]*[.E9]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office:value-type="string">
            <text:p>Linguistica Generale 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10]*[.E10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Letteratura Italiana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F11]*[.E11]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office:value-type="string">
            <text:p>Introduzione agli Studi Storici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12]*[.E12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Laboratorio di Scrittur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13]*[.E13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Storia dell'Arte Contemporane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14]*[.E14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Storia dell'Arte Modern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15]*[.E15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Editoria Elettronic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formula="of:=[.F16]*[.E16]" office:value-type="float" office:value="130">
            <text:p>130</text:p>
          </table:table-cell>
          <table:table-cell table:number-columns-repeated="1017"/>
        </table:table-row>
        <table:table-row table:style-name="ro1">
          <table:table-cell office:value-type="string">
            <text:p>Basi di Dati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17]*[.E17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Progettazione Siti Web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18]*[.E18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Laboratorio Progettazione Web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formula="of:=[.F19]*[.E19]" office:value-type="float" office:value="145">
            <text:p>145</text:p>
          </table:table-cell>
          <table:table-cell table:number-columns-repeated="1017"/>
        </table:table-row>
        <table:table-row table:style-name="ro1">
          <table:table-cell office:value-type="string">
            <text:p>Progettazione Grafic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20]*[.E20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Letteratura Italiana Contemporanea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F21]*[.E21]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office:value-type="string">
            <text:p>Letteratura Latin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22]*[.E22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Telematic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23]*[.E23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Filologia Romanz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formula="of:=[.F24]*[.E24]" office:value-type="float" office:value="145">
            <text:p>145</text:p>
          </table:table-cell>
          <table:table-cell table:number-columns-repeated="1017"/>
        </table:table-row>
        <table:table-row table:style-name="ro1">
          <table:table-cell office:value-type="string">
            <text:p>Geografia Culturale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25]*[.E25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Lingua Tedesca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F26]*[.E26]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office:value-type="string">
            <text:p>Lingua Francese B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27]*[.E27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Analisi di Dati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28]*[.E28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Lessicografia Italiana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29]*[.E29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string">
            <text:p>Storia dell'Arte Medievale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F30]*[.E30]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formula="of:=SUM([.G5:.G30])/26" office:value-type="float" office:value="189.230769230769">
            <text:p>189,23</text:p>
          </table:table-cell>
          <table:table-cell/>
          <table:table-cell table:style-name="ce15" table:formula="of:=[.G32]*110/[.G33]" office:value-type="float" office:value="109.333333333333">
            <text:p>109,3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formula="of:=(SUM([.G5:.G30])+30)/26" office:value-type="float" office:value="190.384615384615">
            <text:p>190,38</text:p>
          </table:table-cell>
          <table:table-cell table:number-columns-repeated="1017"/>
        </table:table-row>
      </table:table>
      <table:table table:name="Sheet2" table:style-name="ta11" table:print="false">
        <table:table-column table:style-name="co3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arte 1: Linguistica Biblica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uoghi</text:p>
          </table:table-cell>
          <table:table-cell table:number-columns-repeated="2"/>
          <table:table-cell office:value-type="string">
            <text:p>Occorrenze</text:p>
          </table:table-cell>
          <table:table-cell/>
          <table:table-cell office:value-type="string">
            <text:p>Latitudine</text:p>
          </table:table-cell>
          <table:table-cell office:value-type="string">
            <text:p>Longitudine</text:p>
          </table:table-cell>
          <table:table-cell/>
          <table:table-cell office:value-type="string">
            <text:p>Lat. Rad.</text:p>
          </table:table-cell>
          <table:table-cell office:value-type="string">
            <text:p>Lon. Rad.</text:p>
          </table:table-cell>
          <table:table-cell office:value-type="string">
            <text:p>Peso</text:p>
          </table:table-cell>
          <table:table-cell office:value-type="string">
            <text:p>Seno Lat</text:p>
          </table:table-cell>
          <table:table-cell office:value-type="string">
            <text:p>Coseno Lat</text:p>
          </table:table-cell>
          <table:table-cell office:value-type="string">
            <text:p>Seno Lg</text:p>
          </table:table-cell>
          <table:table-cell office:value-type="string">
            <text:p>Coseno Lg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irenze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/>
          <table:table-cell office:value-type="float" office:value="0.763872435083333">
            <text:p>0,76</text:p>
          </table:table-cell>
          <table:table-cell office:value-type="float" office:value="0.196640428833333">
            <text:p>0,2</text:p>
          </table:table-cell>
          <table:table-cell table:number-columns-repeated="1014"/>
        </table:table-row>
        <table:table-row table:style-name="ro1">
          <table:table-cell office:value-type="string">
            <text:p>Nord Europ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Italic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Grec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ietramal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/>
          <table:table-cell office:value-type="float" office:value="0.770271975666667">
            <text:p>0,77</text:p>
          </table:table-cell>
          <table:table-cell office:value-type="float" office:value="0.19722220525">
            <text:p>0,2</text:p>
          </table:table-cell>
          <table:table-cell table:number-columns-repeated="1014"/>
        </table:table-row>
        <table:table-row table:style-name="ro1">
          <table:table-cell office:value-type="string">
            <text:p>Mar d'Azov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Inghilterr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Franch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Ungher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Europ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Rom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/>
          <table:table-cell office:value-type="float" office:value="0.73129295575">
            <text:p>0,73</text:p>
          </table:table-cell>
          <table:table-cell office:value-type="float" office:value="0.217875268041667">
            <text:p>0,22</text:p>
          </table:table-cell>
          <table:table-cell table:number-columns-repeated="1014"/>
        </table:table-row>
        <table:table-row table:style-name="ro1">
          <table:table-cell office:value-type="string">
            <text:p>Arn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/>
          <table:table-cell office:value-type="float" office:value="0.763872435083333">
            <text:p>0,76</text:p>
          </table:table-cell>
          <table:table-cell office:value-type="float" office:value="0.196640428833333">
            <text:p>0,2</text:p>
          </table:table-cell>
          <table:table-cell table:number-columns-repeated="1014"/>
        </table:table-row>
        <table:table-row table:style-name="ro1">
          <table:table-cell office:value-type="string">
            <text:p>Toscan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/>
          <table:table-cell office:value-type="float" office:value="0.763872435083333">
            <text:p>0,76</text:p>
          </table:table-cell>
          <table:table-cell office:value-type="float" office:value="0.196640428833333">
            <text:p>0,2</text:p>
          </table:table-cell>
          <table:table-cell table:number-columns-repeated="1014"/>
        </table:table-row>
        <table:table-row table:style-name="ro1">
          <table:table-cell office:value-type="string">
            <text:p>Ocean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lav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Teuto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asso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ngl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Ispanic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enov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/>
          <table:table-cell office:value-type="float" office:value="0.775217075208333">
            <text:p>0,78</text:p>
          </table:table-cell>
          <table:table-cell office:value-type="float" office:value="0.155625191458333">
            <text:p>0,16</text:p>
          </table:table-cell>
          <table:table-cell table:number-columns-repeated="1014"/>
        </table:table-row>
        <table:table-row table:style-name="ro1">
          <table:table-cell office:value-type="string">
            <text:p>Otrant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icil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/>
          <table:table-cell office:value-type="float" office:value="0.665261332458333">
            <text:p>0,67</text:p>
          </table:table-cell>
          <table:table-cell office:value-type="float" office:value="0.233292343083333">
            <text:p>0,23</text:p>
          </table:table-cell>
          <table:table-cell table:number-columns-repeated="1014"/>
        </table:table-row>
        <table:table-row table:style-name="ro1">
          <table:table-cell office:value-type="string">
            <text:p>Pirene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rovenzal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pennini (San Bernardo)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1333333333333">
            <text:p>44,13</text:p>
          </table:table-cell>
          <table:table-cell office:value-type="float" office:value="11.3">
            <text:p>11,3</text:p>
          </table:table-cell>
          <table:table-cell/>
          <table:table-cell office:value-type="float" office:value="0.770271975666667">
            <text:p>0,77</text:p>
          </table:table-cell>
          <table:table-cell office:value-type="float" office:value="0.19722220525">
            <text:p>0,2</text:p>
          </table:table-cell>
          <table:table-cell table:number-columns-repeated="1014"/>
        </table:table-row>
        <table:table-row table:style-name="ro1">
          <table:table-cell office:value-type="string">
            <text:p>Alaman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ud Europ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si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>
            <text:p>Parte 2: I volgari italiani</text:p>
          </table:table-cell>
          <table:table-cell table:style-name="ce5" table:number-columns-repeated="2"/>
          <table:table-cell table:number-columns-repeated="3"/>
          <table:table-cell table:style-name="ce15" table:formula="of:=SUM([.D41:.D95])" office:value-type="float" office:value="152">
            <text:p>1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uoghi</text:p>
          </table:table-cell>
          <table:table-cell table:number-columns-repeated="2"/>
          <table:table-cell office:value-type="string">
            <text:p>Occorrenze</text:p>
          </table:table-cell>
          <table:table-cell office:value-type="string">
            <text:p>TOT: 152</text:p>
          </table:table-cell>
          <table:table-cell office:value-type="string">
            <text:p>Latitudine</text:p>
          </table:table-cell>
          <table:table-cell office:value-type="string">
            <text:p>Longitudine</text:p>
          </table:table-cell>
          <table:table-cell/>
          <table:table-cell office:value-type="string">
            <text:p>Lat. Rad</text:p>
          </table:table-cell>
          <table:table-cell office:value-type="string">
            <text:p>Long. Rad.</text:p>
          </table:table-cell>
          <table:table-cell office:value-type="string">
            <text:p>Peso</text:p>
          </table:table-cell>
          <table:table-cell office:value-type="string">
            <text:p>Seno Lat</text:p>
          </table:table-cell>
          <table:table-cell office:value-type="string">
            <text:p>Coseno Lat</text:p>
          </table:table-cell>
          <table:table-cell office:value-type="string">
            <text:p>Seno Lg</text:p>
          </table:table-cell>
          <table:table-cell office:value-type="string">
            <text:p>Coseno Lg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scana/toschi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/>
          <table:table-cell office:value-type="float" office:value="0.763872435083333">
            <text:p>0,76</text:p>
          </table:table-cell>
          <table:table-cell office:value-type="float" office:value="0.196640428833333">
            <text:p>0,2</text:p>
          </table:table-cell>
          <table:table-cell table:style-name="ce15" table:formula="of:=[.D41]/152" office:value-type="float" office:value="0.0592105263157895">
            <text:p>0,06</text:p>
          </table:table-cell>
          <table:table-cell table:style-name="ce15" table:formula="of:=SIN([$Sheet2.I41])" office:value-type="float" office:value="0.691723153051376">
            <text:p>0,69</text:p>
          </table:table-cell>
          <table:table-cell table:style-name="ce15" table:formula="of:=COS([.I41])" office:value-type="float" office:value="0.722162779110543">
            <text:p>0,72</text:p>
          </table:table-cell>
          <table:table-cell table:style-name="ce15" table:formula="of:=SIN([.J41])" office:value-type="float" office:value="0.195375612411166">
            <text:p>0,2</text:p>
          </table:table-cell>
          <table:table-cell table:style-name="ce15" table:formula="of:=COS([.J41])" office:value-type="float" office:value="0.980728489478592">
            <text:p>0,98</text:p>
          </table:table-cell>
          <table:table-cell table:style-name="ce15" table:formula="of:=[.K41]*[.M41]*[.O41]" office:value-type="float" office:value="0.0419355954186362">
            <text:p>0,04</text:p>
          </table:table-cell>
          <table:table-cell table:style-name="ce15" table:formula="of:=[.K41]*[.M41]*[.N41]" office:value-type="float" office:value="0.00835419050699636">
            <text:p>0,01</text:p>
          </table:table-cell>
          <table:table-cell table:style-name="ce15" table:formula="of:=[.K41]*[.L41]" office:value-type="float" office:value="0.0409572919569894">
            <text:p>0,04</text:p>
          </table:table-cell>
          <table:table-cell table:number-columns-repeated="1006"/>
        </table:table-row>
        <table:table-row table:style-name="ro1">
          <table:table-cell office:value-type="string">
            <text:p>Lombardia/lombardi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/>
          <table:table-cell office:value-type="float" office:value="0.793543032333333">
            <text:p>0,79</text:p>
          </table:table-cell>
          <table:table-cell office:value-type="float" office:value="0.160570291">
            <text:p>0,16</text:p>
          </table:table-cell>
          <table:table-cell table:style-name="ce15" table:formula="of:=[.D42]/152" office:value-type="float" office:value="0.0592105263157895">
            <text:p>0,06</text:p>
          </table:table-cell>
          <table:table-cell table:style-name="ce15" table:formula="of:=SIN([$Sheet2.I42])" office:value-type="float" office:value="0.712842555355871">
            <text:p>0,71</text:p>
          </table:table-cell>
          <table:table-cell table:style-name="ce15" table:formula="of:=COS([.I42])" office:value-type="float" office:value="0.701324098597583">
            <text:p>0,7</text:p>
          </table:table-cell>
          <table:table-cell table:style-name="ce15" table:formula="of:=SIN([.J42])" office:value-type="float" office:value="0.159881187510717">
            <text:p>0,16</text:p>
          </table:table-cell>
          <table:table-cell table:style-name="ce15" table:formula="of:=COS([.J42])" office:value-type="float" office:value="0.987136265102323">
            <text:p>0,99</text:p>
          </table:table-cell>
          <table:table-cell table:style-name="ce15" table:formula="of:=[.K42]*[.M42]*[.O42]" office:value-type="float" office:value="0.0409915925121239">
            <text:p>0,04</text:p>
          </table:table-cell>
          <table:table-cell table:style-name="ce15" table:formula="of:=[.K42]*[.M42]*[.N42]" office:value-type="float" office:value="0.00663918925936172">
            <text:p>0,01</text:p>
          </table:table-cell>
          <table:table-cell table:style-name="ce15" table:formula="of:=[.K42]*[.L42]" office:value-type="float" office:value="0.0422077828829134">
            <text:p>0,04</text:p>
          </table:table-cell>
          <table:table-cell table:number-columns-repeated="1006"/>
        </table:table-row>
        <table:table-row table:style-name="ro1">
          <table:table-cell office:value-type="string">
            <text:p>Bologna/bolognesi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/>
          <table:table-cell office:value-type="float" office:value="0.77667151625">
            <text:p>0,78</text:p>
          </table:table-cell>
          <table:table-cell office:value-type="float" office:value="0.197803981666667">
            <text:p>0,2</text:p>
          </table:table-cell>
          <table:table-cell table:style-name="ce15" table:formula="of:=[.D43]/152" office:value-type="float" office:value="0.0592105263157895">
            <text:p>0,06</text:p>
          </table:table-cell>
          <table:table-cell table:style-name="ce15" table:formula="of:=SIN([$Sheet2.I43])" office:value-type="float" office:value="0.700909263666858">
            <text:p>0,7</text:p>
          </table:table-cell>
          <table:table-cell table:style-name="ce15" table:formula="of:=COS([.I43])" office:value-type="float" office:value="0.713250449776222">
            <text:p>0,71</text:p>
          </table:table-cell>
          <table:table-cell table:style-name="ce15" table:formula="of:=SIN([.J43])" office:value-type="float" office:value="0.196516609311214">
            <text:p>0,2</text:p>
          </table:table-cell>
          <table:table-cell table:style-name="ce15" table:formula="of:=COS([.J43])" office:value-type="float" office:value="0.980500495800397">
            <text:p>0,98</text:p>
          </table:table-cell>
          <table:table-cell table:style-name="ce15" table:formula="of:=[.K43]*[.M43]*[.O43]" office:value-type="float" office:value="0.0414084327415722">
            <text:p>0,04</text:p>
          </table:table-cell>
          <table:table-cell table:style-name="ce15" table:formula="of:=[.K43]*[.M43]*[.N43]" office:value-type="float" office:value="0.00829927657774666">
            <text:p>0,01</text:p>
          </table:table-cell>
          <table:table-cell table:style-name="ce15" table:formula="of:=[.K43]*[.L43]" office:value-type="float" office:value="0.0415012064013271">
            <text:p>0,04</text:p>
          </table:table-cell>
          <table:table-cell table:number-columns-repeated="1006"/>
        </table:table-row>
        <table:table-row table:style-name="ro1">
          <table:table-cell office:value-type="string">
            <text:p>Puglia/apuli/calabri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40.83277">
            <text:p>40,83</text:p>
          </table:table-cell>
          <table:table-cell office:value-type="float" office:value="14.25">
            <text:p>14,25</text:p>
          </table:table-cell>
          <table:table-cell/>
          <table:table-cell office:value-type="float" office:value="0.704240352375">
            <text:p>0,7</text:p>
          </table:table-cell>
          <table:table-cell office:value-type="float" office:value="0.248709418125">
            <text:p>0,25</text:p>
          </table:table-cell>
          <table:table-cell table:style-name="ce15" table:formula="of:=[.D44]/152" office:value-type="float" office:value="0.0526315789473684">
            <text:p>0,05</text:p>
          </table:table-cell>
          <table:table-cell table:style-name="ce15" table:formula="of:=SIN([$Sheet2.I44])" office:value-type="float" office:value="0.647455086206128">
            <text:p>0,65</text:p>
          </table:table-cell>
          <table:table-cell table:style-name="ce15" table:formula="of:=COS([.I44])" office:value-type="float" office:value="0.762103609324753">
            <text:p>0,76</text:p>
          </table:table-cell>
          <table:table-cell table:style-name="ce15" table:formula="of:=SIN([.J44])" office:value-type="float" office:value="0.246153292753545">
            <text:p>0,25</text:p>
          </table:table-cell>
          <table:table-cell table:style-name="ce15" table:formula="of:=COS([.J44])" office:value-type="float" office:value="0.969230909776709">
            <text:p>0,97</text:p>
          </table:table-cell>
          <table:table-cell table:style-name="ce15" table:formula="of:=[.K44]*[.M44]*[.O44]" office:value-type="float" office:value="0.0388765460321023">
            <text:p>0,04</text:p>
          </table:table-cell>
          <table:table-cell table:style-name="ce15" table:formula="of:=[.K44]*[.M44]*[.N44]" office:value-type="float" office:value="0.00987338488708681">
            <text:p>0,01</text:p>
          </table:table-cell>
          <table:table-cell table:style-name="ce15" table:formula="of:=[.K44]*[.L44]" office:value-type="float" office:value="0.0340765834845331">
            <text:p>0,03</text:p>
          </table:table-cell>
          <table:table-cell table:number-columns-repeated="1006"/>
        </table:table-row>
        <table:table-row table:style-name="ro1">
          <table:table-cell office:value-type="string">
            <text:p>Roma/Romani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41.9">
            <text:p>41,9</text:p>
          </table:table-cell>
          <table:table-cell office:value-type="float" office:value="12.4833333333333">
            <text:p>12,48</text:p>
          </table:table-cell>
          <table:table-cell/>
          <table:table-cell office:value-type="float" office:value="0.73129295575">
            <text:p>0,73</text:p>
          </table:table-cell>
          <table:table-cell office:value-type="float" office:value="0.217875268041667">
            <text:p>0,22</text:p>
          </table:table-cell>
          <table:table-cell table:style-name="ce15" table:formula="of:=[.D45]/152" office:value-type="float" office:value="0.0526315789473684">
            <text:p>0,05</text:p>
          </table:table-cell>
          <table:table-cell table:style-name="ce15" table:formula="of:=SIN([$Sheet2.I45])" office:value-type="float" office:value="0.667832554849082">
            <text:p>0,67</text:p>
          </table:table-cell>
          <table:table-cell table:style-name="ce15" table:formula="of:=COS([.I45])" office:value-type="float" office:value="0.744311546789211">
            <text:p>0,74</text:p>
          </table:table-cell>
          <table:table-cell table:style-name="ce15" table:formula="of:=SIN([.J45])" office:value-type="float" office:value="0.216155611545275">
            <text:p>0,22</text:p>
          </table:table-cell>
          <table:table-cell table:style-name="ce15" table:formula="of:=COS([.J45])" office:value-type="float" office:value="0.976358925599335">
            <text:p>0,98</text:p>
          </table:table-cell>
          <table:table-cell table:style-name="ce15" table:formula="of:=[.K45]*[.M45]*[.O45]" office:value-type="float" office:value="0.0382481695860154">
            <text:p>0,04</text:p>
          </table:table-cell>
          <table:table-cell table:style-name="ce15" table:formula="of:=[.K45]*[.M45]*[.N45]" office:value-type="float" office:value="0.00846774303033849">
            <text:p>0,01</text:p>
          </table:table-cell>
          <table:table-cell table:style-name="ce15" table:formula="of:=[.K45]*[.L45]" office:value-type="float" office:value="0.0351490818341622">
            <text:p>0,04</text:p>
          </table:table-cell>
          <table:table-cell table:number-columns-repeated="1006"/>
        </table:table-row>
        <table:table-row table:style-name="ro1">
          <table:table-cell office:value-type="string">
            <text:p>Romagna/romagnoli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/>
          <table:table-cell office:value-type="float" office:value="0.775217075208333">
            <text:p>0,78</text:p>
          </table:table-cell>
          <table:table-cell office:value-type="float" office:value="0.2129301685">
            <text:p>0,21</text:p>
          </table:table-cell>
          <table:table-cell table:style-name="ce15" table:formula="of:=[.D46]/152" office:value-type="float" office:value="0.0460526315789474">
            <text:p>0,05</text:p>
          </table:table-cell>
          <table:table-cell table:style-name="ce15" table:formula="of:=SIN([$Sheet2.I46])" office:value-type="float" office:value="0.699871141954304">
            <text:p>0,7</text:p>
          </table:table-cell>
          <table:table-cell table:style-name="ce15" table:formula="of:=COS([.I46])" office:value-type="float" office:value="0.714269126211947">
            <text:p>0,71</text:p>
          </table:table-cell>
          <table:table-cell table:style-name="ce15" table:formula="of:=SIN([.J46])" office:value-type="float" office:value="0.211324796217575">
            <text:p>0,21</text:p>
          </table:table-cell>
          <table:table-cell table:style-name="ce15" table:formula="of:=COS([.J46])" office:value-type="float" office:value="0.977415894337513">
            <text:p>0,98</text:p>
          </table:table-cell>
          <table:table-cell table:style-name="ce15" table:formula="of:=[.K46]*[.M46]*[.O46]" office:value-type="float" office:value="0.0321510919576241">
            <text:p>0,03</text:p>
          </table:table-cell>
          <table:table-cell table:style-name="ce15" table:formula="of:=[.K46]*[.M46]*[.N46]" office:value-type="float" office:value="0.00695131212360998">
            <text:p>0,01</text:p>
          </table:table-cell>
          <table:table-cell table:style-name="ce15" table:formula="of:=[.K46]*[.L46]" office:value-type="float" office:value="0.0322309078531587">
            <text:p>0,03</text:p>
          </table:table-cell>
          <table:table-cell table:number-columns-repeated="1006"/>
        </table:table-row>
        <table:table-row table:style-name="ro1">
          <table:table-cell office:value-type="string">
            <text:p>Sicilia/siculi/siciliano/Trinacria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38.1166666666667">
            <text:p>38,12</text:p>
          </table:table-cell>
          <table:table-cell office:value-type="float" office:value="13.3666666666667">
            <text:p>13,37</text:p>
          </table:table-cell>
          <table:table-cell/>
          <table:table-cell office:value-type="float" office:value="0.665261332458333">
            <text:p>0,67</text:p>
          </table:table-cell>
          <table:table-cell office:value-type="float" office:value="0.233292343083333">
            <text:p>0,23</text:p>
          </table:table-cell>
          <table:table-cell table:style-name="ce15" table:formula="of:=[.D47]/152" office:value-type="float" office:value="0.0460526315789474">
            <text:p>0,05</text:p>
          </table:table-cell>
          <table:table-cell table:style-name="ce15" table:formula="of:=SIN([$Sheet2.I47])" office:value-type="float" office:value="0.617264758552787">
            <text:p>0,62</text:p>
          </table:table-cell>
          <table:table-cell table:style-name="ce15" table:formula="of:=COS([.I47])" office:value-type="float" office:value="0.786755500679067">
            <text:p>0,79</text:p>
          </table:table-cell>
          <table:table-cell table:style-name="ce15" table:formula="of:=SIN([.J47])" office:value-type="float" office:value="0.2311819259823">
            <text:p>0,23</text:p>
          </table:table-cell>
          <table:table-cell table:style-name="ce15" table:formula="of:=COS([.J47])" office:value-type="float" office:value="0.972910539103732">
            <text:p>0,97</text:p>
          </table:table-cell>
          <table:table-cell table:style-name="ce15" table:formula="of:=[.K47]*[.M47]*[.O47]" office:value-type="float" office:value="0.0352506515010492">
            <text:p>0,04</text:p>
          </table:table-cell>
          <table:table-cell table:style-name="ce15" table:formula="of:=[.K47]*[.M47]*[.N47]" office:value-type="float" office:value="0.00837622081229663">
            <text:p>0,01</text:p>
          </table:table-cell>
          <table:table-cell table:style-name="ce15" table:formula="of:=[.K47]*[.L47]" office:value-type="float" office:value="0.0284266665122994">
            <text:p>0,03</text:p>
          </table:table-cell>
          <table:table-cell table:number-columns-repeated="1006"/>
        </table:table-row>
        <table:table-row table:style-name="ro1">
          <table:table-cell office:value-type="string">
            <text:p>Genova/genovesi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8.91666666666667">
            <text:p>8,92</text:p>
          </table:table-cell>
          <table:table-cell/>
          <table:table-cell office:value-type="float" office:value="0.775217075208333">
            <text:p>0,78</text:p>
          </table:table-cell>
          <table:table-cell office:value-type="float" office:value="0.155625191458333">
            <text:p>0,16</text:p>
          </table:table-cell>
          <table:table-cell table:style-name="ce15" table:formula="of:=[.D48]/152" office:value-type="float" office:value="0.0328947368421053">
            <text:p>0,03</text:p>
          </table:table-cell>
          <table:table-cell table:style-name="ce15" table:formula="of:=SIN([$Sheet2.I48])" office:value-type="float" office:value="0.699871141954304">
            <text:p>0,7</text:p>
          </table:table-cell>
          <table:table-cell table:style-name="ce15" table:formula="of:=COS([.I48])" office:value-type="float" office:value="0.714269126211947">
            <text:p>0,71</text:p>
          </table:table-cell>
          <table:table-cell table:style-name="ce15" table:formula="of:=SIN([.J48])" office:value-type="float" office:value="0.15499776544984">
            <text:p>0,15</text:p>
          </table:table-cell>
          <table:table-cell table:style-name="ce15" table:formula="of:=COS([.J48])" office:value-type="float" office:value="0.987914820571873">
            <text:p>0,99</text:p>
          </table:table-cell>
          <table:table-cell table:style-name="ce15" table:formula="of:=[.K48]*[.M48]*[.O48]" office:value-type="float" office:value="0.0232117452520297">
            <text:p>0,02</text:p>
          </table:table-cell>
          <table:table-cell table:style-name="ce15" table:formula="of:=[.K48]*[.M48]*[.N48]" office:value-type="float" office:value="0.0036417802135744">
            <text:p>0</text:p>
          </table:table-cell>
          <table:table-cell table:style-name="ce15" table:formula="of:=[.K48]*[.L48]" office:value-type="float" office:value="0.0230220770379705">
            <text:p>0,02</text:p>
          </table:table-cell>
          <table:table-cell table:number-columns-repeated="1006"/>
        </table:table-row>
        <table:table-row table:style-name="ro1">
          <table:table-cell office:value-type="string">
            <text:p>Firenze/fiorentin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/>
          <table:table-cell office:value-type="float" office:value="0.763872435083333">
            <text:p>0,76</text:p>
          </table:table-cell>
          <table:table-cell office:value-type="float" office:value="0.196640428833333">
            <text:p>0,2</text:p>
          </table:table-cell>
          <table:table-cell table:style-name="ce15" table:formula="of:=[.D49]/152" office:value-type="float" office:value="0.0263157894736842">
            <text:p>0,03</text:p>
          </table:table-cell>
          <table:table-cell table:style-name="ce15" table:formula="of:=SIN([$Sheet2.I49])" office:value-type="float" office:value="0.691723153051376">
            <text:p>0,69</text:p>
          </table:table-cell>
          <table:table-cell table:style-name="ce15" table:formula="of:=COS([.I49])" office:value-type="float" office:value="0.722162779110543">
            <text:p>0,72</text:p>
          </table:table-cell>
          <table:table-cell table:style-name="ce15" table:formula="of:=SIN([.J49])" office:value-type="float" office:value="0.195375612411166">
            <text:p>0,2</text:p>
          </table:table-cell>
          <table:table-cell table:style-name="ce15" table:formula="of:=COS([.J49])" office:value-type="float" office:value="0.980728489478592">
            <text:p>0,98</text:p>
          </table:table-cell>
          <table:table-cell table:style-name="ce15" table:formula="of:=[.K49]*[.M49]*[.O49]" office:value-type="float" office:value="0.0186380424082828">
            <text:p>0,02</text:p>
          </table:table-cell>
          <table:table-cell table:style-name="ce15" table:formula="of:=[.K49]*[.M49]*[.N49]" office:value-type="float" office:value="0.00371297355866505">
            <text:p>0</text:p>
          </table:table-cell>
          <table:table-cell table:style-name="ce15" table:formula="of:=[.K49]*[.L49]" office:value-type="float" office:value="0.0182032408697731">
            <text:p>0,02</text:p>
          </table:table-cell>
          <table:table-cell table:number-columns-repeated="1006"/>
        </table:table-row>
        <table:table-row table:style-name="ro1">
          <table:table-cell office:value-type="string">
            <text:p>Veneto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5.4333333333333">
            <text:p>45,43</text:p>
          </table:table-cell>
          <table:table-cell office:value-type="float" office:value="12.3333333333333">
            <text:p>12,33</text:p>
          </table:table-cell>
          <table:table-cell/>
          <table:table-cell office:value-type="float" office:value="0.792961255916667">
            <text:p>0,79</text:p>
          </table:table-cell>
          <table:table-cell office:value-type="float" office:value="0.215257274166667">
            <text:p>0,22</text:p>
          </table:table-cell>
          <table:table-cell table:style-name="ce15" table:formula="of:=[.D50]/152" office:value-type="float" office:value="0.0263157894736842">
            <text:p>0,03</text:p>
          </table:table-cell>
          <table:table-cell table:style-name="ce15" table:formula="of:=SIN([$Sheet2.I50])" office:value-type="float" office:value="0.712434420922187">
            <text:p>0,71</text:p>
          </table:table-cell>
          <table:table-cell table:style-name="ce15" table:formula="of:=COS([.I50])" office:value-type="float" office:value="0.701738694875284">
            <text:p>0,7</text:p>
          </table:table-cell>
          <table:table-cell table:style-name="ce15" table:formula="of:=SIN([.J50])" office:value-type="float" office:value="0.21359877202495">
            <text:p>0,21</text:p>
          </table:table-cell>
          <table:table-cell table:style-name="ce15" table:formula="of:=COS([.J50])" office:value-type="float" office:value="0.976921473092609">
            <text:p>0,98</text:p>
          </table:table-cell>
          <table:table-cell table:style-name="ce15" table:formula="of:=[.K50]*[.M50]*[.O50]" office:value-type="float" office:value="0.018040621040096">
            <text:p>0,02</text:p>
          </table:table-cell>
          <table:table-cell table:style-name="ce15" table:formula="of:=[.K50]*[.M50]*[.N50]" office:value-type="float" office:value="0.0039444874607303">
            <text:p>0</text:p>
          </table:table-cell>
          <table:table-cell table:style-name="ce15" table:formula="of:=[.K50]*[.L50]" office:value-type="float" office:value="0.0187482742347944">
            <text:p>0,02</text:p>
          </table:table-cell>
          <table:table-cell table:number-columns-repeated="1006"/>
        </table:table-row>
        <table:table-row table:style-name="ro1">
          <table:table-cell office:value-type="string">
            <text:p>Ferrara/ferrares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4.8333333333333">
            <text:p>44,83</text:p>
          </table:table-cell>
          <table:table-cell office:value-type="float" office:value="11.6333333333333">
            <text:p>11,63</text:p>
          </table:table-cell>
          <table:table-cell/>
          <table:table-cell office:value-type="float" office:value="0.782489280416667">
            <text:p>0,78</text:p>
          </table:table-cell>
          <table:table-cell office:value-type="float" office:value="0.203039969416667">
            <text:p>0,2</text:p>
          </table:table-cell>
          <table:table-cell table:style-name="ce15" table:formula="of:=[.D51]/152" office:value-type="float" office:value="0.0263157894736842">
            <text:p>0,03</text:p>
          </table:table-cell>
          <table:table-cell table:style-name="ce15" table:formula="of:=SIN([$Sheet2.I51])" office:value-type="float" office:value="0.705046901580593">
            <text:p>0,71</text:p>
          </table:table-cell>
          <table:table-cell table:style-name="ce15" table:formula="of:=COS([.I51])" office:value-type="float" office:value="0.709160677541843">
            <text:p>0,71</text:p>
          </table:table-cell>
          <table:table-cell table:style-name="ce15" table:formula="of:=SIN([.J51])" office:value-type="float" office:value="0.201647780636997">
            <text:p>0,2</text:p>
          </table:table-cell>
          <table:table-cell table:style-name="ce15" table:formula="of:=COS([.J51])" office:value-type="float" office:value="0.979458101484782">
            <text:p>0,98</text:p>
          </table:table-cell>
          <table:table-cell table:style-name="ce15" table:formula="of:=[.K51]*[.M51]*[.O51]" office:value-type="float" office:value="0.0182787676545472">
            <text:p>0,02</text:p>
          </table:table-cell>
          <table:table-cell table:style-name="ce15" table:formula="of:=[.K51]*[.M51]*[.N51]" office:value-type="float" office:value="0.00376317570371951">
            <text:p>0</text:p>
          </table:table-cell>
          <table:table-cell table:style-name="ce15" table:formula="of:=[.K51]*[.L51]" office:value-type="float" office:value="0.0185538658310682">
            <text:p>0,02</text:p>
          </table:table-cell>
          <table:table-cell table:number-columns-repeated="1006"/>
        </table:table-row>
        <table:table-row table:style-name="ro1">
          <table:table-cell office:value-type="string">
            <text:p>Spoleto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2.7333333333333">
            <text:p>42,73</text:p>
          </table:table-cell>
          <table:table-cell office:value-type="float" office:value="12.7333333333333">
            <text:p>12,73</text:p>
          </table:table-cell>
          <table:table-cell/>
          <table:table-cell office:value-type="float" office:value="0.745837366166667">
            <text:p>0,75</text:p>
          </table:table-cell>
          <table:table-cell office:value-type="float" office:value="0.222238591166667">
            <text:p>0,22</text:p>
          </table:table-cell>
          <table:table-cell table:style-name="ce15" table:formula="of:=[.D52]/152" office:value-type="float" office:value="0.0263157894736842">
            <text:p>0,03</text:p>
          </table:table-cell>
          <table:table-cell table:style-name="ce15" table:formula="of:=SIN([$Sheet2.I52])" office:value-type="float" office:value="0.678587110431927">
            <text:p>0,68</text:p>
          </table:table-cell>
          <table:table-cell table:style-name="ce15" table:formula="of:=COS([.I52])" office:value-type="float" office:value="0.734519934076433">
            <text:p>0,73</text:p>
          </table:table-cell>
          <table:table-cell table:style-name="ce15" table:formula="of:=SIN([.J52])" office:value-type="float" office:value="0.220413709860093">
            <text:p>0,22</text:p>
          </table:table-cell>
          <table:table-cell table:style-name="ce15" table:formula="of:=COS([.J52])" office:value-type="float" office:value="0.975406477580352">
            <text:p>0,98</text:p>
          </table:table-cell>
          <table:table-cell table:style-name="ce15" table:formula="of:=[.K52]*[.M52]*[.O52]" office:value-type="float" office:value="0.0188540921476328">
            <text:p>0,02</text:p>
          </table:table-cell>
          <table:table-cell table:style-name="ce15" table:formula="of:=[.K52]*[.M52]*[.N52]" office:value-type="float" office:value="0.00426048062199941">
            <text:p>0</text:p>
          </table:table-cell>
          <table:table-cell table:style-name="ce15" table:formula="of:=[.K52]*[.L52]" office:value-type="float" office:value="0.0178575555376823">
            <text:p>0,02</text:p>
          </table:table-cell>
          <table:table-cell table:number-columns-repeated="1006"/>
        </table:table-row>
        <table:table-row table:style-name="ro1">
          <table:table-cell office:value-type="string">
            <text:p>Padova/padov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4">
            <text:p>45,4</text:p>
          </table:table-cell>
          <table:table-cell office:value-type="float" office:value="11.8666666666667">
            <text:p>11,87</text:p>
          </table:table-cell>
          <table:table-cell/>
          <table:table-cell office:value-type="float" office:value="0.7923794795">
            <text:p>0,79</text:p>
          </table:table-cell>
          <table:table-cell office:value-type="float" office:value="0.207112404333333">
            <text:p>0,21</text:p>
          </table:table-cell>
          <table:table-cell table:style-name="ce15" table:formula="of:=[.D53]/152" office:value-type="float" office:value="0.0197368421052632">
            <text:p>0,02</text:p>
          </table:table-cell>
          <table:table-cell table:style-name="ce15" table:formula="of:=SIN([$Sheet2.I53])" office:value-type="float" office:value="0.712026045355249">
            <text:p>0,71</text:p>
          </table:table-cell>
          <table:table-cell table:style-name="ce15" table:formula="of:=COS([.I53])" office:value-type="float" office:value="0.702153053639849">
            <text:p>0,7</text:p>
          </table:table-cell>
          <table:table-cell table:style-name="ce15" table:formula="of:=SIN([.J53])" office:value-type="float" office:value="0.205634876849135">
            <text:p>0,21</text:p>
          </table:table-cell>
          <table:table-cell table:style-name="ce15" table:formula="of:=COS([.J53])" office:value-type="float" office:value="0.978628784280966">
            <text:p>0,98</text:p>
          </table:table-cell>
          <table:table-cell table:style-name="ce15" table:formula="of:=[.K53]*[.M53]*[.O53]" office:value-type="float" office:value="0.0135621155775539">
            <text:p>0,01</text:p>
          </table:table-cell>
          <table:table-cell table:style-name="ce15" table:formula="of:=[.K53]*[.M53]*[.N53]" office:value-type="float" office:value="0.00284974651410148">
            <text:p>0</text:p>
          </table:table-cell>
          <table:table-cell table:style-name="ce15" table:formula="of:=[.K53]*[.L53]" office:value-type="float" office:value="0.0140531456320115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Verona/vero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4333333333333">
            <text:p>45,43</text:p>
          </table:table-cell>
          <table:table-cell office:value-type="float" office:value="11.3333333333333">
            <text:p>11,33</text:p>
          </table:table-cell>
          <table:table-cell/>
          <table:table-cell office:value-type="float" office:value="0.792961255916667">
            <text:p>0,79</text:p>
          </table:table-cell>
          <table:table-cell office:value-type="float" office:value="0.197803981666667">
            <text:p>0,2</text:p>
          </table:table-cell>
          <table:table-cell table:style-name="ce15" table:formula="of:=[.D54]/152" office:value-type="float" office:value="0.0197368421052632">
            <text:p>0,02</text:p>
          </table:table-cell>
          <table:table-cell table:style-name="ce15" table:formula="of:=SIN([$Sheet2.I54])" office:value-type="float" office:value="0.712434420922187">
            <text:p>0,71</text:p>
          </table:table-cell>
          <table:table-cell table:style-name="ce15" table:formula="of:=COS([.I54])" office:value-type="float" office:value="0.701738694875284">
            <text:p>0,7</text:p>
          </table:table-cell>
          <table:table-cell table:style-name="ce15" table:formula="of:=SIN([.J54])" office:value-type="float" office:value="0.196516609311214">
            <text:p>0,2</text:p>
          </table:table-cell>
          <table:table-cell table:style-name="ce15" table:formula="of:=COS([.J54])" office:value-type="float" office:value="0.980500495800397">
            <text:p>0,98</text:p>
          </table:table-cell>
          <table:table-cell table:style-name="ce15" table:formula="of:=[.K54]*[.M54]*[.O54]" office:value-type="float" office:value="0.0135800356233067">
            <text:p>0,01</text:p>
          </table:table-cell>
          <table:table-cell table:style-name="ce15" table:formula="of:=[.K54]*[.M54]*[.N54]" office:value-type="float" office:value="0.00272177583432962">
            <text:p>0</text:p>
          </table:table-cell>
          <table:table-cell table:style-name="ce15" table:formula="of:=[.K54]*[.L54]" office:value-type="float" office:value="0.0140612056760958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Ancona/anconet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/>
          <table:table-cell office:value-type="float" office:value="0.761254441208333">
            <text:p>0,76</text:p>
          </table:table-cell>
          <table:table-cell office:value-type="float" office:value="0.235910336958333">
            <text:p>0,24</text:p>
          </table:table-cell>
          <table:table-cell table:style-name="ce15" table:formula="of:=[.D55]/152" office:value-type="float" office:value="0.0197368421052632">
            <text:p>0,02</text:p>
          </table:table-cell>
          <table:table-cell table:style-name="ce15" table:formula="of:=SIN([$Sheet2.I55])" office:value-type="float" office:value="0.689830166982079">
            <text:p>0,69</text:p>
          </table:table-cell>
          <table:table-cell table:style-name="ce15" table:formula="of:=COS([.I55])" office:value-type="float" office:value="0.72397122920837">
            <text:p>0,72</text:p>
          </table:table-cell>
          <table:table-cell table:style-name="ce15" table:formula="of:=SIN([.J55])" office:value-type="float" office:value="0.23372820465752">
            <text:p>0,23</text:p>
          </table:table-cell>
          <table:table-cell table:style-name="ce15" table:formula="of:=COS([.J55])" office:value-type="float" office:value="0.972301972818924">
            <text:p>0,97</text:p>
          </table:table-cell>
          <table:table-cell table:style-name="ce15" table:formula="of:=[.K55]*[.M55]*[.O55]" office:value-type="float" office:value="0.0138931313373047">
            <text:p>0,01</text:p>
          </table:table-cell>
          <table:table-cell table:style-name="ce15" table:formula="of:=[.K55]*[.M55]*[.N55]" office:value-type="float" office:value="0.00333972030841915">
            <text:p>0</text:p>
          </table:table-cell>
          <table:table-cell table:style-name="ce15" table:formula="of:=[.K55]*[.L55]" office:value-type="float" office:value="0.0136150690851726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Treviso/trevig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6666666666667">
            <text:p>45,67</text:p>
          </table:table-cell>
          <table:table-cell office:value-type="float" office:value="12.25">
            <text:p>12,25</text:p>
          </table:table-cell>
          <table:table-cell/>
          <table:table-cell office:value-type="float" office:value="0.797033690833333">
            <text:p>0,8</text:p>
          </table:table-cell>
          <table:table-cell office:value-type="float" office:value="0.213802833125">
            <text:p>0,21</text:p>
          </table:table-cell>
          <table:table-cell table:style-name="ce15" table:formula="of:=[.D56]/152" office:value-type="float" office:value="0.0197368421052632">
            <text:p>0,02</text:p>
          </table:table-cell>
          <table:table-cell table:style-name="ce15" table:formula="of:=SIN([$Sheet2.I56])" office:value-type="float" office:value="0.715286290429595">
            <text:p>0,72</text:p>
          </table:table-cell>
          <table:table-cell table:style-name="ce15" table:formula="of:=COS([.I56])" office:value-type="float" office:value="0.698831541019343">
            <text:p>0,7</text:p>
          </table:table-cell>
          <table:table-cell table:style-name="ce15" table:formula="of:=SIN([.J56])" office:value-type="float" office:value="0.212177671917703">
            <text:p>0,21</text:p>
          </table:table-cell>
          <table:table-cell table:style-name="ce15" table:formula="of:=COS([.J56])" office:value-type="float" office:value="0.977231106514515">
            <text:p>0,98</text:p>
          </table:table-cell>
          <table:table-cell table:style-name="ce15" table:formula="of:=[.K56]*[.M56]*[.O56]" office:value-type="float" office:value="0.0134786826335048">
            <text:p>0,01</text:p>
          </table:table-cell>
          <table:table-cell table:style-name="ce15" table:formula="of:=[.K56]*[.M56]*[.N56]" office:value-type="float" office:value="0.00292650887045023">
            <text:p>0</text:p>
          </table:table-cell>
          <table:table-cell table:style-name="ce15" table:formula="of:=[.K56]*[.L56]" office:value-type="float" office:value="0.0141174925742683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Istria/istr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65">
            <text:p>45,65</text:p>
          </table:table-cell>
          <table:table-cell office:value-type="float" office:value="13.7666666666667">
            <text:p>13,77</text:p>
          </table:table-cell>
          <table:table-cell/>
          <table:table-cell office:value-type="float" office:value="0.796742802625">
            <text:p>0,8</text:p>
          </table:table-cell>
          <table:table-cell office:value-type="float" office:value="0.240273660083333">
            <text:p>0,24</text:p>
          </table:table-cell>
          <table:table-cell table:style-name="ce15" table:formula="of:=[.D57]/152" office:value-type="float" office:value="0.0197368421052632">
            <text:p>0,02</text:p>
          </table:table-cell>
          <table:table-cell table:style-name="ce15" table:formula="of:=SIN([$Sheet2.I57])" office:value-type="float" office:value="0.715082978315254">
            <text:p>0,72</text:p>
          </table:table-cell>
          <table:table-cell table:style-name="ce15" table:formula="of:=COS([.I57])" office:value-type="float" office:value="0.69903957979773">
            <text:p>0,7</text:p>
          </table:table-cell>
          <table:table-cell table:style-name="ce15" table:formula="of:=SIN([.J57])" office:value-type="float" office:value="0.237968433954203">
            <text:p>0,24</text:p>
          </table:table-cell>
          <table:table-cell table:style-name="ce15" table:formula="of:=COS([.J57])" office:value-type="float" office:value="0.971272888760612">
            <text:p>0,97</text:p>
          </table:table-cell>
          <table:table-cell table:style-name="ce15" table:formula="of:=[.K57]*[.M57]*[.O57]" office:value-type="float" office:value="0.0134004906321344">
            <text:p>0,01</text:p>
          </table:table-cell>
          <table:table-cell table:style-name="ce15" table:formula="of:=[.K57]*[.M57]*[.N57]" office:value-type="float" office:value="0.0032832109357198">
            <text:p>0</text:p>
          </table:table-cell>
          <table:table-cell table:style-name="ce15" table:formula="of:=[.K57]*[.L57]" office:value-type="float" office:value="0.0141134798351695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Sardegna/sard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39.2166666666667">
            <text:p>39,22</text:p>
          </table:table-cell>
          <table:table-cell office:value-type="float" office:value="9.1">
            <text:p>9,1</text:p>
          </table:table-cell>
          <table:table-cell/>
          <table:table-cell office:value-type="float" office:value="0.684459954208333">
            <text:p>0,68</text:p>
          </table:table-cell>
          <table:table-cell office:value-type="float" office:value="0.15882496175">
            <text:p>0,16</text:p>
          </table:table-cell>
          <table:table-cell table:style-name="ce15" table:formula="of:=[.D58]/152" office:value-type="float" office:value="0.0197368421052632">
            <text:p>0,02</text:p>
          </table:table-cell>
          <table:table-cell table:style-name="ce15" table:formula="of:=SIN([$Sheet2.I58])" office:value-type="float" office:value="0.632254697529979">
            <text:p>0,63</text:p>
          </table:table-cell>
          <table:table-cell table:style-name="ce15" table:formula="of:=COS([.I58])" office:value-type="float" office:value="0.774760606543257">
            <text:p>0,77</text:p>
          </table:table-cell>
          <table:table-cell table:style-name="ce15" table:formula="of:=SIN([.J58])" office:value-type="float" office:value="0.158158067075284">
            <text:p>0,16</text:p>
          </table:table-cell>
          <table:table-cell table:style-name="ce15" table:formula="of:=COS([.J58])" office:value-type="float" office:value="0.987413806779614">
            <text:p>0,99</text:p>
          </table:table-cell>
          <table:table-cell table:style-name="ce15" table:formula="of:=[.K58]*[.M58]*[.O58]" office:value-type="float" office:value="0.0150988681549295">
            <text:p>0,02</text:p>
          </table:table-cell>
          <table:table-cell table:style-name="ce15" table:formula="of:=[.K58]*[.M58]*[.N58]" office:value-type="float" office:value="0.00241844684165045">
            <text:p>0</text:p>
          </table:table-cell>
          <table:table-cell table:style-name="ce15" table:formula="of:=[.K58]*[.L58]" office:value-type="float" office:value="0.0124787111354601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Siena/se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3166666666667">
            <text:p>43,32</text:p>
          </table:table-cell>
          <table:table-cell office:value-type="float" office:value="11.3">
            <text:p>11,3</text:p>
          </table:table-cell>
          <table:table-cell/>
          <table:table-cell office:value-type="float" office:value="0.756018453458333">
            <text:p>0,76</text:p>
          </table:table-cell>
          <table:table-cell office:value-type="float" office:value="0.19722220525">
            <text:p>0,2</text:p>
          </table:table-cell>
          <table:table-cell table:style-name="ce15" table:formula="of:=[.D59]/152" office:value-type="float" office:value="0.0197368421052632">
            <text:p>0,02</text:p>
          </table:table-cell>
          <table:table-cell table:style-name="ce15" table:formula="of:=SIN([$Sheet2.I59])" office:value-type="float" office:value="0.686030023794062">
            <text:p>0,69</text:p>
          </table:table-cell>
          <table:table-cell table:style-name="ce15" table:formula="of:=COS([.I59])" office:value-type="float" office:value="0.727573230989925">
            <text:p>0,73</text:p>
          </table:table-cell>
          <table:table-cell table:style-name="ce15" table:formula="of:=SIN([.J59])" office:value-type="float" office:value="0.195946144021527">
            <text:p>0,2</text:p>
          </table:table-cell>
          <table:table-cell table:style-name="ce15" table:formula="of:=COS([.J59])" office:value-type="float" office:value="0.980614658590771">
            <text:p>0,98</text:p>
          </table:table-cell>
          <table:table-cell table:style-name="ce15" table:formula="of:=[.K59]*[.M59]*[.O59]" office:value-type="float" office:value="0.0140816245165849">
            <text:p>0,01</text:p>
          </table:table-cell>
          <table:table-cell table:style-name="ce15" table:formula="of:=[.K59]*[.M59]*[.N59]" office:value-type="float" office:value="0.00281378623235052">
            <text:p>0</text:p>
          </table:table-cell>
          <table:table-cell table:style-name="ce15" table:formula="of:=[.K59]*[.L59]" office:value-type="float" office:value="0.0135400662590933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Arezzo/areti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4666666666667">
            <text:p>43,47</text:p>
          </table:table-cell>
          <table:table-cell office:value-type="float" office:value="11.5833333333333">
            <text:p>11,58</text:p>
          </table:table-cell>
          <table:table-cell/>
          <table:table-cell office:value-type="float" office:value="0.758636447333333">
            <text:p>0,76</text:p>
          </table:table-cell>
          <table:table-cell office:value-type="float" office:value="0.202167304791667">
            <text:p>0,2</text:p>
          </table:table-cell>
          <table:table-cell table:style-name="ce15" table:formula="of:=[.D60]/152" office:value-type="float" office:value="0.0197368421052632">
            <text:p>0,02</text:p>
          </table:table-cell>
          <table:table-cell table:style-name="ce15" table:formula="of:=SIN([$Sheet2.I60])" office:value-type="float" office:value="0.687932452894067">
            <text:p>0,69</text:p>
          </table:table-cell>
          <table:table-cell table:style-name="ce15" table:formula="of:=COS([.I60])" office:value-type="float" office:value="0.725774717288466">
            <text:p>0,73</text:p>
          </table:table-cell>
          <table:table-cell table:style-name="ce15" table:formula="of:=SIN([.J60])" office:value-type="float" office:value="0.20079296552687">
            <text:p>0,2</text:p>
          </table:table-cell>
          <table:table-cell table:style-name="ce15" table:formula="of:=COS([.J60])" office:value-type="float" office:value="0.979633699397344">
            <text:p>0,98</text:p>
          </table:table-cell>
          <table:table-cell table:style-name="ce15" table:formula="of:=[.K60]*[.M60]*[.O60]" office:value-type="float" office:value="0.0140327639057834">
            <text:p>0,01</text:p>
          </table:table-cell>
          <table:table-cell table:style-name="ce15" table:formula="of:=[.K60]*[.M60]*[.N60]" office:value-type="float" office:value="0.0028762590353048">
            <text:p>0</text:p>
          </table:table-cell>
          <table:table-cell table:style-name="ce15" table:formula="of:=[.K60]*[.L60]" office:value-type="float" office:value="0.0135776142018566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Brescia/brescian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5333333333333">
            <text:p>45,53</text:p>
          </table:table-cell>
          <table:table-cell office:value-type="float" office:value="10.2">
            <text:p>10,2</text:p>
          </table:table-cell>
          <table:table-cell/>
          <table:table-cell office:value-type="float" office:value="0.794706585166667">
            <text:p>0,79</text:p>
          </table:table-cell>
          <table:table-cell office:value-type="float" office:value="0.1780235835">
            <text:p>0,18</text:p>
          </table:table-cell>
          <table:table-cell table:style-name="ce15" table:formula="of:=[.D61]/152" office:value-type="float" office:value="0.0197368421052632">
            <text:p>0,02</text:p>
          </table:table-cell>
          <table:table-cell table:style-name="ce15" table:formula="of:=SIN([$Sheet2.I61])" office:value-type="float" office:value="0.713658100271005">
            <text:p>0,71</text:p>
          </table:table-cell>
          <table:table-cell table:style-name="ce15" table:formula="of:=COS([.I61])" office:value-type="float" office:value="0.700494194064148">
            <text:p>0,7</text:p>
          </table:table-cell>
          <table:table-cell table:style-name="ce15" table:formula="of:=SIN([.J61])" office:value-type="float" office:value="0.177084740119377">
            <text:p>0,18</text:p>
          </table:table-cell>
          <table:table-cell table:style-name="ce15" table:formula="of:=COS([.J61])" office:value-type="float" office:value="0.984195608005265">
            <text:p>0,98</text:p>
          </table:table-cell>
          <table:table-cell table:style-name="ce15" table:formula="of:=[.K61]*[.M61]*[.O61]" office:value-type="float" office:value="0.0136070389979827">
            <text:p>0,01</text:p>
          </table:table-cell>
          <table:table-cell table:style-name="ce15" table:formula="of:=[.K61]*[.M61]*[.N61]" office:value-type="float" office:value="0.00244829274297991">
            <text:p>0</text:p>
          </table:table-cell>
          <table:table-cell table:style-name="ce15" table:formula="of:=[.K61]*[.L61]" office:value-type="float" office:value="0.0140853572421909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Modena/mode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4.6333333333333">
            <text:p>44,63</text:p>
          </table:table-cell>
          <table:table-cell office:value-type="float" office:value="10.9333333333333">
            <text:p>10,93</text:p>
          </table:table-cell>
          <table:table-cell/>
          <table:table-cell office:value-type="float" office:value="0.778998621916667">
            <text:p>0,78</text:p>
          </table:table-cell>
          <table:table-cell office:value-type="float" office:value="0.190822664666667">
            <text:p>0,19</text:p>
          </table:table-cell>
          <table:table-cell table:style-name="ce15" table:formula="of:=[.D62]/152" office:value-type="float" office:value="0.0197368421052632">
            <text:p>0,02</text:p>
          </table:table-cell>
          <table:table-cell table:style-name="ce15" table:formula="of:=SIN([$Sheet2.I62])" office:value-type="float" office:value="0.70256717347375">
            <text:p>0,7</text:p>
          </table:table-cell>
          <table:table-cell table:style-name="ce15" table:formula="of:=COS([.I62])" office:value-type="float" office:value="0.711617430054313">
            <text:p>0,71</text:p>
          </table:table-cell>
          <table:table-cell table:style-name="ce15" table:formula="of:=SIN([.J62])" office:value-type="float" office:value="0.189666691164436">
            <text:p>0,19</text:p>
          </table:table-cell>
          <table:table-cell table:style-name="ce15" table:formula="of:=COS([.J62])" office:value-type="float" office:value="0.981848535295915">
            <text:p>0,98</text:p>
          </table:table-cell>
          <table:table-cell table:style-name="ce15" table:formula="of:=[.K62]*[.M62]*[.O62]" office:value-type="float" office:value="0.0137901420669053">
            <text:p>0,01</text:p>
          </table:table-cell>
          <table:table-cell table:style-name="ce15" table:formula="of:=[.K62]*[.M62]*[.N62]" office:value-type="float" office:value="0.00266388401315805">
            <text:p>0</text:p>
          </table:table-cell>
          <table:table-cell table:style-name="ce15" table:formula="of:=[.K62]*[.L62]" office:value-type="float" office:value="0.0138664573711924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Milano/milan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5.4666666666667">
            <text:p>45,47</text:p>
          </table:table-cell>
          <table:table-cell office:value-type="float" office:value="9.2">
            <text:p>9,2</text:p>
          </table:table-cell>
          <table:table-cell/>
          <table:table-cell office:value-type="float" office:value="0.793543032333333">
            <text:p>0,79</text:p>
          </table:table-cell>
          <table:table-cell office:value-type="float" office:value="0.160570291">
            <text:p>0,16</text:p>
          </table:table-cell>
          <table:table-cell table:style-name="ce15" table:formula="of:=[.D63]/152" office:value-type="float" office:value="0.0197368421052632">
            <text:p>0,02</text:p>
          </table:table-cell>
          <table:table-cell table:style-name="ce15" table:formula="of:=SIN([$Sheet2.I63])" office:value-type="float" office:value="0.712842555355871">
            <text:p>0,71</text:p>
          </table:table-cell>
          <table:table-cell table:style-name="ce15" table:formula="of:=COS([.I63])" office:value-type="float" office:value="0.701324098597583">
            <text:p>0,7</text:p>
          </table:table-cell>
          <table:table-cell table:style-name="ce15" table:formula="of:=SIN([.J63])" office:value-type="float" office:value="0.159881187510717">
            <text:p>0,16</text:p>
          </table:table-cell>
          <table:table-cell table:style-name="ce15" table:formula="of:=COS([.J63])" office:value-type="float" office:value="0.987136265102323">
            <text:p>0,99</text:p>
          </table:table-cell>
          <table:table-cell table:style-name="ce15" table:formula="of:=[.K63]*[.M63]*[.O63]" office:value-type="float" office:value="0.013663864170708">
            <text:p>0,01</text:p>
          </table:table-cell>
          <table:table-cell table:style-name="ce15" table:formula="of:=[.K63]*[.M63]*[.N63]" office:value-type="float" office:value="0.00221306308645391">
            <text:p>0</text:p>
          </table:table-cell>
          <table:table-cell table:style-name="ce15" table:formula="of:=[.K63]*[.L63]" office:value-type="float" office:value="0.0140692609609711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Faenza/faentin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4.3">
            <text:p>44,3</text:p>
          </table:table-cell>
          <table:table-cell office:value-type="float" office:value="11.8666666666667">
            <text:p>11,87</text:p>
          </table:table-cell>
          <table:table-cell/>
          <table:table-cell office:value-type="float" office:value="0.77318085775">
            <text:p>0,77</text:p>
          </table:table-cell>
          <table:table-cell office:value-type="float" office:value="0.207112404333333">
            <text:p>0,21</text:p>
          </table:table-cell>
          <table:table-cell table:style-name="ce15" table:formula="of:=[.D64]/152" office:value-type="float" office:value="0.0131578947368421">
            <text:p>0,01</text:p>
          </table:table-cell>
          <table:table-cell table:style-name="ce15" table:formula="of:=SIN([$Sheet2.I64])" office:value-type="float" office:value="0.6984152847987">
            <text:p>0,7</text:p>
          </table:table-cell>
          <table:table-cell table:style-name="ce15" table:formula="of:=COS([.I64])" office:value-type="float" office:value="0.715692734320777">
            <text:p>0,72</text:p>
          </table:table-cell>
          <table:table-cell table:style-name="ce15" table:formula="of:=SIN([.J64])" office:value-type="float" office:value="0.205634876849135">
            <text:p>0,21</text:p>
          </table:table-cell>
          <table:table-cell table:style-name="ce15" table:formula="of:=COS([.J64])" office:value-type="float" office:value="0.978628784280966">
            <text:p>0,98</text:p>
          </table:table-cell>
          <table:table-cell table:style-name="ce15" table:formula="of:=[.K64]*[.M64]*[.O64]" office:value-type="float" office:value="0.00921575671719819">
            <text:p>0,01</text:p>
          </table:table-cell>
          <table:table-cell table:style-name="ce15" table:formula="of:=[.K64]*[.M64]*[.N64]" office:value-type="float" office:value="0.00193646562215624">
            <text:p>0</text:p>
          </table:table-cell>
          <table:table-cell table:style-name="ce15" table:formula="of:=[.K64]*[.L64]" office:value-type="float" office:value="0.00918967479998289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Pavia/pav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5.1833333333333">
            <text:p>45,18</text:p>
          </table:table-cell>
          <table:table-cell office:value-type="float" office:value="9.15">
            <text:p>9,15</text:p>
          </table:table-cell>
          <table:table-cell/>
          <table:table-cell office:value-type="float" office:value="0.788597932791667">
            <text:p>0,79</text:p>
          </table:table-cell>
          <table:table-cell office:value-type="float" office:value="0.159697626375">
            <text:p>0,16</text:p>
          </table:table-cell>
          <table:table-cell table:style-name="ce15" table:formula="of:=[.D65]/152" office:value-type="float" office:value="0.0131578947368421">
            <text:p>0,01</text:p>
          </table:table-cell>
          <table:table-cell table:style-name="ce15" table:formula="of:=SIN([$Sheet2.I65])" office:value-type="float" office:value="0.709365736100675">
            <text:p>0,71</text:p>
          </table:table-cell>
          <table:table-cell table:style-name="ce15" table:formula="of:=COS([.I65])" office:value-type="float" office:value="0.704840586548723">
            <text:p>0,7</text:p>
          </table:table-cell>
          <table:table-cell table:style-name="ce15" table:formula="of:=SIN([.J65])" office:value-type="float" office:value="0.159019687843205">
            <text:p>0,16</text:p>
          </table:table-cell>
          <table:table-cell table:style-name="ce15" table:formula="of:=COS([.J65])" office:value-type="float" office:value="0.987275411867555">
            <text:p>0,99</text:p>
          </table:table-cell>
          <table:table-cell table:style-name="ce15" table:formula="of:=[.K65]*[.M65]*[.O65]" office:value-type="float" office:value="0.00915620763665604">
            <text:p>0,01</text:p>
          </table:table-cell>
          <table:table-cell table:style-name="ce15" table:formula="of:=[.K65]*[.M65]*[.N65]" office:value-type="float" office:value="0.00147478329016052">
            <text:p>0</text:p>
          </table:table-cell>
          <table:table-cell table:style-name="ce15" table:formula="of:=[.K65]*[.L65]" office:value-type="float" office:value="0.0093337596855352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Aquileia/aquileien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5.6666666666667">
            <text:p>45,67</text:p>
          </table:table-cell>
          <table:table-cell office:value-type="float" office:value="13.3666666666667">
            <text:p>13,37</text:p>
          </table:table-cell>
          <table:table-cell/>
          <table:table-cell office:value-type="float" office:value="0.797033690833333">
            <text:p>0,8</text:p>
          </table:table-cell>
          <table:table-cell office:value-type="float" office:value="0.233292343083333">
            <text:p>0,23</text:p>
          </table:table-cell>
          <table:table-cell table:style-name="ce15" table:formula="of:=[.D66]/152" office:value-type="float" office:value="0.0131578947368421">
            <text:p>0,01</text:p>
          </table:table-cell>
          <table:table-cell table:style-name="ce15" table:formula="of:=SIN([$Sheet2.I66])" office:value-type="float" office:value="0.715286290429595">
            <text:p>0,72</text:p>
          </table:table-cell>
          <table:table-cell table:style-name="ce15" table:formula="of:=COS([.I66])" office:value-type="float" office:value="0.698831541019343">
            <text:p>0,7</text:p>
          </table:table-cell>
          <table:table-cell table:style-name="ce15" table:formula="of:=SIN([.J66])" office:value-type="float" office:value="0.2311819259823">
            <text:p>0,23</text:p>
          </table:table-cell>
          <table:table-cell table:style-name="ce15" table:formula="of:=COS([.J66])" office:value-type="float" office:value="0.972910539103732">
            <text:p>0,97</text:p>
          </table:table-cell>
          <table:table-cell table:style-name="ce15" table:formula="of:=[.K66]*[.M66]*[.O66]" office:value-type="float" office:value="0.00894606014889238">
            <text:p>0,01</text:p>
          </table:table-cell>
          <table:table-cell table:style-name="ce15" table:formula="of:=[.K66]*[.M66]*[.N66]" office:value-type="float" office:value="0.00212575291565829">
            <text:p>0</text:p>
          </table:table-cell>
          <table:table-cell table:style-name="ce15" table:formula="of:=[.K66]*[.L66]" office:value-type="float" office:value="0.00941166171617888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Marchigiani/Marche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3.6166666666667">
            <text:p>43,62</text:p>
          </table:table-cell>
          <table:table-cell office:value-type="float" office:value="13.5166666666667">
            <text:p>13,52</text:p>
          </table:table-cell>
          <table:table-cell/>
          <table:table-cell office:value-type="float" office:value="0.761254441208333">
            <text:p>0,76</text:p>
          </table:table-cell>
          <table:table-cell office:value-type="float" office:value="0.235910336958333">
            <text:p>0,24</text:p>
          </table:table-cell>
          <table:table-cell table:style-name="ce15" table:formula="of:=[.D67]/152" office:value-type="float" office:value="0.0131578947368421">
            <text:p>0,01</text:p>
          </table:table-cell>
          <table:table-cell table:style-name="ce15" table:formula="of:=SIN([$Sheet2.I67])" office:value-type="float" office:value="0.689830166982079">
            <text:p>0,69</text:p>
          </table:table-cell>
          <table:table-cell table:style-name="ce15" table:formula="of:=COS([.I67])" office:value-type="float" office:value="0.72397122920837">
            <text:p>0,72</text:p>
          </table:table-cell>
          <table:table-cell table:style-name="ce15" table:formula="of:=SIN([.J67])" office:value-type="float" office:value="0.23372820465752">
            <text:p>0,23</text:p>
          </table:table-cell>
          <table:table-cell table:style-name="ce15" table:formula="of:=COS([.J67])" office:value-type="float" office:value="0.972301972818924">
            <text:p>0,97</text:p>
          </table:table-cell>
          <table:table-cell table:style-name="ce15" table:formula="of:=[.K67]*[.M67]*[.O67]" office:value-type="float" office:value="0.00926208755820315">
            <text:p>0,01</text:p>
          </table:table-cell>
          <table:table-cell table:style-name="ce15" table:formula="of:=[.K67]*[.M67]*[.N67]" office:value-type="float" office:value="0.00222648020561277">
            <text:p>0</text:p>
          </table:table-cell>
          <table:table-cell table:style-name="ce15" table:formula="of:=[.K67]*[.L67]" office:value-type="float" office:value="0.0090767127234484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Lucca/lucch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3.8333333333333">
            <text:p>43,83</text:p>
          </table:table-cell>
          <table:table-cell office:value-type="float" office:value="10.5">
            <text:p>10,5</text:p>
          </table:table-cell>
          <table:table-cell/>
          <table:table-cell office:value-type="float" office:value="0.765035987916667">
            <text:p>0,77</text:p>
          </table:table-cell>
          <table:table-cell office:value-type="float" office:value="0.18325957125">
            <text:p>0,18</text:p>
          </table:table-cell>
          <table:table-cell table:style-name="ce15" table:formula="of:=[.D68]/152" office:value-type="float" office:value="0.0131578947368421">
            <text:p>0,01</text:p>
          </table:table-cell>
          <table:table-cell table:style-name="ce15" table:formula="of:=SIN([$Sheet2.I68])" office:value-type="float" office:value="0.692562959163097">
            <text:p>0,69</text:p>
          </table:table-cell>
          <table:table-cell table:style-name="ce15" table:formula="of:=COS([.I68])" office:value-type="float" office:value="0.721357434005676">
            <text:p>0,72</text:p>
          </table:table-cell>
          <table:table-cell table:style-name="ce15" table:formula="of:=SIN([.J68])" office:value-type="float" office:value="0.182235525286249">
            <text:p>0,18</text:p>
          </table:table-cell>
          <table:table-cell table:style-name="ce15" table:formula="of:=COS([.J68])" office:value-type="float" office:value="0.983254907602115">
            <text:p>0,98</text:p>
          </table:table-cell>
          <table:table-cell table:style-name="ce15" table:formula="of:=[.K68]*[.M68]*[.O68]" office:value-type="float" office:value="0.00933260838317566">
            <text:p>0,01</text:p>
          </table:table-cell>
          <table:table-cell table:style-name="ce15" table:formula="of:=[.K68]*[.M68]*[.N68]" office:value-type="float" office:value="0.00172969672243639">
            <text:p>0</text:p>
          </table:table-cell>
          <table:table-cell table:style-name="ce15" table:formula="of:=[.K68]*[.L68]" office:value-type="float" office:value="0.00911267051530391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Pisa/pisan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3.71666">
            <text:p>43,72</text:p>
          </table:table-cell>
          <table:table-cell office:value-type="float" office:value="10.4">
            <text:p>10,4</text:p>
          </table:table-cell>
          <table:table-cell/>
          <table:table-cell office:value-type="float" office:value="0.762612">
            <text:p>0,76</text:p>
          </table:table-cell>
          <table:table-cell office:value-type="float" office:value="0.181422">
            <text:p>0,18</text:p>
          </table:table-cell>
          <table:table-cell table:style-name="ce15" table:formula="of:=[.D69]/152" office:value-type="float" office:value="0.0131578947368421">
            <text:p>0,01</text:p>
          </table:table-cell>
          <table:table-cell table:style-name="ce15" table:formula="of:=SIN([$Sheet2.I69])" office:value-type="float" office:value="0.690812364520686">
            <text:p>0,69</text:p>
          </table:table-cell>
          <table:table-cell table:style-name="ce15" table:formula="of:=COS([.I69])" office:value-type="float" office:value="0.723034077361046">
            <text:p>0,72</text:p>
          </table:table-cell>
          <table:table-cell table:style-name="ce15" table:formula="of:=SIN([.J69])" office:value-type="float" office:value="0.18042841767909">
            <text:p>0,18</text:p>
          </table:table-cell>
          <table:table-cell table:style-name="ce15" table:formula="of:=COS([.J69])" office:value-type="float" office:value="0.98358811811338">
            <text:p>0,98</text:p>
          </table:table-cell>
          <table:table-cell table:style-name="ce15" table:formula="of:=[.K69]*[.M69]*[.O69]" office:value-type="float" office:value="0.00935747009846572">
            <text:p>0,01</text:p>
          </table:table-cell>
          <table:table-cell table:style-name="ce15" table:formula="of:=[.K69]*[.M69]*[.N69]" office:value-type="float" office:value="0.00171652492771466">
            <text:p>0</text:p>
          </table:table-cell>
          <table:table-cell table:style-name="ce15" table:formula="of:=[.K69]*[.L69]" office:value-type="float" office:value="0.00908963637527218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Imola/imol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4.3666666666667">
            <text:p>44,37</text:p>
          </table:table-cell>
          <table:table-cell office:value-type="float" office:value="11.7">
            <text:p>11,7</text:p>
          </table:table-cell>
          <table:table-cell/>
          <table:table-cell office:value-type="float" office:value="0.774344410583333">
            <text:p>0,77</text:p>
          </table:table-cell>
          <table:table-cell office:value-type="float" office:value="0.20420352225">
            <text:p>0,2</text:p>
          </table:table-cell>
          <table:table-cell table:style-name="ce15" table:formula="of:=[.D70]/152" office:value-type="float" office:value="0.0131578947368421">
            <text:p>0,01</text:p>
          </table:table-cell>
          <table:table-cell table:style-name="ce15" table:formula="of:=SIN([$Sheet2.I70])" office:value-type="float" office:value="0.699247558143084">
            <text:p>0,7</text:p>
          </table:table-cell>
          <table:table-cell table:style-name="ce15" table:formula="of:=COS([.I70])" office:value-type="float" office:value="0.714879606948565">
            <text:p>0,71</text:p>
          </table:table-cell>
          <table:table-cell table:style-name="ce15" table:formula="of:=SIN([.J70])" office:value-type="float" office:value="0.202787295128024">
            <text:p>0,2</text:p>
          </table:table-cell>
          <table:table-cell table:style-name="ce15" table:formula="of:=COS([.J70])" office:value-type="float" office:value="0.979222810669083">
            <text:p>0,98</text:p>
          </table:table-cell>
          <table:table-cell table:style-name="ce15" table:formula="of:=[.K70]*[.M70]*[.O70]" office:value-type="float" office:value="0.00921087392113399">
            <text:p>0,01</text:p>
          </table:table-cell>
          <table:table-cell table:style-name="ce15" table:formula="of:=[.K70]*[.M70]*[.N70]" office:value-type="float" office:value="0.00190748028730637">
            <text:p>0</text:p>
          </table:table-cell>
          <table:table-cell table:style-name="ce15" table:formula="of:=[.K70]*[.L70]" office:value-type="float" office:value="0.00920062576504058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Cremona/cremonese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5.1333333333333">
            <text:p>45,13</text:p>
          </table:table-cell>
          <table:table-cell office:value-type="float" office:value="9.01666666666667">
            <text:p>9,02</text:p>
          </table:table-cell>
          <table:table-cell/>
          <table:table-cell office:value-type="float" office:value="0.787725268166667">
            <text:p>0,79</text:p>
          </table:table-cell>
          <table:table-cell office:value-type="float" office:value="0.157370520708333">
            <text:p>0,16</text:p>
          </table:table-cell>
          <table:table-cell table:style-name="ce15" table:formula="of:=[.D71]/152" office:value-type="float" office:value="0.0131578947368421">
            <text:p>0,01</text:p>
          </table:table-cell>
          <table:table-cell table:style-name="ce15" table:formula="of:=SIN([$Sheet2.I71])" office:value-type="float" office:value="0.708750376626167">
            <text:p>0,71</text:p>
          </table:table-cell>
          <table:table-cell table:style-name="ce15" table:formula="of:=COS([.I71])" office:value-type="float" office:value="0.705459356470851">
            <text:p>0,71</text:p>
          </table:table-cell>
          <table:table-cell table:style-name="ce15" table:formula="of:=SIN([.J71])" office:value-type="float" office:value="0.156721765132269">
            <text:p>0,16</text:p>
          </table:table-cell>
          <table:table-cell table:style-name="ce15" table:formula="of:=COS([.J71])" office:value-type="float" office:value="0.987642793895559">
            <text:p>0,99</text:p>
          </table:table-cell>
          <table:table-cell table:style-name="ce15" table:formula="of:=[.K71]*[.M71]*[.O71]" office:value-type="float" office:value="0.00916765591848202">
            <text:p>0,01</text:p>
          </table:table-cell>
          <table:table-cell table:style-name="ce15" table:formula="of:=[.K71]*[.M71]*[.N71]" office:value-type="float" office:value="0.00145474783651561">
            <text:p>0</text:p>
          </table:table-cell>
          <table:table-cell table:style-name="ce15" table:formula="of:=[.K71]*[.L71]" office:value-type="float" office:value="0.0093256628503443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Pistoia/pistoiesi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/>
          <table:table-cell office:value-type="float" office:value="0.766781317166667">
            <text:p>0,77</text:p>
          </table:table-cell>
          <table:table-cell office:value-type="float" office:value="0.190531776458333">
            <text:p>0,19</text:p>
          </table:table-cell>
          <table:table-cell table:style-name="ce15" table:formula="of:=[.D72]/152" office:value-type="float" office:value="0.0131578947368421">
            <text:p>0,01</text:p>
          </table:table-cell>
          <table:table-cell table:style-name="ce15" table:formula="of:=SIN([$Sheet2.I72])" office:value-type="float" office:value="0.693820909919742">
            <text:p>0,69</text:p>
          </table:table-cell>
          <table:table-cell table:style-name="ce15" table:formula="of:=COS([.I72])" office:value-type="float" office:value="0.72014758553934">
            <text:p>0,72</text:p>
          </table:table-cell>
          <table:table-cell table:style-name="ce15" table:formula="of:=SIN([.J72])" office:value-type="float" office:value="0.189381074982763">
            <text:p>0,19</text:p>
          </table:table-cell>
          <table:table-cell table:style-name="ce15" table:formula="of:=COS([.J72])" office:value-type="float" office:value="0.981903665559088">
            <text:p>0,98</text:p>
          </table:table-cell>
          <table:table-cell table:style-name="ce15" table:formula="of:=[.K72]*[.M72]*[.O72]" office:value-type="float" office:value="0.00930415202611322">
            <text:p>0,01</text:p>
          </table:table-cell>
          <table:table-cell table:style-name="ce15" table:formula="of:=[.K72]*[.M72]*[.N72]" office:value-type="float" office:value="0.00179450426178528">
            <text:p>0</text:p>
          </table:table-cell>
          <table:table-cell table:style-name="ce15" table:formula="of:=[.K72]*[.L72]" office:value-type="float" office:value="0.00912922249894398">
            <text:p>0,01</text:p>
          </table:table-cell>
          <table:table-cell table:number-columns-repeated="1006"/>
        </table:table-row>
        <table:table-row table:style-name="ro1">
          <table:table-cell office:value-type="string">
            <text:p>Pisa/pis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3.7166666666667">
            <text:p>43,72</text:p>
          </table:table-cell>
          <table:table-cell office:value-type="float" office:value="10.4">
            <text:p>10,4</text:p>
          </table:table-cell>
          <table:table-cell/>
          <table:table-cell office:value-type="float" office:value="0.762999770458333">
            <text:p>0,76</text:p>
          </table:table-cell>
          <table:table-cell office:value-type="float" office:value="0.181514242">
            <text:p>0,18</text:p>
          </table:table-cell>
          <table:table-cell table:style-name="ce15" table:formula="of:=[.D73]/152" office:value-type="float" office:value="0.00657894736842105">
            <text:p>0,01</text:p>
          </table:table-cell>
          <table:table-cell table:style-name="ce15" table:formula="of:=SIN([$Sheet2.I73])" office:value-type="float" office:value="0.691092683831908">
            <text:p>0,69</text:p>
          </table:table-cell>
          <table:table-cell table:style-name="ce15" table:formula="of:=COS([.I73])" office:value-type="float" office:value="0.722766146380702">
            <text:p>0,72</text:p>
          </table:table-cell>
          <table:table-cell table:style-name="ce15" table:formula="of:=SIN([.J73])" office:value-type="float" office:value="0.180519145046557">
            <text:p>0,18</text:p>
          </table:table-cell>
          <table:table-cell table:style-name="ce15" table:formula="of:=COS([.J73])" office:value-type="float" office:value="0.983571470850827">
            <text:p>0,98</text:p>
          </table:table-cell>
          <table:table-cell table:style-name="ce15" table:formula="of:=[.K73]*[.M73]*[.O73]" office:value-type="float" office:value="0.00467692211629508">
            <text:p>0</text:p>
          </table:table-cell>
          <table:table-cell table:style-name="ce15" table:formula="of:=[.K73]*[.M73]*[.N73]" office:value-type="float" office:value="0.000858375834297626">
            <text:p>0</text:p>
          </table:table-cell>
          <table:table-cell table:style-name="ce15" table:formula="of:=[.K73]*[.L73]" office:value-type="float" office:value="0.00454666239363097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Napoli/napolet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0.35">
            <text:p>40,35</text:p>
          </table:table-cell>
          <table:table-cell office:value-type="float" office:value="14.25">
            <text:p>14,25</text:p>
          </table:table-cell>
          <table:table-cell/>
          <table:table-cell office:value-type="float" office:value="0.704240352375">
            <text:p>0,7</text:p>
          </table:table-cell>
          <table:table-cell office:value-type="float" office:value="0.248709418125">
            <text:p>0,25</text:p>
          </table:table-cell>
          <table:table-cell table:style-name="ce15" table:formula="of:=[.D74]/152" office:value-type="float" office:value="0.00657894736842105">
            <text:p>0,01</text:p>
          </table:table-cell>
          <table:table-cell table:style-name="ce15" table:formula="of:=SIN([$Sheet2.I74])" office:value-type="float" office:value="0.647455086206128">
            <text:p>0,65</text:p>
          </table:table-cell>
          <table:table-cell table:style-name="ce15" table:formula="of:=COS([.I74])" office:value-type="float" office:value="0.762103609324753">
            <text:p>0,76</text:p>
          </table:table-cell>
          <table:table-cell table:style-name="ce15" table:formula="of:=SIN([.J74])" office:value-type="float" office:value="0.246153292753545">
            <text:p>0,25</text:p>
          </table:table-cell>
          <table:table-cell table:style-name="ce15" table:formula="of:=COS([.J74])" office:value-type="float" office:value="0.969230909776709">
            <text:p>0,97</text:p>
          </table:table-cell>
          <table:table-cell table:style-name="ce15" table:formula="of:=[.K74]*[.M74]*[.O74]" office:value-type="float" office:value="0.00485956825401279">
            <text:p>0</text:p>
          </table:table-cell>
          <table:table-cell table:style-name="ce15" table:formula="of:=[.K74]*[.M74]*[.N74]" office:value-type="float" office:value="0.00123417311088585">
            <text:p>0</text:p>
          </table:table-cell>
          <table:table-cell table:style-name="ce15" table:formula="of:=[.K74]*[.L74]" office:value-type="float" office:value="0.00425957293556663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Gaeta/caiet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1.2166666666667">
            <text:p>41,22</text:p>
          </table:table-cell>
          <table:table-cell office:value-type="float" office:value="13.6">
            <text:p>13,6</text:p>
          </table:table-cell>
          <table:table-cell/>
          <table:table-cell office:value-type="float" office:value="0.719366539208333">
            <text:p>0,72</text:p>
          </table:table-cell>
          <table:table-cell office:value-type="float" office:value="0.237364778">
            <text:p>0,24</text:p>
          </table:table-cell>
          <table:table-cell table:style-name="ce15" table:formula="of:=[.D75]/152" office:value-type="float" office:value="0.00657894736842105">
            <text:p>0,01</text:p>
          </table:table-cell>
          <table:table-cell table:style-name="ce15" table:formula="of:=SIN([$Sheet2.I75])" office:value-type="float" office:value="0.658908300254474">
            <text:p>0,66</text:p>
          </table:table-cell>
          <table:table-cell table:style-name="ce15" table:formula="of:=COS([.I75])" office:value-type="float" office:value="0.752223272609775">
            <text:p>0,75</text:p>
          </table:table-cell>
          <table:table-cell table:style-name="ce15" table:formula="of:=SIN([.J75])" office:value-type="float" office:value="0.235142112838966">
            <text:p>0,24</text:p>
          </table:table-cell>
          <table:table-cell table:style-name="ce15" table:formula="of:=COS([.J75])" office:value-type="float" office:value="0.971961000642324">
            <text:p>0,97</text:p>
          </table:table-cell>
          <table:table-cell table:style-name="ce15" table:formula="of:=[.K75]*[.M75]*[.O75]" office:value-type="float" office:value="0.00481007687337">
            <text:p>0</text:p>
          </table:table-cell>
          <table:table-cell table:style-name="ce15" table:formula="of:=[.K75]*[.M75]*[.N75]" office:value-type="float" office:value="0.00116368006347437">
            <text:p>0</text:p>
          </table:table-cell>
          <table:table-cell table:style-name="ce15" table:formula="of:=[.K75]*[.L75]" office:value-type="float" office:value="0.00433492302798996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Ravenna/ravennat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4166666666667">
            <text:p>44,42</text:p>
          </table:table-cell>
          <table:table-cell office:value-type="float" office:value="12.2">
            <text:p>12,2</text:p>
          </table:table-cell>
          <table:table-cell/>
          <table:table-cell office:value-type="float" office:value="0.775217075208333">
            <text:p>0,78</text:p>
          </table:table-cell>
          <table:table-cell office:value-type="float" office:value="0.2129301685">
            <text:p>0,21</text:p>
          </table:table-cell>
          <table:table-cell table:style-name="ce15" table:formula="of:=[.D76]/152" office:value-type="float" office:value="0.00657894736842105">
            <text:p>0,01</text:p>
          </table:table-cell>
          <table:table-cell table:style-name="ce15" table:formula="of:=SIN([$Sheet2.I76])" office:value-type="float" office:value="0.699871141954304">
            <text:p>0,7</text:p>
          </table:table-cell>
          <table:table-cell table:style-name="ce15" table:formula="of:=COS([.I76])" office:value-type="float" office:value="0.714269126211947">
            <text:p>0,71</text:p>
          </table:table-cell>
          <table:table-cell table:style-name="ce15" table:formula="of:=SIN([.J76])" office:value-type="float" office:value="0.211324796217575">
            <text:p>0,21</text:p>
          </table:table-cell>
          <table:table-cell table:style-name="ce15" table:formula="of:=COS([.J76])" office:value-type="float" office:value="0.977415894337513">
            <text:p>0,98</text:p>
          </table:table-cell>
          <table:table-cell table:style-name="ce15" table:formula="of:=[.K76]*[.M76]*[.O76]" office:value-type="float" office:value="0.00459301313680345">
            <text:p>0</text:p>
          </table:table-cell>
          <table:table-cell table:style-name="ce15" table:formula="of:=[.K76]*[.M76]*[.N76]" office:value-type="float" office:value="0.00099304458908714">
            <text:p>0</text:p>
          </table:table-cell>
          <table:table-cell table:style-name="ce15" table:formula="of:=[.K76]*[.L76]" office:value-type="float" office:value="0.00460441540759411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istoia/pistoi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/>
          <table:table-cell office:value-type="float" office:value="0.766781317166667">
            <text:p>0,77</text:p>
          </table:table-cell>
          <table:table-cell office:value-type="float" office:value="0.190531776458333">
            <text:p>0,19</text:p>
          </table:table-cell>
          <table:table-cell table:style-name="ce15" table:formula="of:=[.D77]/152" office:value-type="float" office:value="0.00657894736842105">
            <text:p>0,01</text:p>
          </table:table-cell>
          <table:table-cell table:style-name="ce15" table:formula="of:=SIN([$Sheet2.I77])" office:value-type="float" office:value="0.693820909919742">
            <text:p>0,69</text:p>
          </table:table-cell>
          <table:table-cell table:style-name="ce15" table:formula="of:=COS([.I77])" office:value-type="float" office:value="0.72014758553934">
            <text:p>0,72</text:p>
          </table:table-cell>
          <table:table-cell table:style-name="ce15" table:formula="of:=SIN([.J77])" office:value-type="float" office:value="0.189381074982763">
            <text:p>0,19</text:p>
          </table:table-cell>
          <table:table-cell table:style-name="ce15" table:formula="of:=COS([.J77])" office:value-type="float" office:value="0.981903665559088">
            <text:p>0,98</text:p>
          </table:table-cell>
          <table:table-cell table:style-name="ce15" table:formula="of:=[.K77]*[.M77]*[.O77]" office:value-type="float" office:value="0.00465207601305661">
            <text:p>0</text:p>
          </table:table-cell>
          <table:table-cell table:style-name="ce15" table:formula="of:=[.K77]*[.M77]*[.N77]" office:value-type="float" office:value="0.000897252130892641">
            <text:p>0</text:p>
          </table:table-cell>
          <table:table-cell table:style-name="ce15" table:formula="of:=[.K77]*[.L77]" office:value-type="float" office:value="0.00456461124947199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Alessandr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9">
            <text:p>44,9</text:p>
          </table:table-cell>
          <table:table-cell office:value-type="float" office:value="8.63333333333333">
            <text:p>8,63</text:p>
          </table:table-cell>
          <table:table-cell/>
          <table:table-cell office:value-type="float" office:value="0.78365283325">
            <text:p>0,78</text:p>
          </table:table-cell>
          <table:table-cell office:value-type="float" office:value="0.150680091916667">
            <text:p>0,15</text:p>
          </table:table-cell>
          <table:table-cell table:style-name="ce15" table:formula="of:=[.D78]/152" office:value-type="float" office:value="0.00657894736842105">
            <text:p>0,01</text:p>
          </table:table-cell>
          <table:table-cell table:style-name="ce15" table:formula="of:=SIN([$Sheet2.I78])" office:value-type="float" office:value="0.705871570044395">
            <text:p>0,71</text:p>
          </table:table-cell>
          <table:table-cell table:style-name="ce15" table:formula="of:=COS([.I78])" office:value-type="float" office:value="0.708339838356604">
            <text:p>0,71</text:p>
          </table:table-cell>
          <table:table-cell table:style-name="ce15" table:formula="of:=SIN([.J78])" office:value-type="float" office:value="0.150110553079864">
            <text:p>0,15</text:p>
          </table:table-cell>
          <table:table-cell table:style-name="ce15" table:formula="of:=COS([.J78])" office:value-type="float" office:value="0.98866921761227">
            <text:p>0,99</text:p>
          </table:table-cell>
          <table:table-cell table:style-name="ce15" table:formula="of:=[.K78]*[.M78]*[.O78]" office:value-type="float" office:value="0.00460732759073438">
            <text:p>0</text:p>
          </table:table-cell>
          <table:table-cell table:style-name="ce15" table:formula="of:=[.K78]*[.M78]*[.N78]" office:value-type="float" office:value="0.000699534769106653">
            <text:p>0</text:p>
          </table:table-cell>
          <table:table-cell table:style-name="ce15" table:formula="of:=[.K78]*[.L78]" office:value-type="float" office:value="0.00464389190818681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Friul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95">
            <text:p>45,95</text:p>
          </table:table-cell>
          <table:table-cell office:value-type="float" office:value="12.65">
            <text:p>12,65</text:p>
          </table:table-cell>
          <table:table-cell/>
          <table:table-cell office:value-type="float" office:value="0.801978790375">
            <text:p>0,8</text:p>
          </table:table-cell>
          <table:table-cell office:value-type="float" office:value="0.220784150125">
            <text:p>0,22</text:p>
          </table:table-cell>
          <table:table-cell table:style-name="ce15" table:formula="of:=[.D79]/152" office:value-type="float" office:value="0.00657894736842105">
            <text:p>0,01</text:p>
          </table:table-cell>
          <table:table-cell table:style-name="ce15" table:formula="of:=SIN([$Sheet2.I79])" office:value-type="float" office:value="0.718733322087109">
            <text:p>0,72</text:p>
          </table:table-cell>
          <table:table-cell table:style-name="ce15" table:formula="of:=COS([.I79])" office:value-type="float" office:value="0.695285848929509">
            <text:p>0,7</text:p>
          </table:table-cell>
          <table:table-cell table:style-name="ce15" table:formula="of:=SIN([.J79])" office:value-type="float" office:value="0.218994806015567">
            <text:p>0,22</text:p>
          </table:table-cell>
          <table:table-cell table:style-name="ce15" table:formula="of:=COS([.J79])" office:value-type="float" office:value="0.975726024526457">
            <text:p>0,98</text:p>
          </table:table-cell>
          <table:table-cell table:style-name="ce15" table:formula="of:=[.K79]*[.M79]*[.O79]" office:value-type="float" office:value="0.00446321379793087">
            <text:p>0</text:p>
          </table:table-cell>
          <table:table-cell table:style-name="ce15" table:formula="of:=[.K79]*[.M79]*[.N79]" office:value-type="float" office:value="0.0010017367737611">
            <text:p>0</text:p>
          </table:table-cell>
          <table:table-cell table:style-name="ce15" table:formula="of:=[.K79]*[.L79]" office:value-type="float" office:value="0.00472850869794151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iacenza/piacenti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05">
            <text:p>45,05</text:p>
          </table:table-cell>
          <table:table-cell office:value-type="float" office:value="9.7">
            <text:p>9,7</text:p>
          </table:table-cell>
          <table:table-cell/>
          <table:table-cell office:value-type="float" office:value="0.786270827125">
            <text:p>0,79</text:p>
          </table:table-cell>
          <table:table-cell office:value-type="float" office:value="0.16929693725">
            <text:p>0,17</text:p>
          </table:table-cell>
          <table:table-cell table:style-name="ce15" table:formula="of:=[.D80]/152" office:value-type="float" office:value="0.00657894736842105">
            <text:p>0,01</text:p>
          </table:table-cell>
          <table:table-cell table:style-name="ce15" table:formula="of:=SIN([$Sheet2.I80])" office:value-type="float" office:value="0.707723578301942">
            <text:p>0,71</text:p>
          </table:table-cell>
          <table:table-cell table:style-name="ce15" table:formula="of:=COS([.I80])" office:value-type="float" office:value="0.706489445579688">
            <text:p>0,71</text:p>
          </table:table-cell>
          <table:table-cell table:style-name="ce15" table:formula="of:=SIN([.J80])" office:value-type="float" office:value="0.168489379374318">
            <text:p>0,17</text:p>
          </table:table-cell>
          <table:table-cell table:style-name="ce15" table:formula="of:=COS([.J80])" office:value-type="float" office:value="0.985703469121448">
            <text:p>0,99</text:p>
          </table:table-cell>
          <table:table-cell table:style-name="ce15" table:formula="of:=[.K80]*[.M80]*[.O80]" office:value-type="float" office:value="0.0045815072197736">
            <text:p>0</text:p>
          </table:table-cell>
          <table:table-cell table:style-name="ce15" table:formula="of:=[.K80]*[.M80]*[.N80]" office:value-type="float" office:value="0.00078313136986992">
            <text:p>0</text:p>
          </table:table-cell>
          <table:table-cell table:style-name="ce15" table:formula="of:=[.K80]*[.L80]" office:value-type="float" office:value="0.00465607617303909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Bergamo/bergamasch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7">
            <text:p>45,7</text:p>
          </table:table-cell>
          <table:table-cell office:value-type="float" office:value="9.65">
            <text:p>9,65</text:p>
          </table:table-cell>
          <table:table-cell/>
          <table:table-cell office:value-type="float" office:value="0.79761546725">
            <text:p>0,8</text:p>
          </table:table-cell>
          <table:table-cell office:value-type="float" office:value="0.168424272625">
            <text:p>0,17</text:p>
          </table:table-cell>
          <table:table-cell table:style-name="ce15" table:formula="of:=[.D81]/152" office:value-type="float" office:value="0.00657894736842105">
            <text:p>0,01</text:p>
          </table:table-cell>
          <table:table-cell table:style-name="ce15" table:formula="of:=SIN([$Sheet2.I81])" office:value-type="float" office:value="0.715692733067194">
            <text:p>0,72</text:p>
          </table:table-cell>
          <table:table-cell table:style-name="ce15" table:formula="of:=COS([.I81])" office:value-type="float" office:value="0.698415286083294">
            <text:p>0,7</text:p>
          </table:table-cell>
          <table:table-cell table:style-name="ce15" table:formula="of:=SIN([.J81])" office:value-type="float" office:value="0.167629126779259">
            <text:p>0,17</text:p>
          </table:table-cell>
          <table:table-cell table:style-name="ce15" table:formula="of:=COS([.J81])" office:value-type="float" office:value="0.985850128495819">
            <text:p>0,99</text:p>
          </table:table-cell>
          <table:table-cell table:style-name="ce15" table:formula="of:=[.K81]*[.M81]*[.O81]" office:value-type="float" office:value="0.00452982104953066">
            <text:p>0</text:p>
          </table:table-cell>
          <table:table-cell table:style-name="ce15" table:formula="of:=[.K81]*[.M81]*[.N81]" office:value-type="float" office:value="0.000770228582469927">
            <text:p>0</text:p>
          </table:table-cell>
          <table:table-cell table:style-name="ce15" table:formula="of:=[.K81]*[.L81]" office:value-type="float" office:value="0.00470850482281049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Casentino/casentin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3.7166666666667">
            <text:p>43,72</text:p>
          </table:table-cell>
          <table:table-cell office:value-type="float" office:value="11.75">
            <text:p>11,75</text:p>
          </table:table-cell>
          <table:table-cell/>
          <table:table-cell office:value-type="float" office:value="0.762999770458333">
            <text:p>0,76</text:p>
          </table:table-cell>
          <table:table-cell office:value-type="float" office:value="0.205076186875">
            <text:p>0,21</text:p>
          </table:table-cell>
          <table:table-cell table:style-name="ce15" table:formula="of:=[.D82]/152" office:value-type="float" office:value="0.00657894736842105">
            <text:p>0,01</text:p>
          </table:table-cell>
          <table:table-cell table:style-name="ce15" table:formula="of:=SIN([$Sheet2.I82])" office:value-type="float" office:value="0.691092683831908">
            <text:p>0,69</text:p>
          </table:table-cell>
          <table:table-cell table:style-name="ce15" table:formula="of:=COS([.I82])" office:value-type="float" office:value="0.722766146380702">
            <text:p>0,72</text:p>
          </table:table-cell>
          <table:table-cell table:style-name="ce15" table:formula="of:=SIN([.J82])" office:value-type="float" office:value="0.203641750910754">
            <text:p>0,2</text:p>
          </table:table-cell>
          <table:table-cell table:style-name="ce15" table:formula="of:=COS([.J82])" office:value-type="float" office:value="0.979045472532304">
            <text:p>0,98</text:p>
          </table:table-cell>
          <table:table-cell table:style-name="ce15" table:formula="of:=[.K82]*[.M82]*[.O82]" office:value-type="float" office:value="0.004655400811274">
            <text:p>0</text:p>
          </table:table-cell>
          <table:table-cell table:style-name="ce15" table:formula="of:=[.K82]*[.M82]*[.N82]" office:value-type="float" office:value="0.000968324760184109">
            <text:p>0</text:p>
          </table:table-cell>
          <table:table-cell table:style-name="ce15" table:formula="of:=[.K82]*[.L82]" office:value-type="float" office:value="0.00454666239363097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Fratta (presso Perugia)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0666666666667">
            <text:p>45,07</text:p>
          </table:table-cell>
          <table:table-cell office:value-type="float" office:value="11.8">
            <text:p>11,8</text:p>
          </table:table-cell>
          <table:table-cell/>
          <table:table-cell office:value-type="float" office:value="0.786561715333334">
            <text:p>0,79</text:p>
          </table:table-cell>
          <table:table-cell office:value-type="float" office:value="0.2059488515">
            <text:p>0,21</text:p>
          </table:table-cell>
          <table:table-cell table:style-name="ce15" table:formula="of:=[.D83]/152" office:value-type="float" office:value="0.00657894736842105">
            <text:p>0,01</text:p>
          </table:table-cell>
          <table:table-cell table:style-name="ce15" table:formula="of:=SIN([$Sheet2.I83])" office:value-type="float" office:value="0.707929057805724">
            <text:p>0,71</text:p>
          </table:table-cell>
          <table:table-cell table:style-name="ce15" table:formula="of:=COS([.I83])" office:value-type="float" office:value="0.706283547248766">
            <text:p>0,71</text:p>
          </table:table-cell>
          <table:table-cell table:style-name="ce15" table:formula="of:=SIN([.J83])" office:value-type="float" office:value="0.204496051611433">
            <text:p>0,2</text:p>
          </table:table-cell>
          <table:table-cell table:style-name="ce15" table:formula="of:=COS([.J83])" office:value-type="float" office:value="0.978867388809809">
            <text:p>0,98</text:p>
          </table:table-cell>
          <table:table-cell table:style-name="ce15" table:formula="of:=[.K83]*[.M83]*[.O83]" office:value-type="float" office:value="0.0045484074450969">
            <text:p>0</text:p>
          </table:table-cell>
          <table:table-cell table:style-name="ce15" table:formula="of:=[.K83]*[.M83]*[.N83]" office:value-type="float" office:value="0.000950211820595324">
            <text:p>0</text:p>
          </table:table-cell>
          <table:table-cell table:style-name="ce15" table:formula="of:=[.K83]*[.L83]" office:value-type="float" office:value="0.00465742801187976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erug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3.1166666666667">
            <text:p>43,12</text:p>
          </table:table-cell>
          <table:table-cell office:value-type="float" office:value="12.3833333333333">
            <text:p>12,38</text:p>
          </table:table-cell>
          <table:table-cell/>
          <table:table-cell office:value-type="float" office:value="0.752527794958333">
            <text:p>0,75</text:p>
          </table:table-cell>
          <table:table-cell office:value-type="float" office:value="0.216129938791667">
            <text:p>0,22</text:p>
          </table:table-cell>
          <table:table-cell table:style-name="ce15" table:formula="of:=[.D84]/152" office:value-type="float" office:value="0.00657894736842105">
            <text:p>0,01</text:p>
          </table:table-cell>
          <table:table-cell table:style-name="ce15" table:formula="of:=SIN([$Sheet2.I84])" office:value-type="float" office:value="0.683486139738868">
            <text:p>0,68</text:p>
          </table:table-cell>
          <table:table-cell table:style-name="ce15" table:formula="of:=COS([.I84])" office:value-type="float" office:value="0.729963490035536">
            <text:p>0,73</text:p>
          </table:table-cell>
          <table:table-cell table:style-name="ce15" table:formula="of:=SIN([.J84])" office:value-type="float" office:value="0.214451215395336">
            <text:p>0,21</text:p>
          </table:table-cell>
          <table:table-cell table:style-name="ce15" table:formula="of:=COS([.J84])" office:value-type="float" office:value="0.97673470103988">
            <text:p>0,98</text:p>
          </table:table-cell>
          <table:table-cell table:style-name="ce15" table:formula="of:=[.K84]*[.M84]*[.O84]" office:value-type="float" office:value="0.00469066231059136">
            <text:p>0</text:p>
          </table:table-cell>
          <table:table-cell table:style-name="ce15" table:formula="of:=[.K84]*[.M84]*[.N84]" office:value-type="float" office:value="0.00102987866863383">
            <text:p>0</text:p>
          </table:table-cell>
          <table:table-cell table:style-name="ce15" table:formula="of:=[.K84]*[.L84]" office:value-type="float" office:value="0.00449661934038729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Orviet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1" office:value-type="float" office:value="42.7166666666667">
            <text:p>42,7167</text:p>
          </table:table-cell>
          <table:table-cell table:style-name="ce11" office:value-type="float" office:value="12.1">
            <text:p>12,1000</text:p>
          </table:table-cell>
          <table:table-cell table:style-name="ce14"/>
          <table:table-cell table:style-name="ce46" table:formula="of:=[.F85]/180*3.14159265" office:value-type="float" office:value="0.745546477958334">
            <text:p>0,75</text:p>
          </table:table-cell>
          <table:table-cell table:style-name="ce46" table:formula="of:=[.G85]/180*3.14159265" office:value-type="float" office:value="0.21118483925">
            <text:p>0,21</text:p>
          </table:table-cell>
          <table:table-cell table:style-name="ce15" table:formula="of:=[.D85]/152" office:value-type="float" office:value="0.00657894736842105">
            <text:p>0,01</text:p>
          </table:table-cell>
          <table:table-cell table:style-name="ce15" table:formula="of:=SIN([$Sheet2.I85])" office:value-type="float" office:value="0.678373418537686">
            <text:p>0,68</text:p>
          </table:table-cell>
          <table:table-cell table:style-name="ce15" table:formula="of:=COS([.I85])" office:value-type="float" office:value="0.73471729598635">
            <text:p>0,73</text:p>
          </table:table-cell>
          <table:table-cell table:style-name="ce15" table:formula="of:=SIN([.J85])" office:value-type="float" office:value="0.209618562667869">
            <text:p>0,21</text:p>
          </table:table-cell>
          <table:table-cell table:style-name="ce15" table:formula="of:=COS([.J85])" office:value-type="float" office:value="0.97778323680919">
            <text:p>0,98</text:p>
          </table:table-cell>
          <table:table-cell table:style-name="ce15" table:formula="of:=[.K85]*[.M85]*[.O85]" office:value-type="float" office:value="0.00472627799874493">
            <text:p>0</text:p>
          </table:table-cell>
          <table:table-cell table:style-name="ce15" table:formula="of:=[.K85]*[.M85]*[.N85]" office:value-type="float" office:value="0.00101322620757817">
            <text:p>0</text:p>
          </table:table-cell>
          <table:table-cell table:style-name="ce15" table:formula="of:=[.K85]*[.L85]" office:value-type="float" office:value="0.0044629830166953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Viterb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2.4166666666667">
            <text:p>42,42</text:p>
          </table:table-cell>
          <table:table-cell office:value-type="float" office:value="12.1166666666667">
            <text:p>12,12</text:p>
          </table:table-cell>
          <table:table-cell/>
          <table:table-cell office:value-type="float" office:value="0.740310490208333">
            <text:p>0,74</text:p>
          </table:table-cell>
          <table:table-cell office:value-type="float" office:value="0.211475727458333">
            <text:p>0,21</text:p>
          </table:table-cell>
          <table:table-cell table:style-name="ce15" table:formula="of:=[.D86]/152" office:value-type="float" office:value="0.00657894736842105">
            <text:p>0,01</text:p>
          </table:table-cell>
          <table:table-cell table:style-name="ce15" table:formula="of:=SIN([$Sheet2.I86])" office:value-type="float" office:value="0.674517166379026">
            <text:p>0,67</text:p>
          </table:table-cell>
          <table:table-cell table:style-name="ce15" table:formula="of:=COS([.I86])" office:value-type="float" office:value="0.73825916334307">
            <text:p>0,74</text:p>
          </table:table-cell>
          <table:table-cell table:style-name="ce15" table:formula="of:=SIN([.J86])" office:value-type="float" office:value="0.209902979409215">
            <text:p>0,21</text:p>
          </table:table-cell>
          <table:table-cell table:style-name="ce15" table:formula="of:=COS([.J86])" office:value-type="float" office:value="0.977722219873894">
            <text:p>0,98</text:p>
          </table:table-cell>
          <table:table-cell table:style-name="ce15" table:formula="of:=[.K86]*[.M86]*[.O86]" office:value-type="float" office:value="0.00474876571069757">
            <text:p>0</text:p>
          </table:table-cell>
          <table:table-cell table:style-name="ce15" table:formula="of:=[.K86]*[.M86]*[.N86]" office:value-type="float" office:value="0.00101949209185437">
            <text:p>0</text:p>
          </table:table-cell>
          <table:table-cell table:style-name="ce15" table:formula="of:=[.K86]*[.L86]" office:value-type="float" office:value="0.00443761293670412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Civita Castellan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2.2833333333333">
            <text:p>42,28</text:p>
          </table:table-cell>
          <table:table-cell office:value-type="float" office:value="12.4166666666667">
            <text:p>12,42</text:p>
          </table:table-cell>
          <table:table-cell/>
          <table:table-cell office:value-type="float" office:value="0.737983384541667">
            <text:p>0,74</text:p>
          </table:table-cell>
          <table:table-cell office:value-type="float" office:value="0.216711715208333">
            <text:p>0,22</text:p>
          </table:table-cell>
          <table:table-cell table:style-name="ce15" table:formula="of:=[.D87]/152" office:value-type="float" office:value="0.00657894736842105">
            <text:p>0,01</text:p>
          </table:table-cell>
          <table:table-cell table:style-name="ce15" table:formula="of:=SIN([$Sheet2.I87])" office:value-type="float" office:value="0.672797334450847">
            <text:p>0,67</text:p>
          </table:table-cell>
          <table:table-cell table:style-name="ce15" table:formula="of:=COS([.I87])" office:value-type="float" office:value="0.739826835655369">
            <text:p>0,74</text:p>
          </table:table-cell>
          <table:table-cell table:style-name="ce15" table:formula="of:=SIN([.J87])" office:value-type="float" office:value="0.2150194202857">
            <text:p>0,22</text:p>
          </table:table-cell>
          <table:table-cell table:style-name="ce15" table:formula="of:=COS([.J87])" office:value-type="float" office:value="0.976609773092611">
            <text:p>0,98</text:p>
          </table:table-cell>
          <table:table-cell table:style-name="ce15" table:formula="of:=[.K87]*[.M87]*[.O87]" office:value-type="float" office:value="0.00475343498748167">
            <text:p>0</text:p>
          </table:table-cell>
          <table:table-cell table:style-name="ce15" table:formula="of:=[.K87]*[.M87]*[.N87]" office:value-type="float" office:value="0.00104656011391067">
            <text:p>0</text:p>
          </table:table-cell>
          <table:table-cell table:style-name="ce15" table:formula="of:=[.K87]*[.L87]" office:value-type="float" office:value="0.0044262982529661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Forlì/forliv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2166666666667">
            <text:p>44,22</text:p>
          </table:table-cell>
          <table:table-cell office:value-type="float" office:value="12.0333333333333">
            <text:p>12,03</text:p>
          </table:table-cell>
          <table:table-cell/>
          <table:table-cell office:value-type="float" office:value="0.771726416708333">
            <text:p>0,77</text:p>
          </table:table-cell>
          <table:table-cell office:value-type="float" office:value="0.210021286416667">
            <text:p>0,21</text:p>
          </table:table-cell>
          <table:table-cell table:style-name="ce15" table:formula="of:=[.D88]/152" office:value-type="float" office:value="0.00657894736842105">
            <text:p>0,01</text:p>
          </table:table-cell>
          <table:table-cell table:style-name="ce15" table:formula="of:=SIN([$Sheet2.I88])" office:value-type="float" office:value="0.697373613566401">
            <text:p>0,7</text:p>
          </table:table-cell>
          <table:table-cell table:style-name="ce15" table:formula="of:=COS([.I88])" office:value-type="float" office:value="0.716707780829356">
            <text:p>0,72</text:p>
          </table:table-cell>
          <table:table-cell table:style-name="ce15" table:formula="of:=SIN([.J88])" office:value-type="float" office:value="0.208480718572434">
            <text:p>0,21</text:p>
          </table:table-cell>
          <table:table-cell table:style-name="ce15" table:formula="of:=COS([.J88])" office:value-type="float" office:value="0.978026477138283">
            <text:p>0,98</text:p>
          </table:table-cell>
          <table:table-cell table:style-name="ce15" table:formula="of:=[.K88]*[.M88]*[.O88]" office:value-type="float" office:value="0.00461157359225087">
            <text:p>0</text:p>
          </table:table-cell>
          <table:table-cell table:style-name="ce15" table:formula="of:=[.K88]*[.M88]*[.N88]" office:value-type="float" office:value="0.000983024691801045">
            <text:p>0</text:p>
          </table:table-cell>
          <table:table-cell table:style-name="ce15" table:formula="of:=[.K88]*[.L88]" office:value-type="float" office:value="0.00458798429977896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Vicenza/vicenti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5333333333333">
            <text:p>45,53</text:p>
          </table:table-cell>
          <table:table-cell office:value-type="float" office:value="11.5333333333333">
            <text:p>11,53</text:p>
          </table:table-cell>
          <table:table-cell/>
          <table:table-cell office:value-type="float" office:value="0.794706585166667">
            <text:p>0,79</text:p>
          </table:table-cell>
          <table:table-cell office:value-type="float" office:value="0.201294640166667">
            <text:p>0,2</text:p>
          </table:table-cell>
          <table:table-cell table:style-name="ce15" table:formula="of:=[.D89]/152" office:value-type="float" office:value="0.00657894736842105">
            <text:p>0,01</text:p>
          </table:table-cell>
          <table:table-cell table:style-name="ce15" table:formula="of:=SIN([$Sheet2.I89])" office:value-type="float" office:value="0.713658100271005">
            <text:p>0,71</text:p>
          </table:table-cell>
          <table:table-cell table:style-name="ce15" table:formula="of:=COS([.I89])" office:value-type="float" office:value="0.700494194064148">
            <text:p>0,7</text:p>
          </table:table-cell>
          <table:table-cell table:style-name="ce15" table:formula="of:=SIN([.J89])" office:value-type="float" office:value="0.199937997504165">
            <text:p>0,2</text:p>
          </table:table-cell>
          <table:table-cell table:style-name="ce15" table:formula="of:=COS([.J89])" office:value-type="float" office:value="0.97980855127623">
            <text:p>0,98</text:p>
          </table:table-cell>
          <table:table-cell table:style-name="ce15" table:formula="of:=[.K89]*[.M89]*[.O89]" office:value-type="float" office:value="0.00451546185173292">
            <text:p>0</text:p>
          </table:table-cell>
          <table:table-cell table:style-name="ce15" table:formula="of:=[.K89]*[.M89]*[.N89]" office:value-type="float" office:value="0.000921417147529473">
            <text:p>0</text:p>
          </table:table-cell>
          <table:table-cell table:style-name="ce15" table:formula="of:=[.K89]*[.L89]" office:value-type="float" office:value="0.00469511908073029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Mantov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/>
          <table:table-cell office:value-type="float" office:value="0.788016156375">
            <text:p>0,79</text:p>
          </table:table-cell>
          <table:table-cell office:value-type="float" office:value="0.188204670791667">
            <text:p>0,19</text:p>
          </table:table-cell>
          <table:table-cell table:style-name="ce15" table:formula="of:=[.D90]/152" office:value-type="float" office:value="0.00657894736842105">
            <text:p>0,01</text:p>
          </table:table-cell>
          <table:table-cell table:style-name="ce15" table:formula="of:=SIN([$Sheet2.I90])" office:value-type="float" office:value="0.708955556445735">
            <text:p>0,71</text:p>
          </table:table-cell>
          <table:table-cell table:style-name="ce15" table:formula="of:=COS([.I90])" office:value-type="float" office:value="0.70525315949999">
            <text:p>0,71</text:p>
          </table:table-cell>
          <table:table-cell table:style-name="ce15" table:formula="of:=SIN([.J90])" office:value-type="float" office:value="0.187095570672013">
            <text:p>0,19</text:p>
          </table:table-cell>
          <table:table-cell table:style-name="ce15" table:formula="of:=COS([.J90])" office:value-type="float" office:value="0.982341716224509">
            <text:p>0,98</text:p>
          </table:table-cell>
          <table:table-cell table:style-name="ce15" table:formula="of:=[.K90]*[.M90]*[.O90]" office:value-type="float" office:value="0.00455789209918406">
            <text:p>0</text:p>
          </table:table-cell>
          <table:table-cell table:style-name="ce15" table:formula="of:=[.K90]*[.M90]*[.N90]" office:value-type="float" office:value="0.000868090410163757">
            <text:p>0</text:p>
          </table:table-cell>
          <table:table-cell table:style-name="ce15" table:formula="of:=[.K90]*[.L90]" office:value-type="float" office:value="0.00466418129240615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Reggio/reggian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6833333333333">
            <text:p>44,68</text:p>
          </table:table-cell>
          <table:table-cell office:value-type="float" office:value="10.6333333333333">
            <text:p>10,63</text:p>
          </table:table-cell>
          <table:table-cell/>
          <table:table-cell office:value-type="float" office:value="0.779871286541667">
            <text:p>0,78</text:p>
          </table:table-cell>
          <table:table-cell office:value-type="float" office:value="0.185586676916667">
            <text:p>0,19</text:p>
          </table:table-cell>
          <table:table-cell table:style-name="ce15" table:formula="of:=[.D91]/152" office:value-type="float" office:value="0.00657894736842105">
            <text:p>0,01</text:p>
          </table:table-cell>
          <table:table-cell table:style-name="ce15" table:formula="of:=SIN([$Sheet2.I91])" office:value-type="float" office:value="0.70318790923494">
            <text:p>0,7</text:p>
          </table:table-cell>
          <table:table-cell table:style-name="ce15" table:formula="of:=COS([.I91])" office:value-type="float" office:value="0.71100405364934">
            <text:p>0,71</text:p>
          </table:table-cell>
          <table:table-cell table:style-name="ce15" table:formula="of:=SIN([.J91])" office:value-type="float" office:value="0.184523167847501">
            <text:p>0,18</text:p>
          </table:table-cell>
          <table:table-cell table:style-name="ce15" table:formula="of:=COS([.J91])" office:value-type="float" office:value="0.982828164292987">
            <text:p>0,98</text:p>
          </table:table-cell>
          <table:table-cell table:style-name="ce15" table:formula="of:=[.K91]*[.M91]*[.O91]" office:value-type="float" office:value="0.00459733426877009">
            <text:p>0</text:p>
          </table:table-cell>
          <table:table-cell table:style-name="ce15" table:formula="of:=[.K91]*[.M91]*[.N91]" office:value-type="float" office:value="0.000863136317972307">
            <text:p>0</text:p>
          </table:table-cell>
          <table:table-cell table:style-name="ce15" table:formula="of:=[.K91]*[.L91]" office:value-type="float" office:value="0.00462623624496671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arma/parmen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8">
            <text:p>44,8</text:p>
          </table:table-cell>
          <table:table-cell office:value-type="float" office:value="10.1666666666667">
            <text:p>10,17</text:p>
          </table:table-cell>
          <table:table-cell/>
          <table:table-cell office:value-type="float" office:value="0.781907504">
            <text:p>0,78</text:p>
          </table:table-cell>
          <table:table-cell office:value-type="float" office:value="0.177441807083333">
            <text:p>0,18</text:p>
          </table:table-cell>
          <table:table-cell table:style-name="ce15" table:formula="of:=[.D92]/152" office:value-type="float" office:value="0.00657894736842105">
            <text:p>0,01</text:p>
          </table:table-cell>
          <table:table-cell table:style-name="ce15" table:formula="of:=SIN([$Sheet2.I92])" office:value-type="float" office:value="0.704634209329622">
            <text:p>0,7</text:p>
          </table:table-cell>
          <table:table-cell table:style-name="ce15" table:formula="of:=COS([.I92])" office:value-type="float" office:value="0.709570737166083">
            <text:p>0,71</text:p>
          </table:table-cell>
          <table:table-cell table:style-name="ce15" table:formula="of:=SIN([.J92])" office:value-type="float" office:value="0.176512128389166">
            <text:p>0,18</text:p>
          </table:table-cell>
          <table:table-cell table:style-name="ce15" table:formula="of:=COS([.J92])" office:value-type="float" office:value="0.984298465167719">
            <text:p>0,98</text:p>
          </table:table-cell>
          <table:table-cell table:style-name="ce15" table:formula="of:=[.K92]*[.M92]*[.O92]" office:value-type="float" office:value="0.00459493018105594">
            <text:p>0</text:p>
          </table:table-cell>
          <table:table-cell table:style-name="ce15" table:formula="of:=[.K92]*[.M92]*[.N92]" office:value-type="float" office:value="0.000823998954341148">
            <text:p>0</text:p>
          </table:table-cell>
          <table:table-cell table:style-name="ce15" table:formula="of:=[.K92]*[.L92]" office:value-type="float" office:value="0.00463575137716857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Trent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6.05">
            <text:p>46,05</text:p>
          </table:table-cell>
          <table:table-cell office:value-type="float" office:value="11.1333333333333">
            <text:p>11,13</text:p>
          </table:table-cell>
          <table:table-cell/>
          <table:table-cell office:value-type="float" office:value="0.803724119625">
            <text:p>0,8</text:p>
          </table:table-cell>
          <table:table-cell office:value-type="float" office:value="0.194313323166667">
            <text:p>0,19</text:p>
          </table:table-cell>
          <table:table-cell table:style-name="ce15" table:formula="of:=[.D93]/152" office:value-type="float" office:value="0.00657894736842105">
            <text:p>0,01</text:p>
          </table:table-cell>
          <table:table-cell table:style-name="ce15" table:formula="of:=SIN([$Sheet2.I93])" office:value-type="float" office:value="0.719945729507097">
            <text:p>0,72</text:p>
          </table:table-cell>
          <table:table-cell table:style-name="ce15" table:formula="of:=COS([.I93])" office:value-type="float" office:value="0.694030364295752">
            <text:p>0,69</text:p>
          </table:table-cell>
          <table:table-cell table:style-name="ce15" table:formula="of:=SIN([.J93])" office:value-type="float" office:value="0.1930928266254">
            <text:p>0,19</text:p>
          </table:table-cell>
          <table:table-cell table:style-name="ce15" table:formula="of:=COS([.J93])" office:value-type="float" office:value="0.981180493235476">
            <text:p>0,98</text:p>
          </table:table-cell>
          <table:table-cell table:style-name="ce15" table:formula="of:=[.K93]*[.M93]*[.O93]" office:value-type="float" office:value="0.00448005957342173">
            <text:p>0</text:p>
          </table:table-cell>
          <table:table-cell table:style-name="ce15" table:formula="of:=[.K93]*[.M93]*[.N93]" office:value-type="float" office:value="0.000881659768458704">
            <text:p>0</text:p>
          </table:table-cell>
          <table:table-cell table:style-name="ce15" table:formula="of:=[.K93]*[.L93]" office:value-type="float" office:value="0.00473648506254669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Torin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0666666666667">
            <text:p>45,07</text:p>
          </table:table-cell>
          <table:table-cell office:value-type="float" office:value="7.7">
            <text:p>7,7</text:p>
          </table:table-cell>
          <table:table-cell/>
          <table:table-cell office:value-type="float" office:value="0.786561715333334">
            <text:p>0,79</text:p>
          </table:table-cell>
          <table:table-cell office:value-type="float" office:value="0.13439035225">
            <text:p>0,13</text:p>
          </table:table-cell>
          <table:table-cell table:style-name="ce15" table:formula="of:=[.D94]/152" office:value-type="float" office:value="0.00657894736842105">
            <text:p>0,01</text:p>
          </table:table-cell>
          <table:table-cell table:style-name="ce15" table:formula="of:=SIN([$Sheet2.I94])" office:value-type="float" office:value="0.707929057805724">
            <text:p>0,71</text:p>
          </table:table-cell>
          <table:table-cell table:style-name="ce15" table:formula="of:=COS([.I94])" office:value-type="float" office:value="0.706283547248766">
            <text:p>0,71</text:p>
          </table:table-cell>
          <table:table-cell table:style-name="ce15" table:formula="of:=SIN([.J94])" office:value-type="float" office:value="0.133986185266113">
            <text:p>0,13</text:p>
          </table:table-cell>
          <table:table-cell table:style-name="ce15" table:formula="of:=COS([.J94])" office:value-type="float" office:value="0.990983199735412">
            <text:p>0,99</text:p>
          </table:table-cell>
          <table:table-cell table:style-name="ce15" table:formula="of:=[.K94]*[.M94]*[.O94]" office:value-type="float" office:value="0.00460470479982275">
            <text:p>0</text:p>
          </table:table-cell>
          <table:table-cell table:style-name="ce15" table:formula="of:=[.K94]*[.M94]*[.N94]" office:value-type="float" office:value="0.000622580514553163">
            <text:p>0</text:p>
          </table:table-cell>
          <table:table-cell table:style-name="ce15" table:formula="of:=[.K94]*[.L94]" office:value-type="float" office:value="0.00465742801187976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Calabr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1.116667">
            <text:p>41,12</text:p>
          </table:table-cell>
          <table:table-cell office:value-type="float" office:value="16.88333">
            <text:p>16,88</text:p>
          </table:table-cell>
          <table:table-cell/>
          <table:table-cell office:value-type="float" office:value="0.717257">
            <text:p>0,72</text:p>
          </table:table-cell>
          <table:table-cell office:value-type="float" office:value="0.29452">
            <text:p>0,29</text:p>
          </table:table-cell>
          <table:table-cell table:style-name="ce15" table:formula="of:=[.D95]/152" office:value-type="float" office:value="0.00657894736842105">
            <text:p>0,01</text:p>
          </table:table-cell>
          <table:table-cell table:style-name="ce15" table:formula="of:=SIN([$Sheet2.I95])" office:value-type="float" office:value="0.657319990822723">
            <text:p>0,66</text:p>
          </table:table-cell>
          <table:table-cell table:style-name="ce15" table:formula="of:=COS([.I95])" office:value-type="float" office:value="0.7536115907182">
            <text:p>0,75</text:p>
          </table:table-cell>
          <table:table-cell table:style-name="ce15" table:formula="of:=SIN([.J95])" office:value-type="float" office:value="0.290280551619734">
            <text:p>0,29</text:p>
          </table:table-cell>
          <table:table-cell table:style-name="ce15" table:formula="of:=COS([.J95])" office:value-type="float" office:value="0.95694158722011">
            <text:p>0,96</text:p>
          </table:table-cell>
          <table:table-cell table:style-name="ce15" table:formula="of:=[.K95]*[.M95]*[.O95]" office:value-type="float" office:value="0.00474448863006149">
            <text:p>0</text:p>
          </table:table-cell>
          <table:table-cell table:style-name="ce15" table:formula="of:=[.K95]*[.M95]*[.N95]" office:value-type="float" office:value="0.00143920255434674">
            <text:p>0</text:p>
          </table:table-cell>
          <table:table-cell table:style-name="ce15" table:formula="of:=[.K95]*[.L95]" office:value-type="float" office:value="0.0043244736238337">
            <text:p>0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15" table:formula="of:=SUM([.P41:.P95])" office:value-type="float" office:value="0.707629898588425">
            <text:p>0,71</text:p>
          </table:table-cell>
          <table:table-cell table:style-name="ce15" table:formula="of:=SUM([.Q41:.Q95])" office:value-type="float" office:value="0.145037306486157">
            <text:p>0,15</text:p>
          </table:table-cell>
          <table:table-cell table:style-name="ce15" table:formula="of:=SUM([.R41:.R95])" office:value-type="float" office:value="0.69038445090201">
            <text:p>0,6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rte 3: Il volgare illustr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number-columns-repeated="13"/>
          <table:table-cell table:style-name="ce15" table:formula="of:=[.R96]/SQRT([.P96]*[.P96]+[.Q96]*[.Q96])" office:value-type="float" office:value="0.955760320214331">
            <text:p>0,96</text:p>
          </table:table-cell>
          <table:table-cell table:style-name="ce15" table:formula="of:=[.Q96]/[.P96]" office:value-type="float" office:value="0.204962094981397">
            <text:p>0,2</text:p>
          </table:table-cell>
          <table:table-cell table:number-columns-repeated="1009"/>
        </table:table-row>
        <table:table-row table:style-name="ro1">
          <table:table-cell office:value-type="string">
            <text:p>Luoghi</text:p>
          </table:table-cell>
          <table:table-cell table:number-columns-repeated="2"/>
          <table:table-cell office:value-type="string">
            <text:p>Occorrenze</text:p>
          </table:table-cell>
          <table:table-cell table:number-columns-repeated="9"/>
          <table:table-cell table:style-name="ce15" table:formula="of:=ATAN([.N98])" office:value-type="float" office:value="0.762781825278558">
            <text:p>0,76</text:p>
          </table:table-cell>
          <table:table-cell table:style-name="ce15" table:formula="of:=ATAN([.O98])" office:value-type="float" office:value="0.202162220307203">
            <text:p>0,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istoia/pistoiesi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3.9333333333333">
            <text:p>43,93</text:p>
          </table:table-cell>
          <table:table-cell office:value-type="float" office:value="10.9166666666667">
            <text:p>10,92</text:p>
          </table:table-cell>
          <table:table-cell/>
          <table:table-cell office:value-type="float" office:value="0.766781317166667">
            <text:p>0,77</text:p>
          </table:table-cell>
          <table:table-cell office:value-type="float" office:value="0.190531776458333">
            <text:p>0,19</text:p>
          </table:table-cell>
          <table:table-cell table:number-columns-repeated="1014"/>
        </table:table-row>
        <table:table-row table:style-name="ro1">
          <table:table-cell office:value-type="string">
            <text:p>Italic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Navarr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ssin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38.1833333333333">
            <text:p>38,18</text:p>
          </table:table-cell>
          <table:table-cell office:value-type="float" office:value="15.55">
            <text:p>15,55</text:p>
          </table:table-cell>
          <table:table-cell/>
          <table:table-cell office:value-type="float" office:value="0.666424885291667">
            <text:p>0,67</text:p>
          </table:table-cell>
          <table:table-cell office:value-type="float" office:value="0.271398698375">
            <text:p>0,27</text:p>
          </table:table-cell>
          <table:table-cell table:number-columns-repeated="1014"/>
        </table:table-row>
        <table:table-row table:style-name="ro1">
          <table:table-cell office:value-type="string">
            <text:p>Fiorentin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3.7666666666667">
            <text:p>43,77</text:p>
          </table:table-cell>
          <table:table-cell office:value-type="float" office:value="11.2666666666667">
            <text:p>11,27</text:p>
          </table:table-cell>
          <table:table-cell/>
          <table:table-cell office:value-type="float" office:value="0.763872435083333">
            <text:p>0,76</text:p>
          </table:table-cell>
          <table:table-cell office:value-type="float" office:value="0.196640428833333">
            <text:p>0,2</text:p>
          </table:table-cell>
          <table:table-cell table:number-columns-repeated="1014"/>
        </table:table-row>
        <table:table-row table:style-name="ro1">
          <table:table-cell office:value-type="string">
            <text:p>Ispanic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Aquin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uglia/apuli/calabr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0.35">
            <text:p>40,35</text:p>
          </table:table-cell>
          <table:table-cell office:value-type="float" office:value="14.25">
            <text:p>14,25</text:p>
          </table:table-cell>
          <table:table-cell/>
          <table:table-cell office:value-type="float" office:value="0.704240352375">
            <text:p>0,7</text:p>
          </table:table-cell>
          <table:table-cell office:value-type="float" office:value="0.248709418125">
            <text:p>0,25</text:p>
          </table:table-cell>
          <table:table-cell table:number-columns-repeated="1014"/>
        </table:table-row>
        <table:table-row table:style-name="ro1">
          <table:table-cell office:value-type="string">
            <text:p>Marsigli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retin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Bolognes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4.5">
            <text:p>44,5</text:p>
          </table:table-cell>
          <table:table-cell office:value-type="float" office:value="11.3333333333333">
            <text:p>11,33</text:p>
          </table:table-cell>
          <table:table-cell/>
          <table:table-cell office:value-type="float" office:value="0.77667151625">
            <text:p>0,78</text:p>
          </table:table-cell>
          <table:table-cell office:value-type="float" office:value="0.197803981666667">
            <text:p>0,2</text:p>
          </table:table-cell>
          <table:table-cell table:number-columns-repeated="1014"/>
        </table:table-row>
        <table:table-row table:style-name="ro1">
          <table:table-cell office:value-type="string">
            <text:p>Mantovan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5.15">
            <text:p>45,15</text:p>
          </table:table-cell>
          <table:table-cell office:value-type="float" office:value="10.7833333333333">
            <text:p>10,78</text:p>
          </table:table-cell>
          <table:table-cell/>
          <table:table-cell office:value-type="float" office:value="0.788016156375">
            <text:p>0,79</text:p>
          </table:table-cell>
          <table:table-cell office:value-type="float" office:value="0.188204670791667">
            <text:p>0,19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3"/>
          <table:table-cell table:style-name="ce15" table:formula="of:=[.N99]*180/3.14" office:value-type="float" office:value="43.7263466720192">
            <text:p>43,73</text:p>
          </table:table-cell>
          <table:table-cell table:style-name="ce15" table:formula="of:=[.O99]*180/3.14" office:value-type="float" office:value="11.588917087674">
            <text:p>11,59</text:p>
          </table:table-cell>
          <table:table-cell table:number-columns-repeated="1009"/>
        </table:table-row>
      </table:table>
      <table:table table:name="Conteggio" table:style-name="ta8" table:print="false">
        <table:table-column table:style-name="co2" table:number-columns-repeated="1024" table:default-cell-style-name="Default"/>
        <table:table-row table:style-name="ro1">
          <table:table-cell office:value-type="string">
            <text:p>Parte 1: Linguistica Biblica</text:p>
          </table:table-cell>
          <table:table-cell table:number-columns-repeated="4"/>
          <table:table-cell table:style-name="ce2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Voce</text:p>
          </table:table-cell>
          <table:table-cell table:number-columns-repeated="2"/>
          <table:table-cell office:value-type="string">
            <text:p>Occorrenze</text:p>
          </table:table-cell>
          <table:table-cell/>
          <table:table-cell office:value-type="string">
            <text:p>43 occorrenze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PESO</text:p>
          </table:table-cell>
          <table:table-cell table:number-columns-repeated="1019"/>
        </table:table-row>
        <table:table-row table:style-name="ro1">
          <table:table-cell office:value-type="string">
            <text:p>Roman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2"/>
          <table:table-cell office:value-type="string">
            <text:p>Escluse occorrenze di “Eden” (3), di “Sennaar” o di “Babele” (2), perché luoghi biblici</text:p>
          </table:table-cell>
          <table:table-cell table:number-columns-repeated="1016"/>
        </table:table-row>
        <table:table-row table:style-name="ro1">
          <table:table-cell office:value-type="string">
            <text:p>Greci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0.046">
            <text:p>0,046</text:p>
          </table:table-cell>
          <table:table-cell table:number-columns-repeated="1019"/>
        </table:table-row>
        <table:table-row table:style-name="ro1">
          <table:table-cell office:value-type="string">
            <text:p>Pietramala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0.046">
            <text:p>0,046</text:p>
          </table:table-cell>
          <table:table-cell table:number-columns-repeated="1019"/>
        </table:table-row>
        <table:table-row table:style-name="ro1">
          <table:table-cell office:value-type="string">
            <text:p>Arno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2"/>
          <table:table-cell office:value-type="string">
            <text:p>Escluso “Israele”, si intende “Popolo d'Israele”, quindi un riferimento etnico e non geografico</text:p>
          </table:table-cell>
          <table:table-cell table:number-columns-repeated="1016"/>
        </table:table-row>
        <table:table-row table:style-name="ro1">
          <table:table-cell office:value-type="string">
            <text:p>Firenze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20" office:value-type="float" office:value="0.093">
            <text:p>0,093</text:p>
          </table:table-cell>
          <table:table-cell table:number-columns-repeated="1019"/>
        </table:table-row>
        <table:table-row table:style-name="ro1">
          <table:table-cell office:value-type="string">
            <text:p>Toscana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Italici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20" office:value-type="float" office:value="0.069">
            <text:p>0,069</text:p>
          </table:table-cell>
          <table:table-cell table:number-columns-repeated="1019"/>
        </table:table-row>
        <table:table-row table:style-name="ro1">
          <table:table-cell office:value-type="string">
            <text:p>Mar d'Azov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0.046">
            <text:p>0,046</text:p>
          </table:table-cell>
          <table:table-cell table:number-columns-repeated="1019"/>
        </table:table-row>
        <table:table-row table:style-name="ro1">
          <table:table-cell office:value-type="string">
            <text:p>Oceano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Inghilterra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0.046">
            <text:p>0,046</text:p>
          </table:table-cell>
          <table:table-cell table:number-columns-repeated="1019"/>
        </table:table-row>
        <table:table-row table:style-name="ro1">
          <table:table-cell office:value-type="string">
            <text:p>Franchi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0.046">
            <text:p>0,046</text:p>
          </table:table-cell>
          <table:table-cell table:number-columns-repeated="1019"/>
        </table:table-row>
        <table:table-row table:style-name="ro1">
          <table:table-cell office:value-type="string">
            <text:p>Ungheri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0.046">
            <text:p>0,046</text:p>
          </table:table-cell>
          <table:table-cell table:number-columns-repeated="1019"/>
        </table:table-row>
        <table:table-row table:style-name="ro1">
          <table:table-cell office:value-type="string">
            <text:p>Slav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Teuton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Sasson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Angl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Ispanic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genoves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Otranto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Sicilia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Pirene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Provenzal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Apennini (San Bernardo)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Alamanni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Europa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0" office:value-type="float" office:value="0.046">
            <text:p>0,046</text:p>
          </table:table-cell>
          <table:table-cell table:number-columns-repeated="1019"/>
        </table:table-row>
        <table:table-row table:style-name="ro1">
          <table:table-cell office:value-type="string">
            <text:p>Nord Europa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20" office:value-type="float" office:value="0.093">
            <text:p>0,093</text:p>
          </table:table-cell>
          <table:table-cell table:number-columns-repeated="1019"/>
        </table:table-row>
        <table:table-row table:style-name="ro1">
          <table:table-cell office:value-type="string">
            <text:p>Sud Europa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office:value-type="string">
            <text:p>Asia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0.023">
            <text:p>0,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rte 2: I volgari italiani</text:p>
          </table:table-cell>
          <table:table-cell table:number-columns-repeated="4"/>
          <table:table-cell office:value-type="string">
            <text:p>150 occorrenz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dova/padovani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Esclusi “Italia”(9), “italiano” e “Italici” (17) perché è scontato che parliamo dei volgari italici</text:p>
          </table:table-cell>
          <table:table-cell table:number-columns-repeated="1016"/>
        </table:table-row>
        <table:table-row table:style-name="ro1">
          <table:table-cell office:value-type="string">
            <text:p>Pisa/pisa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ilano/milanes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Escluso “Alvernia”, entro il nome di un trovatore</text:p>
          </table:table-cell>
          <table:table-cell table:number-columns-repeated="1016"/>
        </table:table-row>
        <table:table-row table:style-name="ro1">
          <table:table-cell office:value-type="string">
            <text:p>Verona/verones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Roma/Romani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3"/>
          <table:table-cell office:value-type="string">
            <text:p>Esclusi “Romani” e “Troiani”, riferiti a vicende narrate in lingua d'oil</text:p>
          </table:table-cell>
          <table:table-cell table:number-columns-repeated="1016"/>
        </table:table-row>
        <table:table-row table:style-name="ro1">
          <table:table-cell office:value-type="string">
            <text:p>Firenze/fiorentini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Napoli/napoleta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Escludo “fermana”, interno a una citazione poetica</text:p>
          </table:table-cell>
          <table:table-cell table:number-columns-repeated="1016"/>
        </table:table-row>
        <table:table-row table:style-name="ro1">
          <table:table-cell office:value-type="string">
            <text:p>Gaeta/caieta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avenna/ravennat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Escludo “Pistoia” (2), riferimento a persona e non a luogo</text:p>
          </table:table-cell>
          <table:table-cell table:number-columns-repeated="1016"/>
        </table:table-row>
        <table:table-row table:style-name="ro1">
          <table:table-cell office:value-type="string">
            <text:p>Faenza/faentin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 office:value-type="string">
            <text:p>Bologna/bolognesi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3"/>
          <table:table-cell office:value-type="string">
            <text:p>Escludo un “Appennino”, inteso come cerniera geografica che separa le due zone</text:p>
          </table:table-cell>
          <table:table-cell table:number-columns-repeated="1016"/>
        </table:table-row>
        <table:table-row table:style-name="ro1">
          <table:table-cell office:value-type="string">
            <text:p>Pavia/paves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istoia/pistoies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Escludo un “Germania”, riferimento a una situazione politica più che geografica</text:p>
          </table:table-cell>
          <table:table-cell table:number-columns-repeated="1016"/>
        </table:table-row>
        <table:table-row table:style-name="ro1">
          <table:table-cell office:value-type="string">
            <text:p>Tirreno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Adriatic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uglia/apuli/calabri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Spoleto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Toscana/toschi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Genova/genovesi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Ancona/anconetan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Romagna/romagnoli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Alessandri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Treviso/trevigian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Venezia/veneziani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Friul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Istria/istrian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cilia/siculi/siciliano/Trinacria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Sardegna/sard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string">
            <text:p>*”Faenza” da Tommaso da Faenza lo considero toponimo perché sta facendo la comparazione col suo volgare, così Aldobrandino da Padova</text:p>
          </table:table-cell>
          <table:table-cell table:number-columns-repeated="1016"/>
        </table:table-row>
        <table:table-row table:style-name="ro1">
          <table:table-cell office:value-type="string">
            <text:p>Lombardia/lombardi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Aquileia/aquileiens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ena/senes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Arezzo/aretin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Ferrara/ferraresi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Piacenza/piacenti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ilano/milanes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Bergamo/bergamasch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sentino/casentines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tta (presso Perugia)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archigiani/March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ucca/lucches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isa/pisan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erugi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rviet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Viterb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vita Castellan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orlì/forlives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Brescia/brescian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Vicenza/vicenti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Imola/imoles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odena/modenes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Cremona/cremones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antov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eggio/reggian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arma/parmens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Trent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Torin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rte 3: Il volgare illustre</text:p>
          </table:table-cell>
          <table:table-cell table:number-columns-repeated="4"/>
          <table:table-cell office:value-type="string">
            <text:p>19 occorrenz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talic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Navarr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istoia/pistoies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string">
            <text:p>Escludo “Firenze” perché inserita in una citazione</text:p>
          </table:table-cell>
          <table:table-cell table:number-columns-repeated="1016"/>
        </table:table-row>
        <table:table-row table:style-name="ro1">
          <table:table-cell office:value-type="string">
            <text:p>Messin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Aquin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Escludo “Elicona”, luogo mitico</text:p>
          </table:table-cell>
          <table:table-cell table:number-columns-repeated="1016"/>
        </table:table-row>
        <table:table-row table:style-name="ro1">
          <table:table-cell office:value-type="string">
            <text:p>Puglia/apuli/calabr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arsigli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retin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iorentin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Ispanici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Bolognes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antovan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</table:table>
      <table:database-ranges>
        <table:database-range table:target-range-address="Risultati.A110:Risultati.AD15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6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9/02/2011</text:date>, <text:time>15.3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i" style:display-name="PageStyle_Graf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ultati" style:display-name="PageStyle_Risult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eggio" style:display-name="PageStyle_Conteggi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1T18:33:11</meta:creation-date>
    <dc:creator>Emmanuele Chersoni</dc:creator>
    <dc:date>2011-02-09T15:32:02.68</dc:date>
    <meta:editing-cycles>41</meta:editing-cycles>
    <meta:editing-duration>PT37H57M04S</meta:editing-duration>
    <meta:generator>OpenOffice.org/3.2$Win32 OpenOffice.org_project/320m18$Build-9502</meta:generator>
    <meta:document-statistic meta:table-count="8" meta:cell-count="9570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minimum="8" chart:maximum="30" chart:interval-major="2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0">
      <style:chart-properties chart:display-label="true" chart:logarithmic="false" chart:minimum="36" chart:maximum="47" chart:interval-major="3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diamond" chart:symbol-width="0.176cm" chart:symbol-height="0.176cm">
        <chart:label-separator>
          <text:p><text:line-break/></text:p>
        </chart:label-separator>
      </style:chart-properties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8.686cm" svg:height="9.736cm" xlink:href=".." chart:class="chart:scatter" chart:column-mapping="1 0" chart:style-name="ch1">
        <chart:plot-area chart:style-name="ch2" table:cell-range-address="Grafici.C2:Grafici.D168" svg:x="0.545cm" svg:y="0.194cm" svg:width="17.768cm" svg:height="9.355cm">
          <chart:axis chart:dimension="x" chart:name="primary-x" chart:style-name="ch3">
            <chart:title svg:x="8.564cm" svg:y="9.039cm" chart:style-name="ch4">
              <text:p>Longitudine</text:p>
            </chart:title>
          </chart:axis>
          <chart:axis chart:dimension="y" chart:name="primary-y" chart:style-name="ch5">
            <chart:title svg:x="0.374cm" svg:y="5.525cm" chart:style-name="ch6">
              <text:p>Latitudine</text:p>
            </chart:title>
            <chart:grid chart:class="major"/>
          </chart:axis>
          <chart:series chart:style-name="ch7" chart:values-cell-range-address="Grafici.C2:Grafici.C168" chart:class="chart:scatter">
            <chart:domain table:cell-range-address="Grafici.D2:Grafici.D168"/>
            <chart:data-point chart:repeated="156"/>
            <chart:data-point chart:style-name="ch8"/>
            <chart:data-point chart:repeated="9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4">
                <text:p text:id="Grafici.D2:Grafici.D168">10.4</text:p>
              </table:table-cell>
              <table:table-cell office:value-type="float" office:value="43.7166666666667">
                <text:p text:id="Grafici.C2:Grafici.C168">43.71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25">
                <text:p>14.25</text:p>
              </table:table-cell>
              <table:table-cell office:value-type="float" office:value="40.35">
                <text:p>40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6">
                <text:p>13.6</text:p>
              </table:table-cell>
              <table:table-cell office:value-type="float" office:value="41.2166666666667">
                <text:p>41.21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63333333333333">
                <text:p>8.6333333333333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65">
                <text:p>12.65</text:p>
              </table:table-cell>
              <table:table-cell office:value-type="float" office:value="45.95">
                <text:p>45.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7">
                <text:p>9.7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65">
                <text:p>9.6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75">
                <text:p>11.75</text:p>
              </table:table-cell>
              <table:table-cell office:value-type="float" office:value="43.7166666666667">
                <text:p>43.71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8">
                <text:p>11.8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3833333333333">
                <text:p>12.3833333333333</text:p>
              </table:table-cell>
              <table:table-cell office:value-type="float" office:value="43.1166666666667">
                <text:p>43.11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">
                <text:p>12.1</text:p>
              </table:table-cell>
              <table:table-cell office:value-type="float" office:value="42.7166666666667">
                <text:p>42.71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1166666666667">
                <text:p>12.1166666666667</text:p>
              </table:table-cell>
              <table:table-cell office:value-type="float" office:value="42.4166666666667">
                <text:p>42.41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.4166666666667">
                <text:p>12.4166666666667</text:p>
              </table:table-cell>
              <table:table-cell office:value-type="float" office:value="42.2833333333333">
                <text:p>42.28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0333333333333">
                <text:p>12.0333333333333</text:p>
              </table:table-cell>
              <table:table-cell office:value-type="float" office:value="44.2166666666667">
                <text:p>44.21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.5333333333333">
                <text:p>11.5333333333333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6333333333333">
                <text:p>10.6333333333333</text:p>
              </table:table-cell>
              <table:table-cell office:value-type="float" office:value="44.6833333333333">
                <text:p>44.68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1333333333333">
                <text:p>11.1333333333333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7">
                <text:p>7.7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.88333">
                <text:p>16.88333</text:p>
              </table:table-cell>
              <table:table-cell office:value-type="float" office:value="41.116667">
                <text:p>41.11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.48333">
                <text:p>18.48333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15">
                <text:p>9.15</text:p>
              </table:table-cell>
              <table:table-cell office:value-type="float" office:value="45.1833333333333">
                <text:p>45.18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5">
                <text:p>10.5</text:p>
              </table:table-cell>
              <table:table-cell office:value-type="float" office:value="43.8333333333333">
                <text:p>43.8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4">
                <text:p>10.4</text:p>
              </table:table-cell>
              <table:table-cell office:value-type="float" office:value="43.71666">
                <text:p>43.716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7">
                <text:p>11.7</text:p>
              </table:table-cell>
              <table:table-cell office:value-type="float" office:value="44.3666666666667">
                <text:p>44.3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01666666666667">
                <text:p>9.01666666666667</text:p>
              </table:table-cell>
              <table:table-cell office:value-type="float" office:value="45.1333333333333">
                <text:p>45.1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15">
                <text:p>9.15</text:p>
              </table:table-cell>
              <table:table-cell office:value-type="float" office:value="45.1833333333333">
                <text:p>45.18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5">
                <text:p>10.5</text:p>
              </table:table-cell>
              <table:table-cell office:value-type="float" office:value="43.8333333333333">
                <text:p>43.83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.4">
                <text:p>10.4</text:p>
              </table:table-cell>
              <table:table-cell office:value-type="float" office:value="43.71666">
                <text:p>43.716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.7">
                <text:p>11.7</text:p>
              </table:table-cell>
              <table:table-cell office:value-type="float" office:value="44.3666666666667">
                <text:p>44.366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01666666666667">
                <text:p>9.01666666666667</text:p>
              </table:table-cell>
              <table:table-cell office:value-type="float" office:value="45.1333333333333">
                <text:p>45.133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.6111204495234">
                <text:p>11.6111204495234</text:p>
              </table:table-cell>
              <table:table-cell office:value-type="float" office:value="43.714162377968">
                <text:p>43.7141623779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three-dimensional="true" chart:vertical="tru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logarithmic="false" chart:interval-major="20" chart:gap-width="15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graphic-properties draw:fill-color="#9999ff"/>
      <style:text-properties fo:font-size="6pt" style:font-size-asian="6pt" style:font-size-complex="6pt"/>
    </style:style>
    <style:style style:name="ch11" style:family="chart" style:data-style-name="N0">
      <style:graphic-properties draw:fill-color="#993366"/>
      <style:text-properties fo:font-size="6pt" style:font-size-asian="6pt" style:font-size-complex="6pt"/>
    </style:style>
    <style:style style:name="ch12" style:family="chart" style:data-style-name="N0">
      <style:graphic-properties draw:fill-color="#ffffcc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draw:fill-color="#808080"/>
    </style:style>
  </office:automatic-styles>
  <office:body>
    <office:chart>
      <chart:chart svg:width="9.606cm" svg:height="5.095cm" xlink:href=".." chart:class="chart:bar" chart:style-name="ch1">
        <chart:title svg:x="3.414cm" svg:y="0.101cm" chart:style-name="ch2">
          <text:p>Luoghi/Occorrenze</text:p>
        </chart:title>
        <chart:legend chart:legend-position="end" svg:x="7.335cm" svg:y="1.812cm" chart:style-name="ch3"/>
        <chart:plot-area chart:style-name="ch4" table:cell-range-address="Risultati.B3:Risultati.C6" chart:data-source-has-labels="both" svg:x="-1.141cm" svg:y="0.573cm" svg:width="8.285cm" svg:height="5.056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title svg:x="0.193cm" svg:y="3cm" chart:style-name="ch6">
              <text:p>Luoghi</text:p>
            </chart:title>
            <chart:categories table:cell-range-address="Risultati.C3:Risultati.C3"/>
          </chart:axis>
          <chart:axis chart:dimension="y" chart:name="primary-y" chart:style-name="ch7">
            <chart:title svg:x="3.102cm" svg:y="4.522cm" chart:style-name="ch8">
              <text:p>Occorrenze</text:p>
            </chart:title>
            <chart:grid chart:class="major"/>
          </chart:axis>
          <chart:axis chart:dimension="z" chart:name="primary-z" chart:style-name="ch9"/>
          <chart:series chart:style-name="ch10" chart:values-cell-range-address="Risultati.C4:Risultati.C4" chart:label-cell-address="Risultati.B4:Risultati.B4" chart:class="chart:bar">
            <chart:data-point/>
          </chart:series>
          <chart:series chart:style-name="ch11" chart:values-cell-range-address="Risultati.C5:Risultati.C5" chart:label-cell-address="Risultati.B5:Risultati.B5" chart:class="chart:bar">
            <chart:data-point/>
          </chart:series>
          <chart:series chart:style-name="ch12" chart:values-cell-range-address="Risultati.C6:Risultati.C6" chart:label-cell-address="Risultati.B6:Risultati.B6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isultati.B4:Risultati.B4">Nord</text:p>
              </table:table-cell>
              <table:table-cell office:value-type="string">
                <text:p text:id="Risultati.B5:Risultati.B5">Centro-sud</text:p>
              </table:table-cell>
              <table:table-cell office:value-type="string">
                <text:p text:id="Risultati.B6:Risultati.B6">Toscana</text:p>
              </table:table-cell>
            </table:table-row>
          </table:table-header-rows>
          <table:table-rows>
            <table:table-row>
              <table:table-cell office:value-type="string">
                <text:p text:id="Risultati.C3:Risultati.C3"/>
              </table:table-cell>
              <table:table-cell office:value-type="float" office:value="85">
                <text:p text:id="Risultati.C4:Risultati.C4">85</text:p>
              </table:table-cell>
              <table:table-cell office:value-type="float" office:value="43">
                <text:p text:id="Risultati.C5:Risultati.C5">43</text:p>
              </table:table-cell>
              <table:table-cell office:value-type="float" office:value="36">
                <text:p text:id="Risultati.C6:Risultati.C6">3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105cm" svg:stroke-color="#ffffff" draw:fill-color="#ffff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006cm" svg:height="6.99cm" xlink:href=".." chart:class="chart:scatter" chart:style-name="ch1">
        <chart:title svg:x="0.616cm" svg:y="0.14cm" chart:style-name="ch2">
          <text:p>Grafico delle distanze e del ranking</text:p>
        </chart:title>
        <chart:plot-area chart:style-name="ch3" table:cell-range-address="Risultati.E225:Risultati.E245 Risultati.H225:Risultati.H245" svg:x="0.119cm" svg:y="0.782cm" svg:width="7.727cm" svg:height="6.131cm">
          <chart:axis chart:dimension="x" chart:name="primary-x" chart:style-name="ch4">
            <chart:title svg:x="3.713cm" svg:y="6.454cm" chart:style-name="ch5">
              <text:p>Località</text:p>
            </chart:title>
          </chart:axis>
          <chart:axis chart:dimension="y" chart:name="primary-y" chart:style-name="ch6">
            <chart:title svg:x="0.161cm" svg:y="4.183cm" chart:style-name="ch7">
              <text:p>Distanza</text:p>
            </chart:title>
            <chart:grid chart:style-name="ch8" chart:class="major"/>
          </chart:axis>
          <chart:series chart:style-name="ch9" chart:values-cell-range-address="Risultati.H225:Risultati.H245" chart:class="chart:scatter">
            <chart:domain table:cell-range-address="Risultati.E225:Risultati.E245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Risultati.E225:Risultati.E245">1.#NAN</text:p>
              </table:table-cell>
              <table:table-cell office:value-type="float" office:value="1.#NAN">
                <text:p text:id="Risultati.H225:Risultati.H245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7.4927449363349">
                <text:p>27.4927449363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8.9248208017359">
                <text:p>28.92482080173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9.6720394328556">
                <text:p>29.67203943285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2.3786561118055">
                <text:p>42.3786561118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8.5372632983929">
                <text:p>48.53726329839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3.1050011633063">
                <text:p>53.1050011633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5.7030626824657">
                <text:p>55.70306268246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6.0355252097239">
                <text:p>56.03552520972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2.6894483776198">
                <text:p>62.68944837761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6.3033036639993">
                <text:p>66.30330366399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0.3224650374977">
                <text:p>70.32246503749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0.8435647383795">
                <text:p>70.84356473837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5.2174252341571">
                <text:p>75.2174252341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1.543741185944">
                <text:p>81.5437411859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87.8653735813173">
                <text:p>87.86537358131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4.7868812548991">
                <text:p>94.78688125489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5.6386226059824">
                <text:p>95.63862260598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2.596805452467">
                <text:p>102.5968054524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0.549846519404">
                <text:p>110.5498465194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12.51718526404">
                <text:p>112.5171852640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105cm" svg:stroke-color="#ffffff" draw:fill-color="#ffff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004cm" svg:height="6.994cm" xlink:href=".." chart:class="chart:scatter" chart:style-name="ch1">
        <chart:title svg:x="0.205cm" svg:y="0.14cm" chart:style-name="ch2">
          <text:p>Grafico delle distanze e delle frequenze</text:p>
        </chart:title>
        <chart:plot-area chart:style-name="ch3" table:cell-range-address="Risultati.D225:Risultati.D245 Risultati.H225:Risultati.H245" svg:x="0.119cm" svg:y="0.782cm" svg:width="7.725cm" svg:height="6.135cm">
          <chart:axis chart:dimension="x" chart:name="primary-x" chart:style-name="ch4">
            <chart:title svg:x="3.513cm" svg:y="6.458cm" chart:style-name="ch5">
              <text:p>Frequenza</text:p>
            </chart:title>
          </chart:axis>
          <chart:axis chart:dimension="y" chart:name="primary-y" chart:style-name="ch6">
            <chart:title svg:x="0.161cm" svg:y="4.185cm" chart:style-name="ch7">
              <text:p>Distanza</text:p>
            </chart:title>
            <chart:grid chart:style-name="ch8" chart:class="major"/>
          </chart:axis>
          <chart:series chart:style-name="ch9" chart:values-cell-range-address="Risultati.H225:Risultati.H245" chart:class="chart:scatter">
            <chart:domain table:cell-range-address="Risultati.D225:Risultati.D245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Risultati.D225:Risultati.D245">1.#NAN</text:p>
              </table:table-cell>
              <table:table-cell office:value-type="float" office:value="1.#NAN">
                <text:p text:id="Risultati.H225:Risultati.H245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7.4927449363349">
                <text:p>27.4927449363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8.9248208017359">
                <text:p>28.92482080173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9.6720394328556">
                <text:p>29.67203943285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2.3786561118055">
                <text:p>42.3786561118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8.5372632983929">
                <text:p>48.53726329839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53.1050011633063">
                <text:p>53.1050011633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55.7030626824657">
                <text:p>55.70306268246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6.0355252097239">
                <text:p>56.03552520972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2.6894483776198">
                <text:p>62.68944837761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66.3033036639993">
                <text:p>66.30330366399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70.3224650374977">
                <text:p>70.32246503749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70.8435647383795">
                <text:p>70.84356473837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75.2174252341571">
                <text:p>75.2174252341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81.543741185944">
                <text:p>81.5437411859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87.8653735813173">
                <text:p>87.86537358131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94.7868812548991">
                <text:p>94.78688125489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95.6386226059824">
                <text:p>95.63862260598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02.596805452467">
                <text:p>102.5968054524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10.549846519404">
                <text:p>110.5498465194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12.51718526404">
                <text:p>112.5171852640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draw:stroke="none" svg:stroke-width="0.105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8.003cm" svg:height="6.991cm" xlink:href=".." chart:class="chart:scatter" chart:style-name="ch1">
        <chart:plot-area chart:style-name="ch2" table:cell-range-address="Risultati.D110:Risultati.D158 Risultati.V110:Risultati.V158" svg:x="0.119cm" svg:y="0.139cm" svg:width="7.724cm" svg:height="6.775cm">
          <chart:axis chart:dimension="x" chart:name="primary-x" chart:style-name="ch3">
            <chart:title svg:x="3.512cm" svg:y="6.455cm" chart:style-name="ch4">
              <text:p>Frequenza</text:p>
            </chart:title>
          </chart:axis>
          <chart:axis chart:dimension="y" chart:name="primary-y" chart:style-name="ch5">
            <chart:title svg:x="0.161cm" svg:y="3.862cm" chart:style-name="ch6">
              <text:p>Distanza</text:p>
            </chart:title>
            <chart:grid chart:style-name="ch7" chart:class="major"/>
          </chart:axis>
          <chart:series chart:style-name="ch8" chart:values-cell-range-address="Risultati.V110:Risultati.V158" chart:class="chart:scatter">
            <chart:domain table:cell-range-address="Risultati.D110:Risultati.D158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Colonna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Risultati.D110:Risultati.D158">10</text:p>
              </table:table-cell>
              <table:table-cell office:value-type="float" office:value="54.872397221608">
                <text:p text:id="Risultati.V110:Risultati.V158">54.8723972216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7.141094348474">
                <text:p>27.141094348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38.908581286745">
                <text:p>138.908581286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4.4109722232937">
                <text:p>64.41097222329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78.036633078029">
                <text:p>278.0366330780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6.0382484245445">
                <text:p>26.03824842454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93.138075798874">
                <text:p>193.1380757988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02.506632024959">
                <text:p>202.5066320249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52.375359724379">
                <text:p>152.3753597243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9.1507815228299">
                <text:p>69.15078152282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45.049014138961">
                <text:p>245.0490141389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16.206446607996">
                <text:p>216.2064466079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87.27380686075">
                <text:p>187.273806860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71.887861497763">
                <text:p>171.8878614977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68.281789101026">
                <text:p>168.2817891010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34.256416311889">
                <text:p>134.2564163118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33.407711726963">
                <text:p>133.4077117269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04.381213494718">
                <text:p>104.3812134947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96.7257180772066">
                <text:p>96.72571807720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89.6106724818058">
                <text:p>89.61067248180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54.6271688704553">
                <text:p>54.6271688704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49.8025088778464">
                <text:p>49.80250887784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22.849366093832">
                <text:p>222.8493660938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201.920538564897">
                <text:p>201.9205385648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187.27380686075">
                <text:p>187.273806860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151.29940641741">
                <text:p>151.299406417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142.70862188957">
                <text:p>142.708621889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108.916960106199">
                <text:p>108.9169601061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96.391977895869">
                <text:p>96.3919778958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82.5381058689546">
                <text:p>82.53810586895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42.22224529599">
                <text:p>42.222245295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29.0938112039658">
                <text:p>29.09381120396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448.335562688079">
                <text:p>448.3355626880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382.611632343743">
                <text:p>382.6116323437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02.13765749418">
                <text:p>302.137657494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234.730554727109">
                <text:p>234.7305547271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226.573434682841">
                <text:p>226.5734346828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213.039837728207">
                <text:p>213.0398377282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208.731288838525">
                <text:p>208.7312888385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199.960850597062">
                <text:p>199.9608505970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181.297613843026">
                <text:p>181.2976138430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157.434933296279">
                <text:p>157.4349332962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142.589815573298">
                <text:p>142.5898155732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111.528987630592">
                <text:p>111.5289876305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74.0544093061681">
                <text:p>74.05440930616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69.8358766359437">
                <text:p>69.83587663594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67.8714713780896">
                <text:p>67.87147137808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55.7590208039523">
                <text:p>55.75902080395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361.451150135007">
                <text:p>361.45115013500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105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8.004cm" svg:height="7.001cm" xlink:href=".." chart:class="chart:scatter" chart:style-name="ch1">
        <chart:plot-area chart:style-name="ch2" table:cell-range-address="Risultati.D339:Risultati.E366" svg:x="0.16cm" svg:y="0.14cm" svg:width="7.684cm" svg:height="6.72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Risultati.E339:Risultati.E366" chart:class="chart:scatter">
            <chart:domain table:cell-range-address="Risultati.D339:Risultati.D366"/>
            <chart:data-point chart:repeated="2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 text:id="Risultati.D339:Risultati.D366">28</text:p>
              </table:table-cell>
              <table:table-cell office:value-type="float" office:value="317.540562688079">
                <text:p text:id="Risultati.E339:Risultati.E366">317.5405626880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251.816632343743">
                <text:p>251.8166323437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171.34265749418">
                <text:p>171.34265749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147.241633078029">
                <text:p>147.2416330780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114.254014138961">
                <text:p>114.2540141389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03.935554727109">
                <text:p>103.9355547271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95.7784346828406">
                <text:p>95.77843468284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92.0543660938321">
                <text:p>92.05436609383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85.4114466079957">
                <text:p>85.41144660799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82.2448377282074">
                <text:p>82.2448377282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77.9362888385249">
                <text:p>77.93628883852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71.1255385648971">
                <text:p>71.12553856489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69.1658505970618">
                <text:p>69.16585059706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71.7116320249586">
                <text:p>71.71163202495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2.3430757988744">
                <text:p>62.34307579887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56.4788068607505">
                <text:p>56.4788068607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56.4788068607505">
                <text:p>56.47880686075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50.5026138430256">
                <text:p>50.50261384302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41.0928614977627">
                <text:p>41.09286149776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37.486789101026">
                <text:p>37.4867891010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26.639933296279">
                <text:p>26.6399332962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21.580359724379">
                <text:p>21.5803597243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20.50440641741">
                <text:p>20.504406417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11.7948155732976">
                <text:p>11.79481557329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11.9136218895702">
                <text:p>11.91362188957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3.46141631188902">
                <text:p>3.461416311889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2.6127117269628">
                <text:p>2.61271172696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8.11358128674493">
                <text:p>8.1135812867449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minimum="8" chart:maximum="20" chart:interval-major="2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36" chart:maximum="47" chart:interval-major="3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draw:stroke="none" svg:stroke-width="0.105cm" svg:stroke-color="#000080" draw:fill-color="#000080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arrow-up" chart:symbol-width="0.141cm" chart:symbol-height="0.141cm">
        <chart:label-separator>
          <text:p><text:line-break/></text:p>
        </chart:label-separator>
      </style:chart-properties>
    </style:style>
    <style:style style:name="ch10" style:family="chart" style:data-style-name="N0">
      <style:chart-properties chart:symbol-type="none" chart:regression-type="linear"/>
      <style:graphic-properties svg:stroke-width="0.105cm" svg:stroke-color="#ffd320" draw:fill-color="#ffd320"/>
      <style:text-properties fo:font-size="6pt" style:font-size-asian="6pt" style:font-size-complex="6pt"/>
    </style:style>
    <style:style style:name="ch11" style:family="chart">
      <style:graphic-properties svg:stroke-color="#ffd320"/>
    </style:style>
    <style:style style:name="ch12" style:family="chart" style:data-style-name="N0">
      <style:chart-properties chart:symbol-type="none" chart:regression-type="linear"/>
      <style:graphic-properties svg:stroke-width="0.105cm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color="#ff420e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2.427cm" svg:height="11.133cm" xlink:href=".." chart:class="chart:scatter" chart:style-name="ch1">
        <chart:plot-area chart:style-name="ch2" table:cell-range-address="Grafici.C321:Grafici.D488 Grafici.H132:Grafici.I140" svg:x="0.295cm" svg:y="0.222cm" svg:width="11.884cm" svg:height="10.668cm">
          <chart:axis chart:dimension="x" chart:name="primary-x" chart:style-name="ch3">
            <chart:title svg:x="5.372cm" svg:y="10.408cm" chart:style-name="ch4">
              <text:p>Longitudine</text:p>
            </chart:title>
            <chart:grid chart:style-name="ch5" chart:class="major"/>
          </chart:axis>
          <chart:axis chart:dimension="y" chart:name="primary-y" chart:style-name="ch6">
            <chart:title svg:x="0.249cm" svg:y="6.209cm" chart:style-name="ch7">
              <text:p>Latitudine</text:p>
            </chart:title>
            <chart:grid chart:class="major"/>
          </chart:axis>
          <chart:series chart:style-name="ch8" chart:values-cell-range-address="Grafici.C321:Grafici.C488" chart:class="chart:scatter">
            <chart:domain table:cell-range-address="Grafici.D321:Grafici.D488"/>
            <chart:data-point chart:repeated="167"/>
            <chart:data-point chart:style-name="ch9"/>
          </chart:series>
          <chart:series chart:style-name="ch10" chart:values-cell-range-address="Grafici.I132:Grafici.I140" chart:class="chart:scatter">
            <chart:domain table:cell-range-address="Grafici.G132:Grafici.G140"/>
            <chart:regression-curve chart:style-name="ch11">
              <chart:equation svg:x="8.177cm" svg:y="6.994cm"/>
            </chart:regression-curve>
            <chart:data-point chart:repeated="9"/>
          </chart:series>
          <chart:series chart:style-name="ch12" chart:values-cell-range-address="Grafici.H132:Grafici.H140" chart:class="chart:scatter">
            <chart:domain table:cell-range-address="Grafici.G132:Grafici.G140"/>
            <chart:regression-curve chart:style-name="ch13">
              <chart:equation svg:x="1.599cm" svg:y="4.416cm"/>
            </chart:regression-curve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Colonna C</text:p>
              </table:table-cell>
              <table:table-cell office:value-type="string">
                <text:p>Colonna G</text:p>
              </table:table-cell>
              <table:table-cell office:value-type="string">
                <text:p>Colonna I</text:p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4">
                <text:p text:id="Grafici.D321:Grafici.D488">10.4</text:p>
              </table:table-cell>
              <table:table-cell office:value-type="float" office:value="43.7166666666667">
                <text:p text:id="Grafici.C321:Grafici.C488">43.7166666666667</text:p>
              </table:table-cell>
              <table:table-cell office:value-type="float" office:value="8">
                <text:p text:id="Grafici.G132:Grafici.G140">8</text:p>
              </table:table-cell>
              <table:table-cell office:value-type="float" office:value="49.80611">
                <text:p text:id="Grafici.I132:Grafici.I140">49.80611</text:p>
              </table:table-cell>
              <table:table-cell office:value-type="float" office:value="8">
                <text:p text:id="Grafici.G132:Grafici.G140">8</text:p>
              </table:table-cell>
              <table:table-cell office:value-type="float" office:value="42.2402">
                <text:p text:id="Grafici.H132:Grafici.H140">42.24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25">
                <text:p>14.25</text:p>
              </table:table-cell>
              <table:table-cell office:value-type="float" office:value="40.35">
                <text:p>40.35</text:p>
              </table:table-cell>
              <table:table-cell office:value-type="float" office:value="9">
                <text:p>9</text:p>
              </table:table-cell>
              <table:table-cell office:value-type="float" office:value="48.13611">
                <text:p>48.13611</text:p>
              </table:table-cell>
              <table:table-cell office:value-type="float" office:value="9">
                <text:p>9</text:p>
              </table:table-cell>
              <table:table-cell office:value-type="float" office:value="42.8402">
                <text:p>42.84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6">
                <text:p>13.6</text:p>
              </table:table-cell>
              <table:table-cell office:value-type="float" office:value="41.2166666666667">
                <text:p>41.2166666666667</text:p>
              </table:table-cell>
              <table:table-cell office:value-type="float" office:value="10">
                <text:p>10</text:p>
              </table:table-cell>
              <table:table-cell office:value-type="float" office:value="46.46611">
                <text:p>46.46611</text:p>
              </table:table-cell>
              <table:table-cell office:value-type="float" office:value="10">
                <text:p>10</text:p>
              </table:table-cell>
              <table:table-cell office:value-type="float" office:value="43.4402">
                <text:p>43.44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1">
                <text:p>11</text:p>
              </table:table-cell>
              <table:table-cell office:value-type="float" office:value="44.79611">
                <text:p>44.79611</text:p>
              </table:table-cell>
              <table:table-cell office:value-type="float" office:value="11">
                <text:p>11</text:p>
              </table:table-cell>
              <table:table-cell office:value-type="float" office:value="44.0402">
                <text:p>44.0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  <table:table-cell office:value-type="float" office:value="12">
                <text:p>12</text:p>
              </table:table-cell>
              <table:table-cell office:value-type="float" office:value="43.12611">
                <text:p>43.12611</text:p>
              </table:table-cell>
              <table:table-cell office:value-type="float" office:value="12">
                <text:p>12</text:p>
              </table:table-cell>
              <table:table-cell office:value-type="float" office:value="44.6402">
                <text:p>44.64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63333333333333">
                <text:p>8.63333333333333</text:p>
              </table:table-cell>
              <table:table-cell office:value-type="float" office:value="44.9">
                <text:p>44.9</text:p>
              </table:table-cell>
              <table:table-cell office:value-type="float" office:value="13">
                <text:p>13</text:p>
              </table:table-cell>
              <table:table-cell office:value-type="float" office:value="41.45611">
                <text:p>41.45611</text:p>
              </table:table-cell>
              <table:table-cell office:value-type="float" office:value="13">
                <text:p>13</text:p>
              </table:table-cell>
              <table:table-cell office:value-type="float" office:value="45.2402">
                <text:p>45.2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65">
                <text:p>12.65</text:p>
              </table:table-cell>
              <table:table-cell office:value-type="float" office:value="45.95">
                <text:p>45.95</text:p>
              </table:table-cell>
              <table:table-cell office:value-type="float" office:value="14">
                <text:p>14</text:p>
              </table:table-cell>
              <table:table-cell office:value-type="float" office:value="39.78611">
                <text:p>39.78611</text:p>
              </table:table-cell>
              <table:table-cell office:value-type="float" office:value="14">
                <text:p>14</text:p>
              </table:table-cell>
              <table:table-cell office:value-type="float" office:value="45.8402">
                <text:p>45.84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7">
                <text:p>9.7</text:p>
              </table:table-cell>
              <table:table-cell office:value-type="float" office:value="45.05">
                <text:p>45.05</text:p>
              </table:table-cell>
              <table:table-cell office:value-type="float" office:value="15">
                <text:p>15</text:p>
              </table:table-cell>
              <table:table-cell office:value-type="float" office:value="38.11611">
                <text:p>38.11611</text:p>
              </table:table-cell>
              <table:table-cell office:value-type="float" office:value="15">
                <text:p>15</text:p>
              </table:table-cell>
              <table:table-cell office:value-type="float" office:value="46.4402">
                <text:p>46.44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65">
                <text:p>9.65</text:p>
              </table:table-cell>
              <table:table-cell office:value-type="float" office:value="45.7">
                <text:p>45.7</text:p>
              </table:table-cell>
              <table:table-cell office:value-type="float" office:value="16">
                <text:p>16</text:p>
              </table:table-cell>
              <table:table-cell office:value-type="float" office:value="36.44611">
                <text:p>36.44611</text:p>
              </table:table-cell>
              <table:table-cell office:value-type="float" office:value="16">
                <text:p>16</text:p>
              </table:table-cell>
              <table:table-cell office:value-type="float" office:value="47.0402">
                <text:p>47.04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75">
                <text:p>11.75</text:p>
              </table:table-cell>
              <table:table-cell office:value-type="float" office:value="43.7166666666667">
                <text:p>43.7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8">
                <text:p>11.8</text:p>
              </table:table-cell>
              <table:table-cell office:value-type="float" office:value="45.0666666666667">
                <text:p>45.0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3833333333333">
                <text:p>12.3833333333333</text:p>
              </table:table-cell>
              <table:table-cell office:value-type="float" office:value="43.1166666666667">
                <text:p>43.1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">
                <text:p>12.1</text:p>
              </table:table-cell>
              <table:table-cell office:value-type="float" office:value="42.7166666666667">
                <text:p>42.7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1166666666667">
                <text:p>12.1166666666667</text:p>
              </table:table-cell>
              <table:table-cell office:value-type="float" office:value="42.4166666666667">
                <text:p>42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.4166666666667">
                <text:p>12.4166666666667</text:p>
              </table:table-cell>
              <table:table-cell office:value-type="float" office:value="42.2833333333333">
                <text:p>42.28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0333333333333">
                <text:p>12.0333333333333</text:p>
              </table:table-cell>
              <table:table-cell office:value-type="float" office:value="44.2166666666667">
                <text:p>44.2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.5333333333333">
                <text:p>11.5333333333333</text:p>
              </table:table-cell>
              <table:table-cell office:value-type="float" office:value="45.5333333333333">
                <text:p>45.5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6333333333333">
                <text:p>10.6333333333333</text:p>
              </table:table-cell>
              <table:table-cell office:value-type="float" office:value="44.6833333333333">
                <text:p>44.68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44.8">
                <text:p>4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1333333333333">
                <text:p>11.1333333333333</text:p>
              </table:table-cell>
              <table:table-cell office:value-type="float" office:value="46.05">
                <text:p>46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7">
                <text:p>7.7</text:p>
              </table:table-cell>
              <table:table-cell office:value-type="float" office:value="45.0666666666667">
                <text:p>45.0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4.3">
                <text:p>4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15">
                <text:p>9.15</text:p>
              </table:table-cell>
              <table:table-cell office:value-type="float" office:value="45.1833333333333">
                <text:p>45.18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45.6666666666667">
                <text:p>45.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5">
                <text:p>10.5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4">
                <text:p>10.4</text:p>
              </table:table-cell>
              <table:table-cell office:value-type="float" office:value="43.71666">
                <text:p>43.71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7">
                <text:p>11.7</text:p>
              </table:table-cell>
              <table:table-cell office:value-type="float" office:value="44.3666666666667">
                <text:p>44.3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01666666666667">
                <text:p>9.01666666666667</text:p>
              </table:table-cell>
              <table:table-cell office:value-type="float" office:value="45.1333333333333">
                <text:p>45.1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4.3">
                <text:p>4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15">
                <text:p>9.15</text:p>
              </table:table-cell>
              <table:table-cell office:value-type="float" office:value="45.1833333333333">
                <text:p>45.18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45.6666666666667">
                <text:p>45.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.5">
                <text:p>10.5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4">
                <text:p>10.4</text:p>
              </table:table-cell>
              <table:table-cell office:value-type="float" office:value="43.71666">
                <text:p>43.71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.7">
                <text:p>11.7</text:p>
              </table:table-cell>
              <table:table-cell office:value-type="float" office:value="44.3666666666667">
                <text:p>44.3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01666666666667">
                <text:p>9.01666666666667</text:p>
              </table:table-cell>
              <table:table-cell office:value-type="float" office:value="45.1333333333333">
                <text:p>45.1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.3100753417662">
                <text:p>11.3100753417662</text:p>
              </table:table-cell>
              <table:table-cell office:value-type="float" office:value="44.3196002100482">
                <text:p>44.3196002100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.48333">
                <text:p>18.48333</text:p>
              </table:table-cell>
              <table:table-cell office:value-type="float" office:value="40.15">
                <text:p>40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6.88333">
                <text:p>16.88333</text:p>
              </table:table-cell>
              <table:table-cell office:value-type="float" office:value="41.116667">
                <text:p>41.11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.6111204495234">
                <text:p>11.6111204495234</text:p>
              </table:table-cell>
              <table:table-cell office:value-type="float" office:value="43.714162377968">
                <text:p>43.714162377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minimum="8" chart:maximum="24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5" style:family="chart" style:data-style-name="N0">
      <style:chart-properties chart:display-label="true" chart:logarithmic="false" chart:minimum="36" chart:maximum="48" chart:interval-major="3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199cm" chart:symbol-height="0.199cm"/>
      <style:graphic-properties draw:stroke="none" svg:stroke-width="0.105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0.114cm" svg:height="8.744cm" xlink:href=".." chart:class="chart:scatter" chart:column-mapping="1 0" chart:style-name="ch1">
        <chart:plot-area chart:style-name="ch2" table:cell-range-address="Grafici.C490:Grafici.D546" svg:x="0.203cm" svg:y="0.174cm" svg:width="9.709cm" svg:height="8.423cm">
          <chart:axis chart:dimension="x" chart:name="primary-x" chart:style-name="ch3">
            <chart:title svg:x="4.497cm" svg:y="8.173cm" chart:style-name="ch4">
              <text:p>Longitudine</text:p>
            </chart:title>
          </chart:axis>
          <chart:axis chart:dimension="y" chart:name="primary-y" chart:style-name="ch5">
            <chart:title svg:x="0.203cm" svg:y="4.801cm" chart:style-name="ch6">
              <text:p>Latitudine</text:p>
            </chart:title>
            <chart:grid chart:style-name="ch7" chart:class="major"/>
          </chart:axis>
          <chart:series chart:style-name="ch8" chart:values-cell-range-address="Grafici.C490:Grafici.C546" chart:class="chart:scatter">
            <chart:domain table:cell-range-address="Grafici.D490:Grafici.D546"/>
            <chart:data-point chart:repeated="5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3333333333333">
                <text:p text:id="Grafici.D490:Grafici.D546">11.3333333333333</text:p>
              </table:table-cell>
              <table:table-cell office:value-type="float" office:value="44.5">
                <text:p text:id="Grafici.C490:Grafici.C546">44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14">
                <text:p>11.14</text:p>
              </table:table-cell>
              <table:table-cell office:value-type="float" office:value="43.696">
                <text:p>43.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08">
                <text:p>9.908</text:p>
              </table:table-cell>
              <table:table-cell office:value-type="float" office:value="45.157">
                <text:p>45.1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546">
                <text:p>11.546</text:p>
              </table:table-cell>
              <table:table-cell office:value-type="float" office:value="44.444">
                <text:p>44.4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993">
                <text:p>10.993</text:p>
              </table:table-cell>
              <table:table-cell office:value-type="float" office:value="45.438">
                <text:p>45.4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15">
                <text:p>9.15</text:p>
              </table:table-cell>
              <table:table-cell office:value-type="float" office:value="45.1833333333333">
                <text:p>45.18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5">
                <text:p>10.5</text:p>
              </table:table-cell>
              <table:table-cell office:value-type="float" office:value="43.8333333333333">
                <text:p>43.8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4">
                <text:p>10.4</text:p>
              </table:table-cell>
              <table:table-cell office:value-type="float" office:value="43.71666">
                <text:p>43.71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7">
                <text:p>11.7</text:p>
              </table:table-cell>
              <table:table-cell office:value-type="float" office:value="44.3666666666667">
                <text:p>44.3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01666666666667">
                <text:p>9.01666666666667</text:p>
              </table:table-cell>
              <table:table-cell office:value-type="float" office:value="45.1333333333333">
                <text:p>45.1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87">
                <text:p>11.87</text:p>
              </table:table-cell>
              <table:table-cell office:value-type="float" office:value="43.473">
                <text:p>43.4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25">
                <text:p>14.25</text:p>
              </table:table-cell>
              <table:table-cell office:value-type="float" office:value="40.35">
                <text:p>40.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.6">
                <text:p>13.6</text:p>
              </table:table-cell>
              <table:table-cell office:value-type="float" office:value="41.2166666666667">
                <text:p>41.21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63333333333333">
                <text:p>8.6333333333333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65">
                <text:p>12.65</text:p>
              </table:table-cell>
              <table:table-cell office:value-type="float" office:value="45.95">
                <text:p>45.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7">
                <text:p>9.7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65">
                <text:p>9.6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.75">
                <text:p>11.75</text:p>
              </table:table-cell>
              <table:table-cell office:value-type="float" office:value="43.7166666666667">
                <text:p>43.71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.8">
                <text:p>11.8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3833333333333">
                <text:p>12.3833333333333</text:p>
              </table:table-cell>
              <table:table-cell office:value-type="float" office:value="43.1166666666667">
                <text:p>43.11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.1">
                <text:p>12.1</text:p>
              </table:table-cell>
              <table:table-cell office:value-type="float" office:value="42.7166666666667">
                <text:p>42.71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1166666666667">
                <text:p>12.1166666666667</text:p>
              </table:table-cell>
              <table:table-cell office:value-type="float" office:value="42.4166666666667">
                <text:p>42.41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.4166666666667">
                <text:p>12.4166666666667</text:p>
              </table:table-cell>
              <table:table-cell office:value-type="float" office:value="42.2833333333333">
                <text:p>42.28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.0333333333333">
                <text:p>12.0333333333333</text:p>
              </table:table-cell>
              <table:table-cell office:value-type="float" office:value="44.2166666666667">
                <text:p>44.21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.5333333333333">
                <text:p>11.5333333333333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6333333333333">
                <text:p>10.6333333333333</text:p>
              </table:table-cell>
              <table:table-cell office:value-type="float" office:value="44.6833333333333">
                <text:p>44.68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.1333333333333">
                <text:p>11.1333333333333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7">
                <text:p>7.7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88333">
                <text:p>16.88333</text:p>
              </table:table-cell>
              <table:table-cell office:value-type="float" office:value="41.116667">
                <text:p>41.11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.48333">
                <text:p>18.48333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symbol-type="automatic" chart:auto-position="true" chart:auto-size="true" chart:treat-empty-cells="ignore" chart:spline-order="3"/>
    </style:style>
    <style:style style:name="ch4" style:family="chart" style:data-style-name="N1">
      <style:chart-properties chart:display-label="true" chart:logarithmic="false" chart:minimum="8" chart:maximum="24" chart:interval-major="2" chart:reverse-direction="false" text:line-break="false" chart:link-data-style-to-source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1">
      <style:chart-properties chart:display-label="true" chart:logarithmic="false" chart:minimum="36" chart:maximum="48" chart:interval-major="3" chart:reverse-direction="false" text:line-break="false" chart:link-data-style-to-source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draw:stroke="none" svg:stroke-width="0.105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009cm" svg:height="9.382cm" xlink:href=".." chart:class="chart:scatter" chart:column-mapping="1 0" chart:style-name="ch1">
        <chart:title svg:x="1.919cm" svg:y="0.188cm" chart:style-name="ch2">
          <text:p>Geografia della poesia nel De Vulgari</text:p>
        </chart:title>
        <chart:plot-area chart:style-name="ch3" table:cell-range-address="Grafici.G382:Grafici.H390" svg:x="0.239cm" svg:y="0.878cm" svg:width="10.55cm" svg:height="8.331cm">
          <chart:axis chart:dimension="x" chart:name="primary-x" chart:style-name="ch4">
            <chart:title svg:x="4.953cm" svg:y="8.798cm" chart:style-name="ch5">
              <text:p>Longitudine</text:p>
            </chart:title>
          </chart:axis>
          <chart:axis chart:dimension="y" chart:name="primary-y" chart:style-name="ch6">
            <chart:title svg:x="0.221cm" svg:y="5.459cm" chart:style-name="ch7">
              <text:p>Latitudine</text:p>
            </chart:title>
            <chart:grid chart:style-name="ch8" chart:class="major"/>
          </chart:axis>
          <chart:series chart:style-name="ch9" chart:values-cell-range-address="Grafici.G382:Grafici.G390" chart:class="chart:scatter">
            <chart:domain table:cell-range-address="Grafici.H382:Grafici.H390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166666666667">
                <text:p text:id="Grafici.H382:Grafici.H390">10.9166666666667</text:p>
              </table:table-cell>
              <table:table-cell office:value-type="float" office:value="43.9333333333333">
                <text:p text:id="Grafici.G382:Grafici.G390">43.9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55">
                <text:p>15.55</text:p>
              </table:table-cell>
              <table:table-cell office:value-type="float" office:value="38.1833">
                <text:p>38.18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7">
                <text:p>13.7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54">
                <text:p>11.254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88">
                <text:p>11.88</text:p>
              </table:table-cell>
              <table:table-cell office:value-type="float" office:value="44.28">
                <text:p>44.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symbol-type="automatic" chart:auto-position="true" chart:auto-size="true" chart:treat-empty-cells="ignore" chart:spline-order="3"/>
    </style:style>
    <style:style style:name="ch4" style:family="chart" style:data-style-name="N1">
      <style:chart-properties chart:display-label="true" chart:logarithmic="false" chart:minimum="8" chart:maximum="24" chart:interval-major="2" chart:reverse-direction="false" text:line-break="false" chart:link-data-style-to-source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1">
      <style:chart-properties chart:display-label="true" chart:logarithmic="false" chart:minimum="36" chart:maximum="48" chart:interval-major="3" chart:reverse-direction="false" text:line-break="false" chart:link-data-style-to-source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diamond" chart:symbol-width="0.25cm" chart:symbol-height="0.25cm"/>
      <style:graphic-properties draw:stroke="none" svg:stroke-width="0.105cm" svg:stroke-color="#004586" draw:fill-color="#004586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arrow-down" chart:symbol-width="0.25cm" chart:symbol-height="0.25cm">
        <chart:label-separator>
          <text:p><text:line-break/></text:p>
        </chart:label-separator>
      </style:chart-properties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0.674cm" svg:height="9.196cm" xlink:href=".." chart:class="chart:scatter" chart:column-mapping="1 0" chart:style-name="ch1">
        <chart:title svg:x="2.029cm" svg:y="0.184cm" chart:style-name="ch2">
          <text:p>Geografia "poetica" nel De Vulgari</text:p>
        </chart:title>
        <chart:plot-area chart:style-name="ch3" table:cell-range-address="Grafici.G382:Grafici.H391" svg:x="0.225cm" svg:y="0.87cm" svg:width="10.236cm" svg:height="8.161cm">
          <chart:axis chart:dimension="x" chart:name="primary-x" chart:style-name="ch4">
            <chart:title svg:x="4.782cm" svg:y="8.616cm" chart:style-name="ch5">
              <text:p>Longitudine</text:p>
            </chart:title>
          </chart:axis>
          <chart:axis chart:dimension="y" chart:name="primary-y" chart:style-name="ch6">
            <chart:title svg:x="0.214cm" svg:y="5.366cm" chart:style-name="ch7">
              <text:p>Latitudine</text:p>
            </chart:title>
            <chart:grid chart:style-name="ch8" chart:class="major"/>
          </chart:axis>
          <chart:series chart:style-name="ch9" chart:values-cell-range-address="Grafici.G382:Grafici.G391" chart:class="chart:scatter">
            <chart:domain table:cell-range-address="Grafici.H382:Grafici.H391"/>
            <chart:data-point chart:repeated="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166666666667">
                <text:p text:id="Grafici.H382:Grafici.H391">10.9166666666667</text:p>
              </table:table-cell>
              <table:table-cell office:value-type="float" office:value="43.9333333333333">
                <text:p text:id="Grafici.G382:Grafici.G391">43.9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55">
                <text:p>15.55</text:p>
              </table:table-cell>
              <table:table-cell office:value-type="float" office:value="38.1833">
                <text:p>38.18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7">
                <text:p>13.7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54">
                <text:p>11.254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88">
                <text:p>11.88</text:p>
              </table:table-cell>
              <table:table-cell office:value-type="float" office:value="44.28">
                <text:p>44.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53">
                <text:p>11.53</text:p>
              </table:table-cell>
              <table:table-cell office:value-type="float" office:value="43.82">
                <text:p>43.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minimum="8" chart:maximum="24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5" style:family="chart" style:data-style-name="N0">
      <style:chart-properties chart:display-label="true" chart:logarithmic="false" chart:minimum="36" chart:maximum="48" chart:interval-major="3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7.993cm" svg:height="6.991cm" xlink:href=".." chart:class="chart:scatter" chart:column-mapping="1 0" chart:style-name="ch1">
        <chart:plot-area chart:style-name="ch2" table:cell-range-address="Grafici.H198:Grafici.I254" svg:x="0.117cm" svg:y="0.139cm" svg:width="7.717cm" svg:height="6.775cm">
          <chart:axis chart:dimension="x" chart:name="primary-x" chart:style-name="ch3">
            <chart:title svg:x="3.415cm" svg:y="6.455cm" chart:style-name="ch4">
              <text:p>Longitudine</text:p>
            </chart:title>
          </chart:axis>
          <chart:axis chart:dimension="y" chart:name="primary-y" chart:style-name="ch5">
            <chart:title svg:x="0.16cm" svg:y="3.942cm" chart:style-name="ch6">
              <text:p>Latitudine</text:p>
            </chart:title>
            <chart:grid chart:style-name="ch7" chart:class="major"/>
          </chart:axis>
          <chart:series chart:style-name="ch8" chart:values-cell-range-address="Grafici.H198:Grafici.H254" chart:class="chart:scatter">
            <chart:domain table:cell-range-address="Grafici.I198:Grafici.I254"/>
            <chart:data-point chart:repeated="5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3333333333333">
                <text:p text:id="Grafici.I198:Grafici.I254">11.3333333333333</text:p>
              </table:table-cell>
              <table:table-cell office:value-type="float" office:value="44.5">
                <text:p text:id="Grafici.H198:Grafici.H254">44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14">
                <text:p>11.14</text:p>
              </table:table-cell>
              <table:table-cell office:value-type="float" office:value="43.696">
                <text:p>43.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08">
                <text:p>9.908</text:p>
              </table:table-cell>
              <table:table-cell office:value-type="float" office:value="45.157">
                <text:p>45.1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546">
                <text:p>11.546</text:p>
              </table:table-cell>
              <table:table-cell office:value-type="float" office:value="44.444">
                <text:p>44.4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993">
                <text:p>10.993</text:p>
              </table:table-cell>
              <table:table-cell office:value-type="float" office:value="45.438">
                <text:p>45.4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15">
                <text:p>9.15</text:p>
              </table:table-cell>
              <table:table-cell office:value-type="float" office:value="45.1833333333333">
                <text:p>45.18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5">
                <text:p>10.5</text:p>
              </table:table-cell>
              <table:table-cell office:value-type="float" office:value="43.8333333333333">
                <text:p>43.8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4">
                <text:p>10.4</text:p>
              </table:table-cell>
              <table:table-cell office:value-type="float" office:value="43.71666">
                <text:p>43.71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7">
                <text:p>11.7</text:p>
              </table:table-cell>
              <table:table-cell office:value-type="float" office:value="44.3666666666667">
                <text:p>44.3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01666666666667">
                <text:p>9.01666666666667</text:p>
              </table:table-cell>
              <table:table-cell office:value-type="float" office:value="45.1333333333333">
                <text:p>45.1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87">
                <text:p>11.87</text:p>
              </table:table-cell>
              <table:table-cell office:value-type="float" office:value="43.473">
                <text:p>43.4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25">
                <text:p>14.25</text:p>
              </table:table-cell>
              <table:table-cell office:value-type="float" office:value="40.35">
                <text:p>40.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.6">
                <text:p>13.6</text:p>
              </table:table-cell>
              <table:table-cell office:value-type="float" office:value="41.2166666666667">
                <text:p>41.21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63333333333333">
                <text:p>8.6333333333333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65">
                <text:p>12.65</text:p>
              </table:table-cell>
              <table:table-cell office:value-type="float" office:value="45.95">
                <text:p>45.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7">
                <text:p>9.7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65">
                <text:p>9.6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.75">
                <text:p>11.75</text:p>
              </table:table-cell>
              <table:table-cell office:value-type="float" office:value="43.7166666666667">
                <text:p>43.71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.8">
                <text:p>11.8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3833333333333">
                <text:p>12.3833333333333</text:p>
              </table:table-cell>
              <table:table-cell office:value-type="float" office:value="43.1166666666667">
                <text:p>43.11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.1">
                <text:p>12.1</text:p>
              </table:table-cell>
              <table:table-cell office:value-type="float" office:value="42.7166666666667">
                <text:p>42.71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1166666666667">
                <text:p>12.1166666666667</text:p>
              </table:table-cell>
              <table:table-cell office:value-type="float" office:value="42.4166666666667">
                <text:p>42.41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.4166666666667">
                <text:p>12.4166666666667</text:p>
              </table:table-cell>
              <table:table-cell office:value-type="float" office:value="42.2833333333333">
                <text:p>42.28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.0333333333333">
                <text:p>12.0333333333333</text:p>
              </table:table-cell>
              <table:table-cell office:value-type="float" office:value="44.2166666666667">
                <text:p>44.21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.5333333333333">
                <text:p>11.5333333333333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6333333333333">
                <text:p>10.6333333333333</text:p>
              </table:table-cell>
              <table:table-cell office:value-type="float" office:value="44.6833333333333">
                <text:p>44.68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.1333333333333">
                <text:p>11.1333333333333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7">
                <text:p>7.7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88333">
                <text:p>16.88333</text:p>
              </table:table-cell>
              <table:table-cell office:value-type="float" office:value="41.116667">
                <text:p>41.11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.48333">
                <text:p>18.48333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symbol-type="automatic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minimum="8" chart:maximum="24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5" style:family="chart" style:data-style-name="N0">
      <style:chart-properties chart:display-label="true" chart:logarithmic="false" chart:minimum="36" chart:maximum="48" chart:interval-major="3" chart:reverse-direction="false" text:line-break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arrow-down" chart:symbol-width="0.25cm" chart:symbol-height="0.25cm">
        <chart:label-separator>
          <text:p><text:line-break/></text:p>
        </chart:label-separator>
      </style:chart-properties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825cm" svg:height="7.546cm" xlink:href=".." chart:class="chart:scatter" chart:column-mapping="1 0" chart:style-name="ch1">
        <chart:plot-area chart:style-name="ch2" table:cell-range-address="Grafici.H197:Grafici.I254" svg:x="0.151cm" svg:y="0.15cm" svg:width="8.498cm" svg:height="7.297cm">
          <chart:axis chart:dimension="x" chart:name="primary-x" chart:style-name="ch3">
            <chart:title svg:x="3.839cm" svg:y="6.999cm" chart:style-name="ch4">
              <text:p>Longitudine</text:p>
            </chart:title>
          </chart:axis>
          <chart:axis chart:dimension="y" chart:name="primary-y" chart:style-name="ch5">
            <chart:title svg:x="0.177cm" svg:y="4.214cm" chart:style-name="ch6">
              <text:p>Latitudine</text:p>
            </chart:title>
            <chart:grid chart:style-name="ch7" chart:class="major"/>
          </chart:axis>
          <chart:series chart:style-name="ch8" chart:values-cell-range-address="Grafici.H197:Grafici.H254" chart:class="chart:scatter">
            <chart:domain table:cell-range-address="Grafici.I197:Grafici.I254"/>
            <chart:data-point chart:repeated="41"/>
            <chart:data-point chart:style-name="ch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61">
                <text:p text:id="Grafici.I197:Grafici.I254">11.61</text:p>
              </table:table-cell>
              <table:table-cell office:value-type="float" office:value="43.69">
                <text:p text:id="Grafici.H197:Grafici.H254">43.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14">
                <text:p>11.14</text:p>
              </table:table-cell>
              <table:table-cell office:value-type="float" office:value="43.696">
                <text:p>43.6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908">
                <text:p>9.908</text:p>
              </table:table-cell>
              <table:table-cell office:value-type="float" office:value="45.157">
                <text:p>45.1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25">
                <text:p>14.25</text:p>
              </table:table-cell>
              <table:table-cell office:value-type="float" office:value="40.83277">
                <text:p>40.832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546">
                <text:p>11.546</text:p>
              </table:table-cell>
              <table:table-cell office:value-type="float" office:value="44.444">
                <text:p>44.4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38.1166666666667">
                <text:p>38.11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45.4333333333333">
                <text:p>45.4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333333333333">
                <text:p>44.8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993">
                <text:p>10.993</text:p>
              </table:table-cell>
              <table:table-cell office:value-type="float" office:value="45.438">
                <text:p>45.4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">
                <text:p>9.1</text:p>
              </table:table-cell>
              <table:table-cell office:value-type="float" office:value="39.2166666666667">
                <text:p>39.21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9333333333333">
                <text:p>10.9333333333333</text:p>
              </table:table-cell>
              <table:table-cell office:value-type="float" office:value="44.6333333333333">
                <text:p>44.63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15">
                <text:p>9.15</text:p>
              </table:table-cell>
              <table:table-cell office:value-type="float" office:value="45.1833333333333">
                <text:p>45.18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5">
                <text:p>10.5</text:p>
              </table:table-cell>
              <table:table-cell office:value-type="float" office:value="43.8333333333333">
                <text:p>43.83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4">
                <text:p>10.4</text:p>
              </table:table-cell>
              <table:table-cell office:value-type="float" office:value="43.71666">
                <text:p>43.716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7">
                <text:p>11.7</text:p>
              </table:table-cell>
              <table:table-cell office:value-type="float" office:value="44.3666666666667">
                <text:p>44.366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01666666666667">
                <text:p>9.01666666666667</text:p>
              </table:table-cell>
              <table:table-cell office:value-type="float" office:value="45.1333333333333">
                <text:p>45.1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87">
                <text:p>11.87</text:p>
              </table:table-cell>
              <table:table-cell office:value-type="float" office:value="43.473">
                <text:p>43.4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25">
                <text:p>14.25</text:p>
              </table:table-cell>
              <table:table-cell office:value-type="float" office:value="40.35">
                <text:p>40.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.6">
                <text:p>13.6</text:p>
              </table:table-cell>
              <table:table-cell office:value-type="float" office:value="41.2166666666667">
                <text:p>41.21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63333333333333">
                <text:p>8.6333333333333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.65">
                <text:p>12.65</text:p>
              </table:table-cell>
              <table:table-cell office:value-type="float" office:value="45.95">
                <text:p>45.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7">
                <text:p>9.7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65">
                <text:p>9.6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.75">
                <text:p>11.75</text:p>
              </table:table-cell>
              <table:table-cell office:value-type="float" office:value="43.7166666666667">
                <text:p>43.71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.8">
                <text:p>11.8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.3833333333333">
                <text:p>12.3833333333333</text:p>
              </table:table-cell>
              <table:table-cell office:value-type="float" office:value="43.1166666666667">
                <text:p>43.11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1">
                <text:p>12.1</text:p>
              </table:table-cell>
              <table:table-cell office:value-type="float" office:value="42.7166666666667">
                <text:p>42.71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.1166666666667">
                <text:p>12.1166666666667</text:p>
              </table:table-cell>
              <table:table-cell office:value-type="float" office:value="42.4166666666667">
                <text:p>42.416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.4166666666667">
                <text:p>12.4166666666667</text:p>
              </table:table-cell>
              <table:table-cell office:value-type="float" office:value="42.2833333333333">
                <text:p>42.283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.0333333333333">
                <text:p>12.0333333333333</text:p>
              </table:table-cell>
              <table:table-cell office:value-type="float" office:value="44.2166666666667">
                <text:p>44.21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5333333333333">
                <text:p>11.5333333333333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6333333333333">
                <text:p>10.6333333333333</text:p>
              </table:table-cell>
              <table:table-cell office:value-type="float" office:value="44.6833333333333">
                <text:p>44.68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.1333333333333">
                <text:p>11.1333333333333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.7">
                <text:p>7.7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88333">
                <text:p>16.88333</text:p>
              </table:table-cell>
              <table:table-cell office:value-type="float" office:value="41.116667">
                <text:p>41.11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.48333">
                <text:p>18.48333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auto-position="true" chart:auto-size="true" chart:treat-empty-cells="ignore" chart:spline-order="3"/>
    </style:style>
    <style:style style:name="ch3" style:family="chart" style:data-style-name="N1">
      <style:chart-properties chart:display-label="true" chart:logarithmic="false" chart:maximum="24" chart:reverse-direction="false" text:line-break="false" chart:link-data-style-to-source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5" style:family="chart" style:data-style-name="N1">
      <style:chart-properties chart:display-label="true" chart:logarithmic="false" chart:minimum="36" chart:maximum="48" chart:interval-major="3" chart:reverse-direction="false" text:line-break="false" chart:link-data-style-to-source="fals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arrow-down" chart:symbol-width="0.25cm" chart:symbol-height="0.25cm">
        <chart:label-separator>
          <text:p><text:line-break/></text:p>
        </chart:label-separator>
      </style:chart-properties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9.302cm" svg:height="7.708cm" xlink:href=".." chart:class="chart:scatter" chart:column-mapping="1 0" chart:style-name="ch1">
        <chart:plot-area chart:style-name="ch2" table:cell-range-address="Grafici.H257:Grafici.I306" svg:x="0.171cm" svg:y="0.154cm" svg:width="8.945cm" svg:height="7.447cm">
          <chart:axis chart:dimension="x" chart:name="primary-x" chart:style-name="ch3">
            <chart:title svg:x="4.083cm" svg:y="7.157cm" chart:style-name="ch4">
              <text:p>Longitudine</text:p>
            </chart:title>
          </chart:axis>
          <chart:axis chart:dimension="y" chart:name="primary-y" chart:style-name="ch5">
            <chart:title svg:x="0.187cm" svg:y="4.293cm" chart:style-name="ch6">
              <text:p>Latitudine</text:p>
            </chart:title>
            <chart:grid chart:style-name="ch7" chart:class="major"/>
          </chart:axis>
          <chart:series chart:style-name="ch8" chart:values-cell-range-address="Grafici.H257:Grafici.H306" chart:class="chart:scatter">
            <chart:domain table:cell-range-address="Grafici.I257:Grafici.I306"/>
            <chart:data-point chart:repeated="49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3333333333333">
                <text:p text:id="Grafici.I257:Grafici.I306">11.3333333333333</text:p>
              </table:table-cell>
              <table:table-cell office:value-type="float" office:value="44.5">
                <text:p text:id="Grafici.H257:Grafici.H306">44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254">
                <text:p>11.254</text:p>
              </table:table-cell>
              <table:table-cell office:value-type="float" office:value="43.7666666666667">
                <text:p>43.7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14">
                <text:p>11.14</text:p>
              </table:table-cell>
              <table:table-cell office:value-type="float" office:value="43.696">
                <text:p>43.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165">
                <text:p>10.165</text:p>
              </table:table-cell>
              <table:table-cell office:value-type="float" office:value="45.113">
                <text:p>45.1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41.893">
                <text:p>41.8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546">
                <text:p>11.546</text:p>
              </table:table-cell>
              <table:table-cell office:value-type="float" office:value="44.444">
                <text:p>44.4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93">
                <text:p>8.93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335">
                <text:p>12.335</text:p>
              </table:table-cell>
              <table:table-cell office:value-type="float" office:value="45.437">
                <text:p>45.4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44.845">
                <text:p>44.8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42.7333333333333">
                <text:p>42.7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993">
                <text:p>10.993</text:p>
              </table:table-cell>
              <table:table-cell office:value-type="float" office:value="45.438">
                <text:p>45.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25">
                <text:p>12.25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.3">
                <text:p>11.3</text:p>
              </table:table-cell>
              <table:table-cell office:value-type="float" office:value="43.3166666666667">
                <text:p>43.31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43.4666666666667">
                <text:p>43.4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2">
                <text:p>10.2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92">
                <text:p>10.92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2">
                <text:p>9.2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4">
                <text:p>10.4</text:p>
              </table:table-cell>
              <table:table-cell office:value-type="float" office:value="43.71666">
                <text:p>43.716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3.9333333333333">
                <text:p>43.9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88">
                <text:p>11.88</text:p>
              </table:table-cell>
              <table:table-cell office:value-type="float" office:value="44.28">
                <text:p>44.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15">
                <text:p>9.15</text:p>
              </table:table-cell>
              <table:table-cell office:value-type="float" office:value="45.1833333333333">
                <text:p>45.18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.5166666666667">
                <text:p>13.5166666666667</text:p>
              </table:table-cell>
              <table:table-cell office:value-type="float" office:value="43.6166666666667">
                <text:p>43.61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5">
                <text:p>10.5</text:p>
              </table:table-cell>
              <table:table-cell office:value-type="float" office:value="43.8333333333333">
                <text:p>43.8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7">
                <text:p>11.7</text:p>
              </table:table-cell>
              <table:table-cell office:value-type="float" office:value="44.333">
                <text:p>44.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03">
                <text:p>10.03</text:p>
              </table:table-cell>
              <table:table-cell office:value-type="float" office:value="45.1333333333333">
                <text:p>45.13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87">
                <text:p>11.87</text:p>
              </table:table-cell>
              <table:table-cell office:value-type="float" office:value="43.473">
                <text:p>43.4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7833333333333">
                <text:p>10.7833333333333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.25">
                <text:p>14.25</text:p>
              </table:table-cell>
              <table:table-cell office:value-type="float" office:value="40.83">
                <text:p>40.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56">
                <text:p>13.56</text:p>
              </table:table-cell>
              <table:table-cell office:value-type="float" office:value="41.2166666666667">
                <text:p>41.21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.2">
                <text:p>12.2</text:p>
              </table:table-cell>
              <table:table-cell office:value-type="float" office:value="44.4166666666667">
                <text:p>44.416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63333333333333">
                <text:p>8.6333333333333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7">
                <text:p>9.7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65">
                <text:p>9.6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75">
                <text:p>11.75</text:p>
              </table:table-cell>
              <table:table-cell office:value-type="float" office:value="43.7166666666667">
                <text:p>43.71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.3833333333333">
                <text:p>12.3833333333333</text:p>
              </table:table-cell>
              <table:table-cell office:value-type="float" office:value="43.1166666666667">
                <text:p>43.116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1">
                <text:p>12.1</text:p>
              </table:table-cell>
              <table:table-cell office:value-type="float" office:value="42.7166666666667">
                <text:p>42.71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1">
                <text:p>12.1</text:p>
              </table:table-cell>
              <table:table-cell office:value-type="float" office:value="42.4166666666667">
                <text:p>42.41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4166666666667">
                <text:p>12.4166666666667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05">
                <text:p>12.05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.5333333333333">
                <text:p>11.5333333333333</text:p>
              </table:table-cell>
              <table:table-cell office:value-type="float" office:value="45.5333333333333">
                <text:p>45.5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6333333333333">
                <text:p>10.6333333333333</text:p>
              </table:table-cell>
              <table:table-cell office:value-type="float" office:value="44.6833333333333">
                <text:p>44.68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.1333333333333">
                <text:p>11.1333333333333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7">
                <text:p>7.7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3">
                <text:p>11.3</text:p>
              </table:table-cell>
              <table:table-cell office:value-type="float" office:value="44.1333333333333">
                <text:p>44.133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.333">
                <text:p>11.333</text:p>
              </table:table-cell>
              <table:table-cell office:value-type="float" office:value="44.24">
                <text:p>44.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three-dimensional="true" chart:auto-position="true" chart:auto-size="true" chart:angle-offset="0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9999ff"/>
      <style:text-properties fo:font-size="6pt" style:font-size-asian="6pt" style:font-size-complex="6pt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9999ff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993366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438cm" svg:height="4.894cm" xlink:href=".." chart:class="chart:circle" chart:style-name="ch1">
        <chart:title svg:x="3.33cm" svg:y="0.097cm" chart:style-name="ch2">
          <text:p>Luoghi/Occorrenze</text:p>
        </chart:title>
        <chart:legend chart:legend-position="end" svg:x="7.171cm" svg:y="1.712cm" chart:style-name="ch3"/>
        <chart:plot-area chart:style-name="ch4" table:cell-range-address="Risultati.B3:Risultati.C6" chart:data-source-has-labels="both" svg:x="0.188cm" svg:y="0.565cm" svg:width="6.796cm" svg:height="4.135cm" dr3d:transform="matrix (0.906306771049825 0 -0.42262044052464 -0.42101227462955 0.0871548644701343 -0.902858069804133 0.0368334272162334 0.996194774930682 0.07898904379921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Risultati.B4:Risultati.B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Risultati.C4:Risultati.C6" chart:label-cell-address="Risultati.C3:Risultati.C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isultati.C3:Risultati.C3"/>
              </table:table-cell>
            </table:table-row>
          </table:table-header-rows>
          <table:table-rows>
            <table:table-row>
              <table:table-cell office:value-type="string">
                <text:p text:id="Risultati.B4:Risultati.B6">Nord</text:p>
              </table:table-cell>
              <table:table-cell office:value-type="float" office:value="85">
                <text:p text:id="Risultati.C4:Risultati.C6">85</text:p>
              </table:table-cell>
            </table:table-row>
            <table:table-row>
              <table:table-cell office:value-type="string">
                <text:p>Centro-sud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