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37cm"/>
    </style:style>
    <style:style style:name="co2" style:family="table-column">
      <style:table-column-properties fo:break-before="auto" style:column-width="6.07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9.689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3.786cm"/>
    </style:style>
    <style:style style:name="co8" style:family="table-column">
      <style:table-column-properties fo:break-before="auto" style:column-width="20.311cm"/>
    </style:style>
    <style:style style:name="co9" style:family="table-column">
      <style:table-column-properties fo:break-before="auto" style:column-width="4.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5" style:family="table-cell" style:parent-style-name="Default"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ext-properties fo:font-size="15pt" style:font-size-asian="15pt" style:font-size-complex="15pt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Times New Roman" fo:font-size="12pt" style:font-size-asian="12pt" style:language-asian="en" style:country-asian="US" style:font-size-complex="12pt" style:language-complex="en" style:country-complex="US"/>
    </style:style>
    <style:style style:name="ce15" style:family="table-cell" style:parent-style-name="Default">
      <style:text-properties style:use-window-font-color="true" style:text-outline="false" style:text-line-through-style="none" style:font-name="Courier New" fo:font-size="10pt" fo:language="it" fo:country="IT" fo:font-style="normal" fo:text-shadow="none" style:text-underline-style="none" fo:font-weight="normal" style:text-underline-mode="continuous" style:text-line-through-mode="continuous" style:font-name-asian="Courier New" style:font-size-asian="10pt" style:language-asian="en" style:country-asian="US" style:font-style-asian="normal" style:font-weight-asian="normal" style:font-name-complex="Courier New" style:font-size-complex="5.65000009536743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ext-properties style:font-name="Times New Roman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font-name="Courier New" fo:font-size="10pt" fo:language="it" fo:country="IT" style:font-name-asian="Courier New" style:font-size-asian="10pt" style:font-name-complex="Courier New" style:font-size-complex="5.69999980926514pt"/>
    </style:style>
  </office:automatic-styles>
  <office:body>
    <office:spreadsheet>
      <table:table table:name="BLOG O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6" table:default-cell-style-name="ce5"/>
        <table:table-column table:style-name="co3" table:number-columns-repeated="248" table:default-cell-style-name="Default"/>
        <table:table-row table:style-name="ro1">
          <table:table-cell table:style-name="ce1" office:value-type="string">
            <text:p>COMMENTI</text:p>
          </table:table-cell>
          <table:table-cell table:style-name="Default"/>
          <table:table-cell table:number-columns-repeated="6"/>
          <table:table-cell table:style-name="ce9" table:number-columns-repeated="248"/>
        </table:table-row>
        <table:table-row table:style-name="ro2">
          <table:table-cell table:style-name="ce2"/>
          <table:table-cell table:number-columns-repeated="255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intorno i campi erano verdi, ma lui non li guardava.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non si capisce che lei sta male per la morte di qualcuno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soprattutto perché loro hanno un nome 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rabbia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però mi piace tanto scriverli, che ci posso fare?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non riesco a capire cosa ti ha dato così fastidio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<text:s/>Del resto da come scrivi si vede che le basi di un buon "senso narrativo"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<text:s/>ma io penso lo stesso che li dovresti scrivere tu gli incipit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style-name="ce5"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" office:value-type="string">
            <text:p>PRIMI CAPITOL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ci provò ma ebbe un sussulto di dolo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 pensava che lui ci avrebbe portati tutti a vivere a <text:s/>Genov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<text:s/>tu sei lì, li guardi, e loro ti abbaian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 office:value-type="string">
            <text:p>come quando butti il bastone al cane e lui te lo riporta,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 office:value-type="string">
            <text:p>ma non torneranno mai più. <text:s/>Credo che gli abbiamo offerto una bella battaglia, vero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 office:value-type="string">
            <text:p>Voi Loda vi spingete sempre così avanti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fortuna, hai detto! – sbottò il guardabosch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tutti con dei grandi bicchieroni di birra in man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Domani mattina mi devo svegliare alle sei e mezza per andare a lavora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Capisci cosa voglio dire?/– Non ne ho la minima ide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Non ci vuole molt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a loro riuscirono a trovarlo lo stesso e lo ucciser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 office:value-type="string">
            <text:p>x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" office:value-type="string">
            <text:p>RACCONT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fumava e sudava e ogni tanto imprecav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, non accortasi di nulla, si staccò la mascher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<text:s/>un uomo con un bambino piccolo in braccio con degli occhi azzurri come il ciel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Era lì, seduto sulla mia poltrona che sorseggiava il mio rum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Ma sai cosa ti dico? Non m’import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i ricordo il passare del tempo, questo scorre lo stess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Salamandra ha da battere il tempo giusto, sennò lo picchi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la cullavo nella mente come se dovesse essere per forza la migliore di tutta la mia settiman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6545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OTTEGA" table:style-name="ta1" table:print="false">
        <table:table-column table:style-name="co4" table:default-cell-style-name="ce5"/>
        <table:table-column table:style-name="co5" table:default-cell-style-name="ce5"/>
        <table:table-column table:style-name="co3" table:number-columns-repeated="5" table:default-cell-style-name="ce5"/>
        <table:table-column table:style-name="co6" table:default-cell-style-name="ce5"/>
        <table:table-column table:style-name="co3" table:number-columns-repeated="248" table:default-cell-style-name="ce5"/>
        <table:table-row table:style-name="ro1">
          <table:table-cell table:style-name="ce1" office:value-type="string">
            <text:p>RECENSIONI</text:p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<text:s/>ma lui è nel terzo ciel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Salutista, vegetariano, non fumava, poco o niente alcool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Non ci posso fare nient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a vincerò lo stess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6550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ARMILLA" table:style-name="ta1" table:print="false">
        <office:forms form:automatic-focus="false" form:apply-design-mode="false"/>
        <table:table-column table:style-name="co4" table:default-cell-style-name="Default"/>
        <table:table-column table:style-name="co7" table:default-cell-style-name="ce5"/>
        <table:table-column table:style-name="co3" table:number-columns-repeated="6" table:default-cell-style-name="Default"/>
        <table:table-row table:style-name="ro1">
          <table:table-cell table:style-name="ce1" office:value-type="string">
            <text:p>ARTICOLI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E si badi: è più importante che lui se ne sia vantato/chiunque egli sia, con chiunque egli abbia lavorato</text:p>
          </table:table-cell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per dimostrare all'universo mondo che loro non erano comunisti/Si candidano a essere scaraventati anch’essi contro il muro, uno dietro l’altro</text:p>
          </table:table-cell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 office:value-type="string">
            <text:p>Specie quando esso colpisce e disintegra il tabù.</text:p>
          </table:table-cell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Ma cosa sarebbe accaduto se, per una qualche avventura</text:p>
          </table:table-cell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 office:value-type="string">
            <text:p>Allora si capisce che la guerra contro l’Irak non fu bugiarda</text:p>
          </table:table-cell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RACCONTI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sente qualcosa del cambiamento negli occhi di lei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 office:value-type="string">
            <text:p>Finisco nell’aldilà, qualsiasi esso sia.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Senti mo’ questo qui, che lavoro!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Il Tecnico <text:s/>che anni prima gli aveva dato una mano con dei problemi alle vacche,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Però adesso io non lo posso fare, perché sono al centro della storia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da vedere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Ma cosa vuoi pretendere? È così che va.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Ma anche le bestie son buone, si vede.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<text:s/>Non mi crederebbero lo stesso.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style-name="ce1" office:value-type="string">
            <text:p>INTERVENTI SU NEW ITALIAN EPIC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a vita quotidiana si riflette sul vetro e lui la commenta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<text:s/>Andrebbero letti uno dopo l'altro, non importa in che ordine, per sentire i riverberi che giustificano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Datta: cosa abbiamo donato?/Amico mio, sangue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<text:s/>Colombo parte lo stesso, e torna con evidenze empiriche che dimostrano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10" table:number-columns-repeated="5"/>
          <table:table-cell table:style-name="ce11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qualcuno altro dice: "Nulla sarà più come prima"./Solo che non è l'11 Settembre 2001.</text:p>
          </table:table-cell>
          <table:table-cell table:style-name="ce10" table:number-columns-repeated="5"/>
          <table:table-cell table:style-name="ce11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 office:value-type="string">
            <text:p><text:s/>E' Superman!". Assolutamente no. E' un oggetto narrativo non-identificato</text:p>
          </table:table-cell>
          <table:table-cell table:style-name="ce10" table:number-columns-repeated="5"/>
          <table:table-cell table:style-name="ce11"/>
        </table:table-row>
        <table:table-row table:style-name="ro2" table:number-rows-repeated="65450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WU MIN_ IQUINDICI" table:style-name="ta1" table:print="false">
        <office:forms form:automatic-focus="false" form:apply-design-mode="false"/>
        <table:table-column table:style-name="co4" table:default-cell-style-name="ce5"/>
        <table:table-column table:style-name="co8" table:default-cell-style-name="ce5"/>
        <table:table-column table:style-name="co3" table:number-columns-repeated="254" table:default-cell-style-name="ce5"/>
        <table:table-row table:style-name="ro1">
          <table:table-cell table:style-name="ce12" office:value-type="string">
            <text:p>3up romanz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non è così delicat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 continua a guardare me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Loro vanno per i propri mari,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 office:value-type="string">
            <text:p>In definitiva, Voi escludete che, ad esempio, vostro padre foss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– Quello lì? Quello finisce male, tal dig mé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Un riccone si spara: e allora? Niente messaggio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 office:value-type="string">
            <text:p>– Volevo solo dirle questo, dottore: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La macchinetta è pulita, la faccio andare con del caffè che avevo in casa, tanto per rinfranca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Cosa avrà il sapiente più dell’idiota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Per capire di quanto ha deviato il mirino mi ci vuole un altro colp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a non mi va a genio lo stess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3" office:value-type="string">
            <text:p>54 romanz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Accarezzò la testa di Pierre, ma lui rimase impassibil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 non ebbe il coraggio di guardarlo in facci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3">
          <table:table-cell table:style-name="ce3" office:value-type="string">
            <text:p>Loro/Essi</text:p>
          </table:table-cell>
          <table:table-cell table:style-name="ce6" office:value-type="string">
            <text:p>La voce di Robinson lo costrinse a girarsi: - Loro ti portano su in cima, al paese. <text:span text:style-name="T1">Non perseguitare i partigiani, ma arrendetevi</text:span><text:span text:style-name="T2"> a essi,</text:span><text:span text:style-name="T1"> non impedire la nostra lotta liberatrice!</text:span>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 office:value-type="string">
            <text:p>Che gli era preso a tutti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 office:value-type="string">
            <text:p>Quelli, se gli racconti una balla, se ne accorgono,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E questo qui chi è? Fa il comico anche lui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buone strade, niente buone auto. Solo carrett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 office:value-type="string">
            <text:p>Vi volevo chiedere qualche giorno di ripos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<text:s/>e io per far su due lire mi mettevo d'accordo con delle ditte e adoperavo il camion per i miei traffic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Mi devo fare coraggio, e parla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E cosa credi di fare? Eh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 office:value-type="string">
            <text:p>ve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Invece mi sa tanto che non ci riprovano.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Pure lui aveva cinquemila lire in tasca? Si vede che anche lui ha fatto una buona scommess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Ci vuole pazienza nella vita, ripeteva zia Ioland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uoviti, Pierre, che sei bello lo stesso!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Ringrazia che ti dicono qualcosa, che te se no prendi una brutta pieg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Adesso perché uno non è stato a Roma deve per forza essere uno sprovvedut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voleva farmi beccare dalla polizia. Solo che lei l'ha sentito, mentre ne parlava al telefon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2" office:value-type="float" office:value="300000">
            <text:p>300000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scrollò le spalle, sorriso beffard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 mise una mano sotto il mento e raccolse i pensier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Era stati loro a guidare i topi fino a San Giovanni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 office:value-type="string">
            <text:p>Questo è uno dei pochi uomini con i sold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ristorante!” ripeté, rabbrividend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Si limitò a sfregare con della carta vetro gli spigoli del suo appartament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Cosa ci posso fare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Cosa c'è ancora? Che cosa vuoi che ti dica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Ci vuole altro per farli spari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a grazie lo stess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3" office:value-type="string">
            <text:p>autobiografia napoletana romanz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non l'aveva nemmeno guardat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E lei, con meno successo, fingeva di non pensarci nemmen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che quello lì non aveva alcuna possibilità di mettere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Finalmente ti posso conosc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A questo punto cosa dovrei fare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Ci siamo capiti? Se no, saranno guai, ma guai grandi, brutti gua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Le ragazze stanno ancora dentro?"/- “Si.”/- "E per forza. Bastonate a sangue ed incarcerate, per intimidi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2" office:value-type="string">
            <text:p>città perfetta romanz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<text:s/>Lui non disse nulla, ma conservò uno strano ricord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 sorride della mia goffa interpretazione di «maschi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Loro sanno tutto, Marianna, devono sapere tutto…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 office:value-type="string">
            <text:p>A parte il mio nome, e tutto ciò che esso mi ha comportato in termini di traumi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 office:value-type="string">
            <text:p>Ehi voi, non cercate di farmi sentire un tradito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questo qui è proprio andat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violenza, non quella classica, almen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 office:value-type="string">
            <text:p>Innanzitutto volevo dirvi che mi dispiace per quello che è success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3">
          <table:table-cell table:style-name="ce3" office:value-type="string">
            <text:p>Prep+Part</text:p>
          </table:table-cell>
          <table:table-cell table:style-name="ce14" office:value-type="string">
            <text:p><text:s/><text:span text:style-name="T3">smentendo che si </text:span>mai verificato un incendio doloso, tanto meno con delle vittime, nella zona della Città Perfett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Questa è l’unica certezza che ti posso dare. Purtroppo l’unica risposta che posso darle è che non lo s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Cosa c’è da ridere? – mi fa lei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 office:value-type="string">
            <text:p>Si capisce benissimo che entrambi siamo molto imbarazzat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Non c’è molto da dire, mi s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È molto nervoso, ma si vede benissimo che gli fa piacere vederci qui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Per suonare qui ci vogliono quattro quarti di nobiltà musical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ti manderanno in paradiso lo stesso, ma ci andrai in campeggio con una tend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Se tu vuoi venire vieni, se no cia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ti comporti sempre come se chiunque dovesse per forza avercela con t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non dubita, non ha paura di scegliere, solo che per lei non fa nessuna differenz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/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3" office:value-type="string">
            <text:p>scirocco romanz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va via, lei resta: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ui sorride, lei scende dalla bicicletta, cerca di abbracciarl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Loro sono andati fino in fond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 office:value-type="string">
            <text:p>Da dove sbuca, questo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 office:value-type="string">
            <text:p>quindi dev’essere quello lì con l’aria da forestiero ad averla bevut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luce per le scale, torcia elettric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15" office:value-type="string">
            <text:p>Ciao… volevo prepararti un caffè, ma non capisco come si monta questo affare.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Fatto io, con dei vecchi tubi della stufa forati col trapan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Cosa intende dire, Michael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Mi sa che mi sono stirato un muscol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Si siede lentamente, si vede che ha voglia di piangere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Non basta la natura, ci vuole esercizi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Grazie lo stesso, comunque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<text:s/>Tira fuori i soldi, prete, se no ti buco la pancia. Capito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non è detto che si debba per forza morire giovan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Sembrava la stessa storia… solo che non è la stessa stori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2" office:value-type="string">
            <text:p>manituana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le lanciò una pelliccia arrotolat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ei strinse il bricco senza versare il tè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in Inghilterra, diventavano uomini liberi. E loro ci provavano. Scappavano davver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 office:value-type="string">
            <text:p>I vostri affari non li minaccia di certo. Voi siete ricco e ammanicat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merli e torrioni, solo i grandi comignol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Aveva mandato zio Daniel, con dei barcaioli indiani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Cosa dobbiamo aspettarci da questa convocazione?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Si vede che sei un contadino, Klug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Ci vogliono mesi, anni, per ottenere un’udienz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Ma vi ringrazio lo stesso del pensier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Se no avrebbero capito che era cattiv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a Roma nascosti in un grande cavallo di legno, solo che il cavallo di legno non c’era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3" office:value-type="string">
            <text:p>orv012-politix1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 office:value-type="string">
            <text:p>La seguo per qualche metro, poi lei si perde nei vicoli insignificanti di questo paes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loro avevano il tempo/anche per la galer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niente retorica, ma una serie di istanti cristallizzat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 office:value-type="string">
            <text:p>ma connotazioni leggermente diverse per degli infinitesimi impercettibil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2" office:value-type="string">
            <text:p>spaperopoli racconto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si era messo a sedere sul lett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 office:value-type="string">
            <text:p>E se gli chiedi perché vengono qui, perché ballano 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string">
            <text:p>ma niente gocce, niente pastiglie /calmanti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Ti posso concedere di provare gratis un altro pai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«COSA STAI CERCANDO?» urla l’ombr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Mi sa, Spiz, che ti hanno fregat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 office:value-type="string">
            <text:p>Anche tu stai così. In disparte. Si vede che pensi molto... A cosa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 office:value-type="string">
            <text:p>Torniamo tra /mezz’ora, che è il tempo che ci vuole perché abbiano effetto»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Non riesco più a tranquillizzarmi. Provo lo stesso?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 office:value-type="string">
            <text:p><text:s/>si era dimenticata la chiave del mio appartamento se no entrava e vedeva tutto il casin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Ad esempio non è mica detto che devi per forza non uccid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3" office:value-type="string">
            <text:p>SDM commenti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2" office:value-type="string">
            <text:p>rivista n° 12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 office:value-type="string">
            <text:p>Lui sa affrontare la vita con un/sorris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 office:value-type="string">
            <text:p>tu sei contento, loro hanno preso i tuoi sold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 office:value-type="float" office:value="9">
            <text:p>9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 office:value-type="string">
            <text:p>- <text:s text:c="6"/>Nulla, volevo capire in quale parte anatomica, oltre a quell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 office:value-type="string">
            <text:p>non ci posso credere <text:s text:c="4"/>Ma sento che/ <text:s text:c="4"/>posso vincerli, che posso fregarli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 office:value-type="string">
            <text:p><text:s text:c="2"/>mi insegnò il quinto ed ultimo/comandamento./- E cosa dice?/- Il quinto comandamento dice: va' fin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 office:value-type="string">
            <text:p>Ma mi sa qualche fottuto bastardo/glielo ha fatto sapere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 office:value-type="string">
            <text:p>si capiva che non ci credeva, eppure rideva lo stesso.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 office:value-type="string">
            <text:p><text:s/>Deve per forza avere anche/ <text:s text:c="2"/>un odore: l'odore della ferrovia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 office:value-type="string">
            <text:p><text:s/>Niente di importante. Solo che il 996 si è fermato in/galleria al chilometro</text:p>
          </table:table-cell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style-name="ce13" office:value-type="string">
            <text:p>giap rivista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>
            <text:p>Lui/Eg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ei/Ell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Ess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ui Lei Loro/Ess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Gli per a lor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ro/voi all co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Dimostr/pron pers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sto rafforz.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Niente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Volevo/Vorre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rep+Part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Ris clit verbi modal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poliv rel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osa/che co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he + agg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capisc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Quello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Mi s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i vede ch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Ci vuole/voglio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Lo stesso/ugualmente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e no/altrimenti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Per forza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3" office:value-type="string">
            <text:p>Solo che/tuttavia- però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>
          <table:table-cell table:style-name="ce4" office:value-type="string">
            <text:p>Assolutamente sì, no</text:p>
          </table:table-cell>
          <table:table-cell table:style-name="ce6"/>
          <table:table-cell table:style-name="ce7" table:number-columns-repeated="5"/>
          <table:table-cell table:style-name="ce8"/>
          <table:table-cell table:number-columns-repeated="248"/>
        </table:table-row>
        <table:table-row table:style-name="ro2" table:number-rows-repeated="6518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ROG BABELE" table:style-name="ta1" table:print="false">
        <table:table-column table:style-name="co9" table:default-cell-style-name="ce3"/>
        <table:table-column table:style-name="co3" table:default-cell-style-name="ce6"/>
        <table:table-column table:style-name="co3" table:number-columns-repeated="5" table:default-cell-style-name="ce7"/>
        <table:table-column table:style-name="co3" table:default-cell-style-name="ce8"/>
        <table:table-row table:style-name="ro1">
          <table:table-cell table:style-name="ce16" office:value-type="string">
            <text:p>PROGETTO BABELE</text:p>
          </table:table-cell>
          <table:table-cell table:style-name="Default" table:number-columns-repeated="7"/>
        </table:table-row>
        <table:table-row table:style-name="ro4">
          <table:table-cell table:style-name="Default" table:number-columns-repeated="8"/>
        </table:table-row>
        <table:table-row table:style-name="ro2">
          <table:table-cell office:value-type="string">
            <text:p>Lui/Egli</text:p>
          </table:table-cell>
          <table:table-cell table:number-columns-repeated="7"/>
        </table:table-row>
        <table:table-row table:style-name="ro2">
          <table:table-cell office:value-type="string">
            <text:p>Lei/Ella</text:p>
          </table:table-cell>
          <table:table-cell table:number-columns-repeated="7"/>
        </table:table-row>
        <table:table-row table:style-name="ro2">
          <table:table-cell office:value-type="string">
            <text:p>Loro/Essi</text:p>
          </table:table-cell>
          <table:table-cell table:number-columns-repeated="7"/>
        </table:table-row>
        <table:table-row table:style-name="ro2">
          <table:table-cell office:value-type="string">
            <text:p>Lui Lei Loro/Esso</text:p>
          </table:table-cell>
          <table:table-cell table:number-columns-repeated="7"/>
        </table:table-row>
        <table:table-row table:style-name="ro2">
          <table:table-cell office:value-type="string">
            <text:p>Gli per a loro</text:p>
          </table:table-cell>
          <table:table-cell table:number-columns-repeated="7"/>
        </table:table-row>
        <table:table-row table:style-name="ro2">
          <table:table-cell office:value-type="string">
            <text:p>Loro/voi all cort</text:p>
          </table:table-cell>
          <table:table-cell table:number-columns-repeated="7"/>
        </table:table-row>
        <table:table-row table:style-name="ro2">
          <table:table-cell office:value-type="string">
            <text:p>Dimostr/pron pers</text:p>
          </table:table-cell>
          <table:table-cell table:number-columns-repeated="7"/>
        </table:table-row>
        <table:table-row table:style-name="ro2">
          <table:table-cell office:value-type="string">
            <text:p>Questo rafforz.</text:p>
          </table:table-cell>
          <table:table-cell table:number-columns-repeated="7"/>
        </table:table-row>
        <table:table-row table:style-name="ro2">
          <table:table-cell office:value-type="string">
            <text:p>Niente agg</text:p>
          </table:table-cell>
          <table:table-cell table:number-columns-repeated="7"/>
        </table:table-row>
        <table:table-row table:style-name="ro2">
          <table:table-cell office:value-type="string">
            <text:p>Volevo/Vorrei</text:p>
          </table:table-cell>
          <table:table-cell table:number-columns-repeated="7"/>
        </table:table-row>
        <table:table-row table:style-name="ro2">
          <table:table-cell office:value-type="string">
            <text:p>Prep+Part</text:p>
          </table:table-cell>
          <table:table-cell table:number-columns-repeated="7"/>
        </table:table-row>
        <table:table-row table:style-name="ro2">
          <table:table-cell office:value-type="string">
            <text:p>Ris clit verbi modali</text:p>
          </table:table-cell>
          <table:table-cell table:number-columns-repeated="7"/>
        </table:table-row>
        <table:table-row table:style-name="ro2">
          <table:table-cell office:value-type="string">
            <text:p>Che poliv rel</text:p>
          </table:table-cell>
          <table:table-cell table:number-columns-repeated="7"/>
        </table:table-row>
        <table:table-row table:style-name="ro2">
          <table:table-cell office:value-type="string">
            <text:p>Cosa/che cosa</text:p>
          </table:table-cell>
          <table:table-cell table:number-columns-repeated="7"/>
        </table:table-row>
        <table:table-row table:style-name="ro2">
          <table:table-cell office:value-type="string">
            <text:p>Che + agg</text:p>
          </table:table-cell>
          <table:table-cell table:number-columns-repeated="7"/>
        </table:table-row>
        <table:table-row table:style-name="ro2">
          <table:table-cell office:value-type="string">
            <text:p>Si capisce</text:p>
          </table:table-cell>
          <table:table-cell table:number-columns-repeated="7"/>
        </table:table-row>
        <table:table-row table:style-name="ro2">
          <table:table-cell office:value-type="string">
            <text:p>Quello che</text:p>
          </table:table-cell>
          <table:table-cell table:number-columns-repeated="7"/>
        </table:table-row>
        <table:table-row table:style-name="ro2">
          <table:table-cell office:value-type="string">
            <text:p>Mi sa</text:p>
          </table:table-cell>
          <table:table-cell table:number-columns-repeated="7"/>
        </table:table-row>
        <table:table-row table:style-name="ro2">
          <table:table-cell office:value-type="string">
            <text:p>Si vede che</text:p>
          </table:table-cell>
          <table:table-cell table:number-columns-repeated="7"/>
        </table:table-row>
        <table:table-row table:style-name="ro2">
          <table:table-cell office:value-type="string">
            <text:p>Ci vuole/vogliono</text:p>
          </table:table-cell>
          <table:table-cell table:number-columns-repeated="7"/>
        </table:table-row>
        <table:table-row table:style-name="ro2">
          <table:table-cell office:value-type="string">
            <text:p>Lo stesso/ugualmente</text:p>
          </table:table-cell>
          <table:table-cell table:number-columns-repeated="7"/>
        </table:table-row>
        <table:table-row table:style-name="ro2">
          <table:table-cell office:value-type="string">
            <text:p>Se no/altrimenti</text:p>
          </table:table-cell>
          <table:table-cell table:number-columns-repeated="7"/>
        </table:table-row>
        <table:table-row table:style-name="ro2">
          <table:table-cell office:value-type="string">
            <text:p>Per forza</text:p>
          </table:table-cell>
          <table:table-cell table:number-columns-repeated="7"/>
        </table:table-row>
        <table:table-row table:style-name="ro2">
          <table:table-cell office:value-type="string">
            <text:p>Solo che/tuttavia- però</text:p>
          </table:table-cell>
          <table:table-cell table:number-columns-repeated="7"/>
        </table:table-row>
        <table:table-row table:style-name="ro2">
          <table:table-cell table:style-name="ce4" office:value-type="string">
            <text:p>Assolutamente sì, no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0" number:min-integer-digits="0" number:grouping="true"/>
    </number:number-style>
    <number:number-style style:name="N106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7">07/10/2008</text:date>, <text:time>09.47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pasquale vitale</dc:creator>
    <dc:date>2008-10-07T09:47:32</dc:date>
    <meta:printed-by>pasquale vitale</meta:printed-by>
    <meta:print-date>2008-10-07T09:45:39</meta:print-date>
    <meta:editing-cycles>23</meta:editing-cycles>
    <meta:editing-duration>PT21H32M23S</meta:editing-duration>
    <meta:user-defined meta:name="Info 1"/>
    <meta:user-defined meta:name="Info 2"/>
    <meta:user-defined meta:name="Info 3"/>
    <meta:user-defined meta:name="Info 4"/>
    <meta:document-statistic meta:table-count="5" meta:cell-count="725"/>
  </office:meta>
</office:document-meta>
</file>